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T26" style:parent-style-name="DefaultParagraphFont" style:family="text">
      <style:text-properties fo:font-weight="bold" style:font-weight-asian="bold" fo:text-transform="uppercase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1999 M. KOVO 1 D. ĮSAKYMO NR. 97 „DĖL ĮSTAIGŲ SVEIKATOS PRIEŽIŪROS LICENCIJAVIMO“ PAKEITIMO</text:p>
      <text:p text:style-name="P9"/>
      <text:p text:style-name="P10">2003 m. liepos 9 d. Nr. V-414</text:p>
      <text:p text:style-name="P11">Vilnius</text:p>
      <text:p text:style-name="P12"/>
      <text:p text:style-name="P13"/>
      <text:p text:style-name="P14">Vadovaudamasis Lietuvos Respublikos visuomenės sveikatos priežiūros įstatymo (Žin., 2002, Nr. 56-2225) 44 straipsnio 2 dalimi,</text:p>
      <text:p text:style-name="P15"><text:span text:style-name="T16">pakeičiu</text:span><text:s/>Lietuvos Respublikos sveikatos apsaugos ministro 1999 m. kovo 1 d. įsakymą Nr. 97 „Dėl įstaigų sveikatos priežiūros licencijavimo“ (Žin., 1999, Nr. 23-670):</text:p>
      <text:p text:style-name="P17">1. 1 priedo 2.2 punktą išdėstau taip:</text:p>
      <text:p text:style-name="P18">„2.2. Akreditavimo tarnyba išduoda licencijas<text:span text:style-name="T19"><text:s/>asmens sveikatos priežiūros veiklai.“</text:span></text:p>
      <text:p text:style-name="P20"><text:span text:style-name="T21">2</text:span><text:span text:style-name="T22">. 1 priedo 6 skyriaus pavadinimą išdėstau taip:</text:span></text:p>
      <text:p text:style-name="P23"><text:span text:style-name="T24">„</text:span><text:span text:style-name="T25">6</text:span><text:span text:style-name="T26">. Licencijų išdavimo sąlygos“</text:span></text:p>
      <text:p text:style-name="P27"><text:span text:style-name="T28">3</text:span><text:span text:style-name="T29">. Pripažįstu netekusiais galios 1.4 punktą, 1 priedo 2.7 ir 6.1 punktus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12:12:00Z</meta:creation-date>
    <dc:date>2019-02-01T12:1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2" meta:character-count="870" meta:row-count="38" meta:non-whitespace-character-count="769"/>
  </office:meta>
</office:document-meta>
</file>