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6.6%"/>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text-position="super 66.6%"/>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text-position="super 66.6%"/>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6.6%"/>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text-position="super 66.6%"/>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fo:color="#000000"/>
    </style:style>
    <style:style style:name="P779" style:parent-style-name="Normal" style:family="paragraph">
      <style:paragraph-properties fo:text-indent="0.4916in"/>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SEIMO RINKIMŲ ĮSTATYMO DALINIO PAKEITIMO IR PAPILDYMO</text:p>
      <text:p text:style-name="P11"/>
      <text:p text:style-name="P12">1993 m. kovo 16 d. Nr. I-99</text:p>
      <text:p text:style-name="P13">Vilnius</text:p>
      <text:p text:style-name="P14"/>
      <text:p text:style-name="P15"><text:span text:style-name="T16">Lietuvos Respublikos Seimas<text:s/></text:span><text:span text:style-name="T17">nutari</text:span><text:span text:style-name="T18">a:</text:span></text:p>
      <text:p text:style-name="P19"><text:span text:style-name="T20">Padaryti šiuos pakeitimus<text:s/></text:span><text:span text:style-name="T21">ir papildymus 1992 m. liepos 9 d. Lietuvos Respublikos Seimo rinkimų įstatyme (Žin., 1992, Nr.<text:s/></text:span><text:a xlink:href="https://www.e-tar.lt/portal/lt/legalAct/TAR.06267D86738E" office:target-frame-name="_blank" xlink:show="new"><text:span text:style-name="T22">22-635</text:span></text:a><text:span text:style-name="T23">, Nr.<text:s/></text:span><text:a xlink:href="https://www.e-tar.lt/portal/lt/legalAct/TAR.CCE870D009B9" office:target-frame-name="_blank" xlink:show="new"><text:span text:style-name="T24">24-710</text:span></text:a><text:span text:style-name="T25">, Nr.<text:s/></text:span><text:a xlink:href="https://www.e-tar.lt/portal/lt/legalAct/TAR.C1F025196A83" office:target-frame-name="_blank" xlink:show="new"><text:span text:style-name="T26">29-845</text:span></text:a><text:span text:style-name="T27">):</text:span></text:p>
      <text:p text:style-name="P28"><text:span text:style-name="T29">1</text:span><text:span text:style-name="T30">. Šiame įstatyme vietoje žodžio „deputatas“ įrašyti žodžius „Seimo narys“.</text:span></text:p>
      <text:p text:style-name="P31"><text:span text:style-name="T32">2</text:span><text:span text:style-name="T33">. Šiame įstatyme vietoje žodžių „visuomeninis politinis judėji</text:span><text:span text:style-name="T34">mas“ įrašyti žodžius „politinė organizacija“.</text:span></text:p>
      <text:p text:style-name="P35"><text:span text:style-name="T36">3</text:span><text:span text:style-name="T37">. 2 straipsnį išdėstyti taip:</text:span></text:p>
      <text:p text:style-name="P38"><text:span text:style-name="T39">„</text:span><text:span text:style-name="T40">2</text:span><text:span text:style-name="T41"><text:s/>straipsnis.<text:s/></text:span><text:span text:style-name="T42">Visuotinė rinkimų teisė</text:span></text:p>
      <text:p text:style-name="P43"><text:span text:style-name="T44">Rinkimų teisę turi Lietuvos Respublikos piliečiai, kuriems rinkimų dieną yra sukakę 18 metų. Rinkimuose nedalyvauja piliečiai, kurie</text:span><text:span text:style-name="T45"><text:s/>teismo pripažinti neveiksniais.</text:span></text:p>
      <text:p text:style-name="P46"><text:span text:style-name="T47">Seimo nariu gali būti renkamas Lietuvos Respublikos pilietis, kuris nesusijęs priesaika ar pasižadėjimu užsienio valstybei ir rinkimų dieną yra ne jaunesnis kaip 25 metų bei nuolat gyvena Lietuvoje.</text:span></text:p>
      <text:p text:style-name="P48"><text:span text:style-name="T49">Seimo nariais negali</text:span><text:span text:style-name="T50"><text:s/>būti renkami asmenys, nebaigę atlikti bausmės pagal teismo paskirtą nuosprendį, taip pat asmenys, teismo pripažinti neveiksniais.</text:span></text:p>
      <text:p text:style-name="P51"><text:span text:style-name="T52">Seimo nariais negali būti renkami asmenys, atliekantys tikrąją karo arba alternatyviąją tarnybą, taip pat neišėję į atsargą</text:span><text:span text:style-name="T53"><text:s/>krašto apsaugos sistemos, policijos ir vidaus tarnybos karininkai, puskarininkiai ir liktiniai, kitų sukarintų ir saugumo tarnybų apmokami pareigūnai.</text:span></text:p>
      <text:p text:style-name="P54"><text:span text:style-name="T55">Kiti tiesioginiai arba netiesioginiai Lietuvos Respublikos piliečių rinkimų teisių apribojimai dėl kil</text:span><text:span text:style-name="T56">mės, politinių pažiūrų, socialinės ir turtinės padėties ir nacionalinės priklausomybės, lyties, išsilavinimo, kalbos, santykio su religija, užsiėmimo rūšies ir pobūdžio draudžiami.“</text:span></text:p>
      <text:p text:style-name="P57"><text:span text:style-name="T58">4</text:span><text:span text:style-name="T59">. 9 straipsnio antrojoje dalyje vietoje skaičiaus „4000“ įrašyti skai</text:span><text:span text:style-name="T60">čių „5000“.</text:span></text:p>
      <text:p text:style-name="P61"><text:span text:style-name="T62">5</text:span><text:span text:style-name="T63">. 10 straipsnį papildyti tokia antrąja dalimi:</text:span></text:p>
      <text:p text:style-name="P64"><text:span text:style-name="T65">„Rinkimų komisijų nariai negali būti kandidatais į Seimo narius.“</text:span></text:p>
      <text:p text:style-name="P66"><text:span text:style-name="T67">6</text:span><text:span text:style-name="T68">. 11 straipsnį išdėstyti taip:</text:span></text:p>
      <text:p text:style-name="P69"><text:span text:style-name="T70">„</text:span><text:span text:style-name="T71">11</text:span><text:span text:style-name="T72"><text:s/>straipsnis.<text:s/></text:span><text:span text:style-name="T73">Vyriausiosios rinkimų komisijos sudarymas</text:span></text:p>
      <text:p text:style-name="P74"><text:span text:style-name="T75">Vyriausioji rinkimų<text:s/></text:span><text:span text:style-name="T76">komisija yra aukščiausia rinkimų organizavimo institucija.</text:span></text:p>
      <text:p text:style-name="P77"><text:span text:style-name="T78">Vyriausiąją rinkimų komisiją, iki eilinių Seimo rinkimų dienos likus ne mažiau kaip 90 dienų, sudaro Seimas.</text:span></text:p>
      <text:p text:style-name="P79"><text:span text:style-name="T80">Vyriausioji rinkimų komisija sudaroma ketveriems metams iš:</text:span></text:p>
      <text:p text:style-name="P81"><text:span text:style-name="T82">komisijos pirmininko;</text:span></text:p>
      <text:p text:style-name="P83"><text:span text:style-name="T84">trijų aukštąjį teisinį išsilavinimą turinčių asmenų, kurie burtais nustatomi iš teisingumo ministro pasiūlytų šešių kandidatų;</text:span></text:p>
      <text:p text:style-name="P85"><text:span text:style-name="T86">trijų aukštąjį teisinį išsilavinimą turinčių asmenų, kurie burtais nustatomi iš Lietuvos teisininkų draugijos pasiūlytų šešių</text:span><text:span text:style-name="T87"><text:s/>kandidatų.</text:span></text:p>
      <text:p text:style-name="P88"><text:span text:style-name="T89">Teisingumo ministras ir Lietuvos teisininkų draugija į Vyriausiąją rinkimų komisiją gali siūlyti ir daugiau kandidatų.</text:span></text:p>
      <text:p text:style-name="P90"><text:span text:style-name="T91">Burtų traukimą Seimo posėdyje organizuoja Seimo Pirmininkas arba jo pavaduotojas.</text:span></text:p>
      <text:p text:style-name="P92"><text:span text:style-name="T93">Politinės partijos ir politinės organ</text:span><text:span text:style-name="T94">izacijos, gavusios Seimo narių mandatų daugiamandatėje rinkimų apygardoje, nuo vieno šio daugiamandatėje rinkimų apygardoje iškeltų kandidatų sąrašo<text:s/></text:span><text:soft-page-break/><text:span text:style-name="T95">(jungtinio sąrašo) turi teisę pasiūlyti į Vyriausiąją rinkimų komisiją po vieną atstovą iki komisijos sudar</text:span><text:span text:style-name="T96">ymo.</text:span></text:p>
      <text:p text:style-name="P97"><text:span text:style-name="T98">Seimas negali pasiūlytų kandidatų atmesti.</text:span></text:p>
      <text:p text:style-name="P99"><text:span text:style-name="T100">Visais atvejais asmenys, paskirti į Vyriausiąją rinkimų komisiją iš teisingumo ministro ir Lietuvos teisininkų draugijos pasiūlytų kandidatų, turi sudaryti daugiau kaip 1/2 komisijos narių. Jeigu šių asme</text:span><text:span text:style-name="T101">nų yra mažiau, komisija padidinama šiame straipsnyje nustatyta tvarka traukiant burtus po lygiai iš teisingumo ministro ir Lietuvos teisininkų draugijos pasiūlytų kandidatų, kurių turi būti dvigubai daugiau, negu reikia papildomai paskirti narių į Vyriausi</text:span><text:span text:style-name="T102">ąją rinkimų komisiją.</text:span></text:p>
      <text:p text:style-name="P103"><text:span text:style-name="T104">Vyriausiosios rinkimų komisijos pirmininką skiria Seimas. Vyriausiosios rinkimų komisijos pirmininkas, taip pat komisijos nariai, burtais paskirti į komisiją, jeigu jie yra politinių partijų, politinių organizacijų nariai, turi sust</text:span><text:span text:style-name="T105">abdyti savo narystę šiose partijose ir politinėse organizacijose ir darbo komisijoje laikotarpiu negali dalyvauti partijų ir organizacijų veikloje bei vykdyti jų pavedimų.</text:span></text:p>
      <text:p text:style-name="P106"><text:span text:style-name="T107">Vyriausioji rinkimų komisija savo posėdyje išsirenka pirmininko pavaduotoją ir kom</text:span><text:span text:style-name="T108">isijos sekretorių. Pirmininko pavaduotojas renkamas iš narių, neatstovaujančių politinėms partijoms, politinėms organizacijoms.“</text:span></text:p>
      <text:p text:style-name="P109"><text:span text:style-name="T110">7</text:span><text:span text:style-name="T111">. 12 straipsnį išdėstyti taip:</text:span></text:p>
      <text:p text:style-name="P112"><text:span text:style-name="T113">„</text:span><text:span text:style-name="T114">12</text:span><text:span text:style-name="T115"><text:s/>straipsnis.<text:s/></text:span><text:span text:style-name="T116">Vyriausiosios rinkimų komisijos įgaliojimai</text:span></text:p>
      <text:p text:style-name="P117"><text:span text:style-name="T118">Vyriausioji rinkimų k</text:span><text:span text:style-name="T119">omisija:</text:span></text:p>
      <text:p text:style-name="P120"><text:span text:style-name="T121">1</text:span><text:span text:style-name="T122">) suskirsto Lietuvos teritoriją į vienmandates rinkimų apygardas ir nustato jų ribas;</text:span></text:p>
      <text:p text:style-name="P123"><text:span text:style-name="T124">2</text:span><text:span text:style-name="T125">) sudaro apygardų rinkimų komisijas;</text:span></text:p>
      <text:p text:style-name="P126"><text:span text:style-name="T127">3</text:span><text:span text:style-name="T128">) priima kandidatų į Seimo narius iškėlimo pareiškinius dokumentus, juos tikrina, registruoja kandidatus ir<text:s/></text:span><text:span text:style-name="T129">skelbia rinkimuose dalyvaujančių politinių partijų, politinių organizacijų ir koalicijų iškeltų kandidatų sąrašus, jiems suteiktus numerius, taip pat vienmandatėse rinkimų apygardose iškeltus kandidatus;</text:span></text:p>
      <text:p text:style-name="P130"><text:span text:style-name="T131">4</text:span><text:span text:style-name="T132">) nustato balsavimo biuletenių, kitų rinkimuose</text:span><text:span text:style-name="T133"><text:s/>naudojamų dokumentų, paketų, antspaudų pavyzdžius bei formas, jų užpildymo pavyzdžius, taip pat biuletenių antspaudavimo tvarką;</text:span></text:p>
      <text:p text:style-name="P134"><text:span text:style-name="T135">5</text:span><text:span text:style-name="T136">) tvarko rinkimams skirtas valstybės lėšas;</text:span></text:p>
      <text:p text:style-name="P137"><text:span text:style-name="T138">6</text:span><text:span text:style-name="T139">) prižiūri, kaip vykdomas šis įstatymas;</text:span></text:p>
      <text:p text:style-name="P140"><text:span text:style-name="T141">7</text:span><text:span text:style-name="T142">) nagrinėja skundus ir pri</text:span><text:span text:style-name="T143">ima sprendimus dėl apygardų rinkimų komisijų, apylinkių rinkimų komisijų sprendimų;</text:span></text:p>
      <text:p text:style-name="P144"><text:span text:style-name="T145">8</text:span><text:span text:style-name="T146">) vykdo ir daugiamandatės apygardos rinkimų komisijos funkcijas;</text:span></text:p>
      <text:p text:style-name="P147"><text:span text:style-name="T148">9</text:span><text:span text:style-name="T149">) nustato ir skelbia galutinius rinkimų rezultatus;</text:span></text:p>
      <text:p text:style-name="P150"><text:span text:style-name="T151">10</text:span><text:span text:style-name="T152">) išrinktam kandidatui išduoda Lietuvos</text:span><text:span text:style-name="T153"><text:s/>Respublikos Seimo nario pažymėjimą;</text:span></text:p>
      <text:p text:style-name="P154"><text:span text:style-name="T155">11</text:span><text:span text:style-name="T156">) perduoda Valstybės archyvui saugoti rinkėjų sąrašus, balsų skaičiavimo ir kitus rinkimų komisijų protokolus;</text:span></text:p>
      <text:p text:style-name="P157"><text:span text:style-name="T158">12</text:span><text:span text:style-name="T159">) vykdo kitus šiame įstatyme numatytus įgaliojimus.</text:span></text:p>
      <text:p text:style-name="P160"><text:span text:style-name="T161">Vyriausioji rinkimų komisija negali aišk</text:span><text:span text:style-name="T162">inti šio įstatymo nuostatų. Prireikus tai padaryti, Vyriausioji rinkimų komisija kreipiasi į Seimą dėl šio įstatymo pakeitimo. Vyriausiosios rinkimų komisijos pateiktus klausimus Seimas svarsto ypatingos skubos tvarka.“</text:span></text:p>
      <text:p text:style-name="P163"><text:span text:style-name="T164">8</text:span><text:span text:style-name="T165">. 13 straipsnį išdėstyti<text:s/></text:span><text:span text:style-name="T166">taip:</text:span></text:p>
      <text:p text:style-name="P167"><text:span text:style-name="T168">„</text:span><text:span text:style-name="T169">13</text:span><text:span text:style-name="T170"><text:s/>straipsnis.<text:s/></text:span><text:span text:style-name="T171">Apygardų rinkimų komisijų sudarymas</text:span></text:p>
      <text:p text:style-name="P172"><text:span text:style-name="T173">Apygardų rinkimų komisijas sudaro Vyriausioji rinkimų komisija ne vėliau kaip per 20 dienų nuo pastarosios sudarymo.</text:span></text:p>
      <text:p text:style-name="P174"><text:span text:style-name="T175">Jei rinkimai vyksta vienoje ar keliose apygardose, tų apygardų rinkimų<text:s/></text:span><text:span text:style-name="T176">komisijos sudaromos ne vėliau kaip per 20 dienų nuo nutarimo paskelbti rinkimus priėmimo datos.</text:span></text:p>
      <text:p text:style-name="P177"><text:span text:style-name="T178">Apygardų rinkimų komisijos sudaromos iš:</text:span></text:p>
      <text:p text:style-name="P179"><text:span text:style-name="T180">dviejų tame mieste, rajone gyvenančių ar dirbančių ir aukštąjį teisinį išsilavinimą turinčių asmenų, kuriuos pasiūl</text:span><text:span text:style-name="T181">o teisingumo ministras;</text:span></text:p>
      <text:p text:style-name="P182"><text:span text:style-name="T183">dviejų tame mieste, rajone gyvenančių ar dirbančių ir aukštąjį teisinį išsilavinimą turinčių asmenų, kuriuos pasiūlo Lietuvos teisininkų draugija.</text:span></text:p>
      <text:p text:style-name="P184"><text:span text:style-name="T185">Teisingumo ministras ir Lietuvos teisininkų draugija gali siūlyti ir daugiau kand</text:span><text:span text:style-name="T186">idatų.</text:span></text:p>
      <text:p text:style-name="P187"><text:span text:style-name="T188">Politinės partijos ir politinės organizacijos, gavusios Seimo narių mandatų daugiamandatėje rinkimų apygardoje pagal iškeltų kandidatų sąrašą (jungtinį sąrašą), nuo vieno šio daugiamandatėje apygardoje iškeltų kandidatų sąrašo (jungtinio sąrašo) t</text:span><text:span text:style-name="T189">uri teisę pasiūlyti į apygardų rinkimų komisijas po du savo atstovus. Vyriausioji rinkimų komisija šių kandidatų atmesti negali. Jei kandidatų nebuvo pasiūlyta, Vyriausioji rinkimų komisija vietoje jų gali papildomai skirti komisijos nariais kandidatus, pa</text:span><text:span text:style-name="T190">siūlytus teisingumo ministro ir Lietuvos teisininkų draugijos.</text:span></text:p>
      <text:p text:style-name="P191"><text:span text:style-name="T192">Visais atvejais asmenys, paskirti į apygardų rinkimų komisijas iš teisingumo ministro ir Lietuvos teisininkų draugijos pasiūlytų kandidatų, turi sudaryti ne mažiau kaip 1/3 komisijos narių. J</text:span><text:span text:style-name="T193">eigu šių asmenų yra mažiau, komisija padidinama po lygiai iš teisingumo ministro ir Lietuvos teisininkų draugijos pasiūlytų kandidatų.</text:span></text:p>
      <text:p text:style-name="P194"><text:span text:style-name="T195">Apygardos rinkimų komisijos pirmininką skiria Vyriausioji rinkimų komisija.</text:span></text:p>
      <text:p text:style-name="P196"><text:span text:style-name="T197">Apygardos rinkimų komisija savo pirmajame</text:span><text:span text:style-name="T198"><text:s/>posėdyje išsirenka komisijos pirmininko pavaduotoją ir sekretorių.“</text:span></text:p>
      <text:p text:style-name="P199"><text:span text:style-name="T200">9</text:span><text:span text:style-name="T201">. Papildyti įstatymą tokiu 13</text:span><text:span text:style-name="T202">1</text:span><text:span text:style-name="T203"><text:s/>straipsniu:</text:span></text:p>
      <text:p text:style-name="P204"><text:span text:style-name="T205">„</text:span><text:span text:style-name="T206">13</text:span><text:span text:style-name="T207">1</text:span><text:span text:style-name="T208"><text:s/>straipsnis.<text:s/></text:span><text:span text:style-name="T209">Apygardos rinkimų komisijos įgaliojimai</text:span></text:p>
      <text:p text:style-name="P210"><text:span text:style-name="T211">Apygardos rinkimų komisija:</text:span></text:p>
      <text:p text:style-name="P212"><text:span text:style-name="T213">1</text:span><text:span text:style-name="T214">) suskirsto rinkimų apygardos teritoriją<text:s/></text:span><text:span text:style-name="T215">į rinkimų apylinkes, nustato jų ribas ir apylinkių numeraciją;</text:span></text:p>
      <text:p text:style-name="P216"><text:span text:style-name="T217">2</text:span><text:span text:style-name="T218">) informuoja rinkimų apygardoje gyvenančius rinkėjus apie rinkimų apylinkių ribas, jų buveines, darbo laiką ir balsavimo patalpas;</text:span></text:p>
      <text:p text:style-name="P219"><text:span text:style-name="T220">3</text:span><text:span text:style-name="T221">) prižiūri, kaip rinkimų apygardoje vykdomas šis įst</text:span><text:span text:style-name="T222">atymas;</text:span></text:p>
      <text:p text:style-name="P223"><text:span text:style-name="T224">4</text:span><text:span text:style-name="T225">) surašo rinkimų apygardos balsų skaičiavimo protokolą;</text:span></text:p>
      <text:p text:style-name="P226"><text:span text:style-name="T227">5</text:span><text:span text:style-name="T228">) svarsto skundus dėl apylinkių rinkimų komisijų sprendimų ir veiksmų, priima dėl jų sprendimus;</text:span></text:p>
      <text:p text:style-name="P229"><text:span text:style-name="T230">6</text:span><text:span text:style-name="T231">) vykdo kitus šiame įstatyme numatytus įgaliojimus.“</text:span></text:p>
      <text:p text:style-name="P232"><text:span text:style-name="T233">10</text:span><text:span text:style-name="T234">. 14 straipsn</text:span><text:span text:style-name="T235">į išdėstyti taip:</text:span></text:p>
      <text:p text:style-name="P236"><text:span text:style-name="T237">„</text:span><text:span text:style-name="T238">14</text:span><text:span text:style-name="T239"><text:s/>straipsnis.<text:s/></text:span><text:span text:style-name="T240">Apylinkių rinkimų komisijų sudarymas</text:span></text:p>
      <text:p text:style-name="P241"><text:span text:style-name="T242">Apylinkių rinkimų komisijas sudaro apygardų rinkimų komisijos ne vėliau kaip per 15 dienų nuo pastarųjų sudarymo.</text:span></text:p>
      <text:p text:style-name="P243"><text:span text:style-name="T244">Apylinkių rinkimų komisijos sudaromos iš kandidatų, kuriuos pasiū</text:span><text:span text:style-name="T245">lo politinės partijos ir politinės organizacijos, gavusios Seimo narių mandatų daugiamandatėje rinkimų apygardoje pagal iškeltų kandidatų sąrašą (jungtinį sąrašą). Šios politinės partijos ir politinės organizacijos turi teisę pasiūlyti į apylinkių rinkimų<text:s/></text:span><text:span text:style-name="T246">komisiją iki trijų savo atstovų. Jeigu kandidatų nebuvo pasiūlyta, apygardų rinkimų komisijos gali proporcingai padidinti nurodytųjų politinių jėgų atstovavimo normą.</text:span></text:p>
      <text:p text:style-name="P247"><text:span text:style-name="T248">Apygardų rinkimų komisijos negali atmesti šiame straipsnyje nurodytų kandidatų, pasiūly</text:span><text:span text:style-name="T249">tų į apylinkės rinkimų komisiją.</text:span></text:p>
      <text:p text:style-name="P250"><text:span text:style-name="T251">Apylinkių rinkimų komisijų pirmininkus skiria apygardų rinkimų komisijos.</text:span></text:p>
      <text:p text:style-name="P252"><text:span text:style-name="T253">Apylinkės rinkimų komisija savo pirmajame posėdyje išsirenka komisijos pirmininko pavaduotoją ir sekretorių.“</text:span></text:p>
      <text:p text:style-name="P254"><text:span text:style-name="T255">11</text:span><text:span text:style-name="T256">. Papildyti įstatymą to</text:span><text:span text:style-name="T257">kiu 14</text:span><text:span text:style-name="T258">1</text:span><text:span text:style-name="T259"><text:s/>straipsniu:</text:span></text:p>
      <text:p text:style-name="P260"><text:span text:style-name="T261">„</text:span><text:span text:style-name="T262">14</text:span><text:span text:style-name="T263">1</text:span><text:span text:style-name="T264"><text:s/>straipsnis.<text:s/></text:span><text:span text:style-name="T265">Apylinkės rinkimų komisijos įgaliojimai</text:span></text:p>
      <text:p text:style-name="P266"><text:span text:style-name="T267">Apylinkės rinkimų komisija:</text:span></text:p>
      <text:p text:style-name="P268"><text:span text:style-name="T269">1</text:span><text:span text:style-name="T270">) iš savivaldybių valdymo institucijų gauna rinkėjų sąrašus, juos tikslina ir tvirtina;</text:span></text:p>
      <text:p text:style-name="P271"><text:span text:style-name="T272">2</text:span><text:span text:style-name="T273">) nagrinėja skundus dėl rinkėjų sąraše padarytų<text:s/></text:span><text:span text:style-name="T274">klaidų;</text:span></text:p>
      <text:p text:style-name="P275"><text:span text:style-name="T276">3</text:span><text:span text:style-name="T277">) likus iki rinkimų ne mažiau kaip 25 dienoms, pateikia apylinkės rinkėjų sąrašą apygardos rinkimų komisijai;</text:span></text:p>
      <text:p text:style-name="P278"><text:span text:style-name="T279">4</text:span><text:span text:style-name="T280">) įteikia ar kitaip perduoda rinkėjams balsavimo pažymėjimus;</text:span></text:p>
      <text:p text:style-name="P281"><text:span text:style-name="T282">5</text:span><text:span text:style-name="T283">) garantuoja, kad pagal šio įstatymo reikalavimus būtų įrengt</text:span><text:span text:style-name="T284">os balsavimo patalpos ir balsadėžės;</text:span></text:p>
      <text:p text:style-name="P285"><text:span text:style-name="T286">6</text:span><text:span text:style-name="T287">) rinkimų dieną organizuoja rinkimų apylinkėje balsavimą;</text:span></text:p>
      <text:p text:style-name="P288"><text:span text:style-name="T289">7</text:span><text:span text:style-name="T290">) suskaičiuoja balsus, surašo apylinkės balsų skaičiavimo protokolą;</text:span></text:p>
      <text:p text:style-name="P291"><text:span text:style-name="T292">8</text:span><text:span text:style-name="T293">) svarsto tos apylinkės rinkėjų ir stebėtojų skundus rinkimų rengimo, balsavi</text:span><text:span text:style-name="T294">mo organizavimo, balsų skaičiavimo, balsų skaičiavimo protokolų surašymo klausimais ir priima dėl jų sprendimus;</text:span></text:p>
      <text:p text:style-name="P295"><text:span text:style-name="T296">9</text:span><text:span text:style-name="T297">) vykdo kitus šiame įstatyme numatytus įgaliojimus.“</text:span></text:p>
      <text:p text:style-name="P298"><text:span text:style-name="T299">12</text:span><text:span text:style-name="T300">. 15 straipsnį išdėstyti taip:</text:span></text:p>
      <text:p text:style-name="P301"><text:span text:style-name="T302">„</text:span><text:span text:style-name="T303">15</text:span><text:span text:style-name="T304"><text:s/>straipsnis.<text:s/></text:span><text:span text:style-name="T305">Rinkimų komisijų darbo</text:span><text:span text:style-name="T306"><text:s/>organizavimas</text:span></text:p>
      <text:p text:style-name="P307"><text:span text:style-name="T308">Rinkimų komisijų posėdžiai yra teisėti, jeigu juose dalyvauja ne mažiau kaip 3/5 komisijos narių. Komisijų sprendimai priimami atviru balsavimu posėdyje dalyvaujančių komisijos narių balsų dauguma. Balsams pasidalijus po lygiai, lemia komi</text:span><text:span text:style-name="T309">sijos pirmininko balsas. Komisijos nariai, nesutinkantys su sprendimu, turi teisę raštu pareikšti atskirąją nuomonę, kuri pridedama prie protokolo.</text:span></text:p>
      <text:p text:style-name="P310"><text:span text:style-name="T311">Pasibaigus balsavimui, apylinkės rinkimų komisijos, apygardų rinkimų komisijos gali priimti sprendimus tik</text:span><text:span text:style-name="T312"><text:s/>dėl balsų skaičiavimo protokolų surašymo.</text:span></text:p>
      <text:p text:style-name="P313"><text:span text:style-name="T314">Visų rinkimų komisijų visi posėdžiai yra vieši. Juose turi teisę dalyvauti politinių partijų ir politinių organizacijų bei kandidatų į Seimo narius stebėtojai, visų masinės informacijos priemonių atstovai.</text:span></text:p>
      <text:p text:style-name="P315"><text:span text:style-name="T316">Nie</text:span><text:span text:style-name="T317">kas neturi teisės rengti neviešų rinkimų komisijų posėdžių.</text:span></text:p>
      <text:p text:style-name="P318"><text:span text:style-name="T319">Nuo rinkimų komisijų sudarymo jų pirmininkams ir nariams draudžiama bet kokia forma vykdyti rinkimų agitaciją ar kitaip bandyti paveikti rinkėjų valią. Asmenys, pažeidę šį reikalavimą, gali būti</text:span><text:span text:style-name="T320"><text:s/>atleisti iš komisijos.“</text:span></text:p>
      <text:p text:style-name="P321"><text:span text:style-name="T322">13</text:span><text:span text:style-name="T323">. 16 straipsnį išdėstyti taip:</text:span></text:p>
      <text:p text:style-name="P324"><text:span text:style-name="T325">„</text:span><text:span text:style-name="T326">16</text:span><text:span text:style-name="T327"><text:s/>straipsnis.</text:span><text:span text:style-name="T328"><text:tab/></text:span><text:span text:style-name="T329">Skundai dėl rinkimų komisijų sprendimų, priimtų iki balsavimo pabaigos</text:span></text:p>
      <text:p text:style-name="P330"><text:span text:style-name="T331">Politinės partijos ir politinės organizacijos, iškėlusios kandidatą į Seimo narius, kandidatai į<text:s/></text:span><text:span text:style-name="T332">Seimo narius, jų įgaliotiniai, stebėtojai rinkimų komisijų sprendimus, priimtus iki balsavimo pabaigos, gali apskųsti:</text:span></text:p>
      <text:p text:style-name="P333"><text:span text:style-name="T334">1</text:span><text:span text:style-name="T335">) apylinkių rinkimų komisijų - apygardos rinkimų komisijai;</text:span></text:p>
      <text:p text:style-name="P336"><text:span text:style-name="T337">2</text:span><text:span text:style-name="T338">) apygardų rinkimų komisijų - Vyriausiajai rinkimų komisijai;</text:span></text:p>
      <text:p text:style-name="P339"><text:span text:style-name="T340">3</text:span><text:span text:style-name="T341">)<text:s/></text:span><text:span text:style-name="T342">Vyriausiosios rinkimų komisijos - Aukščiausiajam Teismui.</text:span></text:p>
      <text:p text:style-name="P343"><text:span text:style-name="T344">Skundai turi būti išnagrinėti ne vėliau kaip per 48 valandas nuo skundo padavimo. Į šį terminą įskaitomos ir nedarbo dienos. Aukščiausiojo Teismo sprendimas yra galutinis.“</text:span></text:p>
      <text:p text:style-name="P345"><text:span text:style-name="T346">14</text:span><text:span text:style-name="T347">. Iš 43 s</text:span><text:span text:style-name="T348">traipsnio trečiosios dalies išbraukti pirmąjį sakinį.</text:span></text:p>
      <text:p text:style-name="P349"><text:span text:style-name="T350">15</text:span><text:span text:style-name="T351">. Iš 52 straipsnio išbraukti antrąjį sakinį.</text:span></text:p>
      <text:p text:style-name="P352"><text:span text:style-name="T353">16</text:span><text:span text:style-name="T354">. 53 straipsnio pirmajame sakinyje vietoje skaičiaus „22“ įrašyti skaičių „21“.</text:span></text:p>
      <text:p text:style-name="P355"><text:span text:style-name="T356">17</text:span><text:span text:style-name="T357">. 54 straipsnio ketvirtąją dalį išdėstyti taip:</text:span></text:p>
      <text:p text:style-name="P358"><text:span text:style-name="T359">„Balsavimo<text:s/></text:span><text:span text:style-name="T360">patalpoje negalima rengti jokių kitų renginių, išskyrus rinkimų organizavimą ir balsavimą.“</text:span></text:p>
      <text:p text:style-name="P361"><text:span text:style-name="T362">18</text:span><text:span text:style-name="T363">. 55 straipsnį išdėstyti taip:</text:span></text:p>
      <text:p text:style-name="P364"><text:span text:style-name="T365">„</text:span><text:span text:style-name="T366">55</text:span><text:span text:style-name="T367"><text:s/>straipsnis.<text:s/></text:span><text:span text:style-name="T368">Balsavimo pradžia</text:span></text:p>
      <text:p text:style-name="P369"><text:span text:style-name="T370">Rinkimų dieną balsavimo patalpa atidaroma tik susirinkus joje ne mažiau kaip 3/5 apyl</text:span><text:span text:style-name="T371">inkės rinkimų komisijos narių. Tada rinkimų komisijos pirmininkas su komisijos nariais patikrinęs, ar balsadėžė yra tuščia, ją antspauduoja. Įsitikinęs, kad balsavimo patalpa įrengta nepažeidžiant nustatytų reikalavimų, apylinkės rinkimų komisijos pirminin</text:span><text:span text:style-name="T372">kas įrašo visą apylinkės gautų biuletenių skaičių į balsų skaičiavimo protokolą, išdalija rinkimų biuletenius ir rinkėjų sąrašus komisijos nariams, kiekvienam komisijos nariui išdalintų rinkimų biuletenių skaičių įrašo į rinkimų<text:s/></text:span><text:soft-page-break/><text:span text:style-name="T373">apylinkės balsų skaičiavimo</text:span><text:span text:style-name="T374"><text:s/>protokolą ir atidaro balsavimo patalpą, tuo skelbdamas rinkimų pradžią.“</text:span></text:p>
      <text:p text:style-name="P375"><text:span text:style-name="T376">19</text:span><text:span text:style-name="T377">. 56 straipsnį išdėstyti taip:</text:span></text:p>
      <text:p text:style-name="P378"><text:span text:style-name="T379">„</text:span><text:span text:style-name="T380">56</text:span><text:span text:style-name="T381"><text:s/>straipsnis.<text:s/></text:span><text:span text:style-name="T382">Rinkėjo asmenybės nustatymas</text:span></text:p>
      <text:p text:style-name="P383"><text:span text:style-name="T384">Atvykęs į balsavimo patalpą, rinkėjas pateikia apylinkės rinkimų komisijos nariui balsavim</text:span><text:span text:style-name="T385">o pažymėjimą, pasą ar kitą dokumentą, patvirtinantį jo asmenybę bei pilietybę, ir pasirašo rinkėjų sąraše. Balsavimo pažymėjimas rinkėjui negrąžinamas. Tik po to, kai rinkėjas pasirašo, jam išduodami rinkimų biuleteniai. Balsuojant paštu, balsavimo pažymėj</text:span><text:span text:style-name="T386">ime pažymima apie biuletenių išdavimą ir balsavimo pažymėjimas grąžinamas rinkėjui.</text:span></text:p>
      <text:p text:style-name="P387"><text:span text:style-name="T388">Išduoti rinkėjui kurio nors kito asmens rinkimų biuletenį draudžiama. Komisijos narys, pažeidęs šį reikalavimą, atsako pagal įstatymus.“</text:span></text:p>
      <text:p text:style-name="P389"><text:span text:style-name="T390">20</text:span><text:span text:style-name="T391">. 58 straipsnį išdėst</text:span><text:span text:style-name="T392">yti taip:</text:span></text:p>
      <text:p text:style-name="P393"><text:span text:style-name="T394">„</text:span><text:span text:style-name="T395">58</text:span><text:span text:style-name="T396"><text:s/>straipsnis.<text:s/></text:span><text:span text:style-name="T397">Balsavimas paštu</text:span></text:p>
      <text:p text:style-name="P398"><text:span text:style-name="T399">Balsuoti paštu galima pašto skyriuose jų darbo valandomis, pradedant 7 diena iki rinkimų ir baigiant likus 1 dienai iki rinkimų, jei rinkėjas yra įrašytas į to miesto, rajono rinkėjų sąrašus, ir baigiant likus</text:span><text:span text:style-name="T400"><text:s/>2 dienoms iki rinkimų, jei rinkėjas nėra įrašytas į to miesto, rajono rinkėjų sąrašus. Balsavimo paštu išlaidas apmoka valstybė.</text:span></text:p>
      <text:p text:style-name="P401"><text:span text:style-name="T402">Už balsavimo organizavimą atsako pašto skyriaus viršininkas. Jis yra atsakingas už rinkimų biuletenių ir balsavimo vokų išda</text:span><text:span text:style-name="T403">vimą ir priėmimą balsavimo paštu metu.</text:span></text:p>
      <text:p text:style-name="P404"><text:span text:style-name="T405">Rinkimų biuleteniams ir vokams išduoti bei priimti balsavimo paštu metu skiriamas atsakingas pareigūnas (pareigūnai).</text:span></text:p>
      <text:p text:style-name="P406"><text:span text:style-name="T407">Pašto skyriuose turi būti patalpa (vieta), kur rinkėjas galėtų netrukdomas užpildyti rinkimų<text:s/></text:span><text:span text:style-name="T408">biuletenius ir įdėti juos į balsavimo voką.</text:span></text:p>
      <text:p text:style-name="P409"><text:span text:style-name="T410">Balsavimas paštu vyksta šio įstatymo 56 ir 57 straipsniuose nustatyta tvarka, išskyrus biuletenių įmetimą į balsadėžę. Kartu su rinkimų biuleteniais rinkėjui išduodami vokai balsavimui paštu.</text:span></text:p>
      <text:p text:style-name="P411"><text:span text:style-name="T412">Rinkėjas užpildy</text:span><text:span text:style-name="T413">tus rinkimų biuletenius įdeda į vidinį balsavimo voką, jį užklijuoja ir kartu su balsavimo pažymėjimu įdeda į išorinį voką, kurį taip pat užklijuoja. Išorinis vokas antspauduojamas ryšių skyriaus antspaudu.</text:span></text:p>
      <text:p text:style-name="P414"><text:span text:style-name="T415">Vokai balsavimui paštu adresuojami tos apylinkė</text:span><text:span text:style-name="T416">s rinkimų komisijai, į kurios apylinkės rinkėjų sąrašą rinkėjas yra įtrauktas.</text:span></text:p>
      <text:p text:style-name="P417"><text:span text:style-name="T418">Išorinius vokus, balsavimo vokus ir rinkimų biuletenius paštininkas atneša į namus negalintiems vaikščioti rinkėjams likus iki rinkimų dienos ne mažiau kaip 2 dienoms. Negalin</text:span><text:span text:style-name="T419">čių vaikščioti rinkėjų sąrašą ne vėliau kaip prieš 7 dienas iki rinkimų sudaro apylinkės rinkimų komisijos pagal duomenis, miesto, rajono globos ir rūpybos įstaigų pateiktus raštu. Pašto darbuotojai, rinkimų komisijų nariai ar kiti asmenys negali atnešti i</text:span><text:span text:style-name="T420">šorinių vokų, balsavimo vokų ir rinkimų biuletenių į namus rinkėjams, kurie nėra įrašyti į negalinčių vaikščioti rinkėjų sąrašą.</text:span></text:p>
      <text:p text:style-name="P421"><text:span text:style-name="T422">Užklijuotą išorinį voką (su jame esančiu balsavimo pažymėjimu, balsavimo voku ir ten esančiais biuleteniais) rinkėjas gali:</text:span></text:p>
      <text:p text:style-name="P423"><text:span text:style-name="T424">1</text:span><text:span text:style-name="T425">) įteikti pašto skyriaus pareigūnui;</text:span></text:p>
      <text:p text:style-name="P426"><text:span text:style-name="T427">2</text:span><text:span text:style-name="T428">) įteikti paštininkui, atnešusiam jam rinkimų dokumentus;<text:s/></text:span></text:p>
      <text:p text:style-name="P429"><text:span text:style-name="T430">3</text:span><text:span text:style-name="T431">) įmesti į pašto dėžutę.“<text:s/></text:span></text:p>
      <text:p text:style-name="P432"><text:span text:style-name="T433">21</text:span><text:span text:style-name="T434">. 60 straipsnio antrojoje dalyje po žodžių „laivo kapitonas“ įrašyti žodžius „ar jo padėjėjas, kurie yra Li</text:span><text:span text:style-name="T435">etuvos Respublikos piliečiai“.</text:span></text:p>
      <text:p text:style-name="P436"><text:span text:style-name="T437">22</text:span><text:span text:style-name="T438">. 65 straipsnį papildyti tokiomis trečiąja ir ketvirtąja dalimis:</text:span></text:p>
      <text:p text:style-name="P439"><text:span text:style-name="T440">„Paštas vokus su rinkėjų užpildytais biuleteniais įteikia apylinkių rinkimų komisijoms rinkimų dieną ne vėliau kaip likus 2 valandoms iki rinkimų pabaigo</text:span><text:span text:style-name="T441">s.</text:span></text:p>
      <text:p text:style-name="P442"><text:span text:style-name="T443">Balsavimo vokų ir biuletenių apskaitą Lietuvos Respublikoje tvarko Vyriausioji rinkimų komisija.“</text:span></text:p>
      <text:p text:style-name="P444"><text:span text:style-name="T445">23</text:span><text:span text:style-name="T446">. 66 straipsnį išdėstyti taip:</text:span></text:p>
      <text:p text:style-name="P447"><text:span text:style-name="T448">„</text:span><text:span text:style-name="T449">66</text:span><text:span text:style-name="T450"><text:s/>straipsnis.<text:s/></text:span><text:span text:style-name="T451">Rinkimų biuletenių apskaita rinkimų apylinkėse</text:span></text:p>
      <text:p text:style-name="P452"><text:span text:style-name="T453">Uždarius balsavimo patalpą, apylinkės rinkimų</text:span><text:span text:style-name="T454"><text:s/>komisijos pirmininkas, dalyvaujant ne mažiau kaip 3/5 rinkimų komisijos narių, užklijuoja ir antspauduoja balsadėžės plyšį, atskirai iš kiekvieno apylinkės rinkimų komisijos nario surenka nepanaudotus rinkimų biuletenius, viešai juos suskaičiuoja, įrašo j</text:span><text:span text:style-name="T455">ų skaičių į balsų skaičiavimo protokolą ir pagal parašus rinkėjų sąraše bei balsavimo pažymėjimus patikrina, ar nėra neteisėtai išduotų biuletenių.</text:span></text:p>
      <text:p text:style-name="P456"><text:span text:style-name="T457">Nepanaudotus ir sugadintus rinkimų biuletenius rinkimų komisija viešai suskaičiuoja, anuliuoja nukirpdama<text:s/></text:span><text:span text:style-name="T458">dešinįjį viršutinį kampą, sudeda į specialiai tam skirtus vokus ir antspauduoja. Nepanaudotų ir sugadintų biuletenių skaičius įrašomas į balsų skaičiavimo protokolą.“</text:span></text:p>
      <text:p text:style-name="P459"><text:span text:style-name="T460">24</text:span><text:span text:style-name="T461">. 67 straipsnį išdėstyti taip:</text:span></text:p>
      <text:p text:style-name="P462"><text:span text:style-name="T463">„</text:span><text:span text:style-name="T464">67</text:span><text:span text:style-name="T465"><text:s/>straipsnis.<text:s/></text:span><text:span text:style-name="T466">Balsų skaičiavimas rinkimų a</text:span><text:span text:style-name="T467">pylinkėje ir balsavusių rinkėjų apskaita</text:span></text:p>
      <text:p text:style-name="P468"><text:span text:style-name="T469">Apylinkės rinkimų komisija, dalyvaujant ne mažiau kaip 3/5 jos narių, apžiūri apylinkės rinkimų balsadėžę: ar nepažeisti antspaudai ir ar nėra kitų požymių, liudijančių, kad ji galėjo būti atidaryta ar kitaip būtų</text:span><text:span text:style-name="T470"><text:s/>buvę įmanoma iš jos išimti rinkimų biuletenius. Ar balsadėžė buvo pažeista, sprendžia komisija, dalyvaujant ne mažiau kaip 3/5 komisijos narių. Jeigu komisija priima sprendimą, kad balsadėžė buvo pažeista, apie tai surašomas aktas ir balsai neskaičiuojami</text:span><text:span text:style-name="T471">.</text:span></text:p>
      <text:p text:style-name="P472"><text:span text:style-name="T473">Įsitikinus, kad balsadėžė nebuvo pažeista, dalyvaujant ne mažiau kaip 3/5 komisijos narių ir stebėtojams, ji atidaroma, visi rinkimų biuleteniai sudedami ant stalų, ant kurių negali būti jokių kitų dokumentų bei rašymo priemonių, ir pradedama skaičiuot</text:span><text:span text:style-name="T474">i balsus.</text:span></text:p>
      <text:p text:style-name="P475"><text:span text:style-name="T476">Balsai skaičiuojami taip, kad šią procedūrą, rinkėjų pažymėtus balsavimo biuletenius galėtų stebėti visi balsų skaičiavimo metu dalyvaujantys asmenys. Konkrečią balsų skaičiavimo tvarką nustato Vyriausioji rinkimų komisija.</text:span></text:p>
      <text:p text:style-name="P477"><text:span text:style-name="T478">Pagal apylinkės ri</text:span><text:span text:style-name="T479">nkėjų sąrašus nustatomas rinkimų apylinkės rinkėjų skaičius. Rinkėjų, kuriems buvo išduoti biuleteniai, skaičius nustatomas pagal rinkėjų parašus, liudijančius, kad biuleteniai gauti. Balsavusių rinkimų apylinkėje rinkėjų skaičius nustatomas pagal apylinkė</text:span><text:span text:style-name="T480">s rinkimų balsadėžėje rastų biuletenių skaičių. Dalyvavusių rinkimuose rinkėjų skaičius nustatomas pagal apylinkių rinkimų balsadėžėse rastų biuletenių skaičių ir paštu gautų biuletenių skaičių.</text:span></text:p>
      <text:p text:style-name="P481"><text:span text:style-name="T482">Radusi balsadėžėje biuletenių daugiau, negu jų buvo išduota</text:span><text:span text:style-name="T483"><text:s/>rinkėjams, komisija imasi priemonių priežastims išsiaiškinti.</text:span></text:p>
      <text:p text:style-name="P484"><text:span text:style-name="T485">Balsų skaičiavimo rezultatai įrašomi į balsų skaičiavimo protokolą.“</text:span></text:p>
      <text:p text:style-name="P486"><text:span text:style-name="T487">25</text:span><text:span text:style-name="T488">. Papildyti įstatymą tokiu 67</text:span><text:span text:style-name="T489">1</text:span><text:span text:style-name="T490"><text:s/>straipsniu:</text:span></text:p>
      <text:p text:style-name="P491"><text:span text:style-name="T492">„</text:span><text:span text:style-name="T493">67</text:span><text:span text:style-name="T494">1</text:span><text:span text:style-name="T495"><text:s/>straipsnis.<text:s/></text:span><text:span text:style-name="T496">Balsavusių paštu rinkėjų apskaita ir balsų<text:s/></text:span><text:span text:style-name="T497">skaičiavimas</text:span></text:p>
      <text:p text:style-name="P498"><text:span text:style-name="T499">Suskaičiavus balsadėžėje rastus rinkimų biuletenius, pradedami skaičiuoti rinkimų biuleteniai, gauti paštu:</text:span></text:p>
      <text:p text:style-name="P500"><text:span text:style-name="T501">1</text:span><text:span text:style-name="T502">) apylinkės rinkimų komisijos pirmininkas pateikia neatplėštus visus paštu gautus išorinius vokus. Jų skaičius įrašomas į balsų sk</text:span><text:span text:style-name="T503">aičiavimo protokolą;</text:span></text:p>
      <text:p text:style-name="P504"><text:span text:style-name="T505">2</text:span><text:span text:style-name="T506">) išoriniai vokai po vieną atplėšiami;</text:span></text:p>
      <text:p text:style-name="P507"><text:span text:style-name="T508">3</text:span><text:span text:style-name="T509">) iš išorinių vokų išimami balsavimo pažymėjimai ir tikrinami pagal apylinkės rinkėjų sąrašą, o vidiniai balsavimo vokai antspauduojami rinkimų apylinkės antspaudu. Jeigu balsavimo pažym</text:span><text:span text:style-name="T510">ėjime įrašytas asmuo, kurio nėra rinkėjų sąraše, arba rinkėjų sąraše yra rinkėjo parašas, liudijantis, kad jis jau balsavo apylinkėje, arba yra gautas kitas to paties rinkėjo balsavimo paštu vokas, arba išoriniame voke nėra balsavimo pažymėjimo, arba išori</text:span><text:span text:style-name="T511">niame voke yra įdėta daugiau kaip vienas vidinis balsavimo vokas, antspaudas nededamas ir laikoma, kad voke esantys rinkimų biuleteniai negalioja. Tą faktą būtina pažymėti ant vidinio balsavimo voko;</text:span></text:p>
      <text:p text:style-name="P512"><text:span text:style-name="T513">4</text:span><text:span text:style-name="T514">) apylinkės rinkėjų sąraše prie rinkėjo, kurio bals</text:span><text:span text:style-name="T515">as gautas paštu, pavardės įrašoma „balsavo paštu“;</text:span></text:p>
      <text:p text:style-name="P516"><text:span text:style-name="T517">5</text:span><text:span text:style-name="T518">) antspauduotas vidinis balsavimo vokas įmetamas į balsadėžę, įrengtą pagal nustatytus reikalavimus;</text:span></text:p>
      <text:p text:style-name="P519"><text:span text:style-name="T520">6</text:span><text:span text:style-name="T521">) taip peržiūrėjus visus paštu gautus vokus, balsadėžė atidaroma ir, atplėšus antspauduotus vi</text:span><text:span text:style-name="T522">dinius balsavimo vokus, skaičiuojami paštu gauti balsai pagal 67 straipsnio reikalavimus. Jeigu balsavimo voke yra daugiau kaip po vieną vienmandatės ir daugiamandatės apygardos rinkimų biuletenį, visi voke esantys biuleteniai pripažįstami negaliojančiais.</text:span></text:p>
      <text:p text:style-name="P523"><text:span text:style-name="T524">Jei rinkimų apylinkėje (komisijoje) yra tik vienas antspauduotas vidinis vokas, jis, kad nebūtų pažeistas balsavimo slaptumas, neatplėšiamas, o perduodamas aukštesniajai rinkimų komisijai, kuri balsavimo rezultatus įrašo į savo balsų skaičiavimo proto</text:span><text:span text:style-name="T525">kolą.“</text:span></text:p>
      <text:p text:style-name="P526"><text:span text:style-name="T527">26</text:span><text:span text:style-name="T528">. 68 straipsnį išdėstyti taip:</text:span></text:p>
      <text:p text:style-name="P529"><text:span text:style-name="T530">„</text:span><text:span text:style-name="T531">68</text:span><text:span text:style-name="T532"><text:s/>straipsnis.<text:s/></text:span><text:span text:style-name="T533">Balsų skaičiavimo rinkimų apylinkėje protokolai</text:span></text:p>
      <text:p text:style-name="P534"><text:span text:style-name="T535">Kiekvienoje rinkimų apylinkėje surašomi du balsų skaičiavimo protokolai: vienmandatės rinkimų apygardos ir daugiamandatės rinkimų apygardo</text:span><text:span text:style-name="T536">s.</text:span></text:p>
      <text:p text:style-name="P537"><text:span text:style-name="T538">Vienmandatės rinkimų apygardos balsų skaičiavimo protokole įrašoma:</text:span></text:p>
      <text:p text:style-name="P539"><text:span text:style-name="T540">1</text:span><text:span text:style-name="T541">) rinkėjų skaičius rinkimų apylinkėje;</text:span></text:p>
      <text:p text:style-name="P542"><text:span text:style-name="T543">2</text:span><text:span text:style-name="T544">) gautų iš apygardos rinkimų komisijos biuletenių skaičius;</text:span></text:p>
      <text:p text:style-name="P545"><text:span text:style-name="T546">3</text:span><text:span text:style-name="T547">) kiekvienam komisijos nariui išduotų rinkimų biuletenių skaičius,<text:s/></text:span><text:span text:style-name="T548">rinkėjams išduotų biuletenių skaičius, rinkėjų parašų skaičius, balsavimo pažymėjimų skaičius, nepanaudotų ir sugadintų biuletenių skaičius;</text:span></text:p>
      <text:p text:style-name="P549"><text:span text:style-name="T550">4</text:span><text:span text:style-name="T551">) anuliuotų rinkimų biuletenių skaičius;</text:span></text:p>
      <text:p text:style-name="P552"><text:span text:style-name="T553">5</text:span><text:span text:style-name="T554">) rinkimų apylinkės patalpoje balsavusių rinkėjų skaičius;<text:s/></text:span></text:p>
      <text:p text:style-name="P555"><text:span text:style-name="T556">6</text:span><text:span text:style-name="T557">) balsadėžės atidarymo laikas;</text:span></text:p>
      <text:p text:style-name="P558"><text:span text:style-name="T559">7</text:span><text:span text:style-name="T560">) balsadėžėje rastų negaliojančių rinkimų biuletenių skaičius;</text:span></text:p>
      <text:p text:style-name="P561"><text:span text:style-name="T562">8</text:span><text:span text:style-name="T563">) balsadėžėje rastų galiojančių rinkimų biuletenių skaičius;</text:span></text:p>
      <text:p text:style-name="P564"><text:span text:style-name="T565">9</text:span><text:span text:style-name="T566">) balsadėžėje rastų atskirai už kiekvieną kandidatą į Seimo narius paduotų balsų skai</text:span><text:span text:style-name="T567">čius;</text:span></text:p>
      <text:p text:style-name="P568"><text:span text:style-name="T569">10</text:span><text:span text:style-name="T570">) paštu gautų vokų skaičius, antspauduotų vidinių vokų skaičius;</text:span></text:p>
      <text:p text:style-name="P571"><text:span text:style-name="T572">11</text:span><text:span text:style-name="T573">) paštu gautų negaliojančių rinkimų biuletenių skaičius;</text:span></text:p>
      <text:p text:style-name="P574"><text:span text:style-name="T575">12</text:span><text:span text:style-name="T576">) paštu gautų galiojančių rinkimų biuletenių skaičius;</text:span></text:p>
      <text:p text:style-name="P577"><text:span text:style-name="T578">13</text:span><text:span text:style-name="T579">) paštu gautų balsų už kiekvieną kandidatą į Seim</text:span><text:span text:style-name="T580">o narius skaičius;</text:span></text:p>
      <text:p text:style-name="P581"><text:span text:style-name="T582">14</text:span><text:span text:style-name="T583">) iš viso rinkimų apylinkėje dalyvavusių rinkimuose rinkėjų skaičius;</text:span></text:p>
      <text:p text:style-name="P584"><text:span text:style-name="T585">15</text:span><text:span text:style-name="T586">) iš viso negaliojančių rinkimų apylinkėje biuletenių skaičius;</text:span></text:p>
      <text:p text:style-name="P587"><text:span text:style-name="T588">16</text:span><text:span text:style-name="T589">) iš viso už kiekvieną kandidatą į Seimo narius paduotų balsų skaičius.<text:s/></text:span></text:p>
      <text:p text:style-name="P590"><text:span text:style-name="T591">Daugiama</text:span><text:span text:style-name="T592">ndatės rinkimų apygardos balsų skaičiavimo protokole įrašoma:</text:span></text:p>
      <text:p text:style-name="P593"><text:span text:style-name="T594">1</text:span><text:span text:style-name="T595">) rinkėjų skaičius rinkimų apylinkėje;</text:span></text:p>
      <text:p text:style-name="P596"><text:span text:style-name="T597">2</text:span><text:span text:style-name="T598">) gautų iš apygardos rinkimų komisijos biuletenių skaičius;</text:span></text:p>
      <text:p text:style-name="P599"><text:span text:style-name="T600">3</text:span><text:span text:style-name="T601">) kiekvienam komisijos nariui išduotų rinkimų biuletenių skaičius, rinkėjams išduo</text:span><text:span text:style-name="T602">tų biuletenių skaičius, rinkėjų parašų skaičius, balsavimo pažymėjimų skaičius, nepanaudotų ir sugadintų biuletenių skaičius;</text:span></text:p>
      <text:p text:style-name="P603"><text:span text:style-name="T604">4</text:span><text:span text:style-name="T605">) anuliuotų rinkimų biuletenių skaičius;</text:span></text:p>
      <text:p text:style-name="P606"><text:span text:style-name="T607">5</text:span><text:span text:style-name="T608">) rinkimų apylinkės patalpoje balsavusių rinkėjų skaičius;<text:s/></text:span></text:p>
      <text:p text:style-name="P609"><text:span text:style-name="T610">6</text:span><text:span text:style-name="T611">) balsadėžės a</text:span><text:span text:style-name="T612">tidarymo laikas;</text:span></text:p>
      <text:p text:style-name="P613"><text:span text:style-name="T614">7</text:span><text:span text:style-name="T615">) balsadėžėje rastų negaliojančių rinkimų biuletenių skaičius;</text:span></text:p>
      <text:p text:style-name="P616"><text:span text:style-name="T617">8</text:span><text:span text:style-name="T618">) balsadėžėje rastų galiojančių rinkimų biuletenių skaičius;</text:span></text:p>
      <text:p text:style-name="P619"><text:span text:style-name="T620">9</text:span><text:span text:style-name="T621">) balsadėžėje rastų atskirai už kiekvienos politinės partijos ar politinės organizacijos (jų<text:s/></text:span><text:span text:style-name="T622">koalicijos) iškeltų kandidatų sąrašą paduotų balsų skaičius;</text:span></text:p>
      <text:p text:style-name="P623"><text:span text:style-name="T624">10</text:span><text:span text:style-name="T625">) paštu gautų vokų skaičius, antspauduotų vidinių vokų skaičius;</text:span></text:p>
      <text:p text:style-name="P626"><text:span text:style-name="T627">11</text:span><text:span text:style-name="T628">) paštu gautų negaliojančių rinkimų biuletenių skaičius;</text:span></text:p>
      <text:p text:style-name="P629"><text:span text:style-name="T630">12</text:span><text:span text:style-name="T631">) paštu gautų galiojančių rinkimų biuletenių skaičius;</text:span></text:p>
      <text:p text:style-name="P632"><text:span text:style-name="T633">13</text:span><text:span text:style-name="T634">) paštu gautų balsų, paduotų už kiekvienos politinės partijos ar politinės organizacijos (jų koalicijos) iškeltų kandidatų sąrašą, skaičius;</text:span></text:p>
      <text:p text:style-name="P635"><text:span text:style-name="T636">14</text:span><text:span text:style-name="T637">) iš viso rinkimų apylinkėje dalyvavusių rinkimuose rinkėjų skaičius;</text:span></text:p>
      <text:p text:style-name="P638"><text:span text:style-name="T639">15</text:span><text:span text:style-name="T640">) iš viso negaliojančių<text:s/></text:span><text:span text:style-name="T641">rinkimų apylinkėje biuletenių skaičius;</text:span></text:p>
      <text:p text:style-name="P642"><text:span text:style-name="T643">16</text:span><text:span text:style-name="T644">) iš viso už kiekvienos politinės partijos ar politinės organizacijos (jų koalicijos) iškeltų kandidatų sąrašą paduotų balsų skaičius.</text:span></text:p>
      <text:p text:style-name="P645"><text:span text:style-name="T646">Jeigu balsadėžėje buvo rasta daugiau biuletenių negu jų buvo išduota ri</text:span><text:span text:style-name="T647">nkėjams, apie tai įrašoma balsų skaičiavimo protokoluose ir nurodoma, kiek biuletenių buvo rasta daugiau.</text:span></text:p>
      <text:p text:style-name="P648"><text:span text:style-name="T649">Rinkimų apylinkės balsų skaičiavimo protokolus pasirašo apylinkės rinkimų komisijos pirmininkas ir nariai. Po to protokolus pasirašo stebėtojai. Jų<text:s/></text:span><text:span text:style-name="T650">pastabos, komisijos narių nuomonės pridedamos prie protokolų ir yra neatskiriama jų dalis.“</text:span></text:p>
      <text:p text:style-name="P651"><text:span text:style-name="T652">27</text:span><text:span text:style-name="T653">. 69 straipsnio pirmosios dalies 4 punktą išdėstyti taip:</text:span></text:p>
      <text:p text:style-name="P654"><text:span text:style-name="T655">„</text:span><text:span text:style-name="T656">4</text:span><text:span text:style-name="T657">) tie, kuriuose rinkėjas pažymėjo daugiau kaip vieną kandidatą į Seimo narius ar politinės</text:span><text:span text:style-name="T658"><text:s/>partijos, politinės organizacijos (jų koalicijos) iškeltų kandidatų sąrašą, už kuriuos jis balsavo, arba nepažymėjo nė vieno kandidato ar kandidatų sąrašo.“</text:span></text:p>
      <text:p text:style-name="P659"><text:span text:style-name="T660">28</text:span><text:span text:style-name="T661">. Pripažinti netekusiais galios 72 ir 73 straipsnius.</text:span></text:p>
      <text:p text:style-name="P662"><text:span text:style-name="T663">29</text:span><text:span text:style-name="T664">. 74 straipsnį išdėstyti tai</text:span><text:span text:style-name="T665">p:</text:span></text:p>
      <text:p text:style-name="P666"><text:span text:style-name="T667">„</text:span><text:span text:style-name="T668">74</text:span><text:span text:style-name="T669"><text:s/>straipsnis.<text:s/></text:span><text:span text:style-name="T670">Apygardos rinkimų komisijos balsų skaičiavimo protokolai</text:span></text:p>
      <text:p text:style-name="P671"><text:span text:style-name="T672">Pagal rinkimų apylinkių balsų skaičiavimo protokolus, rinkimų biuletenius ir kitus rinkimų dokumentus apygardos rinkimų komisija nustato:</text:span></text:p>
      <text:p text:style-name="P673"><text:span text:style-name="T674">1</text:span><text:span text:style-name="T675">) apygardoje rinkimuose dalyvavusių</text:span><text:span text:style-name="T676"><text:s/>rinkėjų skaičių, kuris lygus apygardos rinkimų apylinkėse balsavusių rinkėjų skaičiui;<text:s/></text:span></text:p>
      <text:p text:style-name="P677"><text:span text:style-name="T678">2</text:span><text:span text:style-name="T679">) apygardoje negaliojančių biuletenių skaičių, kuris lygus apygardos rinkimų apylinkėse negaliojančių biuletenių skaičiui;</text:span></text:p>
      <text:p text:style-name="P680"><text:span text:style-name="T681">3</text:span><text:span text:style-name="T682">) apygardoje galiojančių<text:s/></text:span><text:span text:style-name="T683">biuletenių skaičių, kuris lygus apygardos rinkimų apylinkėse galiojančių biuletenių skaičiui;</text:span></text:p>
      <text:p text:style-name="P684"><text:span text:style-name="T685">4</text:span><text:span text:style-name="T686">) už kiekvieną kandidatą į Seimo narius paduotų balsų skaičių, kuris lygus rinkimų apylinkėse atskirai už kiekvieną kandidatą į Seimo narius gautų balsų skai</text:span><text:span text:style-name="T687">čiui;</text:span></text:p>
      <text:p text:style-name="P688"><text:span text:style-name="T689">5</text:span><text:span text:style-name="T690">) už kiekvienos politinės partijos ar politinės organizacijos (jų koalicijos) iškeltų kandidatų sąrašą paduotų balsų skaičių, kuris lygus rinkimų apylinkėse atskirai už kiekvienos politinės partijos ar politinės organizacijos (jų koalicijos) išk</text:span><text:span text:style-name="T691">eltų kandidatų sąrašą gautų balsų skaičiui.“<text:s/></text:span></text:p>
      <text:p text:style-name="P692"><text:span text:style-name="T693">30</text:span><text:span text:style-name="T694">. 75 straipsnio antrojoje dalyje po žodžių „per dvi savaites“ įrašyti žodžius „nuo rinkimų rezultatų paskelbimo“.</text:span></text:p>
      <text:p text:style-name="P695"><text:span text:style-name="T696">31</text:span><text:span text:style-name="T697">. Papildyti įstatymą tokiu 78</text:span><text:span text:style-name="T698">1</text:span><text:span text:style-name="T699"><text:s/>straipsniu:</text:span></text:p>
      <text:p text:style-name="P700"><text:span text:style-name="T701">„</text:span><text:span text:style-name="T702">78</text:span><text:span text:style-name="T703">1</text:span><text:span text:style-name="T704"><text:s/>straipsnis.</text:span><text:span text:style-name="T705"><text:tab/></text:span><text:span text:style-name="T706">Skundai dėl ri</text:span><text:span text:style-name="T707">nkimų komisijų sprendimų, priimtų pasibaigus balsavimui</text:span></text:p>
      <text:p text:style-name="P708"><text:span text:style-name="T709">Politinės partijos ir politinės organizacijos, iškėlusios kandidatą į Seimo narius, kandidatai į Seimo narius, jų įgaliotiniai, stebėtojai apylinkių rinkimų komisijų sprendimus dėl balsų skaičiavimo</text:span><text:span text:style-name="T710"><text:s/>protokolų surašymo gali apskųsti apygardos rinkimų komisijai ne vėliau kaip per 24 valandas nuo jų priėmimo. Šie skundai turi būti išnagrinėti ne vėliau kaip per 24 valandas.</text:span></text:p>
      <text:p text:style-name="P711"><text:span text:style-name="T712">Apygardų komisijos, nagrinėdamos skundus dėl apylinkių rinkimų komisijų sprend</text:span><text:span text:style-name="T713">imų dėl balsų skaičiavimo protokolų surašymo, dalyvaujant ne mažiau kaip 3/5 komisijos narių, gali perskaičiuoti apylinkės rinkimų komisijos pateiktus biuletenius, o nustačiusios protokoluose aritmetinę klaidą, neteisingai suskaičiuotus galiojančius bei ne</text:span><text:span text:style-name="T714">galiojančius biuletenius, surašo papildomą apylinkės balsų skaičiavimo protokolą ir prideda jį prie apylinkės balsų skaičiavimo protokolo. Apygardų rinkimų komisijos neturi teisės pripažinti negaliojančiais apylinkių rinkimų komisijų balsų skaičiavimo prot</text:span><text:span text:style-name="T715">okolų.</text:span></text:p>
      <text:p text:style-name="P716"><text:span text:style-name="T717">Vyriausioji rinkimų komisija, nagrinėdama skundus dėl apygardų rinkimų komisijų sprendimų dėl balsų skaičiavimo protokolų surašymo apygardoje, gali perskaičiuoti apygardos rinkimų komisijos pateiktus rinkimų biuletenius, o nustačiusi protokoluose<text:s/></text:span><text:span text:style-name="T718">aritmetinę klaidą, neteisingai suskaičiuotus galiojančius ar negaliojančius biuletenius, surašo papildomą apygardos, apylinkės balsų skaičiavimo protokolus ir prideda juos prie apygardos balsų skaičiavimo protokolų. Vyriausioji rinkimų komisija neturi teis</text:span><text:span text:style-name="T719">ės pripažinti negaliojančiais apygardų ir apylinkių balsų skaičiavimo protokolų.</text:span></text:p>
      <text:p text:style-name="P720"><text:span text:style-name="T721">Politinės partijos ir politinės organizacijos, iškėlusios kandidatus į Seimo narius, kandidatai į Seimo narius Vyriausiosios rinkimų komisijos sprendimus arba jos atsisakymą</text:span><text:span text:style-name="T722"><text:s/>nagrinėti skundus dėl rinkimų įstatymo pažeidimų ne vėliau kaip per 24 valandas po to, kai paskelbiami oficialūs rinkimų rezultatai, gali apskųsti Seimui ar Respublikos Prezidentui. Tokiais atvejais Seimas ar Respublikos Prezidentas ne vėliau kaip per 48<text:s/></text:span><text:span text:style-name="T723">valandas kreipiasi į Konstitucinį Teismą su paklausimu dėl Seimo rinkimų įstatymo pažeidimo.“</text:span></text:p>
      <text:p text:style-name="P724"><text:span text:style-name="T725">32</text:span><text:span text:style-name="T726">. Papildyti įstatymą tokiu 78</text:span><text:span text:style-name="T727">2</text:span><text:span text:style-name="T728"><text:s/>straipsniu:</text:span></text:p>
      <text:p text:style-name="P729"><text:span text:style-name="T730">„</text:span><text:span text:style-name="T731">78</text:span><text:span text:style-name="T732">2</text:span><text:span text:style-name="T733"><text:s/>straipsnis.</text:span><text:span text:style-name="T734"><text:tab/></text:span><text:span text:style-name="T735">Paklausimas dėl Lietuvos Respublikos Seimo rinkimų įstatymo pažeidimo</text:span></text:p>
      <text:p text:style-name="P736"><text:span text:style-name="T737">Su paklausimu, a</text:span><text:span text:style-name="T738">r nebuvo pažeistas Lietuvos Respublikos Seimo rinkimų įstatymas, į Konstitucinį Teismą gali kreiptis Lietuvos Respublikos Seimas, taip pat Respublikos Prezidentas ne vėliau kaip per 3 dienas po to, kai paskelbiami oficialūs rinkimų rezultatai.</text:span></text:p>
      <text:p text:style-name="P739"><text:span text:style-name="T740">Konstituci</text:span><text:span text:style-name="T741">nis Teismas tiria ir vertina Vyriausiosios rinkimų komisijos sprendimą arba jos atsisakymą nagrinėti skundus dėl Lietuvos Respublikos Seimo rinkimų įstatymo pažeidimų tais atvejais, kai sprendimai buvo priimti ar kita komisijos veika buvo padaryta pasibaig</text:span><text:span text:style-name="T742">us balsavimui.</text:span></text:p>
      <text:p text:style-name="P743"><text:span text:style-name="T744">Tokį paklausimą Konstitucinis Teismas išnagrinėja ne vėliau kaip per 72 valandas nuo jo įteikimo Konstituciniam Teismui. Į šį terminą įskaitomos ir nedarbo dienos.</text:span></text:p>
      <text:p text:style-name="P745"><text:span text:style-name="T746">Remdamasis Konstitucinio Teismo išvadomis, galutinį sprendimą dėl<text:s/></text:span><text:span text:style-name="T747">Lietuvos Respublikos Seimo rinkimų įstatymo pažeidimo priima Lietuvos Respublikos Seimas.</text:span></text:p>
      <text:p text:style-name="P748"><text:span text:style-name="T749">Jeigu Konstitucinis Teismas priima išvadą, kad šiurkščiai pažeistas Lietuvos Respublikos Seimo rinkimų įstatymas ar suklastoti rinkimų dokumentai ir tai turėjo esmi</text:span><text:span text:style-name="T750">nės įtakos rinkimų rezultatams, Lietuvos Respublikos Seimas gali priimti vieną iš šių nutarimų:</text:span></text:p>
      <text:p text:style-name="P751"><text:span text:style-name="T752">1</text:span><text:span text:style-name="T753">) pripažinti rinkimus vienmandatėje ar daugiamandatėje rinkimų apygardoje negaliojančiais – kai pagal balsų skaičiavimo protokolus negalima nustatyti tikrųjų</text:span><text:span text:style-name="T754"><text:s/>rinkimų rezultatų;</text:span></text:p>
      <text:p text:style-name="P755"><text:span text:style-name="T756">2</text:span><text:span text:style-name="T757">) nustatyti tikruosius galutinius rinkimų rezultatus pagal rinkimų komisijų pateiktus balsų skaičiavimo protokolus.</text:span></text:p>
      <text:p text:style-name="P758"><text:span text:style-name="T759">Seimas kartu priima nutarimą dėl neteisėtai ir teisėtai išrinktų Seimo narių.“</text:span></text:p>
      <text:p text:style-name="P760"><text:span text:style-name="T761">33</text:span><text:span text:style-name="T762">. Iš 79 straipsnio<text:s/></text:span><text:span text:style-name="T763">išbraukti žodžius „(išskyrus pakartotinio balsavimo)“.</text:span></text:p>
      <text:p text:style-name="P764"><text:span text:style-name="T765">34</text:span><text:span text:style-name="T766">. 83 straipsnį išdėstyti taip:</text:span></text:p>
      <text:p text:style-name="P767"><text:span text:style-name="T768">„</text:span><text:span text:style-name="T769">83</text:span><text:span text:style-name="T770"><text:s/>straipsnis.<text:s/></text:span><text:span text:style-name="T771">Rinkimų pripažinimas negaliojančiais</text:span></text:p>
      <text:p text:style-name="P772"><text:span text:style-name="T773">Vyriausioji rinkimų komisija gali pripažinti rinkimų rezultatus rinkimų apygardose negaliojančiais, jeigu n</text:span><text:span text:style-name="T774">ustato, kad šiurkštūs šio įstatymo pažeidimai, padaryti balsavimo metu, ar dokumentų suklastojimas turėjo lemiamos įtakos rinkimų rezultatams.“</text:span></text:p>
      <text:p text:style-name="P775"/>
      <text:p text:style-name="P776"/>
      <text:p text:style-name="P777"><text:span text:style-name="T778">Skelbiu šį Lietuvos Respublikos Seimo priimtą įstatymą.</text:span></text:p>
      <text:p text:style-name="P779"/>
      <text:p text:style-name="P780">RESPUBLIKOS PREZIDENTAS<text:tab/>ALGIRDAS BRAZAUSKAS</text:p>
      <text:p text:style-name="P781">______________</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1T06:25:00Z</meta:creation-date>
    <dc:date>2022-09-01T06:25:00Z</dc:date>
    <meta:template xlink:href="Normal.dotm" xlink:type="simple"/>
    <meta:editing-cycles>2</meta:editing-cycles>
    <meta:editing-duration>PT0S</meta:editing-duration>
    <meta:document-statistic meta:page-count="9" meta:paragraph-count="227" meta:word-count="3821" meta:character-count="30686" meta:row-count="903" meta:non-whitespace-character-count="27092"/>
  </office:meta>
</office:document-meta>
</file>