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PILDYMO</text:p>
      <text:p text:style-name="P11"/>
      <text:p text:style-name="P12">1995 m. lapkričio 28 d. Nr. I-1099</text:p>
      <text:p text:style-name="P13">Vilnius</text:p>
      <text:p text:style-name="P14"/>
      <text:p text:style-name="P15"><text:span text:style-name="T16">Papildyti Lietuvos Respublikos administracinių teisės pažeidi</text:span><text:span text:style-name="T17">mų kodeksą (Žin., 1985, Nr. l-1; 1994, Nr. 39-704, Nr. 58-1132, Nr. 59-1164, Nr. 88-1668, 1670; 1995, Nr. 36-886, Nr. 48-1162, Nr. 51-1244, Nr. 55-1356):</text:span></text:p>
      <text:p text:style-name="P18"><text:span text:style-name="T19">1</text:span><text:span text:style-name="T20">. 188</text:span><text:span text:style-name="T21">6</text:span><text:span text:style-name="T22"><text:s/>straipsnio pirmojoje dalyje po žodžių „klaidingų žinių suteikimas“ įrašyti žodžius „neteis</text:span><text:span text:style-name="T23">ingų duomenų apie gautas pajamas, reikalingų valstybinei socialinio draudimo pensijai skirti, įrašymas į išduodamas piliečiams pažymas ar kitus dokumentus“.</text:span></text:p>
      <text:p text:style-name="P24"><text:span text:style-name="T25">2</text:span><text:span text:style-name="T26">. Papildyti Kodeksą 201</text:span><text:span text:style-name="T27">1</text:span><text:span text:style-name="T28"><text:s/>straipsniu:</text:span></text:p>
      <text:p text:style-name="P29"><text:span text:style-name="T30">„</text:span><text:span text:style-name="T31">201</text:span><text:span text:style-name="T32">1</text:span><text:span text:style-name="T33"><text:s/>straipsnis.<text:s/></text:span><text:span text:style-name="T34">Neteisingų duomenų apie gautas pajama</text:span><text:span text:style-name="T35">s įrašymas į išduodamas piliečiams pažymas ar kitus dokumentus ir tokių duomenų pateikimas</text:span></text:p>
      <text:p text:style-name="P36"><text:span text:style-name="T37">Žinomai neteisingų duomenų apie gautas pajamas, reikalingų socialinei pašalpai skirti, kompensacijai už gyvenamųjų patalpų šildymą ir karštą vandenį apskaičiuoti,<text:s/></text:span><text:span text:style-name="T38">įrašymas į išduodamas piliečiams pažymas ar kitus dokumentus -</text:span></text:p>
      <text:p text:style-name="P39"><text:span text:style-name="T40">užtraukia baudą pareigūnams nuo trijų šimtų iki vieno tūkstančio litų.</text:span></text:p>
      <text:p text:style-name="P41"><text:span text:style-name="T42">Žinomai neteisingų duomenų apie gautas pajamas, reikalingų socialinei pašalpai skirti, kompensacijai už gyvenamųjų pat</text:span><text:span text:style-name="T43">alpų šildymą ir karštą vandenį apskaičiuoti, pateikimas -</text:span></text:p>
      <text:p text:style-name="P44"><text:span text:style-name="T45">užtraukia baudą asmenims nuo dvidešimties iki vieno šimto litų.</text:span></text:p>
      <text:p text:style-name="P46"><text:span text:style-name="T47">Tokie pat veiksmai, padaryti asmens, bausto administracine nuobauda už šio straipsnio pirmojoje ir antrojoje dalyse numatytus paže</text:span><text:span text:style-name="T48">idimus, -</text:span></text:p>
      <text:p text:style-name="P49"><text:span text:style-name="T50">užtraukia baudą nuo penkių šimtų iki vieno tūkstančio penkių šimtų litų.“</text:span></text:p>
      <text:p text:style-name="P51"><text:span text:style-name="T52">3</text:span><text:span text:style-name="T53">. 224 straipsnyje po skaičiaus „192</text:span><text:span text:style-name="T54">1</text:span><text:span text:style-name="T55">“ įrašyti skaičių „201</text:span><text:span text:style-name="T56">1</text:span><text:span text:style-name="T57">“.</text:span></text:p>
      <text:p text:style-name="P58"><text:span text:style-name="T59">4</text:span><text:span text:style-name="T60">. 259</text:span><text:span text:style-name="T61">1</text:span><text:span text:style-name="T62"><text:s/>straipsnio pirmosios dalies 2 punkte po skaičiaus „188</text:span><text:span text:style-name="T63">2</text:span><text:span text:style-name="T64">“ įrašyti skaičių „201</text:span><text:span text:style-name="T65">1</text:span><text:span text:style-name="T66">“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text:tab/>ALGIRDAS BRAZAUSKAS</text:p>
      <text:p text:style-name="P73">______________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09:00Z</meta:creation-date>
    <dc:date>2015-09-11T20:09:00Z</dc:date>
    <meta:template xlink:href="Normal" xlink:type="simple"/>
    <meta:editing-cycles>2</meta:editing-cycles>
    <meta:editing-duration>PT0S</meta:editing-duration>
    <meta:document-statistic meta:page-count="1" meta:paragraph-count="23" meta:word-count="250" meta:character-count="1861" meta:row-count="74" meta:non-whitespace-character-count="1634"/>
  </office:meta>
</office:document-meta>
</file>