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P19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font-style="italic" style:font-style-asian="italic" fo:color="#000000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NEAPMUITINAMŲ PARDUOTUVIŲ</text:p>
      <text:p text:style-name="P13">Į S T A T Y M A S</text:p>
      <text:p text:style-name="P14"/>
      <text:p text:style-name="P15">1996 m. lapkričio 14 d. Nr. I-1614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1</text:span><text:span text:style-name="T24">. Šiuo įstatymu siekiama gerinti tarptautiniais maršrutais vykstančių k</text:span><text:span text:style-name="T25">eleivių aptarnavimą bei skatinti Lietuvos Respublikoje pagamintų prekių eksportą.</text:span></text:p>
      <text:p text:style-name="P26"><text:span text:style-name="T27">2</text:span><text:span text:style-name="T28">. Įstatymas nustato neapmuitinamų parduotuvių steigimo, veiklos, priežiūros ir kontrolės tvarką.</text:span></text:p>
      <text:p text:style-name="P29"><text:span text:style-name="T30">3</text:span><text:span text:style-name="T31">. Jeigu Lietuvos Respublikos tarptautinės sutartys nustato kitokius</text:span><text:span text:style-name="T32"><text:s/>negu šis įstatymas neapmuitinamų parduotuvių veiklos reikalavimus, taikomos tarptautinių sutarčių nuostatos.</text:span></text:p>
      <text:p text:style-name="Normal"/>
      <text:p text:style-name="P33"><text:span text:style-name="T34">2</text:span><text:span text:style-name="T35"><text:s/>straipsnis.<text:s/></text:span><text:span text:style-name="T36">Pagrindinės įstatyme vartojamos sąvokos</text:span></text:p>
      <text:p text:style-name="P37"><text:span text:style-name="T38">1</text:span><text:span text:style-name="T39">.<text:s/></text:span><text:span text:style-name="T40">Neapmuitinama parduotuvė</text:span><text:span text:style-name="T41"><text:s/>– tarptautiniame oro uoste, tarptautiniame jūrų uoste</text:span><text:span text:style-name="T42"><text:s/>esanti muitinės prižiūrima parduotuvė, kurioje vykstantys iš Lietuvos Respublikos į užsienį keleiviai gali įsigyti neapmokestintų importo bei eksporto muitais ir mokesčiais prekių. Į neapmuitinamą parduotuvę pristatytomis importo bei eksporto muitais ir m</text:span><text:span text:style-name="T43">okesčiais neapmokestintomis prekėmis taip pat gali būti prekiaujama Lietuvos Respublikoje įregistruotuose laivuose ir orlaiviuose, vežančiuose keleivius tarptautiniais maršrutais.</text:span></text:p>
      <text:p text:style-name="P44"><text:span text:style-name="T45">2</text:span><text:span text:style-name="T46">.<text:s/></text:span><text:span text:style-name="T47">Keleivis</text:span><text:span text:style-name="T48"><text:s/>– neturintis ūkio subjekto statuso fizinis asmuo, išvykstant</text:span><text:span text:style-name="T49">is iš Lietuvos Respublikos, į ją atvykstantis, taip pat vykstantis per Lietuvos Respublikos teritoriją tranzitu.</text:span></text:p>
      <text:p text:style-name="P50"><text:span text:style-name="T51">3</text:span><text:span text:style-name="T52">.<text:s/></text:span><text:span text:style-name="T53">Lietuvos Respublikos muitų teritorija</text:span><text:span text:style-name="T54"><text:s/>– Lietuvos Respublikos teritorija, kurią riboja Lietuvos Respublikos muitų siena, išskyrus atvejus</text:span><text:span text:style-name="T55">, kai Lietuvos Respublikos tarptautinės sutartys nustato ką kita.</text:span></text:p>
      <text:p text:style-name="P56"><text:span text:style-name="T57">4</text:span><text:span text:style-name="T58">.<text:s/></text:span><text:span text:style-name="T59">Lietuvos Respublikos muitų siena</text:span><text:span text:style-name="T60"><text:s/>– Lietuvos Respublikos muitų teritorijos riba, sutampanti su Lietuvos Respublikos valstybės siena, išskyrus atvejus, kai Lietuvos Respublikos tarptautinės sutartys nustato ką kita.</text:span></text:p>
      <text:p text:style-name="P61"><text:span text:style-name="T62">5</text:span><text:span text:style-name="T63">.<text:s/></text:span><text:span text:style-name="T64">Neapmuitinamos parduotuvės teritorija</text:span><text:span text:style-name="T65"><text:s/>– Lietuvos Respublikos muitų<text:s/></text:span><text:span text:style-name="T66">teritorijos dalis, kurioje yra neapmuitinamos parduotuvės prekybos salė (ės), sandėlis (iai) ir pagalbinės patalpos.</text:span></text:p>
      <text:p text:style-name="P67"><text:span text:style-name="T68">6</text:span><text:span text:style-name="T69">.<text:s/></text:span><text:span text:style-name="T70">Muitinės priežiūra</text:span><text:span text:style-name="T71"><text:s/>– visuma priemonių, kurias muitinė taiko įgyvendindama įstatymus ir kitus teisės aktus, už kurių vykdymą ji atsak</text:span><text:span text:style-name="T72">o.</text:span></text:p>
      <text:p text:style-name="P73"><text:span text:style-name="T74">7</text:span><text:span text:style-name="T75">.<text:s/></text:span><text:span text:style-name="T76">Lietuvos prekės</text:span><text:span text:style-name="T77"><text:s/>– prekės, laisvai cirkuliuojančios Lietuvos Respublikos muitų teritorijoje, t.y. prekės, kuriomis gali būti disponuojama Lietuvos Respublikos muitų teritorijoje netaikant joms muitinės priežiūros priemonių, taip pat muitinės priži</text:span><text:span text:style-name="T78">ūrimos prekės, kurios dėl ypatingos paskirties visai ar iš dalies neapmokestinamos importo muitais ir mokesčiais.</text:span></text:p>
      <text:p text:style-name="P79"><text:span text:style-name="T80">8</text:span><text:span text:style-name="T81">.<text:s/></text:span><text:span text:style-name="T82">Ne Lietuvos prekės</text:span><text:span text:style-name="T83"><text:s/>– prekės, neturinčios Lietuvos prekių statuso.</text:span></text:p>
      <text:p text:style-name="P84"><text:span text:style-name="T85">9</text:span><text:span text:style-name="T86">.<text:s/></text:span><text:span text:style-name="T87">Negrąžinamasis eksportas</text:span><text:span text:style-name="T88"><text:s/>– muitinės procedūra, kurią taikant L</text:span><text:span text:style-name="T89">ietuvos prekės išvežamos iš Lietuvos Respublikos muitų teritorijos arba pristatomos į Lietuvos Respublikos muitų teritorijoje veikiančią neapmuitinamą parduotuvę.</text:span></text:p>
      <text:p text:style-name="P90"><text:span text:style-name="T91">10</text:span><text:span text:style-name="T92">.<text:s/></text:span><text:span text:style-name="T93">Muitinis tranzitas</text:span><text:span text:style-name="T94"><text:s/>– muitinės procedūra, taikoma gabenant ne Lietuvos prekes, neapmok</text:span><text:span text:style-name="T95">estintas importo muitais ir mokesčiais, iš vienos Lietuvos Respublikos muitų teritorijos vietos į kitą.</text:span></text:p>
      <text:p text:style-name="P96"><text:span text:style-name="T97">11</text:span><text:span text:style-name="T98">.<text:s/></text:span><text:span text:style-name="T99">Importo muitai ir mokesčiai</text:span><text:span text:style-name="T100"><text:s/>– muitai ir kiti mokesčiai, renkami (mokami) už importuojamas prekes arba susiję su importu, išskyrus apmokėjimą už<text:s/></text:span><text:span text:style-name="T101">suteiktas paslaugas.</text:span></text:p>
      <text:p text:style-name="P102"><text:span text:style-name="T103">12</text:span><text:span text:style-name="T104">.<text:s/></text:span><text:span text:style-name="T105">Eksporto muitai ir mokesčiai</text:span><text:span text:style-name="T106"><text:s/>– muitai ir kiti mokesčiai, renkami (mokami) už eksportuojamas prekes arba susiję su eksportu, išskyrus apmokėjimą už suteiktas paslaugas.</text:span></text:p>
      <text:p text:style-name="P107"><text:span text:style-name="T108">13</text:span><text:span text:style-name="T109">.<text:s/></text:span><text:span text:style-name="T110">Muitinis tikrinimas</text:span><text:span text:style-name="T111"><text:s/>– prekių tikrinimas, dokumentų atitikties ir galiojimo, įmonių apskaitos ir kitų dokumentų, transporto priemonių, asmenų (keleivių) bei jų gabenamo bagažo ir<text:s/></text:span><text:soft-page-break/><text:span text:style-name="T112">kitų daiktų tikrinimas, tyrimai ir kiti panašūs muitinės veiksmai, atliekami norint įsitikinti, a</text:span><text:span text:style-name="T113">r laikomasi įstatymų ir kitų teisės aktų, už kurių įgyvendinimą atsako muitinė.</text:span></text:p>
      <text:p text:style-name="Normal"/>
      <text:p text:style-name="P114"><text:span text:style-name="T115">3</text:span><text:span text:style-name="T116"><text:s/>straipsnis.<text:s/></text:span><text:span text:style-name="T117">Neapmuitinamos parduotuvės steigimas</text:span></text:p>
      <text:p text:style-name="P118"><text:span text:style-name="T119">1</text:span><text:span text:style-name="T120">. Neapmuitinamą parduotuvę (toliau – parduotuvė) gali steigti visų rūšių įmonės, įregistruotos pagal Įmonių rejes</text:span><text:span text:style-name="T121">tro įstatymo reikalavimus, gavusios Vyriausybės ar jos įgaliotos valstybės institucijos išduotą leidimą.</text:span></text:p>
      <text:p text:style-name="P122"><text:span text:style-name="T123">2</text:span><text:span text:style-name="T124">. Leidimas steigti parduotuvę išduodamas viešo konkurso būdu, išskyrus atvejus, kai parduotuvę privačiame laive ar orlaivyje steigia laivo ar orla</text:span><text:span text:style-name="T125">ivio savininkas (valdytojas).</text:span></text:p>
      <text:p text:style-name="P126"><text:span text:style-name="T127">3</text:span><text:span text:style-name="T128">. Viešo konkurso sąlygas bei tvarką, leidimų steigti parduotuves išdavimo ir atšaukimo sąlygas bei tvarką nustato Vyriausybė.</text:span></text:p>
      <text:p text:style-name="P129"><text:span text:style-name="T130">4</text:span><text:span text:style-name="T131">. Už leidimo steigti parduotuvę išdavimą mokamas žyminis mokestis Žyminio mokesčio<text:s/></text:span><text:span text:style-name="T132">įstatymo ir Vyriausybės nutarimų nustatyta tvarka.</text:span></text:p>
      <text:p text:style-name="P133"><text:span text:style-name="T134">5</text:span><text:span text:style-name="T135">. Įmonė, gavusi leidimą steigti parduotuvę, privalo pateikti muitinei Vyriausybės ar jos įgaliotos valstybės institucijos nustatytą garantiją.</text:span></text:p>
      <text:p text:style-name="P136"><text:span text:style-name="T137">6</text:span><text:span text:style-name="T138">. Įmonė turi teisę teisės aktų nustatyta tvarka stei</text:span><text:span text:style-name="T139">gti uždarąjį muitinės sandėlį, skirtą parduotuvės prekėms laikyti.</text:span></text:p>
      <text:p text:style-name="P140"><text:span text:style-name="T141">7</text:span><text:span text:style-name="T142">. Parduotuvės teritorija turi būti atskirta nuo likusios Lietuvos Respublikos muitų teritorijos dalies. Teritorijos atskyrimo, joje esančių pastatų ir kitų statinių statybos, patalpų į</text:span><text:span text:style-name="T143">rengimo, naudojimo, apsaugos projektai ir kiti su statinių statyba ir jų įrengimu susiję klausimai turi būti Vyriausybės ar jos įgaliotos valstybės institucijos nustatyta tvarka suderinti su Muitinės departamentu prie Finansų ministerijos (toliau – Muitinė</text:span><text:span text:style-name="T144">s departamentas), kitomis valstybės institucijomis ir miestų (rajonų) savivaldybėmis.</text:span></text:p>
      <text:p text:style-name="P145"><text:span text:style-name="T146">8</text:span><text:span text:style-name="T147">. Parduotuvės veikla nutraukiama, kai pasibaigia leidimo galiojimo laikas arba Vyriausybė ar jos įgaliota valstybės institucija atšaukia leidimą steigti parduotuvę.</text:span></text:p>
      <text:p text:style-name="Normal"/>
      <text:p text:style-name="P148"><text:span text:style-name="T149">4</text:span><text:span text:style-name="T150"><text:s/>straipsnis.<text:s/></text:span><text:span text:style-name="T151">Parduotuvės veikla</text:span></text:p>
      <text:p text:style-name="P152"><text:span text:style-name="T153">1</text:span><text:span text:style-name="T154">. Tarptautiniame oro uoste, tarptautiniame jūrų uoste esanti parduotuvė parduoda neapmokestintas importo bei eksporto muitais ir mokesčiais (akcizais, pridėtinės vertės mokesčiu) prekes iš Lietuvos Respublikos i</text:span><text:span text:style-name="T155">švykstantiems keleiviams.</text:span></text:p>
      <text:p text:style-name="P156"><text:span text:style-name="T157">2</text:span><text:span text:style-name="T158">. Lietuvos Respublikoje įregistruotame laive ar orlaivyje, vežančiame keleivius tarptautiniais maršrutais, į neapmuitinamą parduotuvę pristatytos neapmokestintos importo bei eksporto muitais ir mokesčiais (akcizais, pridėtinė</text:span><text:span text:style-name="T159">s vertės mokesčiu) prekės parduodamos išvykstantiems iš Lietuvos Respublikos bei į ją atvykstantiems keleiviams.</text:span></text:p>
      <text:p text:style-name="P160"><text:span text:style-name="T161">3</text:span><text:span text:style-name="T162">. Jeigu parduotuvėje numatoma parduoti prekes, kurių prekyba licencijuojama, įmonė, įsteigusi parduotuvę, privalo gauti Vyriausybės nustat</text:span><text:span text:style-name="T163">yta tvarka išduotą licenciją.</text:span></text:p>
      <text:p text:style-name="P164"><text:span text:style-name="T165">4</text:span><text:span text:style-name="T166">. Vyriausybė ar jos įgaliota valstybės institucija nustato prekių asortimento reikalavimus, taip pat gali nustatyti vienam keleiviui parduodamų prekių ribinį kiekį (natūrine arba vertine išraiška).</text:span></text:p>
      <text:p text:style-name="P167"><text:span text:style-name="T168">5</text:span><text:span text:style-name="T169">. Vyriausybei ar j</text:span><text:span text:style-name="T170">os įgaliotai valstybės institucijai nustačius vienam keleiviui parduodamų prekių ribinį kiekį, parduotuvė pažymi keleivio biliete ar muitinės nustatytame išvykimą patvirtinančiame dokumente parduotų prekių kiekį. Žymos būdas turi būti suderintas su muitine</text:span><text:span text:style-name="T171">.</text:span></text:p>
      <text:p text:style-name="P172"><text:span text:style-name="T173">6</text:span><text:span text:style-name="T174">. Parduoti prekes iš parduotuvės sandėlių ir pagalbinių patalpų draudžiama.</text:span></text:p>
      <text:p text:style-name="P175"><text:span text:style-name="T176">7</text:span><text:span text:style-name="T177">. Pirkėjai už prekes gali atsiskaityti litais ir užsienio šalių valiuta.</text:span></text:p>
      <text:p text:style-name="P178"><text:span text:style-name="T179">8</text:span><text:span text:style-name="T180">. Pirkėjui išduotame kasos aparato kvite, be Buhalterinės apskaitos pagrindų įstatyme nuro</text:span><text:span text:style-name="T181">dytų kasos aparato kvito rekvizitų, turi būti nurodyta šalis, į kurią vyksta keleivis, keleivio bilieto (arba reiso) numeris, o jei vykstama asmenine transporto priemone, – jos valstybinio numerio pirmieji penki ženklai.</text:span></text:p>
      <text:p text:style-name="P182"><text:span text:style-name="T183">9</text:span><text:span text:style-name="T184">. Jei prekė parduodama asmeniu</text:span><text:span text:style-name="T185">i, neturinčiam teisės pirkti šioje parduotuvėje, arba parduotuvės inventorizacijos metu nustatomas prekių trūkumas (perteklius), įmonė, kuriai išduotas leidimas steigti parduotuvę, sumoka visus šioms prekėms nustatytus muitus bei mokesčius.</text:span></text:p>
      <text:p text:style-name="P186"><text:span text:style-name="T187">10</text:span><text:span text:style-name="T188">. Įmonė,<text:s/></text:span><text:span text:style-name="T189">įsteigusi parduotuvę, privalo užtikrinti neapmuitinamos parduotuvės teritorijos apsaugą ir sudaryti parduotuvėje tinkamas muitinės pareigūnų darbo sąlygas.</text:span></text:p>
      <text:p text:style-name="P190"><text:span text:style-name="T191">11</text:span><text:span text:style-name="T192">. Parduotuvės darbo režimas turi būti suderintas su muitine.</text:span></text:p>
      <text:p text:style-name="P193"><text:span text:style-name="T194">12</text:span><text:span text:style-name="T195">. Įmonė, įsteigusi<text:s/></text:span><text:span text:style-name="T196">parduotuvę, privalo užtikrinti, kad būtų laikomasi įstatymų ir kitų prekybos įmonių veiklą reglamentuojančių teisės aktų.</text:span></text:p>
      <text:p text:style-name="P197"/>
      <text:p text:style-name="P198"><text:span text:style-name="T199">5</text:span><text:span text:style-name="T200"><text:s/>straipsnis.</text:span><text:span text:style-name="T201"><text:tab/></text:span><text:span text:style-name="T202">Prekių pristatymas į parduotuvės teritoriją, jų laikymas, išdavimas parduoti ir išgabenimas iš šios teritorijos</text:span></text:p>
      <text:p text:style-name="P203"><text:span text:style-name="T204">1</text:span><text:span text:style-name="T205">. Ne Lietuvos prekės gabenamos į parduotuvę per Lietuvos Respublikos muitų teritoriją taikant muitinio tranzito procedūrą.</text:span></text:p>
      <text:p text:style-name="P206"><text:span text:style-name="T207">2</text:span><text:span text:style-name="T208">. Į parduotuvę pristatytos ne Lietuvos prekės turi būti pateikiamos muitinei ir nustatyta tvarka deklaruojamos išleidimui la</text:span><text:span text:style-name="T209">isvai cirkuliuoti kaip prekės, kurioms netaikomi importo muitai ir mokesčiai, nes šios prekės yra skirtos parduoti neapmuitinamoje parduotuvėje.</text:span></text:p>
      <text:p text:style-name="P210"><text:span text:style-name="T211">3</text:span><text:span text:style-name="T212">. Į parduotuvę pristatytos Lietuvos prekės turi būti pateikiamos muitinei ir nustatyta tvarka deklaruojamo</text:span><text:span text:style-name="T213">s negrąžinamojo eksporto muitinės procedūrai kaip prekės, kurioms netaikomi eksporto muitai ir mokesčiai, nes šios prekės yra skirtos parduoti neapmuitinamoje parduotuvėje.</text:span></text:p>
      <text:p text:style-name="P214"><text:span text:style-name="T215">4</text:span><text:span text:style-name="T216">. Į parduotuvę pristatytos prekės į prekybos salę, laivus ir orlaivius, kuriuo</text:span><text:span text:style-name="T217">se šiomis prekėmis gali būti prekiaujama, išduodamos bei grąžinamos atgal su muitinės priežiūra. Nurodytas prekių judėjimas įforminamas Muitinės departamento nustatyta tvarka.</text:span></text:p>
      <text:p text:style-name="P218"><text:span text:style-name="T219">5</text:span><text:span text:style-name="T220">. Prekės, išgabenamos iš parduotuvės į likusią Lietuvos Respublikos muitų t</text:span><text:span text:style-name="T221">eritorijos dalį arba į užsienį (išskyrus išvežamas keleivių), turi būti nustatyta tvarka pateikiamos pasirinktai muitinės procedūrai įforminti.</text:span></text:p>
      <text:p text:style-name="P222"><text:span text:style-name="T223">6</text:span><text:span text:style-name="T224">. Parduotuvėje neleidžiama prekiauti:</text:span></text:p>
      <text:p text:style-name="P225"><text:span text:style-name="T226">1</text:span><text:span text:style-name="T227">) prekėmis, kurias įvežti, išvežti ir parduoti Lietuvos Respubliko</text:span><text:span text:style-name="T228">je draudžiama;</text:span></text:p>
      <text:p text:style-name="P229"><text:span text:style-name="T230">2</text:span><text:span text:style-name="T231">) prekėmis, kurių pardavimą kontroliuoja valstybės institucijos (jei negautas šių institucijų leidimas).</text:span></text:p>
      <text:p text:style-name="P232"><text:span text:style-name="T233">7</text:span><text:span text:style-name="T234">. Parduotuvėje apskaita atliekama įstatymų ir kitų teisės aktų nustatyta tvarka. Į parduotuvę pristatytos prekės turi būti t</text:span><text:span text:style-name="T235">uojau pat įtrauktos į apskaitą.</text:span></text:p>
      <text:p text:style-name="P236"><text:span text:style-name="T237">8</text:span><text:span text:style-name="T238">. Vyriausybė ar jos įgaliota valstybės institucija turi teisę nustatyti papildomus parduotuvės apskaitos reikalavimus arba tipinę neapmuitinamos parduotuvės apskaitos tvarką.</text:span></text:p>
      <text:p text:style-name="P239"/>
      <text:p text:style-name="P240"><text:span text:style-name="T241">6</text:span><text:span text:style-name="T242"><text:s/>straipsnis.<text:s/></text:span><text:span text:style-name="T243">Parduotuvės priežiūra i</text:span><text:span text:style-name="T244">r kontrolė</text:span></text:p>
      <text:p text:style-name="P245"><text:span text:style-name="T246">1</text:span><text:span text:style-name="T247">. Į parduotuvę pristatytos ir joje laikomos prekės yra muitinės prižiūrimos tol, kol išvežamos iš Lietuvos Respublikos muitų teritorijos, sunaikinamos, neatlygintinai perduodamos valstybei arba, sumokėjus už jas nustatytus importo muitus ir</text:span><text:span text:style-name="T248"><text:s/>mokesčius, išleidžiamos laisvai cirkuliuoti Lietuvos Respublikos muitų teritorijoje.</text:span></text:p>
      <text:p text:style-name="P249"><text:span text:style-name="T250">2</text:span><text:span text:style-name="T251">. Visos į parduotuvę pristatomos ir iš jos išgabenamos prekės (išskyrus išvežamas keleivių) turi būti pateikiamos muitiniam tikrinimui.</text:span></text:p>
      <text:p text:style-name="P252"><text:span text:style-name="T253">3</text:span><text:span text:style-name="T254">. Šio straipsnio 1 dalyj</text:span><text:span text:style-name="T255">e nurodytu atveju išleidžiamos laisvai cirkuliuoti Lietuvos prekės, kurios iki pristatymo į parduotuvę laisvai cirkuliavo Lietuvos Respublikos muitų teritorijoje ir kurioms nebuvo taikomos muitinės priežiūros priemonės, importo muitais neapmokestinamos. Je</text:span><text:span text:style-name="T256">i šios prekės gabenamos į užsienį (išskyrus išvežamas keleivių), joms taikomi nustatyti eksporto muitai ir mokesčiai.</text:span></text:p>
      <text:p text:style-name="P257"><text:span text:style-name="T258">4</text:span><text:span text:style-name="T259">. Muitinė turi teisę:</text:span></text:p>
      <text:p text:style-name="P260"><text:span text:style-name="T261">1</text:span><text:span text:style-name="T262">) nustatyti prekių pristatymo į parduotuvę ir išgabenimo iš jos tvarką ir sąlygas;</text:span></text:p>
      <text:p text:style-name="P263"><text:span text:style-name="T264">2</text:span><text:span text:style-name="T265">) prižiūrėti, kaip<text:s/></text:span><text:span text:style-name="T266">prekės paruošiamos parduoti;</text:span></text:p>
      <text:p text:style-name="P267"><text:span text:style-name="T268">3</text:span><text:span text:style-name="T269">) neleisti pristatyti į parduotuvę arba išgabenti iš jos prekių, jeigu nesilaikoma nustatytų pristatymo arba išgabenimo sąlygų;</text:span></text:p>
      <text:p text:style-name="P270"><text:span text:style-name="T271">4</text:span><text:span text:style-name="T272">) reikalauti, kad parduotuvės patalpos būtų rakinamos dviem užraktais (vienas iš jų – mui</text:span><text:span text:style-name="T273">tinės);</text:span></text:p>
      <text:p text:style-name="P274"><text:span text:style-name="T275">5</text:span><text:span text:style-name="T276">) papildomai plombuoti parduotuvės patalpas muitinės plombomis;</text:span></text:p>
      <text:p text:style-name="P277"><text:span text:style-name="T278">6</text:span><text:span text:style-name="T279">) nuolat tikrinti parduotuvės patalpas ir teritoriją;</text:span></text:p>
      <text:p text:style-name="P280"><text:span text:style-name="T281">7</text:span><text:span text:style-name="T282">) inventorizuoti parduotuvės teritorijoje laikomas prekes;</text:span></text:p>
      <text:p text:style-name="P283"><text:span text:style-name="T284">8</text:span><text:span text:style-name="T285">) kontroliuoti parduotuvės apskaitą;</text:span></text:p>
      <text:p text:style-name="P286"><text:span text:style-name="T287">9</text:span><text:span text:style-name="T288">) vykdyti</text:span><text:span text:style-name="T289"><text:s/>kitą įstatymų ir kitų teisės aktų nustatytą parduotuvės priežiūrą.</text:span></text:p>
      <text:p text:style-name="P290"><text:span text:style-name="T291">5</text:span><text:span text:style-name="T292">. Muitinės departamentas, Valstybinė mokesčių inspekcija bei pagal savo kompetenciją kitos valstybės valdymo institucijos vykdo parduotuvių kontrolę.</text:span></text:p>
      <text:p text:style-name="P293"><text:span text:style-name="T294">6</text:span><text:span text:style-name="T295">. Asmenų ( išskyrus<text:s/></text:span><text:span text:style-name="T296">keleivius, vykstančius iš Lietuvos Respublikos į užsienį) patekimo į neapmuitinamos parduotuvės teritoriją tvarką nustato Muitinės departamentas.</text:span></text:p>
      <text:p text:style-name="Normal"/>
      <text:p text:style-name="P297"><text:span text:style-name="T298">7</text:span><text:span text:style-name="T299"><text:s/>straipsnis.<text:s/></text:span><text:span text:style-name="T300">Atsakomybė už šio įstatymo pažeidimą</text:span></text:p>
      <text:p text:style-name="P301"><text:span text:style-name="T302">1</text:span><text:span text:style-name="T303">. Fiziniai ir juridiniai asmenys, pažeidę šį įs</text:span><text:span text:style-name="T304">tatymą, atsako įstatymų nustatyta tvarka.</text:span></text:p>
      <text:p text:style-name="P305"><text:span text:style-name="T306">2</text:span><text:span text:style-name="T307">. Valstybės institucijų sprendimai, priimti įgyvendinant šį įstatymą, įstatymų nustatyta tvarka gali būti apskųsti teismui.</text:span></text:p>
      <text:p text:style-name="Normal"/>
      <text:p text:style-name="P308"><text:span text:style-name="T309">8</text:span><text:span text:style-name="T310"><text:s/>straipsnis.<text:s/></text:span><text:span text:style-name="T311">Įstatymo įsigaliojimas ir įgyvendinimas</text:span></text:p>
      <text:p text:style-name="P312"><text:span text:style-name="T313">1</text:span><text:span text:style-name="T314">. Šis įstatymas<text:s/></text:span><text:span text:style-name="T315">įsigalioja nuo 1997 m. kovo 31 d.</text:span></text:p>
      <text:p text:style-name="P316"><text:span text:style-name="T317">2</text:span><text:span text:style-name="T318">. Iki šio įstatymo įsigaliojimo dienos Vyriausybės išduoti leidimai įmonėms steigti parduotuves (tarp jų ir valstybės sienos perėjimo punktuose) galioja iki 1999 m. gruodžio 31 d. Šioms parduotuvėms taikomos visos Nea</text:span><text:span text:style-name="T319">pmuitinamų parduotuvių įstatymo nuostatos, išskyrus 3 straipsnio 1, 2, 3 ir 4 dalis.</text:span></text:p>
      <text:p text:style-name="P320"/>
      <text:p text:style-name="Normal"/>
      <text:p text:style-name="P321"><text:span text:style-name="T322">Skelbiu šį Lietuvos Respublikos Seimo priimtą įstatymą.</text:span></text:p>
      <text:p text:style-name="P323"/>
      <text:p text:style-name="P324">RESPUBLIKOS PREZIDENTAS<text:tab/>ALGIRDAS BRAZAUSKAS</text:p>
      <text:p text:style-name="P325">______________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9:50:00Z</meta:creation-date>
    <dc:date>2015-09-13T19:50:00Z</dc:date>
    <meta:template xlink:href="Normal" xlink:type="simple"/>
    <meta:editing-cycles>2</meta:editing-cycles>
    <meta:editing-duration>PT0S</meta:editing-duration>
    <meta:document-statistic meta:page-count="4" meta:paragraph-count="94" meta:word-count="1543" meta:character-count="12421" meta:row-count="342" meta:non-whitespace-character-count="10972"/>
  </office:meta>
</office:document-meta>
</file>