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keep-together="always" fo:widows="0" fo:orphans="0" fo:break-before="page" fo:margin-left="3.543in">
        <style:tab-stops/>
      </style:paragraph-properties>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master-page-name="MP2" style:family="paragraph">
      <style:paragraph-properties fo:keep-together="always" fo:widows="0" fo:orphans="0" fo:break-before="page" fo:text-indent="3.543in"/>
      <style:text-properties fo:color="#000000" fo:hyphenate="false"/>
    </style:style>
    <style:style style:name="P447" style:parent-style-name="Normal" style:family="paragraph">
      <style:paragraph-properties fo:keep-together="always" fo:widows="0" fo:orphans="0" fo:text-indent="3.54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master-page-name="MP3" style:family="paragraph">
      <style:paragraph-properties fo:keep-together="always" fo:widows="0" fo:orphans="0" fo:break-before="page" fo:text-indent="3.543in"/>
      <style:text-properties fo:color="#000000" fo:hyphenate="false"/>
    </style:style>
    <style:style style:name="P509" style:parent-style-name="Normal" style:family="paragraph">
      <style:paragraph-properties fo:keep-together="always" fo:widows="0" fo:orphans="0" fo:text-indent="3.54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master-page-name="MP5" style:family="paragraph">
      <style:paragraph-properties fo:keep-together="always" fo:widows="0" fo:orphans="0" fo:break-before="page" fo:text-indent="3.543in"/>
      <style:text-properties fo:color="#000000" fo:hyphenate="false"/>
    </style:style>
    <style:style style:name="P615" style:parent-style-name="Normal" style:family="paragraph">
      <style:paragraph-properties fo:keep-together="always" fo:widows="0" fo:orphans="0" fo:text-indent="3.54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color="#000000"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master-page-name="MP6" style:family="paragraph">
      <style:paragraph-properties fo:keep-together="always" fo:widows="0" fo:orphans="0" fo:break-before="page" fo:text-indent="3.543in"/>
      <style:text-properties fo:color="#000000" fo:hyphenate="false"/>
    </style:style>
    <style:style style:name="P668" style:parent-style-name="Normal" style:family="paragraph">
      <style:paragraph-properties fo:keep-together="always" fo:widows="0" fo:orphans="0" fo:text-indent="3.54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master-page-name="MP7" style:family="paragraph">
      <style:paragraph-properties fo:widows="0" fo:orphans="0" fo:break-before="page" fo:text-indent="3.543in"/>
      <style:text-properties fo:color="#000000" fo:hyphenate="false"/>
    </style:style>
    <style:style style:name="P700" style:parent-style-name="Normal" style:family="paragraph">
      <style:paragraph-properties fo:keep-together="always" fo:widows="0" fo:orphans="0" fo:text-indent="3.54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style:style>
    <style:style style:name="P805" style:parent-style-name="Normal" style:master-page-name="MP8" style:family="paragraph">
      <style:paragraph-properties fo:keep-together="always" fo:widows="0" fo:orphans="0" fo:break-before="page" fo:text-indent="3.543in"/>
      <style:text-properties fo:color="#000000" fo:hyphenate="false"/>
    </style:style>
    <style:style style:name="P808" style:parent-style-name="Normal" style:family="paragraph">
      <style:paragraph-properties fo:keep-together="always" fo:widows="0" fo:orphans="0" fo:text-indent="3.54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master-page-name="MP9" style:family="paragraph">
      <style:paragraph-properties fo:keep-together="always" fo:widows="0" fo:orphans="0" fo:break-before="page" fo:margin-left="3.543in">
        <style:tab-stops/>
      </style:paragraph-properties>
      <style:text-properties fo:color="#000000" fo:hyphenate="false"/>
    </style:style>
    <style:style style:name="P845" style:parent-style-name="Normal" style:family="paragraph">
      <style:paragraph-properties fo:keep-together="always" fo:widows="0" fo:orphans="0" fo:text-indent="3.54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fo:color="#000000"/>
    </style:style>
    <style:style style:name="P849" style:parent-style-name="Normal" style:family="paragraph">
      <style:paragraph-properties fo:text-align="center">
        <style:tab-stops>
          <style:tab-stop style:type="left" style:position="2.4611in"/>
        </style:tab-stops>
      </style:paragraph-properties>
    </style:style>
    <style:style style:name="T850" style:parent-style-name="DefaultParagraphFont" style:family="text">
      <style:text-properties fo:font-weight="bold" style:font-weight-asian="bold" style:font-weight-complex="bold" fo:font-size="11pt" style:font-size-asian="11pt" style:font-size-complex="11pt" fo:language="pt" fo:country="B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tyle="italic" style:font-style-asian="italic"/>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margin-left="3.5833in">
        <style:tab-stops/>
      </style:paragraph-properties>
    </style:style>
    <style:style style:name="P857" style:parent-style-name="Normal" style:family="paragraph">
      <style:paragraph-properties fo:margin-left="3.5833in">
        <style:tab-stops>
          <style:tab-stop style:type="right" style:leader-style="solid" style:leader-text="_" style:position="2.7166in"/>
        </style:tab-stops>
      </style:paragraph-properties>
    </style:style>
    <style:style style:name="P858" style:parent-style-name="Normal" style:family="paragraph">
      <style:paragraph-properties fo:margin-left="3.5833in">
        <style:tab-stops>
          <style:tab-stop style:type="right" style:leader-style="solid" style:leader-text="_" style:position="2.7166in"/>
        </style:tab-stops>
      </style:paragraph-properties>
    </style:style>
    <style:style style:name="P85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860" style:parent-style-name="Normal" style:family="paragraph">
      <style:paragraph-properties fo:margin-left="3.5833in">
        <style:tab-stops>
          <style:tab-stop style:type="right" style:leader-style="solid" style:leader-text="_" style:position="2.7166in"/>
        </style:tab-stops>
      </style:paragraph-properties>
    </style:style>
    <style:style style:name="P86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862" style:parent-style-name="Normal" style:family="paragraph">
      <style:paragraph-properties fo:margin-left="3.5833in">
        <style:tab-stops>
          <style:tab-stop style:type="right" style:leader-style="solid" style:leader-text="_" style:position="2.7166in"/>
        </style:tab-stops>
      </style:paragraph-properties>
    </style:style>
    <style:style style:name="P86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center"/>
      <style:text-properties fo:language="pt" fo:country="BR"/>
    </style:style>
    <style:style style:name="P871" style:parent-style-name="Normal" style:family="paragraph">
      <style:paragraph-properties fo:text-align="center"/>
      <style:text-properties fo:language="pt" fo:country="BR"/>
    </style:style>
    <style:style style:name="P872" style:parent-style-name="Normal" style:family="paragraph">
      <style:paragraph-properties fo:text-align="center"/>
      <style:text-properties fo:font-size="11pt" style:font-size-asian="11pt" style:font-size-complex="11pt" fo:language="pt" fo:country="BR"/>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1pt" style:font-size-asian="11pt" style:font-size-complex="11pt"/>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80" style:parent-style-name="Normal" style:family="paragraph">
      <style:paragraph-properties>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style:tab-stops>
          <style:tab-stop style:type="right" style:leader-style="solid" style:leader-text="_" style:position="6.3in"/>
        </style:tab-stops>
      </style:paragraph-properties>
    </style:style>
    <style:style style:name="P885"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892" style:parent-style-name="Normal" style:family="paragraph">
      <style:paragraph-properties fo:keep-with-next="always" fo:margin-left="0.7875in">
        <style:tab-stops>
          <style:tab-stop style:type="right" style:leader-style="solid" style:leader-text="_" style:position="5.5125in"/>
        </style:tab-stops>
      </style:paragraph-properties>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margin-left="4.8236in">
        <style:tab-stops>
          <style:tab-stop style:type="right" style:leader-style="solid" style:leader-text="_" style:position="1.4763in"/>
        </style:tab-stops>
      </style:paragraph-properties>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margin-left="2.7562in">
        <style:tab-stops>
          <style:tab-stop style:type="right" style:leader-style="solid" style:leader-text="_" style:position="3.5437in"/>
        </style:tab-stops>
      </style:paragraph-properties>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margin-left="2.3625in">
        <style:tab-stops>
          <style:tab-stop style:type="right" style:leader-style="solid" style:leader-text="_" style:position="3.9375in"/>
        </style:tab-stops>
      </style:paragraph-properties>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1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918"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919"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text-properties fo:font-weight="bold" style:font-weight-asian="bold"/>
    </style:style>
    <style:style style:name="P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margin-left="4.2333in">
        <style:tab-stops>
          <style:tab-stop style:type="right" style:leader-style="solid" style:leader-text="_" style:position="2.0666in"/>
        </style:tab-stops>
      </style:paragraph-properties>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ableColumn931" style:family="table-column">
      <style:table-column-properties style:column-width="2.575in"/>
    </style:style>
    <style:style style:name="TableColumn932" style:family="table-column">
      <style:table-column-properties style:column-width="1.6083in"/>
    </style:style>
    <style:style style:name="TableColumn933" style:family="table-column">
      <style:table-column-properties style:column-width="2.1152in"/>
    </style:style>
    <style:style style:name="Table930" style:family="table">
      <style:table-properties style:width="6.2986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TableColumn945" style:family="table-column">
      <style:table-column-properties style:column-width="2.575in"/>
    </style:style>
    <style:style style:name="TableColumn946" style:family="table-column">
      <style:table-column-properties style:column-width="1.6145in"/>
    </style:style>
    <style:style style:name="TableColumn947" style:family="table-column">
      <style:table-column-properties style:column-width="2.109in"/>
    </style:style>
    <style:style style:name="Table944"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right" style:leader-style="solid" style:leader-text="_" style:position="6.3in"/>
        </style:tab-stops>
      </style:paragraph-properties>
    </style:style>
    <style:style style:name="P962" style:parent-style-name="Normal" style:family="paragraph">
      <style:paragraph-properties fo:text-align="center">
        <style:tab-stops>
          <style:tab-stop style:type="right" style:leader-style="solid" style:leader-text="_" style:position="6.3in"/>
        </style:tab-stops>
      </style:paragraph-properties>
    </style:style>
    <style:style style:name="P963" style:parent-style-name="Normal" style:master-page-name="MP10" style:family="paragraph">
      <style:paragraph-properties fo:break-before="page" fo:margin-left="3.543in">
        <style:tab-stops>
          <style:tab-stop style:type="right" style:leader-style="solid" style:leader-text="_" style:position="2.7569in"/>
        </style:tab-stops>
      </style:paragraph-properties>
      <style:text-properties fo:color="#000000"/>
    </style:style>
    <style:style style:name="P96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tab-stops>
          <style:tab-stop style:type="right" style:leader-style="solid" style:leader-text="_" style:position="6.3in"/>
        </style:tab-stops>
      </style:paragraph-properties>
    </style:style>
    <style:style style:name="P97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971" style:parent-style-name="DefaultParagraphFont" style:family="text">
      <style:text-properties fo:font-weight="bold" style:font-weight-asian="bold" style:font-weight-complex="bold" fo:language="pt" fo:country="BR"/>
    </style:style>
    <style:style style:name="P972" style:parent-style-name="Normal" style:family="paragraph">
      <style:paragraph-properties fo:text-align="center">
        <style:tab-stops>
          <style:tab-stop style:type="right" style:leader-style="solid" style:leader-text="_" style:position="6.3in"/>
        </style:tab-stops>
      </style:paragraph-properties>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T974" style:parent-style-name="DefaultParagraphFont" style:family="text">
      <style:text-properties fo:font-weight="bold" style:font-weight-asian="bold" fo:font-style="italic" style:font-style-asian="italic"/>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fo:margin-left="3.5833in">
        <style:tab-stops>
          <style:tab-stop style:type="right" style:leader-style="solid" style:leader-text="_" style:position="2.7166in"/>
        </style:tab-stops>
      </style:paragraph-properties>
    </style:style>
    <style:style style:name="P979" style:parent-style-name="Normal" style:family="paragraph">
      <style:paragraph-properties fo:margin-left="3.5833in">
        <style:tab-stops>
          <style:tab-stop style:type="right" style:leader-style="solid" style:leader-text="_" style:position="2.7166in"/>
        </style:tab-stops>
      </style:paragraph-properties>
    </style:style>
    <style:style style:name="P98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981" style:parent-style-name="Normal" style:family="paragraph">
      <style:paragraph-properties fo:margin-left="3.5833in">
        <style:tab-stops>
          <style:tab-stop style:type="right" style:leader-style="solid" style:leader-text="_" style:position="2.7166in"/>
        </style:tab-stops>
      </style:paragraph-properties>
    </style:style>
    <style:style style:name="P98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983" style:parent-style-name="Normal" style:family="paragraph">
      <style:paragraph-properties fo:margin-left="3.5833in">
        <style:tab-stops>
          <style:tab-stop style:type="right" style:leader-style="solid" style:leader-text="_" style:position="2.7166in"/>
        </style:tab-stops>
      </style:paragraph-properties>
    </style:style>
    <style:style style:name="P98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P986" style:parent-style-name="Normal" style:family="paragraph">
      <style:paragraph-properties fo:text-align="center">
        <style:tab-stops>
          <style:tab-stop style:type="right" style:leader-style="solid" style:leader-text="_" style:position="6.3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font-size-complex="11pt"/>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fo:margin-left="1.9687in">
        <style:tab-stops>
          <style:tab-stop style:type="right" style:leader-style="solid" style:leader-text="_" style:position="4.3312in"/>
        </style:tab-stops>
      </style:paragraph-properties>
      <style:text-properties fo:font-size="11pt" style:font-size-asian="11pt" style:font-size-complex="11pt"/>
    </style:style>
    <style:style style:name="P9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margin-left="0.1972in">
        <style:tab-stops>
          <style:tab-stop style:type="right" style:leader-style="solid" style:leader-text="_" style:position="6.1027in"/>
        </style:tab-stops>
      </style:paragraph-properties>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fo:margin-left="4.725in">
        <style:tab-stops>
          <style:tab-stop style:type="right" style:leader-style="solid" style:leader-text="_" style:position="1.575in"/>
        </style:tab-stops>
      </style:paragraph-properties>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P1011" style:parent-style-name="Normal" style:family="paragraph">
      <style:paragraph-properties fo:margin-left="2.5597in">
        <style:tab-stops>
          <style:tab-stop style:type="right" style:leader-style="solid" style:leader-text="_" style:position="3.7402in"/>
        </style:tab-stops>
      </style:paragraph-properties>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margin-left="2.1659in">
        <style:tab-stops>
          <style:tab-stop style:type="right" style:leader-style="solid" style:leader-text="_" style:position="4.134in"/>
        </style:tab-stops>
      </style:paragraph-properties>
      <style:text-properties fo:font-size="11pt" style:font-size-asian="11pt" style:font-size-complex="11pt"/>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028"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text-properties fo:font-weight="bold" style:font-weight-asian="bold"/>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margin-left="4.2333in">
        <style:tab-stops>
          <style:tab-stop style:type="right" style:leader-style="solid" style:leader-text="_" style:position="2.0666in"/>
        </style:tab-stops>
      </style:paragraph-properties>
      <style:text-properties fo:font-size="11pt" style:font-size-asian="11pt" style:font-size-complex="11p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ableColumn1049" style:family="table-column">
      <style:table-column-properties style:column-width="2.575in"/>
    </style:style>
    <style:style style:name="TableColumn1050" style:family="table-column">
      <style:table-column-properties style:column-width="1.6083in"/>
    </style:style>
    <style:style style:name="TableColumn1051" style:family="table-column">
      <style:table-column-properties style:column-width="2.1152in"/>
    </style:style>
    <style:style style:name="Table1048" style:family="table">
      <style:table-properties style:width="6.2986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right" style:leader-style="solid" style:leader-text="_" style:position="6.3in"/>
        </style:tab-stops>
      </style:paragraph-properties>
    </style:style>
    <style:style style:name="TableColumn1063" style:family="table-column">
      <style:table-column-properties style:column-width="2.575in"/>
    </style:style>
    <style:style style:name="TableColumn1064" style:family="table-column">
      <style:table-column-properties style:column-width="1.6145in"/>
    </style:style>
    <style:style style:name="TableColumn1065" style:family="table-column">
      <style:table-column-properties style:column-width="2.109in"/>
    </style:style>
    <style:style style:name="Table1062" style:family="table">
      <style:table-properties style:width="6.2986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center">
        <style:tab-stops>
          <style:tab-stop style:type="right" style:leader-style="solid" style:leader-text="_" style:position="6.3in"/>
        </style:tab-stops>
      </style:paragraph-properties>
    </style:style>
    <style:style style:name="P1081" style:parent-style-name="Normal" style:master-page-name="MP11"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08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fo:text-align="center">
        <style:tab-stops>
          <style:tab-stop style:type="right" style:leader-style="solid" style:leader-text="_" style:position="6.3in"/>
        </style:tab-stops>
      </style:paragraph-properties>
    </style:style>
    <style:style style:name="T1092" style:parent-style-name="DefaultParagraphFont" style:family="text">
      <style:text-properties fo:font-weight="bold" style:font-weight-asian="bold" fo:font-style="italic" style:font-style-asian="italic"/>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96" style:parent-style-name="Normal" style:family="paragraph">
      <style:paragraph-properties fo:text-align="center">
        <style:tab-stops>
          <style:tab-stop style:type="right" style:leader-style="solid" style:leader-text="_" style:position="6.3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style>
    <style:style style:name="P1103" style:parent-style-name="Normal" style:family="paragraph">
      <style:paragraph-properties fo:margin-left="3.5833in">
        <style:tab-stops>
          <style:tab-stop style:type="right" style:leader-style="solid" style:leader-text="_" style:position="2.7166in"/>
        </style:tab-stops>
      </style:paragraph-properties>
    </style:style>
    <style:style style:name="P1104" style:parent-style-name="Normal" style:family="paragraph">
      <style:paragraph-properties fo:margin-left="3.5833in">
        <style:tab-stops>
          <style:tab-stop style:type="right" style:leader-style="solid" style:leader-text="_" style:position="2.7166in"/>
        </style:tab-stops>
      </style:paragraph-properties>
    </style:style>
    <style:style style:name="P1105" style:parent-style-name="Normal" style:family="paragraph">
      <style:paragraph-properties fo:margin-left="3.5833in">
        <style:tab-stops>
          <style:tab-stop style:type="right" style:leader-style="solid" style:leader-text="_" style:position="2.7166in"/>
        </style:tab-stops>
      </style:paragraph-properties>
    </style:style>
    <style:style style:name="P110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1107" style:parent-style-name="Normal" style:family="paragraph">
      <style:paragraph-properties fo:margin-left="3.5833in">
        <style:tab-stops>
          <style:tab-stop style:type="right" style:leader-style="solid" style:leader-text="_" style:position="2.7166in"/>
        </style:tab-stops>
      </style:paragraph-properties>
    </style:style>
    <style:style style:name="P110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1109" style:parent-style-name="Normal" style:family="paragraph">
      <style:paragraph-properties fo:margin-left="3.5833in">
        <style:tab-stops>
          <style:tab-stop style:type="right" style:leader-style="solid" style:leader-text="_" style:position="2.7166in"/>
        </style:tab-stops>
      </style:paragraph-properties>
    </style:style>
    <style:style style:name="P111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113"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font-size-complex="11pt" fo:language="pt" fo:country="BR"/>
    </style:style>
    <style:style style:name="P1114" style:parent-style-name="Normal" style:family="paragraph">
      <style:paragraph-properties>
        <style:tab-stops>
          <style:tab-stop style:type="right" style:leader-style="solid" style:leader-text="_" style:position="6.3in"/>
        </style:tab-stops>
      </style:paragraph-properties>
    </style:style>
    <style:style style:name="P1115" style:parent-style-name="Normal" style:family="paragraph">
      <style:paragraph-properties fo:margin-left="1.8708in">
        <style:tab-stops>
          <style:tab-stop style:type="right" style:leader-style="solid" style:leader-text="_" style:position="4.4291in"/>
        </style:tab-stops>
      </style:paragraph-properties>
      <style:text-properties fo:font-size="11pt" style:font-size-asian="11pt" style:font-size-complex="11pt" fo:language="pt" fo:country="BR"/>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style:tab-stops>
          <style:tab-stop style:type="right" style:leader-style="solid" style:leader-text="_" style:position="6.3in"/>
        </style:tab-stops>
      </style:paragraph-properties>
    </style:style>
    <style:style style:name="P1121" style:parent-style-name="Normal" style:family="paragraph">
      <style:paragraph-properties>
        <style:tab-stops>
          <style:tab-stop style:type="right" style:leader-style="solid" style:leader-text="_" style:position="6.3in"/>
        </style:tab-stops>
      </style:paragraph-properties>
    </style:style>
    <style:style style:name="TableColumn1123" style:family="table-column">
      <style:table-column-properties style:column-width="2.1208in"/>
    </style:style>
    <style:style style:name="TableColumn1124" style:family="table-column">
      <style:table-column-properties style:column-width="2.0902in"/>
    </style:style>
    <style:style style:name="TableColumn1125" style:family="table-column">
      <style:table-column-properties style:column-width="2.0875in"/>
    </style:style>
    <style:style style:name="Table1122" style:family="table">
      <style:table-properties style:width="6.2986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pt" fo:country="B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fo:language="pt" fo:country="B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pt" fo:country="BR"/>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fo:language="pt" fo:country="BR"/>
    </style:style>
    <style:style style:name="T1138" style:parent-style-name="DefaultParagraphFont" style:family="text">
      <style:text-properties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fo:language="pt" fo:country="BR"/>
    </style:style>
    <style:style style:name="T1143" style:parent-style-name="DefaultParagraphFont" style:family="text">
      <style:text-properties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fo:language="pt" fo:country="BR"/>
    </style:style>
    <style:style style:name="T1148" style:parent-style-name="DefaultParagraphFont" style:family="text">
      <style:text-properties fo:font-weight="bold" style:font-weight-asian="bold"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1pt" style:font-size-asian="11pt" style:font-size-complex="11pt" fo:language="pt" fo:country="B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fo:language="pt" fo:country="B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fo:language="pt" fo:country="BR"/>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fo:language="pt" fo:country="B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fo:language="pt" fo:country="B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fo:language="pt" fo:country="BR"/>
    </style:style>
    <style:style style:name="P1163" style:parent-style-name="Normal" style:family="paragraph">
      <style:paragraph-properties fo:text-align="justify"/>
      <style:text-properties fo:language="pt" fo:country="BR"/>
    </style:style>
    <style:style style:name="P1164" style:parent-style-name="Normal" style:family="paragraph">
      <style:paragraph-properties fo:text-align="justify" fo:text-indent="0.3937in"/>
      <style:text-properties fo:language="pt" fo:country="BR"/>
    </style:style>
    <style:style style:name="P1165" style:parent-style-name="Normal" style:family="paragraph">
      <style:paragraph-properties fo:text-align="justify">
        <style:tab-stops>
          <style:tab-stop style:type="left" style:leader-style="solid" style:leader-text="_" style:position="6.1034in"/>
        </style:tab-stops>
      </style:paragraph-properties>
    </style:style>
    <style:style style:name="TableColumn1167" style:family="table-column">
      <style:table-column-properties style:column-width="2.575in"/>
    </style:style>
    <style:style style:name="TableColumn1168" style:family="table-column">
      <style:table-column-properties style:column-width="1.6083in"/>
    </style:style>
    <style:style style:name="TableColumn1169" style:family="table-column">
      <style:table-column-properties style:column-width="2.1152in"/>
    </style:style>
    <style:style style:name="Table1166" style:family="table">
      <style:table-properties style:width="6.2986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left" style:leader-style="solid" style:leader-text="_" style:position="6.1034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7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7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79" style:parent-style-name="Normal" style:family="paragraph">
      <style:paragraph-properties fo:text-align="justify">
        <style:tab-stops>
          <style:tab-stop style:type="left" style:leader-style="solid" style:leader-text="_" style:position="6.1034in"/>
        </style:tab-stops>
      </style:paragraph-properties>
    </style:style>
    <style:style style:name="TableColumn1181" style:family="table-column">
      <style:table-column-properties style:column-width="2.575in"/>
    </style:style>
    <style:style style:name="TableColumn1182" style:family="table-column">
      <style:table-column-properties style:column-width="1.6145in"/>
    </style:style>
    <style:style style:name="TableColumn1183" style:family="table-column">
      <style:table-column-properties style:column-width="2.109in"/>
    </style:style>
    <style:style style:name="Table1180"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left" style:leader-style="solid" style:leader-text="_" style:position="6.1034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8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leader-style="solid" style:leader-text="_" style:position="6.1034in"/>
        </style:tab-stops>
      </style:paragraph-properties>
    </style:style>
    <style:style style:name="P1198" style:parent-style-name="Normal" style:family="paragraph">
      <style:paragraph-properties fo:text-align="center">
        <style:tab-stops>
          <style:tab-stop style:type="left" style:leader-style="solid" style:leader-text="_" style:position="6.1034in"/>
        </style:tab-stops>
      </style:paragraph-properties>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BIBLIOTEKŲ FONDO APSAUGOS NUOSTATŲ PATVIRTINIMO</text:p>
      <text:p text:style-name="P9"/>
      <text:p text:style-name="P10">2010 m. spalio 6 d. Nr. ĮV-499</text:p>
      <text:p text:style-name="P11">Vilnius</text:p>
      <text:p text:style-name="P12"/>
      <text:p text:style-name="P13"/>
      <text:p text:style-name="P14"><text:span text:style-name="T15">Vadovaudamasis Lietuvos Respublikos bibliotekų įstatymo (Žin., 1995, Nr.<text:s/></text:span><text:a xlink:href="https://www.e-tar.lt/portal/lt/legalAct/TAR.5A04D7CC7EF6" office:target-frame-name="_blank" xlink:show="new"><text:span text:style-name="T16">51-1245</text:span></text:a><text:span text:style-name="T17">; 2004, Nr. 120-4431) 19 straipsnio 1 dalimi:</text:span></text:p>
      <text:p text:style-name="P18"><text:span text:style-name="T19">1</text:span><text:span text:style-name="T20">.<text:s/></text:span><text:span text:style-name="T21">Tvirtinu</text:span><text:span text:style-name="T22"><text:s/>Bibliotekų fondo apsaugos nuostatus (pridedama).</text:span></text:p>
      <text:p text:style-name="P23"><text:span text:style-name="T24">2</text:span><text:span text:style-name="T25">.<text:s/></text:span><text:span text:style-name="T26">Pripažįstu</text:span><text:span text:style-name="T27"><text:s/>netekusiu galios Lietuvos Respublikos kultūros ministro 2000 m. kovo 9 d. įsakymą Nr. 98 „Dėl bibliotekos fondo apsaugos nuostatų tvirtinimo“ (Žin., 2000, Nr.<text:s/></text:span><text:a xlink:href="https://www.e-tar.lt/portal/lt/legalAct/TAR.041923D6F976" office:target-frame-name="_blank" xlink:show="new"><text:span text:style-name="T28">33-944</text:span></text:a><text:span text:style-name="T29">).</text:span></text:p>
      <text:p text:style-name="P30"/>
      <text:p text:style-name="P31"/>
      <text:p text:style-name="P32"/>
      <text:p text:style-name="P33"><text:span text:style-name="T34">Kultūros ministras</text:span><text:span text:style-name="T35"><text:tab/>Arūnas Gelūnas</text:span></text:p>
      <text:soft-page-break/>
      <text:p text:style-name="P36">PATVIRTINTA</text:p>
      <text:p text:style-name="P39">Lietuvos Respublikos kultūros ministro<text:s/></text:p>
      <text:p text:style-name="P40">2010 m. spalio 6 d. įsakymu Nr. 499</text:p>
      <text:p text:style-name="P41"/>
      <text:p text:style-name="P42"><text:span text:style-name="T43">BIBLIOTEKŲ FONDO APSAUG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ibliotekų fondo apsaugos nuostatai (toliau – Nuostatai) reglamentuoja Lietuvos bibliotekų fondo (toliau – fondo) apskaitą, gaunamų dokumentų priėmimą, fondo perdavimą, fondo patikrinimą, dokumentų nurašymą, fondo apsaugą, darbuotojų atsakomybę.</text:span></text:p>
      <text:p text:style-name="P53"><text:span text:style-name="T54">2</text:span><text:span text:style-name="T55">. Fondo apsaugą reglamentuoja Lietuvos Respublikos bibliotekų įstatymas (Žin., 1995, Nr.<text:s/></text:span><text:a xlink:href="https://www.e-tar.lt/portal/lt/legalAct/TAR.5A04D7CC7EF6" office:target-frame-name="_blank" xlink:show="new"><text:span text:style-name="T56">51-1245</text:span></text:a><text:span text:style-name="T57">; 2004, Nr. 120-4431; 2010, Nr.<text:s/></text:span><text:a xlink:href="https://www.e-tar.lt/portal/lt/legalAct/TAR.D4F85DDA9C15" office:target-frame-name="_blank" xlink:show="new"><text:span text:style-name="T58">53-2597</text:span></text:a><text:span text:style-name="T59">) (toliau – Bibliotekų įstatymas), Lietuvos Respublikos kilnojamųjų kultūros vertybių apsaugos įstatymas (Žin., 1996, Nr.<text:s/></text:span><text:a xlink:href="https://www.e-tar.lt/portal/lt/legalAct/TAR.C5DA698A4015" office:target-frame-name="_blank" xlink:show="new"><text:span text:style-name="T60">14-352</text:span></text:a><text:span text:style-name="T61">; 2008, Nr.<text:s/></text:span><text:a xlink:href="https://www.e-tar.lt/portal/lt/legalAct/TAR.28A969701E59" office:target-frame-name="_blank" xlink:show="new"><text:span text:style-name="T62">81-3183</text:span></text:a><text:span text:style-name="T63">), Lietuvos Respublikos dokumentų ir archyvų įstatymas (Žin., 1995, Nr.<text:s/></text:span><text:a xlink:href="https://www.e-tar.lt/portal/lt/legalAct/TAR.1FEF229DA7C6" office:target-frame-name="_blank" xlink:show="new"><text:span text:style-name="T64">107-2389</text:span></text:a><text:span text:style-name="T65">; 2004, Nr. 57-1982), 12-asis viešojo sektoriaus apskaitos ir finansinės atskaitomybės standartas „Ilgalaikis materialusis turtas“, patvirtintas Lietuvos Respublikos finansų ministro 2008 m. gegužės 8 d. įsakymu Nr. 1K-174 (Žin., 2008, Nr.<text:s/></text:span><text:a xlink:href="https://www.e-tar.lt/portal/lt/legalAct/TAR.76BE3B465BA5" office:target-frame-name="_blank" xlink:show="new"><text:span text:style-name="T66">55-2085</text:span></text:a><text:span text:style-name="T67">; 2010, Nr.<text:s/></text:span><text:a xlink:href="https://www.e-tar.lt/portal/lt/legalAct/TAR.BF8E951748BD" office:target-frame-name="_blank" xlink:show="new"><text:span text:style-name="T68">1-44</text:span></text:a><text:span text:style-name="T69">), Nuostatai, kiti privalomi taikyti standartai ir teisės aktai.</text:span></text:p>
      <text:p text:style-name="P70"><text:span text:style-name="T71">3</text:span><text:span text:style-name="T72">. Nuostatai taikomi valstybės ir savivaldybių įsteigtoms bibliotekoms ir įstaigoms, Bibliotekų įstatymo nustatyta tvarka vykdančioms bibliotekų veiklą.</text:span></text:p>
      <text:p text:style-name="P73"><text:span text:style-name="T74">4</text:span><text:span text:style-name="T75">. Bibliotekos ar įstaigos, vykdančios bibliotekų veiklą, vadovas (toliau – bibliotekos vadovas) privalo sudaryti sąlygas, garantuojančias bibliotekų dokumentų fondų apsaugą.</text:span></text:p>
      <text:p text:style-name="P76"><text:span text:style-name="T77">5</text:span><text:span text:style-name="T78">. Šiuose Nuostatuose vartojamos sąvokos:</text:span></text:p>
      <text:p text:style-name="P79"><text:span text:style-name="T80">Bendroji fondo apskaita<text:s/></text:span><text:span text:style-name="T81">(toliau – bendroji fondo apskaita) – apibendrintų duomenų apie dokumentų gavimą, nurašymą ir fondo kaitą įrašymas į nustatytą apskaitos registrą, jų tvarkymas ir saugojimas.</text:span></text:p>
      <text:p text:style-name="P82"><text:span text:style-name="T83">Dokumentų nurašymas<text:s/></text:span><text:span text:style-name="T84">– pripažintų nereikalingais arba netinkamais (negalimais) naudoti dokumentų išėmimas iš apyvartos.</text:span></text:p>
      <text:p text:style-name="P85"><text:span text:style-name="T86">Fondo apsauga<text:s/></text:span><text:span text:style-name="T87">– visuma techninių veiksmų ir organizacinių priemonių, kuriomis siekiama bibliotekose sukauptus dokumentus išsaugoti dabartinei ir ateities kartoms.</text:span></text:p>
      <text:p text:style-name="P88"><text:span text:style-name="T89">Fondo apskaita<text:s/></text:span><text:span text:style-name="T90">– dokumentų įrašymas į nustatytus apskaitos registrus, duomenų apie dokumentus tvarkymas ir saugojimas.</text:span></text:p>
      <text:p text:style-name="P91"><text:span text:style-name="T92">Fondo apskaitos vienetas</text:span><text:span text:style-name="T93"><text:s/>– sutartinis vienetas, kuriuo apskaičiuojamas bibliotekos fondo dydis. Yra pagrindiniai ir papildomieji fondo apskaitos vienetai.</text:span></text:p>
      <text:p text:style-name="P94"><text:span text:style-name="T95">Fondo patikrinimas –<text:s/></text:span><text:span text:style-name="T96">bibliotekos fonde turimų dokumentų lyginimas su vienetinės fondo apskaitos registrais.</text:span></text:p>
      <text:p text:style-name="P97"><text:span text:style-name="T98">Grupuojamieji dokumentai</text:span><text:span text:style-name="T99"><text:s/>– tam tikru požymiu (panašaus tipo, turinio, saugojimo laiko ar kt.) su kitais dokumentais siejamas, grupėmis tvarkomas ir saugomas dokumentas.</text:span></text:p>
      <text:p text:style-name="P100"><text:span text:style-name="T101">Vienetinė fondo apskaita</text:span><text:span text:style-name="T102"><text:s/>– gauto dokumento ar pavadinimo kiekvieno fizinio vieneto duomenų įrašymas į nustatytą fondo apskaitos registrą, jų tvarkymas ir saugojimas.</text:span></text:p>
      <text:p text:style-name="P103"><text:span text:style-name="T104">Kitos Nuostatuose vartojamos sąvokos atitinka Bibliotekų įstatyme, Kilnojamųjų kultūros vertybių apsaugos įstatyme, Lietuvos bibliotekų fondo nuostatuose, patvirtintuose Lietuvos Respublikos kultūros ministro 2006 m. gruodžio 11 d. įsakymu Nr. ĮV-670 (Žin., 2006, Nr.<text:s/></text:span><text:a xlink:href="https://www.e-tar.lt/portal/lt/legalAct/TAR.6EFF39A308B8" office:target-frame-name="_blank" xlink:show="new"><text:span text:style-name="T105">137-5242</text:span></text:a><text:span text:style-name="T106">), Buhalterinės apskaitos įstatyme (Žin., 2001, 99-3515; 2008, Nr. 137-5372) bei kituose teisės aktuose vartojamas sąvokas.</text:span></text:p>
      <text:p text:style-name="P107"/>
      <text:p text:style-name="P108"><text:span text:style-name="T109">II</text:span><text:span text:style-name="T110">.<text:s/></text:span><text:span text:style-name="T111">FONDO APSKAITA</text:span></text:p>
      <text:p text:style-name="P112"/>
      <text:p text:style-name="P113"><text:span text:style-name="T114">6</text:span><text:span text:style-name="T115">. Fondo apskaitos objektais laikomi visi dokumentai, nepriklausomai nuo jų rūšies ar laikmenos. Fondo apskaita apima dokumentų priėmimą, jų ženklinimą, registravimą, paskirstymą, patikrinimą, nurašymą ir jo išėmimą iš fondo.</text:span></text:p>
      <text:p text:style-name="P116"><text:span text:style-name="T117">7</text:span><text:span text:style-name="T118">. Fondo apskaita atspindi dokumentų gavimą, nurašymą, bibliotekos fondo dydį. Apskaitos duomenys yra pagrindas bibliotekos veiklos atskaitomybei, statistinei ataskaitai rengti, bibliotekos veiklai analizuoti, dokumentų kiekiui ir jų kaitai kontroliuoti.</text:span></text:p>
      <text:p text:style-name="P119"><text:span text:style-name="T120">8</text:span><text:span text:style-name="T121">. Remiantis standartu LST EN ISO 2789:2007 „Informacija ir dokumentavimas. Tarptautinė bibliotekų statistika“, patvirtintu Lietuvos Respublikos kultūros ministro 2008 m. liepos 3 d. įsakymo Nr. ĮV-323 „Dėl bibliotekų veiklos norminių dokumentų ir Lietuvos standartų sąrašo patvirtinimo“ (Žin., 2008, Nr.<text:s/></text:span><text:a xlink:href="https://www.e-tar.lt/portal/lt/legalAct/TAR.C9EB7300122A" office:target-frame-name="_blank" xlink:show="new"><text:span text:style-name="T122">77-3051</text:span></text:a><text:span text:style-name="T123">), nustatomi tokie fondo apskaitos vienetai:</text:span></text:p>
      <text:p text:style-name="P124"><text:span text:style-name="T125">8.1</text:span><text:span text:style-name="T126">. privalomi fondo apskaitos vienetai:</text:span></text:p>
      <text:p text:style-name="P127"><text:span text:style-name="T128">8.1.1</text:span><text:span text:style-name="T129">. fizinis vienetas – dokumento tiražo vienetas. Fiziniais vienetais apskaitomi visi dokumentai, išskyrus laikraščius. Laikraščiai apskaitomi metiniais komplektais;</text:span></text:p>
      <text:p text:style-name="P130"><text:span text:style-name="T131">8.1.2</text:span><text:span text:style-name="T132">. pavadinimas – vieno, visumą sudarančio, dokumento sąlyginis žymėjimas;</text:span></text:p>
      <text:p text:style-name="P133"><text:span text:style-name="T134">8.1.3</text:span><text:span text:style-name="T135">. metinis komplektas – to paties (paprastai vienos antraštės) periodinio leidinio metų rinkinys;</text:span></text:p>
      <text:p text:style-name="P136"><text:span text:style-name="T137">8.2</text:span><text:span text:style-name="T138">. papildomi fondo apskaitos vienetai:</text:span></text:p>
      <text:p text:style-name="P139"><text:span text:style-name="T140">8.2.1</text:span><text:span text:style-name="T141">. lentynos metras – papildomasis bibliotekos fondo apskaitos vienetas, kuriuo matuojamas dokumentų skaičius, telpantis viename lentynos metre;</text:span></text:p>
      <text:p text:style-name="P142"><text:span text:style-name="T143">8.2.2</text:span><text:span text:style-name="T144">. įrištas (susegtas) komplektas – periodinių leidinių numerių (dokumentų) rinkinys, susietas juos įrišant, segant ar įpakuojant.</text:span></text:p>
      <text:p text:style-name="P145"><text:span text:style-name="T146">9</text:span><text:span text:style-name="T147">. Fondo apskaitos registrai pildomi ranka arba techninėmis priemonėmis turi vienodą juridinę galią. Bibliotekos, vykdydamos apskaitą techninėmis priemonėmis, siekdamos užtikrinti duomenų saugumą, privalo duomenis periodiškai atspausdinti ir įrišti.</text:span></text:p>
      <text:p text:style-name="P148"><text:span text:style-name="T149">10</text:span><text:span text:style-name="T150">. Tvarkydama fondo apskaitą, biblioteka privalo:</text:span></text:p>
      <text:p text:style-name="P151"><text:span text:style-name="T152">10.1</text:span><text:span text:style-name="T153">. vesti vienetinę ir bendrąją gaunamų į fondą ir iš jo išimamų dokumentų apskaitą;</text:span></text:p>
      <text:p text:style-name="P154"><text:span text:style-name="T155">10.2</text:span><text:span text:style-name="T156">. garantuoti apskaitos nuoseklumą, naudojant 8 punkte nustatytus fondo apskaitos vienetus;</text:span></text:p>
      <text:p text:style-name="P157"><text:span text:style-name="T158">10.3</text:span><text:span text:style-name="T159">. užtikrinti, kad fondo apskaitos vienetai atspindėtų bibliotekoje saugomų ir vartotojams išduotų dokumentų fizinius vienetus;</text:span></text:p>
      <text:p text:style-name="P160"><text:span text:style-name="T161">10.4</text:span><text:span text:style-name="T162">. užtikrinti fondo apskaitos perimamumą ir tęstinumą.</text:span></text:p>
      <text:p text:style-name="P163"><text:span text:style-name="T164">11</text:span><text:span text:style-name="T165">. Tvarkydama fondo apskaitą, biblioteka turi teisę:</text:span></text:p>
      <text:p text:style-name="P166"><text:span text:style-name="T167">11.1</text:span><text:span text:style-name="T168">. atsižvelgiant į bibliotekos statusą, fondo sudarymo savybes ir struktūrą, užtikrinančią fondo apskaitos rezultatų patikimumą, vadovo įsakymu patvirtinti savo fondo apskaitos tvarkos aprašą, neprieštaraujantį galiojančių teisės aktų ir šių Nuostatų reikalavimams;</text:span></text:p>
      <text:p text:style-name="P169"><text:span text:style-name="T170">11.2</text:span><text:span text:style-name="T171">. atsižvelgiant į bibliotekoje naudojamą programinę įrangą, pasirinkti efektyviausią fondo apskaitos tvarkymo būdą ir fondo apskaitos formas;</text:span></text:p>
      <text:p text:style-name="P172"><text:span text:style-name="T173">11.3</text:span><text:span text:style-name="T174">. atsižvelgiant į konkrečios bibliotekos specifiką šalia pagrindinių rodiklių į fondo apskaitos dokumentus įrašyti papildomus rodiklius (pavyzdžiui, detalesnį dokumentų paskirstymą pagal turinį, rūšis ar pan.);</text:span></text:p>
      <text:p text:style-name="P175"><text:span text:style-name="T176">11.4</text:span><text:span text:style-name="T177">. nustatyti laikinojo pobūdžio dokumentų, kuriuose yra trumpalaikė ir greitai senstanti informacija, saugojimo terminus;</text:span></text:p>
      <text:p text:style-name="P178"><text:span text:style-name="T179">11.5</text:span><text:span text:style-name="T180">. įvertinti ir įkainoti bibliotekos nemokamai gaunamus arba neįkainotus dokumentus;</text:span></text:p>
      <text:p text:style-name="P181"><text:span text:style-name="T182">11.6</text:span><text:span text:style-name="T183">. įvesti nurašymo kiekybinį ir vertės normatyvą dokumentams, prarastiems dėl nenustatytų priežasčių. Leistinas trūkumo dydis neturėtų viršyti 0,2 procentų einamųjų metų dokumentų išduoties;</text:span></text:p>
      <text:p text:style-name="P184"><text:span text:style-name="T185">11.7</text:span><text:span text:style-name="T186">. vadovaujantis teisės aktais ir bibliotekos vadovo patvirtintomis naudojimosi biblioteka taisyklėmis prašyti iš vartotojo, praradusio arba nepataisomai sugadinusio bibliotekos dokumentus, pakeisti juos tokiais pat arba bibliotekos pripažintais lygiaverčiais, o jei pakeisti neįmanoma, bibliotekai nustačius tikrąją prarastojo dokumento vertę, vartotojas atlygina padarytą žalą įstatymų nustatyta tvarka.</text:span></text:p>
      <text:p text:style-name="P187"><text:span text:style-name="T188">12</text:span><text:span text:style-name="T189">. Bibliotekos vadovas įsakymu paveda fondo apskaitą bibliotekoje tvarkyti ir<text:s/></text:span><text:soft-page-break/><text:span text:style-name="T190">apskaitos operacijų teisėtumo priežiūrą vykdyti tam tikriems bibliotekos struktūriniams padaliniams arba paskirtiems atsakingiems bibliotekos darbuotojams.</text:span></text:p>
      <text:p text:style-name="P191"/>
      <text:p text:style-name="P192"><text:span text:style-name="T193">III</text:span><text:span text:style-name="T194">.<text:s/></text:span><text:span text:style-name="T195">GAUNAMŲ DOKUMENTŲ PRIĖMIMAS</text:span></text:p>
      <text:p text:style-name="P196"/>
      <text:p text:style-name="P197"><text:span text:style-name="T198">13</text:span><text:span text:style-name="T199">. Gaunami dokumentai priimami į biblioteką su lydimuoju dokumentu (sąskaita-faktūra, perdavimo–priėmimo aktu, dovanojimo aktu ar kitais dokumentais (toliau – lydimasis dokumentas)).</text:span></text:p>
      <text:p text:style-name="P200"><text:span text:style-name="T201">14</text:span><text:span text:style-name="T202">. Dokumentams, pirktiems iš specializuotų knygų prekybos juridinių asmenų, juridinių ir fizinių asmenų dovanotiems, gautiems dokumento privalomiesiems egzemplioriams ar kitu būdu įgytiems dokumentams, yra būtinas priėmimo-paskirstymo aktas, sudarytas naudojant šių Nuostatų 1 priede nustatytus priėmimo-paskirstymo akto pagrindinius elementus. Priėmimo-paskirstymo aktas turi atitikti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03">30-1009</text:span></text:a><text:span text:style-name="T204">; 2006, Nr. 60-2169). Ši nuostata netaikoma prenumeratos būdu gautiems dokumentams: periodiniams leidiniams, prieigos teise prieinamoms duomenų bazėms (toliau – DB).</text:span></text:p>
      <text:p text:style-name="P205"><text:span text:style-name="T206">15</text:span><text:span text:style-name="T207">. Jeigu dokumentų siunta nesutampa su įrašu lydimajame dokumente ar joje randama dokumentų su defektais arba pakeistų dokumentų, jie nepriimami. Apie tai, per 5 darbo dienas nuo dokumentų siuntos gavimo, informuojamas dokumentų tiekėjas, kuris privalo ištaisyti trūkumus.</text:span></text:p>
      <text:p text:style-name="P208"><text:span text:style-name="T209">16</text:span><text:span text:style-name="T210">. Visi naujai priimti dokumentai, išskyrus specialiai mainų fondui įsigytus dokumentus, yra ženklinami. Ženklinimui naudojami priklausomybę žymintys antspaudai, individualūs skaitmeniniai brūkšniniai kodai, knygų ženklai. Antspaudas, kuriame nurodytas bibliotekos pavadinimas, negadinant dokumento teksto ir iliustracijų, dedamas:</text:span></text:p>
      <text:p text:style-name="P211"><text:span text:style-name="T212">16.1</text:span><text:span text:style-name="T213">. knygose – antraštinio lapo kitoje pusėje ir 17 puslapio kairiajame kampe po tekstu. Jei nėra 17 puslapio spaudas dedamas 9, jei nėra 9 puslapio – 5 puslapyje;</text:span></text:p>
      <text:p text:style-name="P214"><text:span text:style-name="T215">16.2</text:span><text:span text:style-name="T216">. žurnaluose, laikraščiuose, vaizdiniuose leidiniuose – viršelyje arba pirmajame puslapyje;</text:span></text:p>
      <text:p text:style-name="P217"><text:span text:style-name="T218">16.3</text:span><text:span text:style-name="T219">. žemėlapiuose, atskiruose lapuose – kitoje lapo pusėje kairiajame apatiniame kampe;</text:span></text:p>
      <text:p text:style-name="P220"><text:span text:style-name="T221">16.4</text:span><text:span text:style-name="T222">. plokštelėms – ant voko ir etiketės;</text:span></text:p>
      <text:p text:style-name="P223"><text:span text:style-name="T224">16.5</text:span><text:span text:style-name="T225">. garsiniams, regimiesiems, elektroniniams dokumentams – ant įdėklo ir etiketės;</text:span></text:p>
      <text:p text:style-name="P226"><text:span text:style-name="T227">16.6</text:span><text:span text:style-name="T228">. mikroformoms – ant aplanko arba įdėklo.</text:span></text:p>
      <text:p text:style-name="P229"><text:span text:style-name="T230">17</text:span><text:span text:style-name="T231">. Gaunami dokumentai įvedami į vienetinę ir bendrąją fondo apskaitą naudojant Nuostatų 3–6 prieduose nustatytus privalomus atitinkamų dokumentų registravimo elementus bei privalomus bendrosios fondo apskaitos elementus.</text:span></text:p>
      <text:p text:style-name="P232"><text:span text:style-name="T233">18</text:span><text:span text:style-name="T234">. Vienetinei fondo apskaitai yra naudojama Bibliotekos fondo inventoriaus knygos (toliau – inventoriaus knyga), patvirtintos Lietuvos Respublikos kultūros ministro 1997 m. lapkričio 7 d. įsakymu Nr. ĮV-575, forma:</text:span></text:p>
      <text:p text:style-name="P235"><text:span text:style-name="T236">18.1</text:span><text:span text:style-name="T237">. į inventoriaus knygą įtraukiami visi dokumentai, išskyrus periodinius, normatyvinius, grupuojamuosius dokumentus, jei šie nepaliekami archyviniam arba neterminuotam saugojimui, taip pat prenumeruojamus elektroninius dokumentus;</text:span></text:p>
      <text:p text:style-name="P238"><text:span text:style-name="T239">18.2</text:span><text:span text:style-name="T240">. inventoriaus knyga yra vienas iš svarbiausių bibliotekos fondo apskaitos registrų, jos pakeitimas galimas tik išimties atvejais (jei buvo rašoma nesilaikant reikalavimų, klaidingi įrašai ir kt.), gavus raštišką bibliotekos vadovo arba įstaigos savininko teises ir pareigas įgyvendinančios institucijos leidimą;</text:span></text:p>
      <text:p text:style-name="P241"><text:span text:style-name="T242">18.3</text:span><text:span text:style-name="T243">. inventoriaus knyga yra bendra visam bibliotekos fondui, nepriklausomai nuo bibliotekos struktūrinių padalinių (toliau – padalinių) skaičiaus. Visiems padaliniams suteikiama bendra nuosekli inventoriaus numerių seka;</text:span></text:p>
      <text:p text:style-name="P244"><text:span text:style-name="T245">18.4</text:span><text:span text:style-name="T246">. padaliniai gali turėti atskiras inventoriaus knygas (bendros inventoriaus knygos fragmentus padaliniams): jei padalinių inventoriaus knygos pildomos ranka, jose pakartojami<text:s/></text:span><text:soft-page-break/><text:span text:style-name="T247">padaliniui skirtų ir perduotų dokumentų įrašai; jei biblioteka naudoja technines priemones, inventoriaus knygos fragmentus spausdinti ir perduoti gali padalinys, atliekantis centralizuoto dokumentų komplektavimo ir tvarkymo funkcijas;</text:span></text:p>
      <text:p text:style-name="P248"><text:span text:style-name="T249">18.5</text:span><text:span text:style-name="T250">. vienetinėje fondo apskaitoje turi būti išskirti bibliotekai dovanoti dokumentai: bibliotekose, kuriose apskaitos dokumentai pildomi ranka, dovanotiems dokumentams pildoma atskira inventoriaus knyga; apskaitos dokumentus pildant techninėmis priemonėmis, būtina užtikrinti galimybę, esant reikalui, išspausdinti vardinį dovanotų dokumentų sąrašą su inventoriniais numeriais, kainomis bei paskirstymu padaliniams;</text:span></text:p>
      <text:p text:style-name="P251"><text:span text:style-name="T252">18.6</text:span><text:span text:style-name="T253">. inventoriaus knyga turi būti įrišta, puslapiai sunumeruoti, pabaigoje – tvirtinantis įrašas: „Šioje inventoriaus knygoje yra ..... sunumeruotų lapų. Data. Vadovo parašas. Įstaigos antspaudas“;</text:span></text:p>
      <text:p text:style-name="P254"><text:span text:style-name="T255">18.7</text:span><text:span text:style-name="T256">. pildant techninėmis priemonėmis inventoriaus knyga turi atitikti Nuostatų 2 priedo nustatytus reikalavimus ir periodiškai turi būti spausdinama, priklausomai nuo gaunamų ir inventorinamų dokumentų kiekio. Spausdinamas tik užpildytas visas puslapis, nurodant puslapio numerį ir spausdinimo datą;</text:span></text:p>
      <text:p text:style-name="P257"><text:span text:style-name="T258">18.8</text:span><text:span text:style-name="T259">. vienetinei fondo apskaitai reikalingi duomenys rašomi iš dokumento antraštinių duomenų. Kiekvienam dokumentui suteikiamas atskiras inventoriaus numeris, kuris įrašomas į dokumentą po antspaudais;</text:span></text:p>
      <text:p text:style-name="P260"><text:span text:style-name="T261">18.9</text:span><text:span text:style-name="T262">. nurašomo dokumento numeris ir kaina išbraukiami, jų inventoriaus numeriai kitiems dokumentams nesuteikiami;</text:span></text:p>
      <text:p text:style-name="P263"><text:span text:style-name="T264">18.10</text:span><text:span text:style-name="T265">. inventoriaus knygoje įrašai turi būti tvarkingi, įskaitomi. Klaidų taisymai tvirtinami atsakingo už inventorinimą darbuotojo parašu ir data „Pastabų“ skiltyje. Inventoriaus knyga saugoma neterminuotai (iki bibliotekos išregistravimo iš juridinių asmenų registro);</text:span></text:p>
      <text:p text:style-name="P266"><text:span text:style-name="T267">18.11</text:span><text:span text:style-name="T268">. grupuojamieji ir periodiniai dokumentai neinventorinami, jų registravimui ir vienetinei apskaitai naudojamos specialios formos registracijos kortelės. Bibliotekose, fondo apskaitai naudojančiose technines priemones, jie registruojami ir apskaitomi, naudojant šių Nuostatų 3–5 prieduose nustatytus privalomus atitinkamų dokumentų registravimo elementus.</text:span></text:p>
      <text:p text:style-name="P269"><text:span text:style-name="T270">19</text:span><text:span text:style-name="T271">. Bendrajai fondo apskaitai naudojama Bendrosios bibliotekos apskaitos knygos, patvirtintos Lietuvos Respublikos kultūros ministro 2005 m. gruodžio 23 d. įsakymu Nr. ĮV-757 (Žin., 2005, Nr.<text:s/></text:span><text:a xlink:href="https://www.e-tar.lt/portal/lt/legalAct/TAR.C22AE6EB6ABE" office:target-frame-name="_blank" xlink:show="new"><text:span text:style-name="T272">153-5651</text:span></text:a><text:span text:style-name="T273">), forma (toliau – apskaitos knyga):</text:span></text:p>
      <text:p text:style-name="P274"><text:span text:style-name="T275">19.1</text:span><text:span text:style-name="T276">. apskaitos knygą sudaro 3 dalys: dokumentų gavimas (įrašų eilės numeravimas kiekvienais metais pradedamas iš naujo), dokumentų nurašymas (įrašų numeravimas tęstinis), bibliotekos fondo judėjimas;</text:span></text:p>
      <text:p text:style-name="P277"><text:span text:style-name="T278">19.2</text:span><text:span text:style-name="T279">. apskaitos knygoje įrašai turi būti tvarkingi, įskaitomi. Klaidų taisymai tvirtinami atsakingo už bendrąją fondo apskaitą darbuotojo parašu ir data;</text:span></text:p>
      <text:p text:style-name="P280"><text:span text:style-name="T281">19.3</text:span><text:span text:style-name="T282">. bendroji dokumentų vertė nurodoma tik dokumentams, įrašytiems į apskaitos knygą. Į ją neįeina papildomos išlaidos, susijusios su dokumento gavimu (pašto, transporto, tiekėjo paslaugų išlaidos ir kiti bendros dokumentų vertės nekeičiantys mokesčiai). Jei lydimajame dokumente atskirai nurodytas pridėtinės vertės mokestis (toliau – PVM), gauto dokumento vertė perskaičiuojama pridedant PVM prie kiekvieno fizinio vieneto pavadinimo;</text:span></text:p>
      <text:p text:style-name="P283"><text:span text:style-name="T284">19.4</text:span><text:span text:style-name="T285">. lėšos, išleistos prenumeratos būdu gautiems, terminuoto saugojimo dokumentams (periodiniams leidiniams, DB), pasibaigus finansiniams metams, nurašomos ir apskaitos knygoje nefiksuojamos. Fiksuojama tik tokia suma, už kurią paliekami leidiniai archyviniam ar neterminuotam saugojimui;</text:span></text:p>
      <text:p text:style-name="P286"><text:span text:style-name="T287">19.5</text:span><text:span text:style-name="T288">. finansinių metų pradžioje apskaitos knygos duomenys sumuojami ir nustatoma, kiek dokumentų biblioteka gavo ir kiek nurašė. Duomenys perkeliami į šios apskaitos knygos 3-iąją dalį, rodančią, kiek dokumentų yra saugoma bibliotekoje;</text:span></text:p>
      <text:p text:style-name="P289"><text:span text:style-name="T290">19.6</text:span><text:span text:style-name="T291">. kiekvieną ketvirtį (arba pusmetį) apskaitos knygos duomenys sutikrinami su bibliotekos buhalterinės apskaitos dokumentais;</text:span></text:p>
      <text:p text:style-name="P292"><text:span text:style-name="T293">19.7</text:span><text:span text:style-name="T294">. apskaitos knyga saugoma neterminuotai (iki bibliotekos išregistravimo iš juridinių asmenų registro).</text:span></text:p>
      <text:p text:style-name="P295"><text:span text:style-name="T296">20</text:span><text:span text:style-name="T297">. Gautus dokumentus įtraukus į fondo vienetinę ir bendrąją fondo apskaitą, lydimieji dokumentai kartu su priėmimo-paskirstymo aktu perduodami bibliotekos buhalterijai ir yra pagrindas įtraukti gautus dokumentus į buhalterinę apskaitą.</text:span></text:p>
      <text:p text:style-name="P298"><text:span text:style-name="T299">21</text:span><text:span text:style-name="T300">. Be lydimųjų dokumentų gaunami dokumentai yra įvertinami ir įkainojami pagal bibliotekos vadovo patvirtintus dokumentų įkainojimo kriterijus.</text:span></text:p>
      <text:p text:style-name="P301"><text:span text:style-name="T302">22</text:span><text:span text:style-name="T303">. Bibliotekoje turi būti vykdomas perduodamų buhalterijai lydimųjų dokumentų registras, naudojant šių Nuostatų 7 priede nustatytus privalomus bibliotekos buhalterijai perduodamų lydimųjų dokumentų registravimo elementus.</text:span></text:p>
      <text:p text:style-name="P304"/>
      <text:p text:style-name="P305"><text:span text:style-name="T306">IV</text:span><text:span text:style-name="T307">.<text:s/></text:span><text:span text:style-name="T308">FONDO PERDAVIMAS</text:span></text:p>
      <text:p text:style-name="P309"/>
      <text:p text:style-name="P310"><text:span text:style-name="T311">23</text:span><text:span text:style-name="T312">. Bibliotekos fondas ar jo dalis perduodami bibliotekos vadovo įsakymu keičiantis bibliotekos ar jos padalinio materialiai atsakingam asmeniui, bibliotekos struktūrai, įstaigos savininko ar įstaigos savininko teises ir pareigas įgyvendinančios institucijos sprendimu reorganizuojant, pertvarkant ar likviduojant biblioteką. Bibliotekos fondo ar jo dalies perdavimo atveju surašomas šių Nuostatų 8 priede nustatytos formos Bibliotekos fondo perdavimo–priėmimo aktas, kurį tvirtina bibliotekos vadovas. Prie jo pridedamas trūkstamų dokumentų sąrašas (lentelė), sudarytas iš šių elementų: eilės Nr., inventorinės knygos Nr., autorius ir antraštė, skyrius, leidimo metai, kaina (Lt, ct), paskutinėje eilutėje nurodoma – visų dokumentų kainų suma.</text:span></text:p>
      <text:p text:style-name="P313"><text:span text:style-name="T314">24</text:span><text:span text:style-name="T315">. Perduodantysis ir priimantysis asmenys turi teisę reikalauti, kad būtų atliktas viso arba dalies fondo patikrinimas.</text:span></text:p>
      <text:p text:style-name="P316"><text:span text:style-name="T317">25</text:span><text:span text:style-name="T318">. Bibliotekos reorganizavimo arba likvidavimo atveju bibliotekos fondo perdavimas vykdomas teisės aktų nustatyta tvarka.</text:span></text:p>
      <text:p text:style-name="P319"/>
      <text:p text:style-name="P320"><text:span text:style-name="T321">V</text:span><text:span text:style-name="T322">.<text:s/></text:span><text:span text:style-name="T323">FONDO PATIKRINIMAS</text:span></text:p>
      <text:p text:style-name="P324"/>
      <text:p text:style-name="P325"><text:span text:style-name="T326">26</text:span><text:span text:style-name="T327">. Remiantis Inventorizacijos taisyklių, patvirtintų Lietuvos Respublikos Vyriausybės 1999 m. birželio 3 d. nutarimu Nr. 719 (Žin., 1999, Nr.<text:s/></text:span><text:a xlink:href="https://www.e-tar.lt/portal/lt/legalAct/TAR.79BB44C1A0E0" office:target-frame-name="_blank" xlink:show="new"><text:span text:style-name="T328">50-1622</text:span></text:a><text:span text:style-name="T329">; 2008, Nr.<text:s/></text:span><text:a xlink:href="https://www.e-tar.lt/portal/lt/legalAct/TAR.7C15589060E0" office:target-frame-name="_blank" xlink:show="new"><text:span text:style-name="T330">49-1822</text:span></text:a><text:span text:style-name="T331">), 6 punktu bibliotekos fondo patikrinimas (inventorizacija) atliekamas vadovaujantis šiais Nuostatais.</text:span></text:p>
      <text:p text:style-name="P332"><text:span text:style-name="T333">27</text:span><text:span text:style-name="T334">. Atskiri fondo egzemplioriai, teisės aktų nustatyta tvarka priskiriami prie ilgalaikio materialiojo turto, yra apskaitomi kartu su kitais fondo dokumentais, o kasmetinis fondo patikrinimas atliekamas buhalterinės apskaitos dokumentus sutikrinant su inventoriaus knyga.</text:span></text:p>
      <text:p text:style-name="P335"><text:span text:style-name="T336">28</text:span><text:span text:style-name="T337">. Fondo patikrinimas taip pat atliekamas siekiant nustatyti fondo dokumentų trūkumą, perduodant fondą kitam materialiai atsakingam asmeniui, esant ypatingoms aplinkybėms (pvz., įvykus gaisrui, potvyniui, vagystėms). Fondo patikrinimui bibliotekos vadovo įsakymu sudaroma patikrinimo komisija.</text:span></text:p>
      <text:p text:style-name="P338"><text:span text:style-name="T339">29</text:span><text:span text:style-name="T340">. Gali būti atliekamas:</text:span></text:p>
      <text:p text:style-name="P341"><text:span text:style-name="T342">29.1</text:span><text:span text:style-name="T343">. viso fondo patikrinimas, kurio metu fonde saugomi dokumentai, apimant ir informaciją apie išduotų dokumentų fizinius vienetus, yra sutikrinami su inventoriaus knyga. Rekomenduojama viso fondo patikrinimą kas 5–7 metai atlikti bibliotekose, turinčiose iki 15 tūkstančių fizinių vienetų dokumentų fondus, turinčiose 15–50 tūkstančių fizinių vienetų fondus – kas 10–15 metų; turinčiose 50–100 tūkstančių – kas 15–20 metų;</text:span></text:p>
      <text:p text:style-name="P344"><text:span text:style-name="T345">29.2</text:span><text:span text:style-name="T346">. dalies fondo patikrinimas, kurio metu padalinių fondas sutikrinamas su inventoriaus knyga, atliekamas tik bibliotekose, turinčiose daugiau kaip 100 tūkst. fizinių vienetų fondą, taip pat keičiantis bibliotekos materialiai atsakingiems asmenims bei esant ypatingoms aplinkybėms.</text:span></text:p>
      <text:p text:style-name="P347"><text:span text:style-name="T348">30</text:span><text:span text:style-name="T349">. Fondo patikrinimas baigiamas surašant šių Nuostatų 9 priede nustatytos formos Bibliotekos fondo patikrinimo aktą, kurį tvirtina bibliotekos vadovas. Prie jo pridedamas dokumentų sąrašas sudaromas pagal šių Nuostatų 23 punkte nurodytus reikalavimus.</text:span></text:p>
      <text:p text:style-name="P350"/>
      <text:p text:style-name="P351"><text:span text:style-name="T352">VI</text:span><text:span text:style-name="T353">.<text:s/></text:span><text:span text:style-name="T354">DOKUMENTŲ NURAŠYMAS</text:span></text:p>
      <text:p text:style-name="P355"/>
      <text:p text:style-name="P356"><text:span text:style-name="T357">31</text:span><text:span text:style-name="T358">. Dokumentai gali būti nurašomi iš fondo apskaitos, pripažinus juos nereikalingais arba netinkamais (negalimais) naudoti dėl šių priežasčių:</text:span></text:p>
      <text:p text:style-name="P359"><text:span text:style-name="T360">31.1</text:span><text:span text:style-name="T361">. nusidėvėjo ir/ar vartotojų sugadinti;</text:span></text:p>
      <text:p text:style-name="P362"><text:span text:style-name="T363">31.2</text:span><text:span text:style-name="T364">. turinio požiūriu tapo neaktualūs;</text:span></text:p>
      <text:p text:style-name="P365"><text:span text:style-name="T366">31.3</text:span><text:span text:style-name="T367">. prarasti vartotojų ir šis faktas atitinkamai įformintas;</text:span></text:p>
      <text:p text:style-name="P368"><text:span text:style-name="T369">31.4</text:span><text:span text:style-name="T370">. perduoti į mainų fondą;</text:span></text:p>
      <text:p text:style-name="P371"><text:span text:style-name="T372">31.5</text:span><text:span text:style-name="T373">. dėl kitų priežasčių prarasti dokumentai (sunaikinti (sugadinti) avarijų, gaisrų ir kitų stichinių nelaimių metu) šiuos faktus atitinkamai įforminant.</text:span></text:p>
      <text:p text:style-name="P374"><text:span text:style-name="T375">32</text:span><text:span text:style-name="T376">. Dokumentų nurašymui bibliotekos vadovo įsakymu sudaroma komisija, įtraukiant į ją atsakingų struktūrinių padalinių (komplektavimo skyriaus, buhalterijos, padalinio, iš kurio fondo nurašomi dokumentai, ir kt.) specialistus. Dokumentų turinio ir būklės įvertinimui gali būti kviečiami ekspertai, pavyzdžiui, mokslo ir kultūros, visuomenės higienos ir kt. specialistai.</text:span></text:p>
      <text:p text:style-name="P377"><text:span text:style-name="T378">33</text:span><text:span text:style-name="T379">. Pripažintų nereikalingais arba netinkamais (negalimais) naudoti bibliotekos dokumentų nurašymas įforminamas nurašymo komisijos parengtu Pripažintų nereikalingais arba netinkamais (negalimais) naudoti bibliotekos dokumentų nurašymo aktu (10 priedas), patvirtintu bibliotekos vadovo (toliau – aktas):</text:span></text:p>
      <text:p text:style-name="P380"><text:span text:style-name="T381">33.1</text:span><text:span text:style-name="T382">. aktas surašomas 3 egzemplioriais: du egzemplioriai, pridėjus dokumentų sąrašą, sudarytą pagal 23 punkte nurodytus reikalavimus, perduodami komplektavimo skyriui ir padaliniui, iš kurio fondo nurašyti dokumentai; vienas – buhalterijai, pridėjus su turto nurašymu susijusius dokumentus, pavyzdžiui, patikrinimo (inventorizacijos) aktus, avarinių tarnybų aktus, įmokų kvitus ir kt. dokumentus arba jų kopijas;</text:span></text:p>
      <text:p text:style-name="P383"><text:span text:style-name="T384">33.2</text:span><text:span text:style-name="T385">. aktas yra pagrindas dokumentų išėmimui iš bibliotekos fondo; jų bibliografinių įrašų pašalinimui iš bibliotekos katalogų, kartotekų, DB, išbraukimui iš vienetinės ir bendrosios fondo apskaitos; balansinės vertės nurašymui iš buhalterinės apskaitos dokumentų. Techninėmis priemonėmis vedančių apskaitą bibliotekų nurašomų dokumentų inventoriniai numeriai išbraukiami ir iš atspausdintų inventoriaus knygos puslapių.</text:span></text:p>
      <text:p text:style-name="P386"><text:span text:style-name="T387">34</text:span><text:span text:style-name="T388">. Rekomenduojama, kad dokumentų nurašymas neviršytų metinio naujų dokumentų gavimo, daugiau dokumentų gali būti nurašoma, suderinus su įstaigos savininku arba įstaigos savininko teises ir pareigas įgyvendinančia institucija.</text:span></text:p>
      <text:p text:style-name="P389"><text:span text:style-name="T390">35</text:span><text:span text:style-name="T391">. Vertingus informacinius bei retus leidinius, turinčius mokslinę, istorinę, kultūrinę išliekamąją vertę su savitais turinio, meninio, poligrafinio apipavidalinimo ar kitais ypatumais, galima nurašyti kaip susidėvėjusius tik išimtiniais atvejais (pavyzdžiui, išryškėjus leidybiniam brokui, esant išplėšytiems, suteptiems lapams, kurių atstatymas ekonomiškai netikslingas).</text:span></text:p>
      <text:p text:style-name="P392"><text:span text:style-name="T393">36</text:span><text:span text:style-name="T394">. Dingę iš bibliotekos atvirų fondų dokumentai nurašomi tik nesant galimybių nustatyti konkrečius kaltininkus.</text:span></text:p>
      <text:p text:style-name="P395"><text:span text:style-name="T396">37</text:span><text:span text:style-name="T397">. Nurašomų dokumentų vertė akte nurodoma (rubliais, talonais, litais) pagal inventoriaus knygą, akto pabaigoje bendra suma turi būti perskaičiuota pagal nurašymo metu Lietuvoje galiojančius piniginius vienetus.</text:span></text:p>
      <text:p text:style-name="P398"><text:span text:style-name="T399">38</text:span><text:span text:style-name="T400">. Nurašyti dokumentai, kai jų nenumatoma naudoti bibliotekų veiklai (pavyzdžiui, mainams), panaudojami, išardomi ir likviduojami remiantis Lietuvos Respublikos valstybės ir savivaldybių turto valdymo, naudojimo ir disponavimo juo įstatymo (Žin., 1998, Nr.<text:s/></text:span><text:a xlink:href="https://www.e-tar.lt/portal/lt/legalAct/TAR.D5496D69DF98" office:target-frame-name="_blank" xlink:show="new"><text:span text:style-name="T401">54-1492</text:span></text:a><text:span text:style-name="T402">; 2002, Nr.<text:s/></text:span><text:a xlink:href="https://www.e-tar.lt/portal/lt/legalAct/TAR.89CCCC443F04" office:target-frame-name="_blank" xlink:show="new"><text:span text:style-name="T403">60-2412</text:span></text:a><text:span text:style-name="T404">) bei Pripažinto nereikalingu arba netinkamu (negalimu) naudoti valstybės ir savivaldybių turto nurašymo, išardymo ir likvidavimo tvarkos aprašo, patvirtinto Lietuvos Respublikos Vyriausybės 2001 m. spalio 19 d. nutarimu Nr. 1250, nustatyta tvarka.</text:span></text:p>
      <text:p text:style-name="P405"/>
      <text:p text:style-name="P406"><text:span text:style-name="T407">VII</text:span><text:span text:style-name="T408">.<text:s/></text:span><text:span text:style-name="T409">FONDO APSAUGA</text:span></text:p>
      <text:p text:style-name="P410"/>
      <text:p text:style-name="P411"><text:span text:style-name="T412">39</text:span><text:span text:style-name="T413">. Fondo laikymui bibliotekose sudarytos sąlygos turi atitikti fondų apsaugos reikalavimus, išdėstytus standarte LST ISO 11799:2004 „Informacija ir dokumentavimas.<text:s/></text:span><text:soft-page-break/><text:span text:style-name="T414">Archyvų ir bibliotekų dokumentų saugojimo reikalavimai“, patvirtintu Lietuvos Respublikos kultūros ministro 2008 m. liepos 3 d. įsakymo Nr. ĮV-323 „Dėl bibliotekų veiklos norminių dokumentų ir Lietuvos standartų sąrašo patvirtinimo“ (Žin., 2008, Nr.<text:s/></text:span><text:a xlink:href="https://www.e-tar.lt/portal/lt/legalAct/TAR.C9EB7300122A" office:target-frame-name="_blank" xlink:show="new"><text:span text:style-name="T415">77-3051</text:span></text:a><text:span text:style-name="T416">), bei Tarptautinės bibliotekų asociacijų ir institucijų federacijos IFLA rekomenduojamus bibliotekų fondų apsaugos principus (pavyzdžiui, „Bibliotekų fondų apsaugos ir konservavimo principai“ (1995) ir „Bibliotekos dokumentų priežiūros ir tvarkymo principai“ (1998) ir kt.).</text:span></text:p>
      <text:p text:style-name="P417"><text:span text:style-name="T418">40</text:span><text:span text:style-name="T419">. Biblioteka privalo nustatyti veiksmingas fondo valymo, dezinfekavimo ir kitas būtinas prevencines fondų priežiūros priemones ir periodiškai jas vykdyti. Dėl šių priežasčių biblioteka gali laikinai, bet ne ilgiau negu būtina, apriboti vartotojų aptarnavimą.</text:span></text:p>
      <text:p text:style-name="P420"/>
      <text:p text:style-name="P421"><text:span text:style-name="T422">VIII</text:span><text:span text:style-name="T423">.<text:s/></text:span><text:span text:style-name="T424">BIBLIOTEKŲ DARBUOTOJŲ ATSAKOMYBĖ</text:span></text:p>
      <text:p text:style-name="P425"/>
      <text:p text:style-name="P426"><text:span text:style-name="T427">41</text:span><text:span text:style-name="T428">. Bibliotekų darbuotojai, materialiai atsakingi už fondo apsaugą, atsako Lietuvos Respublikos įstatymų ir kitų teisės aktų nustatyta tvarka.</text:span></text:p>
      <text:p text:style-name="P429"/>
      <text:p text:style-name="P430"><text:span text:style-name="T431">IX</text:span><text:span text:style-name="T432">.<text:s/></text:span><text:span text:style-name="T433">BAIGIAMOSIOS NUOSTATOS</text:span></text:p>
      <text:p text:style-name="P434"/>
      <text:p text:style-name="P435"><text:span text:style-name="T436">42</text:span><text:span text:style-name="T437">. Rankraščių, senų ir ypač vertingų spaudinių fondo, taip pat mainų fondo apskaitą, saugojimą ir naudojimą reglamentuoja kultūros ministro patvirtinti atskiri šių fondų nuostatai.</text:span></text:p>
      <text:p text:style-name="P438"><text:span text:style-name="T439">43</text:span><text:span text:style-name="T440">. Už šių Nuostatų laikymąsi atsako bibliotekų vadovai Lietuvos Respublikos įstatymų ir kitų teisės aktų nustatyta tvarka.</text:span></text:p>
      <text:p text:style-name="P441"/>
      <text:p text:style-name="P442"><text:span text:style-name="T443">_________________</text:span></text:p>
      <text:soft-page-break/>
      <text:p text:style-name="P444">Bibliotekų fondo apsaugos nuostatų</text:p>
      <text:p text:style-name="P447"><text:span text:style-name="T448">1</text:span><text:span text:style-name="T449"><text:s/>priedas</text:span></text:p>
      <text:p text:style-name="P450"/>
      <text:p text:style-name="P451"><text:span text:style-name="T452">Priėmimo-paskirstymo akto pagrindiniai elementai</text:span></text:p>
      <text:p text:style-name="P453"/>
      <text:p text:style-name="P454">Priėmimo-paskirstymo akto pagrindiniai elementai yra šie:</text:p>
      <text:p text:style-name="P455"><text:span text:style-name="T456">1</text:span><text:span text:style-name="T457">. Bibliotekos pavadinimas;</text:span></text:p>
      <text:p text:style-name="P458"><text:span text:style-name="T459">2</text:span><text:span text:style-name="T460">. Akto pavadinimas;</text:span></text:p>
      <text:p text:style-name="P461"><text:span text:style-name="T462">3</text:span><text:span text:style-name="T463">. Akto sudarymo data, numeris, sudarymo vieta, pagrindas;</text:span></text:p>
      <text:p text:style-name="P464"><text:span text:style-name="T465">4</text:span><text:span text:style-name="T466">. Gavimo-paskirstymo šaltinis;</text:span></text:p>
      <text:p text:style-name="P467"><text:span text:style-name="T468">5</text:span><text:span text:style-name="T469">. Fizinių vienetų skaičius;</text:span></text:p>
      <text:p text:style-name="P470"><text:span text:style-name="T471">6</text:span><text:span text:style-name="T472">. Pavadinimų skaičius;</text:span></text:p>
      <text:p text:style-name="P473"><text:span text:style-name="T474">7</text:span><text:span text:style-name="T475">. Bendra suma.....Lt.....ct.....;</text:span></text:p>
      <text:p text:style-name="P476"><text:span text:style-name="T477">8</text:span><text:span text:style-name="T478">. Inventorinta..... fiz. vnt. ... pavad. .....Lt.....ct.....;</text:span></text:p>
      <text:p text:style-name="P479"><text:span text:style-name="T480">9</text:span><text:span text:style-name="T481">. Neinventorinta..... fiz. vnt. ... pavad. .....Lt....ct.....;</text:span></text:p>
      <text:p text:style-name="P482"><text:span text:style-name="T483">10</text:span><text:span text:style-name="T484">. Neapskaitoma...... fiz. vnt. .... pavad. .....Lt....ct.....;</text:span></text:p>
      <text:p text:style-name="P485"><text:span text:style-name="T486">11</text:span><text:span text:style-name="T487">. Identifikaciniai numeriai;</text:span></text:p>
      <text:p text:style-name="P488"><text:span text:style-name="T489">12</text:span><text:span text:style-name="T490">. Bendrosios apskaitos numeris;</text:span></text:p>
      <text:p text:style-name="P491"><text:span text:style-name="T492">13</text:span><text:span text:style-name="T493">. Paskirstymas į fondus;</text:span></text:p>
      <text:p text:style-name="P494"><text:span text:style-name="T495">14</text:span><text:span text:style-name="T496">. Paskirstymas rūšimis ir kalbomis (pagal bendrąją fondo apskaitą);</text:span></text:p>
      <text:p text:style-name="P497"><text:span text:style-name="T498">15</text:span><text:span text:style-name="T499">. Vardinis sąrašas: eilės Nr., pavadinimas, kaina, egz. skaičius, suma;</text:span></text:p>
      <text:p text:style-name="P500"><text:span text:style-name="T501">16</text:span><text:span text:style-name="T502">. Priėmusiųjų-perdavusiųjų asmenų pareigų pavadinimas, parašai, vardai, pavardės.</text:span></text:p>
      <text:p text:style-name="P503"/>
      <text:p text:style-name="P504"><text:span text:style-name="T505">________________</text:span></text:p>
      <text:soft-page-break/>
      <text:p text:style-name="P506">Bibliotekų fondo apsaugos nuostatų</text:p>
      <text:p text:style-name="P509"><text:span text:style-name="T510">2</text:span><text:span text:style-name="T511"><text:s/>priedas</text:span></text:p>
      <text:p text:style-name="P512"/>
      <text:p text:style-name="P513"><text:span text:style-name="T514">Privalomi vienetinės (fondo) apskaitos elementai</text:span></text:p>
      <text:p text:style-name="P515"/>
      <text:p text:style-name="P516">Privalomi vienetinės (fondo) apskaitos elementai yra šie:</text:p>
      <text:p text:style-name="P517"><text:span text:style-name="T518">1</text:span><text:span text:style-name="T519">. Įrašo data;</text:span></text:p>
      <text:p text:style-name="P520"><text:span text:style-name="T521">2</text:span><text:span text:style-name="T522">. Fondo kodas (techninėmis priemonėmis pildomai apskaitai);</text:span></text:p>
      <text:p text:style-name="P523"><text:span text:style-name="T524">3</text:span><text:span text:style-name="T525">. Inventoriaus numeris;</text:span></text:p>
      <text:p text:style-name="P526"><text:span text:style-name="T527">4</text:span><text:span text:style-name="T528">. Autorius ir antraštė;</text:span></text:p>
      <text:p text:style-name="P529"><text:span text:style-name="T530">5</text:span><text:span text:style-name="T531">. Skyrius pagal UDK (universali dešimtainė klasifikacija);</text:span></text:p>
      <text:p text:style-name="P532"><text:span text:style-name="T533">6</text:span><text:span text:style-name="T534">. Leidimo metai;</text:span></text:p>
      <text:p text:style-name="P535"><text:span text:style-name="T536">7</text:span><text:span text:style-name="T537">. Kaina (pagal tuo metu Lietuvoje galiojantį piniginį vienetą);</text:span></text:p>
      <text:p text:style-name="P538"><text:span text:style-name="T539">8</text:span><text:span text:style-name="T540">. Įrašo numeris bendrojoje fondo apskaitos knygoje;</text:span></text:p>
      <text:p text:style-name="P541"><text:span text:style-name="T542">9</text:span><text:span text:style-name="T543">. Lydimojo dokumento numeris (techninėmis priemonėmis pildomai apskaitai);</text:span></text:p>
      <text:p text:style-name="P544"><text:span text:style-name="T545">10</text:span><text:span text:style-name="T546">. Ilgalaikio ir trumpalaikio materialiojo turto nurašymo ir likvidavimo akto data;</text:span></text:p>
      <text:p text:style-name="P547"><text:span text:style-name="T548">11</text:span><text:span text:style-name="T549">. Ilgalaikio ir trumpalaikio materialiojo turto nurašymo ir likvidavimo akto numeris;</text:span></text:p>
      <text:p text:style-name="P550"><text:span text:style-name="T551">12</text:span><text:span text:style-name="T552">. Bibliotekos fondo patikrinimo žymėjimai;</text:span></text:p>
      <text:p text:style-name="P553"><text:span text:style-name="T554">13</text:span><text:span text:style-name="T555">. Pastabos.</text:span></text:p>
      <text:p text:style-name="P556"/>
      <text:p text:style-name="P557"><text:span text:style-name="T558">_________________</text:span></text:p>
      <text:soft-page-break/>
      <text:p text:style-name="P559">Bibliotekų fondo apsaugos nuostatų</text:p>
      <text:p text:style-name="P562"><text:span text:style-name="T563">3</text:span><text:span text:style-name="T564"><text:s/>priedas</text:span></text:p>
      <text:p text:style-name="P565"/>
      <text:p text:style-name="P566"><text:span text:style-name="T567">Privalomi žurnalų registravimo elementai</text:span></text:p>
      <text:p text:style-name="P568"/>
      <text:p text:style-name="P569">Privalomi žurnalų registravimo elementai yra šie:</text:p>
      <text:p text:style-name="P570"><text:span text:style-name="T571">1</text:span><text:span text:style-name="T572">. Pavadinimas;</text:span></text:p>
      <text:p text:style-name="P573"><text:span text:style-name="T574">2</text:span><text:span text:style-name="T575">. Kalba;</text:span></text:p>
      <text:p text:style-name="P576"><text:span text:style-name="T577">3</text:span><text:span text:style-name="T578">. Kaina;</text:span></text:p>
      <text:p text:style-name="P579"><text:span text:style-name="T580">4</text:span><text:span text:style-name="T581">. Periodiškumas;</text:span></text:p>
      <text:p text:style-name="P582"><text:span text:style-name="T583">5</text:span><text:span text:style-name="T584">. Fizinių vnt. skaičius;</text:span></text:p>
      <text:p text:style-name="P585"><text:span text:style-name="T586">6</text:span><text:span text:style-name="T587">. Metai;</text:span></text:p>
      <text:p text:style-name="P588"><text:span text:style-name="T589">7</text:span><text:span text:style-name="T590">. Mėnesiai;</text:span></text:p>
      <text:p text:style-name="P591"><text:span text:style-name="T592">8</text:span><text:span text:style-name="T593">. Numeriai;</text:span></text:p>
      <text:p text:style-name="P594"><text:span text:style-name="T595">9</text:span><text:span text:style-name="T596">. Leidimo vieta;</text:span></text:p>
      <text:p text:style-name="P597"><text:span text:style-name="T598">10</text:span><text:span text:style-name="T599">. ISSN (tarptautinis standartinis seralinio leidinio numeris);</text:span></text:p>
      <text:p text:style-name="P600"><text:span text:style-name="T601">11</text:span><text:span text:style-name="T602">. UDK (universali dešimtainė klasifikacija);</text:span></text:p>
      <text:p text:style-name="P603"><text:span text:style-name="T604">12</text:span><text:span text:style-name="T605">. Pastabos;</text:span></text:p>
      <text:p text:style-name="P606"><text:span text:style-name="T607">13</text:span><text:span text:style-name="T608">. Kortelės dydis gali būti standartinis 7,5/12,5 cm, gali būti didesnio formato arba laisvos formos, priklausomai nuo gaunamų žurnalų skaičiaus ir bibliotekoje naudojamos programinės įrangos.</text:span></text:p>
      <text:p text:style-name="P609"/>
      <text:p text:style-name="P610"><text:span text:style-name="T611">_________________</text:span></text:p>
      <text:soft-page-break/>
      <text:p text:style-name="P612">Bibliotekų fondo apsaugos nuostatų</text:p>
      <text:p text:style-name="P615"><text:span text:style-name="T616">4</text:span><text:span text:style-name="T617"><text:s/>priedas</text:span></text:p>
      <text:p text:style-name="P618"/>
      <text:p text:style-name="P619"><text:span text:style-name="T620">Privalomi laikraščių registravimo elementai</text:span></text:p>
      <text:p text:style-name="P621"/>
      <text:p text:style-name="P622">Privalomi laikraščių registravimo elementai yra šie:</text:p>
      <text:p text:style-name="P623"><text:span text:style-name="T624">1</text:span><text:span text:style-name="T625">. Šifras;</text:span></text:p>
      <text:p text:style-name="P626"><text:span text:style-name="T627">2</text:span><text:span text:style-name="T628">. Pavadinimas;</text:span></text:p>
      <text:p text:style-name="P629"><text:span text:style-name="T630">3</text:span><text:span text:style-name="T631">. Kalba;</text:span></text:p>
      <text:p text:style-name="P632"><text:span text:style-name="T633">4</text:span><text:span text:style-name="T634">. Kaina;</text:span></text:p>
      <text:p text:style-name="P635"><text:span text:style-name="T636">5</text:span><text:span text:style-name="T637">. Periodiškumas;</text:span></text:p>
      <text:p text:style-name="P638"><text:span text:style-name="T639">6</text:span><text:span text:style-name="T640">. Fizinių vnt. skaičius;</text:span></text:p>
      <text:p text:style-name="P641"><text:span text:style-name="T642">7</text:span><text:span text:style-name="T643">. Metai;</text:span></text:p>
      <text:p text:style-name="P644"><text:span text:style-name="T645">8</text:span><text:span text:style-name="T646">. Mėnuo;</text:span></text:p>
      <text:p text:style-name="P647"><text:span text:style-name="T648">9</text:span><text:span text:style-name="T649">. Numeris;</text:span></text:p>
      <text:p text:style-name="P650"><text:span text:style-name="T651">10</text:span><text:span text:style-name="T652">. Leidimo vieta;</text:span></text:p>
      <text:p text:style-name="P653"><text:span text:style-name="T654">11</text:span><text:span text:style-name="T655">. ISSN (tarptautinis standartinis seralinio leidinio numeris);</text:span></text:p>
      <text:p text:style-name="P656"><text:span text:style-name="T657">12</text:span><text:span text:style-name="T658">. UDK (universali dešimtainė klasifikacija);</text:span></text:p>
      <text:p text:style-name="P659"><text:span text:style-name="T660">13</text:span><text:span text:style-name="T661">. Kortelės dydis gali būti standartinis 7,5/12,5 cm, gali būti didesnio formato arba laisvos formos, priklausomai nuo gaunamų laikraščių skaičiaus ir bibliotekoje naudojamos programinės įrangos.</text:span></text:p>
      <text:p text:style-name="P662"/>
      <text:p text:style-name="P663"><text:span text:style-name="T664">_________________</text:span></text:p>
      <text:soft-page-break/>
      <text:p text:style-name="P665">Bibliotekų fondo apsaugos nuostatų</text:p>
      <text:p text:style-name="P668"><text:span text:style-name="T669">5</text:span><text:span text:style-name="T670"><text:s/>priedas</text:span></text:p>
      <text:p text:style-name="P671"/>
      <text:p text:style-name="P672"><text:span text:style-name="T673">Privalomi grupuojamųjų dokumentų registravimo elementai</text:span></text:p>
      <text:p text:style-name="P674"/>
      <text:p text:style-name="P675">Privalomi grupuojamųjų dokumentų registravimo elementai yra šie:</text:p>
      <text:p text:style-name="P676"><text:span text:style-name="T677">1</text:span><text:span text:style-name="T678">. Grupės pavadinimas;</text:span></text:p>
      <text:p text:style-name="P679"><text:span text:style-name="T680">2</text:span><text:span text:style-name="T681">. Kalba;</text:span></text:p>
      <text:p text:style-name="P682"><text:span text:style-name="T683">3</text:span><text:span text:style-name="T684">. Kaina;</text:span></text:p>
      <text:p text:style-name="P685"><text:span text:style-name="T686">4</text:span><text:span text:style-name="T687">. Fizinių vnt. skaičius;</text:span></text:p>
      <text:p text:style-name="P688"><text:span text:style-name="T689">5</text:span><text:span text:style-name="T690">. UDK (universali dešimtainė klasifikacija);</text:span></text:p>
      <text:p text:style-name="P691"><text:span text:style-name="T692">6</text:span><text:span text:style-name="T693">. Pastabos.</text:span></text:p>
      <text:p text:style-name="P694"/>
      <text:p text:style-name="P695"><text:span text:style-name="T696">_________________</text:span></text:p>
      <text:soft-page-break/>
      <text:p text:style-name="P697">Bibliotekų fondo apsaugos nuostatų</text:p>
      <text:p text:style-name="P700"><text:span text:style-name="T701">6</text:span><text:span text:style-name="T702"><text:s/>priedas</text:span></text:p>
      <text:p text:style-name="P703"/>
      <text:p text:style-name="P704"><text:span text:style-name="T705">Privalomi bendrosios fondo apskaitos elementai</text:span></text:p>
      <text:p text:style-name="P706"/>
      <text:p text:style-name="P707">Privalomi bendrosios fondo apskaitos elementai yra šie:</text:p>
      <text:p text:style-name="P708"><text:span text:style-name="T709">Dokumentų gavimas:</text:span></text:p>
      <text:p text:style-name="P710"><text:span text:style-name="T711">1</text:span><text:span text:style-name="T712">. Įrašo data;</text:span></text:p>
      <text:p text:style-name="P713"><text:span text:style-name="T714">2</text:span><text:span text:style-name="T715">. Įrašo eilės numeris;</text:span></text:p>
      <text:p text:style-name="P716"><text:span text:style-name="T717">3</text:span><text:span text:style-name="T718">. Lydimojo dokumento numeris;</text:span></text:p>
      <text:p text:style-name="P719"><text:span text:style-name="T720">4</text:span><text:span text:style-name="T721">. Gavimo akto numeris;</text:span></text:p>
      <text:p text:style-name="P722"><text:span text:style-name="T723">5</text:span><text:span text:style-name="T724">. Iš kur gauti dokumentai;</text:span></text:p>
      <text:p text:style-name="P725"><text:span text:style-name="T726">6</text:span><text:span text:style-name="T727">. Gauta dokumentų iš viso (fiz. vnt., naujų pavadinimų, suma), skaičius;</text:span></text:p>
      <text:p text:style-name="P728"><text:span text:style-name="T729">7</text:span><text:span text:style-name="T730">. Dokumentų, įrašytų į vienetinę apskaitą (inventorintų), skaičius;</text:span></text:p>
      <text:p text:style-name="P731"><text:span text:style-name="T732">8</text:span><text:span text:style-name="T733">. Dokumentų paskirstymas rūšimis, pagal turinį, kalbas.</text:span></text:p>
      <text:p text:style-name="P734"/>
      <text:p text:style-name="P735"><text:span text:style-name="T736">Dokumentų nurašymas:</text:span></text:p>
      <text:p text:style-name="P737"><text:span text:style-name="T738">1</text:span><text:span text:style-name="T739">. Įrašo data;</text:span></text:p>
      <text:p text:style-name="P740"><text:span text:style-name="T741">2</text:span><text:span text:style-name="T742">. Akto eilės numeris;</text:span></text:p>
      <text:p text:style-name="P743"><text:span text:style-name="T744">3</text:span><text:span text:style-name="T745">. Nurašyta dokumentų iš viso (fiz. vnt., pavadinimų, suma), skaičius;</text:span></text:p>
      <text:p text:style-name="P746"><text:span text:style-name="T747">4</text:span><text:span text:style-name="T748">. Nurašyta inventorintų dokumentų (fiz. vnt., pavadinimų, suma), skaičius;</text:span></text:p>
      <text:p text:style-name="P749"><text:span text:style-name="T750">5</text:span><text:span text:style-name="T751">. Nurašymo priežastys;</text:span></text:p>
      <text:p text:style-name="P752"><text:span text:style-name="T753">6</text:span><text:span text:style-name="T754">. Dokumentų paskirstymas rūšimis, pagal turinį, kalbas.</text:span></text:p>
      <text:p text:style-name="P755"/>
      <text:p text:style-name="P756"><text:span text:style-name="T757">Bibliotekos fondo judėjimas:</text:span></text:p>
      <text:p text:style-name="P758"><text:span text:style-name="T759">Metų pradžiai yra:</text:span></text:p>
      <text:p text:style-name="P760"><text:span text:style-name="T761">1</text:span><text:span text:style-name="T762">. Iš viso dokumentų (fiz. vnt., pavadinimų, suma);</text:span></text:p>
      <text:p text:style-name="P763"><text:span text:style-name="T764">2</text:span><text:span text:style-name="T765">. Inventorintų dokumentų (fiz. vnt., pavadinimų, suma);</text:span></text:p>
      <text:p text:style-name="P766"><text:span text:style-name="T767">3</text:span><text:span text:style-name="T768">. Dokumentų paskirstymas rūšimis, pagal turinį, kalbas.</text:span></text:p>
      <text:p text:style-name="P769"><text:span text:style-name="T770">Per metus gauta:</text:span></text:p>
      <text:p text:style-name="P771"><text:span text:style-name="T772">1</text:span><text:span text:style-name="T773">. Iš viso dokumentų (fiz. vnt., pavadinimų, suma);</text:span></text:p>
      <text:p text:style-name="P774"><text:span text:style-name="T775">2</text:span><text:span text:style-name="T776">. Inventorintų dokumentų (fiz. vnt., pavadinimų, suma);</text:span></text:p>
      <text:p text:style-name="P777"><text:span text:style-name="T778">3</text:span><text:span text:style-name="T779">. Dokumentų paskirstymas rūšimis, pagal turinį, kalbas.</text:span></text:p>
      <text:p text:style-name="P780"><text:span text:style-name="T781">Per metus nurašyta:</text:span></text:p>
      <text:p text:style-name="P782"><text:span text:style-name="T783">1</text:span><text:span text:style-name="T784">. Iš viso dokumentų (fiz. vnt., pavadinimų, suma);</text:span></text:p>
      <text:p text:style-name="P785"><text:span text:style-name="T786">2</text:span><text:span text:style-name="T787">. Inventorintų dokumentų (fiz. vnt., pavadinimų, suma);</text:span></text:p>
      <text:p text:style-name="P788"><text:span text:style-name="T789">3</text:span><text:span text:style-name="T790">. Dokumentų paskirstymas rūšimis, pagal turinį, kalbas.</text:span></text:p>
      <text:p text:style-name="P791"><text:span text:style-name="T792">Metų pabaigai yra:</text:span></text:p>
      <text:p text:style-name="P793"><text:span text:style-name="T794">1</text:span><text:span text:style-name="T795">. Iš viso dokumentų (fiz. vnt., pavadinimų, suma);</text:span></text:p>
      <text:p text:style-name="P796"><text:span text:style-name="T797">2</text:span><text:span text:style-name="T798">. Inventorintų dokumentų (fiz. vnt., pavadinimų, suma);</text:span></text:p>
      <text:p text:style-name="P799"><text:span text:style-name="T800">3</text:span><text:span text:style-name="T801">. Dokumentų paskirstymas rūšimis, pagal turinį, kalbas.</text:span></text:p>
      <text:p text:style-name="P802"/>
      <text:p text:style-name="P803"><text:span text:style-name="T804">_________________</text:span></text:p>
      <text:soft-page-break/>
      <text:p text:style-name="P805">Bibliotekų fondo apsaugos nuostatų</text:p>
      <text:p text:style-name="P808"><text:span text:style-name="T809">7</text:span><text:span text:style-name="T810"><text:s/>priedas</text:span></text:p>
      <text:p text:style-name="P811"/>
      <text:p text:style-name="P812"><text:span text:style-name="T813">Privalomi bibliotekos buhalterijai perduodamų lydimųjų dokumentų registravimo elementai</text:span></text:p>
      <text:p text:style-name="P814"/>
      <text:p text:style-name="P815">Privalomi bibliotekos buhalterijai perduodamų lydimųjų dokumentų registravimo elementai:</text:p>
      <text:p text:style-name="P816"><text:span text:style-name="T817">1</text:span><text:span text:style-name="T818">. Eilės numeris;</text:span></text:p>
      <text:p text:style-name="P819"><text:span text:style-name="T820">2</text:span><text:span text:style-name="T821">. Dokumento pavadinimas (sąskaita-faktūra, aktas ir kt.);</text:span></text:p>
      <text:p text:style-name="P822"><text:span text:style-name="T823">3</text:span><text:span text:style-name="T824">. Išdavė (įstaigos pavadinimas);</text:span></text:p>
      <text:p text:style-name="P825"><text:span text:style-name="T826">4</text:span><text:span text:style-name="T827">. Dokumento numeris;</text:span></text:p>
      <text:p text:style-name="P828"><text:span text:style-name="T829">5</text:span><text:span text:style-name="T830">. Data;</text:span></text:p>
      <text:p text:style-name="P831"><text:span text:style-name="T832">6</text:span><text:span text:style-name="T833">. Suma (Lt, ct);</text:span></text:p>
      <text:p text:style-name="P834"><text:span text:style-name="T835">7</text:span><text:span text:style-name="T836">. Perdavimo buhalterijai data;</text:span></text:p>
      <text:p text:style-name="P837"><text:span text:style-name="T838">8</text:span><text:span text:style-name="T839">. Finansininko (buhalterio) parašas.</text:span></text:p>
      <text:p text:style-name="Normal"/>
      <text:p text:style-name="P840"><text:span text:style-name="T841">_________________</text:span></text:p>
      <text:soft-page-break/>
      <text:p text:style-name="P842">Bibliotekų fondo apsaugos nuostatų</text:p>
      <text:p text:style-name="P845"><text:span text:style-name="T846">8</text:span><text:span text:style-name="T847"><text:s/>priedas</text:span></text:p>
      <text:p text:style-name="P848"/>
      <text:p text:style-name="P849"><text:span text:style-name="T850">(Bibliotekos fondo perdavimo–priėmimo akto forma)</text:span></text:p>
      <text:p text:style-name="P851"/>
      <text:p text:style-name="P852"><text:span text:style-name="T853">___________________________________<text:s/></text:span><text:span text:style-name="T854">BIBLIOTEKA</text:span></text:p>
      <text:p text:style-name="P855">(bibliotekos pavadinimas)</text:p>
      <text:p text:style-name="P856"/>
      <text:p text:style-name="P857">TVIRTINU</text:p>
      <text:p text:style-name="P858">_____________________</text:p>
      <text:p text:style-name="P859">(pareigų pavadinimas)</text:p>
      <text:p text:style-name="P860">_____________________</text:p>
      <text:p text:style-name="P861">(parašas)</text:p>
      <text:p text:style-name="P862">_____________________</text:p>
      <text:p text:style-name="P863">(vardas ir pavardė)</text:p>
      <text:p text:style-name="P864"/>
      <text:p text:style-name="P865"><text:span text:style-name="T866">BIBLIOTEKOS FONDO PERDAVIMO–PRIĖMIMO<text:s/></text:span></text:p>
      <text:p text:style-name="P867"><text:span text:style-name="T868">AKTAS</text:span></text:p>
      <text:p text:style-name="P869"/>
      <text:p text:style-name="P870">20___ m. __________ ___ d. Nr.</text:p>
      <text:p text:style-name="P871">_________________________</text:p>
      <text:p text:style-name="P872">(sudarymo vieta)</text:p>
      <text:p text:style-name="P873"/>
      <text:p text:style-name="P874">Surašė komisija, sudaryta<text:s/><text:tab/></text:p>
      <text:p text:style-name="P875">(dokumento, kurio pagrindu sudaryta komisija, pavadinimas, data, Nr.)</text:p>
      <text:p text:style-name="P876">Pirmininkas<text:s/><text:tab/></text:p>
      <text:p text:style-name="P877">(vardas ir pavardė, pareigų pavadinimas)</text:p>
      <text:p text:style-name="P878">Nariai:<text:s/><text:tab/></text:p>
      <text:p text:style-name="P879">(vardas ir pavardė, pareigų pavadinimas)</text:p>
      <text:p text:style-name="P880"/>
      <text:p text:style-name="P881">Aktas surašytas dalyvaujant bibliotekos dokumentų fondą perduodančiam bibliotekos (skyriaus, filialo) vadovui<text:s/><text:tab/></text:p>
      <text:p text:style-name="P882">(vardas ir pavardė, pareigų pavadinimas)</text:p>
      <text:p text:style-name="P883">ir bibliotekos fondą priimančiam bibliotekos (skyriaus, filialo) vadovui<text:s/><text:tab/></text:p>
      <text:p text:style-name="P884">_<text:tab/></text:p>
      <text:p text:style-name="P885">(vardas ir pavardė, pareigų pavadinimas)</text:p>
      <text:p text:style-name="P886"><text:span text:style-name="T887">1</text:span><text:span text:style-name="T888">. Tikrinti dokumentai:</text:span></text:p>
      <text:p text:style-name="P889"/>
      <text:p text:style-name="P890">1.1. Bibliotekos fondo inventoriaus knygos<text:s/><text:tab/></text:p>
      <text:p text:style-name="P891">_<text:tab/></text:p>
      <text:p text:style-name="P892"><text:span text:style-name="T893">(inventoriaus knygų Nr. ir kiekvienos knygos pirmųjų ir paskutinių įrašų numeriai)</text:span></text:p>
      <text:p text:style-name="P894">1.2. Bendroji fondo apskaitos knyga (-os)<text:s/><text:tab/></text:p>
      <text:p text:style-name="P895">1.3. Ankstesnieji bibliotekos fondo <text:s/>patikrinimo <text:s/>aktai<text:s/><text:tab/></text:p>
      <text:p text:style-name="P896"><text:span text:style-name="T897">(data, Nr.)</text:span></text:p>
      <text:p text:style-name="P898">1.4. Nuo paskutinio iki šio patikrinimo bibliotekos nurašytų dokumentų nurašymo ir likvidavimo aktai<text:s/><text:tab/></text:p>
      <text:p text:style-name="P899"><text:span text:style-name="T900">(data, Nr.)</text:span></text:p>
      <text:p text:style-name="P901">1.5. Dokumentai, patvirtinantys dokumentų išdavimą vartotojams<text:s/><text:tab/></text:p>
      <text:p text:style-name="P902">_<text:tab/></text:p>
      <text:p text:style-name="P903"><text:span text:style-name="T904">(vartotojų formuliarai ir kt.)</text:span></text:p>
      <text:p text:style-name="P905"><text:span text:style-name="T906">2</text:span><text:span text:style-name="T907">. Nustatyta:</text:span></text:p>
      <text:p text:style-name="P908"/>
      <text:p text:style-name="P909">2.1. Pagal visas bibliotekos inventoriaus knygas inventorintų dokumentų turi būti ____ fiz. vnt.</text:p>
      <text:p text:style-name="P910">2.2. Pagal aktus, išvardintus 1.4 punkte, nurašyta inventorintų dokumentų ______ fiz. vnt.</text:p>
      <text:p text:style-name="P911">2.3. Iš viso bibliotekoje turi būti inventorintų dokumentų _________________ fiz. vnt.</text:p>
      <text:p text:style-name="P912"/>
      <text:p text:style-name="P913"><text:span text:style-name="T914">3</text:span><text:span text:style-name="T915">. Rasta:</text:span></text:p>
      <text:p text:style-name="P916"/>
      <text:p text:style-name="P917">3.1. Lentynose<text:s/><text:tab/><text:s/>fiz. vnt. inventorintų dokumentų.</text:p>
      <text:p text:style-name="P918">3.2.Vartotojams išduota<text:s/><text:tab/><text:s/>fiz. vnt. inventorintų dokumentų.</text:p>
      <text:p text:style-name="P919">3.3. Atiduota įrišti, restauruoti<text:s/><text:tab/><text:s/>fiz. vnt. dokumentų.</text:p>
      <text:p text:style-name="P920"/>
      <text:p text:style-name="P921">Iš viso bibliotekoje rasta<text:s/><text:tab/><text:s/>fiz. vnt. inventorintų dokumentų.</text:p>
      <text:p text:style-name="P922"/>
      <text:p text:style-name="P923"><text:span text:style-name="T924">4</text:span><text:span text:style-name="T925">. Trūksta</text:span><text:s/>_____ fiz. vnt. už ..... Lt ..... ct (<text:tab/>).</text:p>
      <text:p text:style-name="P926"><text:span text:style-name="T927">(suma žodžiais)</text:span></text:p>
      <text:p text:style-name="P928">PRIDEDAMA. Trūkstamų dokumentų sąrašas, ______ lapai.</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Komisijos pirmininkas</text:p>
          </table:table-cell>
          <table:table-cell table:style-name="TableCell937">
            <text:p text:style-name="P938">___________</text:p>
            <text:p text:style-name="P939">(parašas)</text:p>
          </table:table-cell>
          <table:table-cell table:style-name="TableCell940">
            <text:p text:style-name="P941">__________________</text:p>
            <text:p text:style-name="P942">(vardas ir pavardė)</text:p>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Nariai:</text:p>
          </table:table-cell>
          <table:table-cell table:style-name="TableCell951">
            <text:p text:style-name="P952">___________</text:p>
            <text:p text:style-name="P953">(parašas)</text:p>
            <text:p text:style-name="P954">___________</text:p>
            <text:p text:style-name="P955">(parašas)</text:p>
          </table:table-cell>
          <table:table-cell table:style-name="TableCell956">
            <text:p text:style-name="P957">__________________</text:p>
            <text:p text:style-name="P958">(vardas ir pavardė)</text:p>
            <text:p text:style-name="P959">__________________</text:p>
            <text:p text:style-name="P960">(vardas ir pavardė)</text:p>
          </table:table-cell>
        </table:table-row>
      </table:table>
      <text:p text:style-name="P961"/>
      <text:p text:style-name="P962">_________________</text:p>
      <text:soft-page-break/>
      <text:p text:style-name="P963">Bibliotekų fondo apsaugos nuostatų</text:p>
      <text:p text:style-name="P966"><text:span text:style-name="T967">9</text:span><text:span text:style-name="T968"><text:s/>priedas</text:span></text:p>
      <text:p text:style-name="P969"/>
      <text:p text:style-name="P970"><text:span text:style-name="T971">(Bibliotekos fondo patikrinimo akto forma)</text:span></text:p>
      <text:p text:style-name="P972"/>
      <text:p text:style-name="P973"><text:span text:style-name="T974">____________________________________________<text:s/></text:span><text:span text:style-name="T975">BIBLIOTEKA</text:span></text:p>
      <text:p text:style-name="P976">(bibliotekos pavadinimas)</text:p>
      <text:p text:style-name="P977"/>
      <text:p text:style-name="P978">TVIRTINU</text:p>
      <text:p text:style-name="P979">_____________________</text:p>
      <text:p text:style-name="P980">(pareigų pavadinimas)</text:p>
      <text:p text:style-name="P981">_____________________</text:p>
      <text:p text:style-name="P982">(parašas)</text:p>
      <text:p text:style-name="P983">_____________________</text:p>
      <text:p text:style-name="P984">(vardas ir pavardė)</text:p>
      <text:p text:style-name="P985"/>
      <text:p text:style-name="P986"><text:span text:style-name="T987">BIBLIOTEKOS FONDO PATIKRINIMO AKTAS</text:span></text:p>
      <text:p text:style-name="P988"/>
      <text:p text:style-name="P989">20___ m. __________ ___ d. Nr.</text:p>
      <text:p text:style-name="P990">_________________________</text:p>
      <text:p text:style-name="P991">(sudarymo vieta)</text:p>
      <text:p text:style-name="P992"/>
      <text:p text:style-name="P993">Patikrino komisija, sudaryta<text:s/><text:tab/></text:p>
      <text:p text:style-name="P994">(dokumento, kurio pagrindu sudaryta komisija, pavadinimas, data, Nr.)</text:p>
      <text:p text:style-name="P995">iš<text:s/><text:tab/></text:p>
      <text:p text:style-name="P996">(komisijos narių vardai ir pavardės, pareigos)</text:p>
      <text:p text:style-name="P997"/>
      <text:p text:style-name="P998"><text:span text:style-name="T999">1</text:span><text:span text:style-name="T1000">. Tikrinti dokumentai</text:span>:</text:p>
      <text:p text:style-name="P1001">1.1. Bibliotekos fondo inventoriaus <text:s/>knygos<text:s/><text:tab/></text:p>
      <text:p text:style-name="P1002">_<text:tab/></text:p>
      <text:p text:style-name="P1003"><text:span text:style-name="T1004">(nurodyti inventoriaus knygų numerius ir kiekvienos knygos pirmąjį ir paskutinį įrašų numerius)</text:span></text:p>
      <text:p text:style-name="P1005">1.2. Bendroji fondo apskaitos <text:s/>knyga (-os)<text:s/><text:tab/></text:p>
      <text:p text:style-name="P1006">1.3. Ankstesnieji bibliotekos fondo patikrinimo aktai<text:s/><text:tab/></text:p>
      <text:p text:style-name="P1007"><text:span text:style-name="T1008">(data, numeris)</text:span></text:p>
      <text:p text:style-name="P1009">1.4. Nuo paskutinio iki šio patikrinimo bibliotekos nurašytų dokumentų aktai-sąrašai<text:s/><text:tab/></text:p>
      <text:p text:style-name="P1010">_<text:tab/></text:p>
      <text:p text:style-name="P1011"><text:span text:style-name="T1012">(data, numeris)</text:span></text:p>
      <text:p text:style-name="P1013">1.5. Dokumentai, patvirtinantys dokumentų išdavimą vartotojams<text:s/><text:tab/></text:p>
      <text:p text:style-name="P1014">_<text:tab/></text:p>
      <text:p text:style-name="P1015">(vartotojų <text:s/>formuliarai ir kt.)</text:p>
      <text:p text:style-name="P1016"/>
      <text:p text:style-name="P1017"><text:span text:style-name="T1018">2</text:span><text:span text:style-name="T1019">. Nustatyta:</text:span></text:p>
      <text:p text:style-name="P1020">2.1. Pagal visas bibliotekos inventoriaus knygas inventorintų dokumentų turi būti ___________ fiz. vnt.</text:p>
      <text:p text:style-name="P1021">2.2. Pagal aktus, išvardintus 1.4 punkte, nurašyta inventorintų dokumentų _____ fiz. vnt.</text:p>
      <text:p text:style-name="P1022">2.3. Iš viso bibliotekoje turi būti inventorintų dokumentų _______________ fiz. vnt.</text:p>
      <text:p text:style-name="P1023"/>
      <text:p text:style-name="P1024"><text:span text:style-name="T1025">3</text:span><text:span text:style-name="T1026">. Rasta:</text:span></text:p>
      <text:p text:style-name="P1027">3.1. Lentynose<text:s/><text:tab/><text:s/>fiz. vnt. inventorintų dokumentų.</text:p>
      <text:p text:style-name="P1028">3.2. Vartotojams išduota<text:s/><text:tab/><text:s/>fiz. vnt. inventorintų dokumentų.</text:p>
      <text:p text:style-name="P1029">3.3. Atiduota įrišti, restauruoti<text:s/><text:tab/><text:s/>fiz. vnt. dokumentų.</text:p>
      <text:p text:style-name="P1030"/>
      <text:p text:style-name="P1031">Iš viso bibliotekoje rasta ___________________ fiz. vnt. inventorintų dokumentų.</text:p>
      <text:p text:style-name="P1032"/>
      <text:p text:style-name="P1033"><text:span text:style-name="T1034">4</text:span><text:span text:style-name="T1035">. Trūksta</text:span><text:s/>_____ fiz. vnt. už ..... Lt ..... ct (<text:tab/>).</text:p>
      <text:p text:style-name="P1036">(suma žodžiais)</text:p>
      <text:p text:style-name="P1037"/>
      <text:p text:style-name="P1038"><text:span text:style-name="T1039">5</text:span><text:span text:style-name="T1040">. Komisijos išvados ir pasiūlymai dėl patikrinimo rezultatų<text:s/></text:span><text:span text:style-name="T1041"><text:tab/></text:span></text:p>
      <text:p text:style-name="P1042">_<text:tab/></text:p>
      <text:p text:style-name="P1043">_<text:tab/></text:p>
      <text:p text:style-name="P1044">_<text:tab/></text:p>
      <text:p text:style-name="P1045"/>
      <text:p text:style-name="P1046">PRIDEDAMA. Trūkstamų dokumentų sąrašas, ______ lapai.</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Komisijos pirmininkas</text:p>
          </table:table-cell>
          <table:table-cell table:style-name="TableCell1055">
            <text:p text:style-name="P1056">___________</text:p>
            <text:p text:style-name="P1057">(parašas)</text:p>
          </table:table-cell>
          <table:table-cell table:style-name="TableCell1058">
            <text:p text:style-name="P1059">___________________</text:p>
            <text:p text:style-name="P1060">(vardas ir pavardė)</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Nariai:</text:p>
          </table:table-cell>
          <table:table-cell table:style-name="TableCell1069">
            <text:p text:style-name="P1070">___________</text:p>
            <text:p text:style-name="P1071">(parašas)</text:p>
            <text:p text:style-name="P1072">___________</text:p>
            <text:p text:style-name="P1073">(parašas)</text:p>
          </table:table-cell>
          <table:table-cell table:style-name="TableCell1074">
            <text:p text:style-name="P1075">___________________</text:p>
            <text:p text:style-name="P1076">(vardas ir pavardė)</text:p>
            <text:p text:style-name="P1077">___________________</text:p>
            <text:p text:style-name="P1078">(vardas ir pavardė)</text:p>
          </table:table-cell>
        </table:table-row>
      </table:table>
      <text:p text:style-name="P1079"/>
      <text:p text:style-name="P1080">_________________</text:p>
      <text:soft-page-break/>
      <text:p text:style-name="P1081">Bibliotekų fondo apsaugos nuostatų</text:p>
      <text:p text:style-name="P1084"><text:span text:style-name="T1085">10</text:span><text:span text:style-name="T1086"><text:s/>priedas</text:span></text:p>
      <text:p text:style-name="P1087"/>
      <text:p text:style-name="P1088"><text:span text:style-name="T1089">(Pripažintų nereikalingais arba netinkamais (negalimais) naudoti bibliotekos dokumentų nurašymo akto forma)</text:span></text:p>
      <text:p text:style-name="P1090"/>
      <text:p text:style-name="P1091"><text:span text:style-name="T1092">_______________________________________<text:s/></text:span><text:span text:style-name="T1093">BIBLIOTEKA</text:span></text:p>
      <text:p text:style-name="P1094">(bibliotekos pavadinimas)</text:p>
      <text:p text:style-name="P1095"/>
      <text:p text:style-name="P1096"><text:span text:style-name="T1097">PRIPAŽINTŲ NEREIKALINGAIS ARBA NETINKAMAIS (NEGALIMAIS) NAUDOTI<text:s/></text:span><text:span text:style-name="T1098">BIBLIOTEKOS DOKUMENTŲ NURAŠYMO AKTAS</text:span></text:p>
      <text:p text:style-name="P1099"/>
      <text:p text:style-name="P1100">20___ m. __________ ___ d. Nr.</text:p>
      <text:p text:style-name="P1101">_________________________</text:p>
      <text:p text:style-name="P1102">(sudarymo vieta)</text:p>
      <text:p text:style-name="P1103"/>
      <text:p text:style-name="P1104">TVIRTINU</text:p>
      <text:p text:style-name="P1105">_______________________</text:p>
      <text:p text:style-name="P1106">(pareigų pavadinimas)</text:p>
      <text:p text:style-name="P1107">_______________________</text:p>
      <text:p text:style-name="P1108">(parašas)</text:p>
      <text:p text:style-name="P1109">_______________________</text:p>
      <text:p text:style-name="P1110">(vardas ir pavardė)</text:p>
      <text:p text:style-name="P1111"/>
      <text:p text:style-name="P1112">Komisija, sudaryta<text:s/><text:tab/></text:p>
      <text:p text:style-name="P1113">(dokumento, kurio pagrindu sudaryta komisija, pavadinimas, data, Nr.)</text:p>
      <text:p text:style-name="P1114">iš<text:s/><text:tab/></text:p>
      <text:p text:style-name="P1115">(komisijos narių pareigos, vardai ir pavardės)</text:p>
      <text:p text:style-name="P1116">_<text:tab/></text:p>
      <text:p text:style-name="P1117">nurašė iš bibliotekos fondo _______ egz. už ______ Lt _______ ct, inventorintų, neinventorintų (nereikalingą išbraukti) dokumentų. Nurašymo priežastis<text:s/><text:tab/></text:p>
      <text:p text:style-name="P1118">_<text:tab/></text:p>
      <text:p text:style-name="P1119"/>
      <text:p text:style-name="P1120">Nurašytų dokumentų pasiskirstymas pagal bendrąją bibliotekos fondo apskaitos knygą (egz.):</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1.</text:p>
          </table:table-cell>
          <table:table-cell table:style-name="TableCell1129">
            <text:p text:style-name="P1130">2.</text:p>
          </table:table-cell>
          <table:table-cell table:style-name="TableCell1131">
            <text:p text:style-name="P1132">3.</text:p>
          </table:table-cell>
        </table:table-row>
        <table:table-row table:style-name="TableRow1133">
          <table:table-cell table:style-name="TableCell1134">
            <text:p text:style-name="P1135"><text:span text:style-name="T1136">Dokumentų rūš</text:span><text:span text:style-name="T1137">y</text:span><text:span text:style-name="T1138">s</text:span></text:p>
          </table:table-cell>
          <table:table-cell table:style-name="TableCell1139">
            <text:p text:style-name="P1140"><text:span text:style-name="T1141">Mokslo šak</text:span><text:span text:style-name="T1142">o</text:span><text:span text:style-name="T1143">s</text:span></text:p>
          </table:table-cell>
          <table:table-cell table:style-name="TableCell1144">
            <text:p text:style-name="P1145"><text:span text:style-name="T1146">Kalb</text:span><text:span text:style-name="T1147">o</text:span><text:span text:style-name="T1148">s</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PRIDEDAMA. Nurašytų inventorintų dokumentų sąrašas pagal įsigijimo metus,_______ lapai.</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Komisijos pirmininkas</text:p>
          </table:table-cell>
          <table:table-cell table:style-name="TableCell1173">
            <text:p text:style-name="P1174">___________</text:p>
            <text:p text:style-name="P1175">(parašas)</text:p>
          </table:table-cell>
          <table:table-cell table:style-name="TableCell1176">
            <text:p text:style-name="P1177">___________________</text:p>
            <text:p text:style-name="P1178">(vardas ir pavardė)</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Nariai:</text:p>
          </table:table-cell>
          <table:table-cell table:style-name="TableCell1187">
            <text:p text:style-name="P1188">___________</text:p>
            <text:p text:style-name="P1189">(parašas)</text:p>
            <text:p text:style-name="P1190">___________</text:p>
            <text:p text:style-name="P1191">(parašas)</text:p>
          </table:table-cell>
          <table:table-cell table:style-name="TableCell1192">
            <text:p text:style-name="P1193">___________________</text:p>
            <text:p text:style-name="P1194">(vardas ir pavardė)</text:p>
            <text:p text:style-name="P1195">___________________</text:p>
            <text:p text:style-name="P1196">(vardas ir pavardė)</text:p>
          </table:table-cell>
        </table:table-row>
      </table:table>
      <text:p text:style-name="P1197"/>
      <text:p text:style-name="P11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445"/>
      </style:header>
      <style:footer>
        <text:p text:style-name="P446"/>
      </style:footer>
    </style:master-page>
    <style:master-page style:name="MP3" style:page-layout-name="PL3">
      <style:header>
        <text:p text:style-name="P507"/>
      </style:header>
      <style:footer>
        <text:p text:style-name="P508"/>
      </style:footer>
    </style:master-page>
    <style:master-page style:name="MP4" style:page-layout-name="PL4">
      <style:header>
        <text:p text:style-name="P560"/>
      </style:header>
      <style:footer>
        <text:p text:style-name="P561"/>
      </style:footer>
    </style:master-page>
    <style:master-page style:name="MP5" style:page-layout-name="PL5">
      <style:header>
        <text:p text:style-name="P613"/>
      </style:header>
      <style:footer>
        <text:p text:style-name="P614"/>
      </style:footer>
    </style:master-page>
    <style:master-page style:name="MP6" style:page-layout-name="PL6">
      <style:header>
        <text:p text:style-name="P666"/>
      </style:header>
      <style:footer>
        <text:p text:style-name="P667"/>
      </style:footer>
    </style:master-page>
    <style:master-page style:name="MP7" style:page-layout-name="PL7">
      <style:header>
        <text:p text:style-name="P698"/>
      </style:header>
      <style:footer>
        <text:p text:style-name="P699"/>
      </style:footer>
    </style:master-page>
    <style:master-page style:name="MP8" style:page-layout-name="PL8">
      <style:header>
        <text:p text:style-name="P806"/>
      </style:header>
      <style:footer>
        <text:p text:style-name="P807"/>
      </style:footer>
    </style:master-page>
    <style:master-page style:name="MP9" style:page-layout-name="PL9">
      <style:header>
        <text:p text:style-name="P843"/>
      </style:header>
      <style:footer>
        <text:p text:style-name="P844"/>
      </style:footer>
    </style:master-page>
    <style:master-page style:name="MP10" style:page-layout-name="PL10">
      <style:header>
        <text:p text:style-name="P964"/>
      </style:header>
      <style:footer>
        <text:p text:style-name="P965"/>
      </style:footer>
    </style:master-page>
    <style:master-page style:name="MP11" style:page-layout-name="PL11">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8-19T11:41:00Z</meta:creation-date>
    <dc:date>2021-08-19T11:41:00Z</dc:date>
    <meta:template xlink:href="Normal.dotm" xlink:type="simple"/>
    <meta:editing-cycles>2</meta:editing-cycles>
    <meta:editing-duration>PT0S</meta:editing-duration>
    <meta:document-statistic meta:page-count="20" meta:paragraph-count="551" meta:word-count="5051" meta:character-count="36423" meta:row-count="818" meta:non-whitespace-character-count="31923"/>
  </office:meta>
</office:document-meta>
</file>