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P117" style:parent-style-name="Normal" style:family="paragraph">
      <style:paragraph-properties fo:text-align="justify"/>
    </style:style>
    <style:style style:name="P118" style:parent-style-name="Normal" style:family="paragraph">
      <style:paragraph-properties fo:widows="0" fo:orphans="0" fo:margin-left="3.1493in" fo:background-color="#FFFFFF">
        <style:tab-stops/>
      </style:paragraph-properties>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paragraph-properties fo:break-before="page" fo:text-align="justify"/>
    </style:style>
    <style:style style:name="P154" style:parent-style-name="Normal" style:family="paragraph">
      <style:paragraph-properties fo:widows="0" fo:orphans="0" fo:margin-left="3.1493in" fo:background-color="#FFFFFF">
        <style:tab-stops/>
      </style:paragraph-properties>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background-color="#FFFFFF"/>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break-before="page" fo:margin-left="3.1493in" fo:background-color="#FFFFFF">
        <style:tab-stops/>
      </style:paragraph-properties>
    </style:style>
    <style:style style:name="P189" style:parent-style-name="Normal" style:family="paragraph">
      <style:paragraph-properties fo:widows="0" fo:orphans="0" fo:margin-left="3.1493in" fo:background-color="#FFFFFF">
        <style:tab-stops/>
      </style:paragraph-properties>
    </style:style>
    <style:style style:name="P190" style:parent-style-name="Normal" style:family="paragraph">
      <style:paragraph-properties fo:widows="0" fo:orphans="0" fo:margin-left="3.1493in" fo:background-color="#FFFFFF">
        <style:tab-stops/>
      </style:paragraph-properties>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text-position="sub 66.6%"/>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P224" style:parent-style-name="Normal" style:family="paragraph">
      <style:paragraph-properties fo:widows="0" fo:orphans="0" fo:break-before="page" fo:margin-left="3.1493in" fo:background-color="#FFFFFF">
        <style:tab-stops/>
      </style:paragraph-properties>
    </style:style>
    <style:style style:name="P225" style:parent-style-name="Normal" style:family="paragraph">
      <style:paragraph-properties fo:widows="0" fo:orphans="0" fo:margin-left="3.1493in" fo:background-color="#FFFFFF">
        <style:tab-stops/>
      </style:paragraph-properties>
    </style:style>
    <style:style style:name="P226" style:parent-style-name="Normal" style:family="paragraph">
      <style:paragraph-properties fo:widows="0" fo:orphans="0" fo:margin-left="3.1493in" fo:background-color="#FFFFFF">
        <style:tab-stops/>
      </style:paragraph-properties>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text:display="none"/>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text:display="none"/>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style:style>
    <style:style style:name="P271"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SKUBIOS KONSULTACINĖS SVEIKATOS PRIEŽIŪROS PAGALBOS ORGANIZAVIMO IR APMOKĖJIMO TVARKOS APRAŠO PATVIRTINIMO</text:span></text:p>
      <text:p text:style-name="P6"/>
      <text:p text:style-name="P7">2008 m. sausio 16 d. Nr. V-39</text:p>
      <text:p text:style-name="P8">Vilnius</text:p>
      <text:p text:style-name="P9"/>
      <text:p text:style-name="P10"/>
      <text:p text:style-name="P11">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2">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13">1.<text:s/><text:span text:style-name="T14">Tvirtinu</text:span><text:s/>pridedamus:</text:p>
      <text:p text:style-name="P15">1.1. Skubios konsultacinės sveikatos priežiūros pagalbos organizavimo ir apmokėjimo tvarkos aprašą.</text:p>
      <text:p text:style-name="P16">1.2. Specialiuosius reikalavimus anesteziologo-reanimatologo konsultacijai teikiant skubią konsultacinę sveikatos priežiūros pagalbą.</text:p>
      <text:p text:style-name="P17">1.3. Specialiuosius reikalavimus kardiologo ar anesteziologo-reanimatologo konsultacijai teikiant skubią konsultacinę sveikatos priežiūros pagalbą kardiologiniams pacientams.</text:p>
      <text:p text:style-name="P18">1.4. Naujagimių pervežimo į aukštesnio lygio paslaugas teikiančios ligoninės naujagimių intensyviosios terapijos arba kitus specializuotos pagalbos skyrius indikacijas teikiant skubią<text:s/><text:soft-page-break/>konsultacinę pagalbą.</text:p>
      <text:p text:style-name="P19">1.5. Vaiko (nuo 1 mėn. iki 18 metų) transportavimo indikacijas teikiant skubią konsultacinę pagalbą.</text:p>
      <text:p text:style-name="P20">2.<text:s/><text:span text:style-name="T21">Pripažįstu</text:span><text:s/>netekusiais galios:</text:p>
      <text:p text:style-name="P22">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23">10-225</text:span></text:a>).</text:p>
      <text:p text:style-name="P24">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25">15-469</text:span></text:a>).</text:p>
      <text:p text:style-name="P26">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27">12-427</text:span></text:a>).</text:p>
      <text:p text:style-name="P28">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29">101-4568</text:span></text:a>).</text:p>
      <text:p text:style-name="P30">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1">134-4885</text:span></text:a>).</text:p>
      <text:p text:style-name="P32">2.6. Lietuvos Respublikos sveikatos apsaugos ministro 2006 m. gruodžio 21 d. įsakymą Nr. 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33">144-5507</text:span></text:a>).</text:p>
      <text:p text:style-name="P34">3.<text:s/><text:span text:style-name="T35">Pavedu</text:span><text:s/>įsakymo vykdymą kontroliuoti Sveikatos apsaugos ministerijos sekretoriui pagal<text:s/><text:soft-page-break/>administruojamą sritį.</text:p>
      <text:p text:style-name="P36"/>
      <text:p text:style-name="P37"/>
      <text:p text:style-name="P38">SVEIKATOS APSAUGOS MINISTRAS<text:tab/>RIMVYDAS TURČINSKAS</text:p>
      <text:p text:style-name="P39"/>
      <text:soft-page-break/>
      <text:p text:style-name="P40">PATVIRTINTA</text:p>
      <text:p text:style-name="P41">Lietuvos Respublikos sveikatos apsaugos ministro 2008 m. sausio 16 d. įsakymu<text:s/><text:line-break/>Nr. V-39</text:p>
      <text:p text:style-name="Normal"/>
      <text:p text:style-name="P42"><text:span text:style-name="T43">SKUBIOS KONSULTACINĖS SVEIKATOS PRIEŽIŪROS PAGALBOS ORGANIZAVIMO IR APMOKĖJIMO TVARKOS APRAŠAS</text:span></text:p>
      <text:p text:style-name="P44"/>
      <text:p text:style-name="P45"><text:span text:style-name="T46">I</text:span><text:span text:style-name="T47">.<text:s/></text:span><text:span text:style-name="T48">BENDROSIOS NUOSTATOS</text:span></text:p>
      <text:p text:style-name="P49"/>
      <text:p text:style-name="P50">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1">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52">3. Skubi konsultacinė sveikatos priežiūros pagalba neskirstoma į lygius.</text:p>
      <text:p text:style-name="P53"/>
      <text:p text:style-name="P54"><text:span text:style-name="T55">II</text:span><text:span text:style-name="T56">.<text:s/></text:span><text:span text:style-name="T57">SKUBIOS KONSULTACINĖS IR SPECIALIZUOTOS SKUBIOS KONSULTACINĖS SVEIKATOS PRIEŽIŪROS PAGALBOS TEIKIMO REIKALAVIMAI</text:span></text:p>
      <text:p text:style-name="P58"/>
      <text:p text:style-name="P59">4. Skubią konsultacinę ir specializuotą skubią konsultacinę sveikatos priežiūros pagalbą<text:s/><text:soft-page-break/>organizuoja:</text:p>
      <text:p text:style-name="P60">4.1. VšĮ Kauno medicinos universiteto ligoninė:</text:p>
      <text:p text:style-name="P61">4.1.1. Kauno apskričiai,</text:p>
      <text:p text:style-name="P62">4.1.2. Marijampolės apskričiai.</text:p>
      <text:p text:style-name="P63">4.2. VšĮ Klaipėdos universitetinė ligoninė, VšĮ Klaipėdos jūrininkų ligoninė, VšĮ Klaipėdos apskrities ligoninė, VšĮ Klaipėdos vaikų ligoninė:</text:p>
      <text:p text:style-name="P64">4.2.1. Klaipėdos apskričiai,</text:p>
      <text:p text:style-name="P65">4.2.2. Tauragės apskričiai,</text:p>
      <text:p text:style-name="P66">4.2.3. Telšių apskričiai.</text:p>
      <text:p text:style-name="P67">4.3. VšĮ Panevėžio ligoninė – Panevėžio apskričiai;</text:p>
      <text:p text:style-name="P68">4.4. VšĮ Šiaulių ligoninė – Šiaulių apskričiai;</text:p>
      <text:p text:style-name="P69">4.5. VšĮ Vilniaus universiteto ligoninė Santariškių klinikos:<text:s/></text:p>
      <text:p text:style-name="P70">4.5.1. Alytaus apskričiai,</text:p>
      <text:p text:style-name="P71">4.5.2. Utenos apskričiai,</text:p>
      <text:p text:style-name="P72">4.5.3. Vilniaus apskričiai.</text:p>
      <text:p text:style-name="P73">5. Skubią konsultacinę sveikatos priežiūros pagalbą teikia brigados:</text:p>
      <text:p text:style-name="P74">5.1. gydytojas anesteziologas-reanimatologas ir slaugytojas,</text:p>
      <text:p text:style-name="P75">5.2. gydytojas neonatologas ir slaugytojas,</text:p>
      <text:p text:style-name="P76">5.3. vaikų intensyviosios terapijos gydytojas ir slaugytojas,</text:p>
      <text:p text:style-name="P77">5.4. gydytojas kardiologas ar anesteziologas-reanimatologas ir slaugytojas (apskrityje, kuri pasirengusi įgyvendinti kardiologijos projektą).</text:p>
      <text:p text:style-name="P78">6. Specializuotą skubią konsultacinę sveikatos priežiūros pagalbą teikia:</text:p>
      <text:p text:style-name="P79">6.1. gydytojas abdominalinis chirurgas,</text:p>
      <text:p text:style-name="P80">6.2. gydytojas akušeris-ginekologas,</text:p>
      <text:p text:style-name="P81">6.3. gydytojas kraujagyslių chirurgas,</text:p>
      <text:p text:style-name="P82">6.4. gydytojas neurochirurgas,</text:p>
      <text:p text:style-name="P83">6.5. gydytojas ortopedas traumatologas,</text:p>
      <text:p text:style-name="P84">6.6. gydytojas krūtinės chirurgas,</text:p>
      <text:p text:style-name="P85">6.7. gydytojas veido ir žandikaulių chirurgas ir/ar burnos chirurgas.</text:p>
      <text:p text:style-name="P86">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87">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88">9. Skubios konsultacinės sveikatos priežiūros pagalbos dispečerinė tarnyba organizuojama Kaune, Klaipėdoje, Panevėžyje, Šiauliuose, Vilniuje.</text:p>
      <text:p text:style-name="P89">10. Asmens sveikatos priežiūros įstaigų, teikiančių skubią konsultacinę sveikatos priežiūros pagalbą, vadovai turi organizuoti budėjimus ištisą parą ir nustatyti darbo užmokesčio tvarką.</text:p>
      <text:p text:style-name="P90">11. Neonatologijos ir akušerijos skubi konsultacinė pagalba teikiama vadovaujantis Lietuvos Respublikos sveikatos apsaugos ministro 1999 m. kovo 15 d. įsakymu Nr. 117 „Dėl Nėščiųjų, gimdyvių ir naujagimių sveikatos priežiūros tvarkos patvirtinimo“ (Žin., 1999, Nr.<text:s/><text:a xlink:href="https://www.e-tar.lt/portal/lt/legalAct/TAR.0DD466F8E131" office:target-frame-name="_blank" xlink:show="new"><text:span text:style-name="T91">28-811</text:span></text:a>).</text:p>
      <text:p text:style-name="P92"/>
      <text:p text:style-name="P93"><text:span text:style-name="T94">III</text:span><text:span text:style-name="T95">.</text:span><text:s/><text:span text:style-name="T96">LĖŠŲ PASKIRSTYMAS IR APMOKĖJIMAS</text:span></text:p>
      <text:p text:style-name="P97"/>
      <text:p text:style-name="P98">12. Lėšos skubiai konsultacinei sveikatos priežiūros pagalbai teikti skiriamos pagal Privalomojo sveikatos draudimo fondo biudžeto išlaidų straipsnį „Išlaidos sveikatos programoms finansuoti“ ir kiekvienais metais tvirtinamos sveikatos apsaugos ministro įsakymu.</text:p>
      <text:p text:style-name="P99">13. Lėšų paskirstymas:</text:p>
      <text:p text:style-name="P100">13.1. Lėšos skubiai konsultacinei sveikatos priežiūros pagalbai teikti paskirstomos pagal<text:s/><text:soft-page-break/>brigadų, reikalingų paros postui išlaikyti, skaičių.</text:p>
      <text:p text:style-name="P101">13.2. Lėšos specializuotai skubiai konsultacinei sveikatos priežiūros pagalbai teikti paskirstomos pagal gyventojų skaičių.</text:p>
      <text:p text:style-name="P102">13.3. Specializuotą skubią konsultacinę sveikatos priežiūros pagalbą teikiančių 6.1, 6.2, 6.3, 6.5, 6.7 punktuose nurodytų specialistų paslaugoms apmokėti skiriama 50 proc. postui išlaikyti skiriamų lėšų.</text:p>
      <text:p text:style-name="P103">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104">15. Teritorinių ligonių kasų veiklos zonų asmens sveikatos priežiūros įstaigoms, pasirengusioms įgyvendinti kardiologijos projektą, lėšos skiriamos pagal brigadų skaičių.</text:p>
      <text:p text:style-name="P105">16. Skiriamomis lėšomis yra dengiamos visos su šios tvarkos aprašo 2 punkte išvardintu skubios konsultacinės ir specializuotos skubios konsultacinės sveikatos priežiūros pagalbos teikimu susijusios išlaidos.</text:p>
      <text:p text:style-name="P106">17. Išlaidų sąmata yra pagrindinis dokumentas, kuris numato iš Privalomojo sveikatos draudimo fondo biudžeto skiriamų lėšų dydį, tikslinę paskirtį bei paskirstymą pagal metų ketvirčius. Išlaidų sąmatos sudaromos vadovaujantis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107">2-21</text:span></text:a>). Išlaidų sąmatos projektą pagal išlaidų klasifikaciją sudaro asmens sveikatos priežiūros įstaiga. Išlaidų sąmatą, paskirstytą metų ketvirčiais, tvirtina teritorinė ligonių kasa.</text:p>
      <text:p text:style-name="P108">18. Naudoti Privalomojo sveikatos draudimo fondo biudžeto lėšas, skirtas skubios<text:s/><text:soft-page-break/>konsultacinės sveikatos priežiūros pagalbos organizavimui apmokėti, be patvirtintos sąmatos neleidžiama.</text:p>
      <text:p text:style-name="P109">19. Valstybinė ligonių kasa prie Sveikatos apsaugos ministerijos lėšas, skirtas skubios konsultacinės sveikatos priežiūros pagalbos organizavimui apmokėti, pagal paraiškas perveda teritorinėms ligonių kasoms.</text:p>
      <text:p text:style-name="P110">20. Lėšas asmens sveikatos priežiūros įstaigai, organizuojančiai skubią konsultacinę sveikatos priežiūros pagalbą, teritorinė ligonių kasa perveda pagal jai pateiktas paraiškas ne dažniau kaip kartą per mėnesį.</text:p>
      <text:p text:style-name="P111">21. Lėšos apskaitomos asmens sveikatos priežiūros įstaigos sąskaitoje, atidarytoje banke.</text:p>
      <text:p text:style-name="P112">22. Iki einamųjų metų gruodžio 31 dienos nepanaudotos lėšos grąžinamos į teritorinės ligonių kasos Privalomojo sveikatos draudimo fondo biudžeto sąskaitą.</text:p>
      <text:p text:style-name="P113">23. Pasibaigus metų ketvirčiui, asmens sveikatos priežiūros įstaigos atsiskaito už skubios konsultacinės sveikatos priežiūros pagalbos organizavimui apmokėti skirtų lėšų panaudojimą iki kito mėnesio 15 dienos pateikdamos teritorinei ligonių kasai formą Nr. 2 (Biudžeto išlaidų sąmatos įvykdymo 20__ m. __________ d. ataskaita), patvirtintą Lietuvos Respublikos finansų ministro 2004 m. gruodžio 29 d. įsakymu Nr. 1K-413.</text:p>
      <text:p text:style-name="P114">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115"/>
      <text:p text:style-name="P116">_________________</text:p>
      <text:p text:style-name="P117"/>
      <text:p text:style-name="P118">PATVIRTINTA</text:p>
      <text:p text:style-name="P119">Lietuvos Respublikos sveikatos apsaugos ministro 2008 m. sausio 16 d. įsakymu<text:s/><text:line-break/>Nr. V-39</text:p>
      <text:p text:style-name="Normal"/>
      <text:p text:style-name="P120"><text:span text:style-name="T121">SPECIALIEJI REIKALAVIMAI ANESTEZIOLOGO-REANIMATOLOGO KONSULTACIJAI TEIKIANT SKUBIĄ KONSULTACINĘ SVEIKATOS PRIEŽIŪROS PAGALBĄ</text:span></text:p>
      <text:p text:style-name="P122"/>
      <text:p text:style-name="P123">1. Gydytojas konsultantas anesteziologas-reanimatologas:</text:p>
      <text:p text:style-name="P124">1.1. konsultuoja telefonu arba vietos reanimacijos ir intensyviosios terapijos skyriuje (toliau – RITS);</text:p>
      <text:p text:style-name="P125">1.2. daro įrašus ligos istorijoje, pildo ligonio transportavimo lapą;</text:p>
      <text:p text:style-name="P126">1.3. sprendžia dėl ligonio transportavimo į tvarkos aprašo 4 punkte nurodytą asmens sveikatos priežiūros įstaigą indikacijų ir galimybių;</text:p>
      <text:p text:style-name="P127">1.4. gydytojas konsultantas anesteziologas-reanimatologas kartu su anestezijos ir intensyviosios terapijos slaugytoja prireikus transportuoja ligonį į tvarkos aprašo 4 punkte nurodytą asmens sveikatos priežiūros įstaigą.</text:p>
      <text:p text:style-name="P128">2. Ligonis nepervežamas į kitą asmens sveikatos priežiūros įstaigą esant netransportabiliai kritinei paciento būklei, kai:</text:p>
      <text:p text:style-name="P129">2.1. ligonio transportavimo rizika yra didesnė, nei galima nauda ligoniui;</text:p>
      <text:p text:style-name="P130">2.2. gydant išlieka nestabili hemodinamika;</text:p>
      <text:p text:style-name="P131">2.3. dirbtinei plaučių ventiliacijai užtikrinti reikalingi režimai, kurių nėra transportavimui naudojamame dirbtinės plaučių ventiliacijos aparate;</text:p>
      <text:p text:style-name="P132">2.4. smarkiai kraujuoja;</text:p>
      <text:p text:style-name="P133">2.5. neatlikti veiksmai, užtikrinantys gyvybinių funkcijų palaikymą (venos kateterizacija, kvėpavimo takų praeinamumo užtikrinimas, imobilizacija ir kt.).</text:p>
      <text:p text:style-name="P134">3. Anestezijos ir intensyviosios terapijos slaugytoja:</text:p>
      <text:p text:style-name="P135">3.1. padeda gydytojui atlikti transportavimo metu reikalingas procedūras;</text:p>
      <text:p text:style-name="P136">3.2. pildo ligonio transportavimo lapą;</text:p>
      <text:p text:style-name="P137">3.3. po transportavimo papildo vaistų ir vienkartinių priemonių rinkinius, paruošia automobilį kitam transportavimui.</text:p>
      <text:p text:style-name="P138">4. Gydytojo konsultanto anesteziologo-reanimatologo iškvietimo sąlygos:</text:p>
      <text:p text:style-name="P139">4.1. gydytojas konsultantas anesteziologas-reanimatologas konsultuoja tik RITS gydomus pacientus;</text:p>
      <text:p text:style-name="P140">4.2. konsultantą iškviesti gali tik skyriaus vedėjas arba gydytojas anesteziologas-reanimatologas, kuris gydo pacientą savo ligoninės RITS;</text:p>
      <text:p text:style-name="P141">4.3. prieš iškviečiant konsultantą būtina su juo susisiekti telefonu ir aptarti klinikinę situaciją;</text:p>
      <text:p text:style-name="P142">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Antrinio lygio reanimacijos ir intensyv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43">128-4644</text:span></text:a>);</text:p>
      <text:p text:style-name="P144">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145">4.6. papildomi tyrimai gali būti aptarti ir pasiūlyti atlikti iki konsultanto atvykimo, aptariant situaciją telefonu.</text:p>
      <text:p text:style-name="P146">5. Transportavimo į tvarkos aprašo 4 punkte nurodytą asmens sveikatos priežiūros įstaigą indikacijos:</text:p>
      <text:p text:style-name="P147">5.1. ligoniui turi būti indikuotinas gydymas RITS;</text:p>
      <text:p text:style-name="P148">5.1.1. reikalingas detalus ištyrimas, kurio negalima atlikti vietos ligoninėje;</text:p>
      <text:p text:style-name="P149">5.1.2. reikalingi gydymo metodai, kurių negalima taikyti vietos ligoninėje;</text:p>
      <text:p text:style-name="P150">5.2. ligoniai, kuriems reikalingos reanimacijos III paslaugos.</text:p>
      <text:p text:style-name="P151"/>
      <text:p text:style-name="P152">_________________</text:p>
      <text:p text:style-name="P153"/>
      <text:p text:style-name="P154">PATVIRTINTA</text:p>
      <text:p text:style-name="P155">Lietuvos Respublikos sveikatos apsaugos ministro 2008 m. sausio 16 d. įsakymu<text:s/><text:line-break/>Nr. V-39</text:p>
      <text:p text:style-name="Normal"/>
      <text:p text:style-name="P156"><text:span text:style-name="T157">SPECIALIEJI REIKALAVIMAI KARDIOLOGO AR ANESTEZIOLOGO-REANIMATOLOGO KONSULTACIJAI TEIKIANT SKUBIĄ KONSULTACINĘ SVEIKATOS PRIEŽIŪROS PAGALBĄ KARDIOLOGINIAMS PACIENTAMS</text:span></text:p>
      <text:p text:style-name="P158"/>
      <text:p text:style-name="P159">1. Gydytojas konsultantas kardiologas ar anesteziologas-reanimatologas:</text:p>
      <text:p text:style-name="P160">1.1. konsultuoja telefonu arba vietos ligoninės skyriuje;</text:p>
      <text:p text:style-name="P161">1.2. daro įrašus ligos istorijoje, pildo ligonio transportavimo lapą;</text:p>
      <text:p text:style-name="P162">1.3. sprendžia dėl ligonio transportavimo į Vilniaus universiteto ligoninę Santariškių klinikas arba kitą asmens sveikatos priežiūros įstaigą, pasirengusią vykdyti kardiologijos projektą, indikacijų ir galimybių;</text:p>
      <text:p text:style-name="P163">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164">1.5. pradeda gydymo procedūras vietos ligoninėje ir jas tęsia transportavimo metu.</text:p>
      <text:p text:style-name="P165">2. Anestezijos ir intensyviosios terapijos slaugytoja atlieka:</text:p>
      <text:p text:style-name="P166">2.1. padeda gydytojui atlikti transportavimo metu reikalingas procedūras;</text:p>
      <text:p text:style-name="P167">2.2. pildo ligonio transportavimo lapą;</text:p>
      <text:p text:style-name="P168">2.3. po transportavimo papildo vaistų ir vienkartinių priemonių rinkinius, paruošia automobilį kitam transportavimui.</text:p>
      <text:p text:style-name="P169">3. Gydytojo konsultanto kardiologo ar anesteziologo-reanimatologo iškvietimo sąlygos:</text:p>
      <text:p text:style-name="P170">3.1. Gydytojas konsultantas kardiologas ar anesteziologas-reanimatologas konsultuoja tik reanimacijos ir intensyviosios terapijos skyriuje (toliau – RITS) gydomus pacientus;</text:p>
      <text:p text:style-name="P171">3.2. konsultantą iškviesti gali skyriaus vedėjas, gydytojas anesteziologas-reanimatologas, gydytojas kardiologas ar vidaus ligų gydytojas, kuris konsultuoja pacientą savo ligoninės RITS;</text:p>
      <text:p text:style-name="P172">3.3. prieš iškviečiant konsultantą būtina su juo susisiekti telefonu ir aptarti klinikinę situaciją;</text:p>
      <text:p text:style-name="P173">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174">128-4644</text:span></text:a>);</text:p>
      <text:p text:style-name="P175">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176">3.6. papildomi tyrimai gali būti aptarti ir pasiūlyti atlikti iki konsultanto atvykimo, aptariant situaciją telefonu;</text:p>
      <text:p text:style-name="P177">3.7. pacientas arba jo atstovas turi raštu sutikti, kad jam būtų atliekamos invazinės procedūros tretinio lygio paslaugas teikiančioje asmens sveikatos priežiūros įstaigoje.</text:p>
      <text:p text:style-name="P178">4. Transportavimo į šio priedo 1.3 punkte nurodytą asmens sveikatos priežiūros įstaigą indikacijos:</text:p>
      <text:p text:style-name="P179">4.1. ūmūs besikartojantys gyvybei grėsmingi širdies ritmo ir laidumo sutrikimai;</text:p>
      <text:p text:style-name="P180">4.2. nestabili krūtinės angina (didelės rizikos);</text:p>
      <text:p text:style-name="P181">4.3. ūmus miokardo infarktas, besivystantis iki 24 val.;</text:p>
      <text:p text:style-name="P182">4.4. ūmus miokardo infarktas po atlikto trombolizinio gydymo (ne daugiau kaip 24 val.);</text:p>
      <text:p text:style-name="P183">4.5. disekuojanti aortos aneurizma;</text:p>
      <text:p text:style-name="P184">4.6. pacientai su plaučių arterijos embolija, kuriems reikalingas instrumentinis ištyrimas tretinio lygio paslaugas teikiančioje asmens sveikatos priežiūros įstaigoje;</text:p>
      <text:p text:style-name="P185">4.7. ūmus širdies nepakankamumas, kurio gydymui reikalinga reanimacija III.</text:p>
      <text:p text:style-name="P186"/>
      <text:p text:style-name="P187">_________________</text:p>
      <text:p text:style-name="P188"/>
      <text:p text:style-name="P189">PATVIRTINTA</text:p>
      <text:p text:style-name="P190">Lietuvos Respublikos sveikatos apsaugos ministro 2008 m. sausio 16 d. įsakymu<text:s/><text:line-break/>Nr. V-39</text:p>
      <text:p text:style-name="Normal"/>
      <text:p text:style-name="P191"><text:span text:style-name="T192">NAUJAGIMIŲ PERVEŽIMO Į AUKŠTESNIO LYGIO PASLAUGAS TEIKIANČIOS LIGONINĖS NAUJAGIMIŲ INTENSYVIOSIOS TERAPIJOS ARBA KITUS SPECIALIZUOTOS PAGALBOS SKYRIUS INDIKACIJOS TEIKIANT SKUBIĄ KONSULTACINĘ PAGALBĄ</text:span></text:p>
      <text:p text:style-name="P193"/>
      <text:p text:style-name="P194">1. Naujagimių būklė yra vertinama kaip sunki ir, įprastai gydant ligonį, ji negerėja ar blogėja:</text:p>
      <text:p text:style-name="P195">1.1. kvėpavimo sutrikimas, kuriam reikalinga kvėpuojamoji terapija;</text:p>
      <text:p text:style-name="P196">1.2. užsitęsusios bei dažnos naujagimių apnėjos, lydimos bradikardijos ir (ar) kraujo saturacijos (SaO<text:span text:style-name="T197">2</text:span>) sumažėjimo;</text:p>
      <text:p text:style-name="P198">1.3. atkakli ilgalaikė (daugiau kaip 48 val.) naujagimių hipoglikemija ar kitas metabolizmo sutrikimas, reikalaujantis nuolatinio paciento stebėjimo ir specialaus gydymo;</text:p>
      <text:p text:style-name="P199">1.4. ilgalaikis (daugiau kaip 24 val.) nuolatinis nuskausminimas narkotiniais analgetikais;</text:p>
      <text:p text:style-name="P200">1.5. virškinamojo trakto disfunkcija, reikalaujanti dalinio ar visiško parenterinio maitinimo;</text:p>
      <text:p text:style-name="P201">1.6. įgimta ar įgyta infekcija (taip pat ir bakteriologiškai nepatikslinta) su periferinės ir/ar centrinės kraujotakos sutrikimu;</text:p>
      <text:p text:style-name="P202">1.7. ūminis gausus kraujavimas iš virškinamojo trakto;</text:p>
      <text:p text:style-name="P203">1.8. traukulių sindromas (traukuliai kartojasi daugiau kaip 24 val.) arba traukulių būklė;</text:p>
      <text:p text:style-name="P204">1.9. sunki vaisiaus ir naujagimio hemolizinė liga (taip pat ir vaisiaus vandenė);</text:p>
      <text:p text:style-name="P205">1.10. besikartojantys gyvybei grėsmingi širdies ritmo sutrikimai;</text:p>
      <text:p text:style-name="P206">1.11. įvairios etiologijos šokas (hipovoleminis, kardiogeninis, septinis, anafilaksinis);</text:p>
      <text:p text:style-name="P207">1.12. vaisiaus ir naujagimio intrakranijinis pažeidimas ir kraujavimas, lydimas gyvybinių funkcijų sutrikimo;</text:p>
      <text:p text:style-name="P208">1.13. ūminiai apsinuodijimai su gyvybinių funkcijų ir ryškiu homeostazės sutrikimu (apsinuodijimas nitratais, medikamentais, abstinencijos sindromas dėl motinos narkomanijos);</text:p>
      <text:p text:style-name="P209">1.14. pažeidimo šalčiu sindromas su periferinės kraujotakos, metabolizmo ir gyvybinių funkcijų sutrikimu;</text:p>
      <text:p text:style-name="P210">1.15. įvairios etiologijos koma;</text:p>
      <text:p text:style-name="P211">1.16. ūmus inkstų funkcijos nepakankamumas;</text:p>
      <text:p text:style-name="P212">1.17. ūmus kepenų funkcijos nepakankamumas;</text:p>
      <text:p text:style-name="P213">1.18. diseminuotos intravazalinės koaguliacijos sindromas;</text:p>
      <text:p text:style-name="P214">1.19. dauginis organų pažeidimo sindromas dėl gimdymo traumos, asfiksijos ar sepsio;</text:p>
      <text:p text:style-name="P215">1.20. plautinės hipertenzijos sindromas;</text:p>
      <text:p text:style-name="P216">1.21. nudegimai.</text:p>
      <text:p text:style-name="P217">2. Naujagimiui įtariami arba nustatyti apsigimimai, kuriems diagnozuoti reikia specialios įrangos ir/ar kuriuos reikia nedelsiant operuoti.</text:p>
      <text:p text:style-name="P218">3. Naujagimis yra labai mažos masės (mažiau kaip 1500 g).</text:p>
      <text:p text:style-name="P219">4. Naujagimiui įvyko gydymo komplikacijų, gresiančių gyvybei.</text:p>
      <text:p text:style-name="P220">5. Naujagimiui reikia atlikti specialų ištyrimą, galimą tik aukštesnio lygio paslaugas teikiančioje ligoninėje.</text:p>
      <text:p text:style-name="P221">6. Naujagimiui reikia teikti specializuotą pagalbą (kardiochirurginę, neurochirurginę, ortopedinę, otorinolaringologinę, oftalmologinę).</text:p>
      <text:p text:style-name="P222"/>
      <text:p text:style-name="P223">_________________</text:p>
      <text:p text:style-name="P224"/>
      <text:p text:style-name="P225">PATVIRTINTA</text:p>
      <text:p text:style-name="P226">Lietuvos Respublikos sveikatos apsaugos ministro 2008 m. sausio 16 d. įsakymu<text:s/><text:line-break/>Nr. V-39</text:p>
      <text:p text:style-name="Normal"/>
      <text:p text:style-name="P227"><text:span text:style-name="T228">VAIKO (NUO 1 MĖN. IKI 18 METŲ) TRANSPORTAVIMO INDIKACIJOS TEIKIANT SKUBIĄ KONSULTACINĘ PAGALBĄ</text:span></text:p>
      <text:p text:style-name="P229"/>
      <text:p text:style-name="P230">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231">2. Sunkių būklių sąrašas:</text:p>
      <text:p text:style-name="P232">2.1. įvairios etiologijos šokas;</text:p>
      <text:p text:style-name="P233">2.2. dauginis organų disfunkcijos sindromas;</text:p>
      <text:p text:style-name="P234">2.3. ūmus kvėpavimo nepakankamumas;</text:p>
      <text:p text:style-name="P235">2.4. koma;</text:p>
      <text:p text:style-name="P236">2.5. traukuliai;</text:p>
      <text:p text:style-name="P237">2.6. ūmus gausus kraujavimas iš virškinamojo trakto;</text:p>
      <text:p text:style-name="P238">2.7. ūmus kraujavimas iš plaučių, sukeliantis šoką ir/ar kvėpavimo takų obstrukciją;</text:p>
      <text:p text:style-name="P239">2.8. ūmūs apsinuodijimai, pasireiškiantys gyvybinių funkcijų ir ryškiais homeostazės sutrikimais;</text:p>
      <text:p text:style-name="P240">2.9. ūmus inkstų funkcijos nepakankamumas;</text:p>
      <text:p text:style-name="P241">2.10. besikartojantys gyvybei grėsmingi širdies ritmo sutrikimai, pasireiškiantys sutrikusia perfuzija;</text:p>
      <text:p text:style-name="P242">2.11. ūmus kepenų finkcijos nepakankamumas;</text:p>
      <text:p text:style-name="P243">2.12. ūmus širdies funkcijos nepakankamumas;</text:p>
      <text:p text:style-name="P244">2.13. būklės po posthipoksinio galvos smegenų pakenkimo (klinikinė mirtis, paskendimas, pasikorimas ir kt.);</text:p>
      <text:p text:style-name="P245">2.14. įgimti ir įgyti homeostazės sutrikimai, lydimi gausaus kraujavimo;</text:p>
      <text:p text:style-name="P246">2.15. metabolinės krizės;</text:p>
      <text:p text:style-name="P247">2.16. stipri hipotermija;</text:p>
      <text:p text:style-name="P248">2.17. trauma vaikams (izoliuota galvos ar dauginė).</text:p>
      <text:p text:style-name="P249">3. Fiziologiniai transportavimo kriterijai:</text:p>
      <text:p text:style-name="P250">3.1. sutrikusi sąmonė (GKS ≤<text:span text:style-name="T251">&lt;=</text:span><text:s/>8);</text:p>
      <text:p text:style-name="P252">3.2. nelokalizuoja skausmo (GKS motorinis atsakas ≤<text:span text:style-name="T253">&lt;=</text:span><text:s/>4);</text:p>
      <text:p text:style-name="P254">3.3. pediatrinė traumų skalė &lt; 8;</text:p>
      <text:p text:style-name="P255">3.4. bloga sisteminė kraujotaka (perfuzija);</text:p>
      <text:p text:style-name="P256">3.5. kvėpavimo sutrikimai (kvėpavimo funkcijos sutrikimas ar nepakankamumas).</text:p>
      <text:p text:style-name="P257">4. Anatominiai transportavimo kriterijai:</text:p>
      <text:p text:style-name="P258">4.1. penetruojančios galvos, kaklo, krūtinės, pilvo ar galūnių (virš alkūnės ar kelio) žaizdos;</text:p>
      <text:p text:style-name="P259">4.2. traiškytiniai didelės apimties sužalojimai;</text:p>
      <text:p text:style-name="P260">4.3. pilvo įtempimas, išsipūtimas, saugos diržo žymė;</text:p>
      <text:p text:style-name="P261">4.4. dubens lūžiai (išskyrus izoliuotus šlaunikaulio lūžius);</text:p>
      <text:p text:style-name="P262">4.5. „judrios“ krūtinės ląstos sindromas;</text:p>
      <text:p text:style-name="P263">4.6. proksimalinių galūnių dalių amputacija;</text:p>
      <text:p text:style-name="P264">4.7. dviejų ir daugiau ilgųjų kaulų lūžiai;</text:p>
      <text:p text:style-name="P265">4.8. kraujotakos ir įnervacijos sutrikimai;</text:p>
      <text:p text:style-name="P266">4.9. nugaros smegenų pakenkimo simptomai;</text:p>
      <text:p text:style-name="P267">4.10. sunkūs nudegimai (II–III laipsnio, daugiau kaip 10 proc. kūno paviršiaus ploto);</text:p>
      <text:p text:style-name="P268">4.11. didelės energijos traumos.</text:p>
      <text:p text:style-name="P269">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270"/>
      <text:p text:style-name="P2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0:24:00Z</meta:creation-date>
    <dc:date>2023-07-21T10:24:00Z</dc:date>
    <meta:template xlink:href="Normal.dotm" xlink:type="simple"/>
    <meta:editing-cycles>2</meta:editing-cycles>
    <meta:editing-duration>PT0S</meta:editing-duration>
    <meta:document-statistic meta:page-count="10" meta:paragraph-count="197" meta:word-count="3397" meta:character-count="26030" meta:row-count="761" meta:non-whitespace-character-count="22830"/>
  </office:meta>
</office:document-meta>
</file>