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margin-left="3.15in">
        <style:tab-stops/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15in">
        <style:tab-stops/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margin-left="3.15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weight-complex="bold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font-size="11pt" style:font-size-asian="11pt"/>
    </style:style>
    <style:style style:name="P5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text-position="super 63.6%"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text-position="super 63.6%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text-position="super 63.6%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color="#000000" fo:font-size="11pt" style:font-size-asian="11pt"/>
    </style:style>
    <style:style style:name="P9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9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/>
    </style:style>
    <style:style style:name="T93" style:parent-style-name="DefaultParagraphFont" style:family="text">
      <style:text-properties fo:font-weight="bold" style:font-weight-asian="bold" fo:color="#000000" fo:font-size="11pt" style:font-size-asian="11pt"/>
    </style:style>
    <style:style style:name="T94" style:parent-style-name="DefaultParagraphFont" style:family="text">
      <style:text-properties fo:color="#000000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color="#000000" fo:font-size="11pt" style:font-size-asian="11pt"/>
    </style:style>
    <style:style style:name="P10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8" style:parent-style-name="DefaultParagraphFont" style:family="text">
      <style:text-properties fo:color="#000000"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color="#000000" fo:font-size="11pt" style:font-size-asian="11pt"/>
    </style:style>
    <style:style style:name="P12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30" style:parent-style-name="DefaultParagraphFont" style:family="text">
      <style:text-properties fo:color="#000000" fo:font-size="11pt" style:font-size-asian="11pt"/>
    </style:style>
    <style:style style:name="P13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color="#000000"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00" fo:font-size="11pt" style:font-size-asian="11pt"/>
    </style:style>
    <style:style style:name="T158" style:parent-style-name="DefaultParagraphFont" style:family="text">
      <style:text-properties fo:color="#000000" fo:font-size="11pt" style:font-size-asian="11pt"/>
    </style:style>
    <style:style style:name="P15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5909in"/>
          <style:tab-stop style:type="left" style:position="3.3472in"/>
        </style:tab-stops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9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0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color="#000000" fo:font-size="11pt" style:font-size-asian="11pt"/>
    </style:style>
    <style:style style:name="P21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4" style:parent-style-name="DefaultParagraphFont" style:family="text">
      <style:text-properties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P21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P22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text-position="super 63.6%"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3.6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color="#000000" fo:font-size="11pt" style:font-size-asian="11pt"/>
    </style:style>
    <style:style style:name="T263" style:parent-style-name="DefaultParagraphFont" style:family="text">
      <style:text-properties fo:color="#000000"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66" style:parent-style-name="DefaultParagraphFont" style:family="text">
      <style:text-properties fo:color="#000000" fo:font-size="11pt" style:font-size-asian="11pt"/>
    </style:style>
    <style:style style:name="T267" style:parent-style-name="DefaultParagraphFont" style:family="text">
      <style:text-properties fo:color="#000000"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70" style:parent-style-name="DefaultParagraphFont" style:family="text">
      <style:text-properties fo:color="#000000" fo:font-size="11pt" style:font-size-asian="11pt"/>
    </style:style>
    <style:style style:name="T271" style:parent-style-name="DefaultParagraphFont" style:family="text">
      <style:text-properties fo:color="#000000" fo:font-size="11pt" style:font-size-asian="11pt"/>
    </style:style>
    <style:style style:name="P27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P277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fo:font-size="11pt" style:font-size-asian="11pt"/>
    </style:style>
    <style:style style:name="P28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  <style:tab-stop style:type="left" style:position="3.9375in"/>
        </style:tab-stops>
      </style:paragraph-properties>
      <style:text-properties fo:font-size="11pt" style:font-size-asian="11pt"/>
    </style:style>
    <style:style style:name="P285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color="#000000" fo:font-size="11pt" style:font-size-asian="11pt"/>
    </style:style>
    <style:style style:name="P29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29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29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5" style:parent-style-name="DefaultParagraphFont" style:family="text">
      <style:text-properties fo:color="#000000" fo:font-size="11pt" style:font-size-asian="11pt"/>
    </style:style>
    <style:style style:name="P29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P30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30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P30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color="#000000" fo:font-size="11pt" style:font-size-asian="11pt"/>
    </style:style>
    <style:style style:name="P3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16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17" style:parent-style-name="DefaultParagraphFont" style:family="text">
      <style:text-properties fo:color="#000000" fo:font-size="11pt" style:font-size-asian="11pt"/>
    </style:style>
    <style:style style:name="P31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19" style:parent-style-name="DefaultParagraphFont" style:family="text">
      <style:text-properties fo:color="#000000" fo:font-size="11pt" style:font-size-asian="11pt"/>
    </style:style>
    <style:style style:name="T320" style:parent-style-name="DefaultParagraphFont" style:family="text">
      <style:text-properties fo:color="#000000" fo:font-size="11pt" style:font-size-asian="11pt"/>
    </style:style>
    <style:style style:name="T321" style:parent-style-name="DefaultParagraphFont" style:family="text">
      <style:text-properties fo:color="#000000" fo:font-size="11pt" style:font-size-asian="11pt"/>
    </style:style>
    <style:style style:name="T322" style:parent-style-name="DefaultParagraphFont" style:family="text">
      <style:text-properties fo:color="#000000" fo:font-size="11pt" style:font-size-asian="11pt"/>
    </style:style>
    <style:style style:name="P3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2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color="#000000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color="#000000" fo:font-size="11pt" style:font-size-asian="11pt"/>
    </style:style>
    <style:style style:name="P329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30" style:parent-style-name="DefaultParagraphFont" style:family="text">
      <style:text-properties fo:color="#000000" fo:font-size="11pt" style:font-size-asian="11pt"/>
    </style:style>
    <style:style style:name="P33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32" style:parent-style-name="DefaultParagraphFont" style:family="text">
      <style:text-properties fo:color="#000000" fo:font-size="11pt" style:font-size-asian="11pt"/>
    </style:style>
    <style:style style:name="T333" style:parent-style-name="DefaultParagraphFont" style:family="text">
      <style:text-properties fo:color="#000000" fo:font-size="11pt" style:font-size-asian="11pt"/>
    </style:style>
    <style:style style:name="T334" style:parent-style-name="DefaultParagraphFont" style:family="text">
      <style:text-properties fo:color="#000000" fo:font-size="11pt" style:font-size-asian="11pt"/>
    </style:style>
    <style:style style:name="T335" style:parent-style-name="DefaultParagraphFont" style:family="text">
      <style:text-properties fo:color="#000000" fo:font-size="11pt" style:font-size-asian="11pt"/>
    </style:style>
    <style:style style:name="P33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37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38" style:parent-style-name="DefaultParagraphFont" style:family="text">
      <style:text-properties fo:color="#000000" fo:font-size="11pt" style:font-size-asian="11pt"/>
    </style:style>
    <style:style style:name="P339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P34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P34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fo:font-size="11pt" style:font-size-asian="11pt"/>
    </style:style>
    <style:style style:name="P3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text-position="super 63.6%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P3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36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style:text-position="super 63.6%" fo:font-size="11pt" style:font-size-asian="11pt"/>
    </style:style>
    <style:style style:name="T369" style:parent-style-name="DefaultParagraphFont" style:family="text">
      <style:text-properties style:text-position="super 63.6%"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P3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fo:color="#000000" fo:font-size="11pt" style:font-size-asian="11pt"/>
    </style:style>
    <style:style style:name="P37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7" style:parent-style-name="DefaultParagraphFont" style:family="text">
      <style:text-properties fo:color="#000000" fo:font-size="11pt" style:font-size-asian="11pt"/>
    </style:style>
    <style:style style:name="T378" style:parent-style-name="DefaultParagraphFont" style:family="text">
      <style:text-properties fo:color="#000000"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fo:color="#000000" fo:font-size="11pt" style:font-size-asian="11pt"/>
    </style:style>
    <style:style style:name="P38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2" style:parent-style-name="DefaultParagraphFont" style:family="text">
      <style:text-properties fo:color="#000000" fo:font-size="11pt" style:font-size-asian="11pt"/>
    </style:style>
    <style:style style:name="T383" style:parent-style-name="DefaultParagraphFont" style:family="text">
      <style:text-properties fo:color="#000000"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P3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P38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P39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0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text-position="super 63.6%"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P40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P41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P41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P42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color="#000000" fo:font-size="11pt" style:font-size-asian="11pt"/>
    </style:style>
    <style:style style:name="T427" style:parent-style-name="DefaultParagraphFont" style:family="text">
      <style:text-properties fo:color="#000000" fo:font-size="11pt" style:font-size-asian="11pt"/>
    </style:style>
    <style:style style:name="P42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2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3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31" style:parent-style-name="DefaultParagraphFont" style:family="text">
      <style:text-properties fo:color="#000000" fo:font-size="11pt" style:font-size-asian="11pt"/>
    </style:style>
    <style:style style:name="P43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P43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3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P44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fo:font-size="11pt" style:font-size-asian="11pt"/>
    </style:style>
    <style:style style:name="P44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fo:color="#000000" fo:font-size="11pt" style:font-size-asian="11pt"/>
    </style:style>
    <style:style style:name="P45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51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2" style:parent-style-name="DefaultParagraphFont" style:family="text">
      <style:text-properties fo:color="#000000" fo:font-size="11pt" style:font-size-asian="11pt"/>
    </style:style>
    <style:style style:name="P453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P45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P46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fo:font-size="11pt" style:font-size-asian="11pt"/>
    </style:style>
    <style:style style:name="P46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P47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P48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3" style:parent-style-name="DefaultParagraphFont" style:family="text">
      <style:text-properties fo:color="#000000" fo:font-size="11pt" style:font-size-asian="11pt"/>
    </style:style>
    <style:style style:name="T484" style:parent-style-name="DefaultParagraphFont" style:family="text">
      <style:text-properties fo:color="#000000" fo:font-size="11pt" style:font-size-asian="11pt"/>
    </style:style>
    <style:style style:name="T485" style:parent-style-name="DefaultParagraphFont" style:family="text">
      <style:text-properties fo:color="#000000" fo:font-size="11pt" style:font-size-asian="11pt"/>
    </style:style>
    <style:style style:name="T486" style:parent-style-name="DefaultParagraphFont" style:family="text">
      <style:text-properties fo:color="#000000" fo:font-size="11pt" style:font-size-asian="11pt"/>
    </style:style>
    <style:style style:name="P48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8" style:parent-style-name="DefaultParagraphFont" style:family="text">
      <style:text-properties fo:color="#000000" fo:font-size="11pt" style:font-size-asian="11pt"/>
    </style:style>
    <style:style style:name="T489" style:parent-style-name="DefaultParagraphFont" style:family="text">
      <style:text-properties fo:color="#000000" fo:font-size="11pt" style:font-size-asian="11pt"/>
    </style:style>
    <style:style style:name="T490" style:parent-style-name="DefaultParagraphFont" style:family="text">
      <style:text-properties fo:color="#000000" fo:font-size="11pt" style:font-size-asian="11pt"/>
    </style:style>
    <style:style style:name="T491" style:parent-style-name="DefaultParagraphFont" style:family="text">
      <style:text-properties fo:color="#000000" fo:font-size="11pt" style:font-size-asian="11pt"/>
    </style:style>
    <style:style style:name="P49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3" style:parent-style-name="DefaultParagraphFont" style:family="text">
      <style:text-properties fo:color="#000000" fo:font-size="11pt" style:font-size-asian="11pt"/>
    </style:style>
    <style:style style:name="T494" style:parent-style-name="DefaultParagraphFont" style:family="text">
      <style:text-properties fo:color="#000000" fo:font-size="11pt" style:font-size-asian="11pt"/>
    </style:style>
    <style:style style:name="P49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6" style:parent-style-name="DefaultParagraphFont" style:family="text">
      <style:text-properties fo:color="#000000" fo:font-size="11pt" style:font-size-asian="11pt"/>
    </style:style>
    <style:style style:name="T497" style:parent-style-name="DefaultParagraphFont" style:family="text">
      <style:text-properties fo:color="#000000" fo:font-size="11pt" style:font-size-asian="11pt"/>
    </style:style>
    <style:style style:name="T498" style:parent-style-name="DefaultParagraphFont" style:family="text">
      <style:text-properties fo:color="#000000" fo:font-size="11pt" style:font-size-asian="11pt"/>
    </style:style>
    <style:style style:name="P49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0" style:parent-style-name="DefaultParagraphFont" style:family="text">
      <style:text-properties fo:color="#000000" fo:font-size="11pt" style:font-size-asian="11pt"/>
    </style:style>
    <style:style style:name="T501" style:parent-style-name="DefaultParagraphFont" style:family="text">
      <style:text-properties fo:color="#000000" fo:font-size="11pt" style:font-size-asian="11pt"/>
    </style:style>
    <style:style style:name="P50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3" style:parent-style-name="DefaultParagraphFont" style:family="text">
      <style:text-properties fo:color="#000000" fo:font-size="11pt" style:font-size-asian="11pt"/>
    </style:style>
    <style:style style:name="T504" style:parent-style-name="DefaultParagraphFont" style:family="text">
      <style:text-properties fo:color="#000000" fo:font-size="11pt" style:font-size-asian="11pt"/>
    </style:style>
    <style:style style:name="T505" style:parent-style-name="DefaultParagraphFont" style:family="text">
      <style:text-properties fo:color="#000000" fo:font-size="11pt" style:font-size-asian="11pt"/>
    </style:style>
    <style:style style:name="P50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0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0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9" style:parent-style-name="DefaultParagraphFont" style:family="text">
      <style:text-properties fo:color="#000000" fo:font-size="11pt" style:font-size-asian="11pt"/>
    </style:style>
    <style:style style:name="T510" style:parent-style-name="DefaultParagraphFont" style:family="text">
      <style:text-properties fo:color="#000000" fo:font-size="11pt" style:font-size-asian="11pt"/>
    </style:style>
    <style:style style:name="P51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2" style:parent-style-name="DefaultParagraphFont" style:family="text">
      <style:text-properties fo:color="#000000" fo:font-size="11pt" style:font-size-asian="11pt"/>
    </style:style>
    <style:style style:name="T513" style:parent-style-name="DefaultParagraphFont" style:family="text">
      <style:text-properties fo:color="#000000" fo:font-size="11pt" style:font-size-asian="11pt"/>
    </style:style>
    <style:style style:name="T514" style:parent-style-name="DefaultParagraphFont" style:family="text">
      <style:text-properties fo:color="#000000" fo:font-size="11pt" style:font-size-asian="11pt"/>
    </style:style>
    <style:style style:name="P5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6" style:parent-style-name="DefaultParagraphFont" style:family="text">
      <style:text-properties fo:color="#000000" fo:font-size="11pt" style:font-size-asian="11pt"/>
    </style:style>
    <style:style style:name="T517" style:parent-style-name="DefaultParagraphFont" style:family="text">
      <style:text-properties fo:color="#000000" fo:font-size="11pt" style:font-size-asian="11pt"/>
    </style:style>
    <style:style style:name="P51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9" style:parent-style-name="DefaultParagraphFont" style:family="text">
      <style:text-properties fo:color="#000000" fo:font-size="11pt" style:font-size-asian="11pt"/>
    </style:style>
    <style:style style:name="T520" style:parent-style-name="DefaultParagraphFont" style:family="text">
      <style:text-properties fo:color="#000000" fo:font-size="11pt" style:font-size-asian="11pt"/>
    </style:style>
    <style:style style:name="T521" style:parent-style-name="DefaultParagraphFont" style:family="text">
      <style:text-properties fo:color="#000000" fo:font-size="11pt" style:font-size-asian="11pt"/>
    </style:style>
    <style:style style:name="T522" style:parent-style-name="DefaultParagraphFont" style:family="text">
      <style:text-properties fo:color="#000000" fo:font-size="11pt" style:font-size-asian="11pt"/>
    </style:style>
    <style:style style:name="P5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2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2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2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27" style:parent-style-name="DefaultParagraphFont" style:family="text">
      <style:text-properties fo:color="#000000" fo:font-size="11pt" style:font-size-asian="11pt"/>
    </style:style>
    <style:style style:name="T528" style:parent-style-name="DefaultParagraphFont" style:family="text">
      <style:text-properties fo:color="#000000" fo:font-size="11pt" style:font-size-asian="11pt"/>
    </style:style>
    <style:style style:name="T529" style:parent-style-name="DefaultParagraphFont" style:family="text">
      <style:text-properties fo:color="#000000" fo:font-size="11pt" style:font-size-asian="11pt"/>
    </style:style>
    <style:style style:name="T530" style:parent-style-name="DefaultParagraphFont" style:family="text">
      <style:text-properties fo:color="#000000" fo:font-size="11pt" style:font-size-asian="11pt"/>
    </style:style>
    <style:style style:name="P53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32" style:parent-style-name="DefaultParagraphFont" style:family="text">
      <style:text-properties fo:color="#000000" fo:font-size="11pt" style:font-size-asian="11pt"/>
    </style:style>
    <style:style style:name="T533" style:parent-style-name="DefaultParagraphFont" style:family="text">
      <style:text-properties fo:color="#000000" fo:font-size="11pt" style:font-size-asian="11pt"/>
    </style:style>
    <style:style style:name="T534" style:parent-style-name="DefaultParagraphFont" style:family="text">
      <style:text-properties fo:color="#000000" fo:font-size="11pt" style:font-size-asian="11pt"/>
    </style:style>
    <style:style style:name="T535" style:parent-style-name="DefaultParagraphFont" style:family="text">
      <style:text-properties fo:color="#000000" fo:font-size="11pt" style:font-size-asian="11pt"/>
    </style:style>
    <style:style style:name="P53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P54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fo:font-size="11pt" style:font-size-asian="11pt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P54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fo:font-size="11pt" style:font-size-asian="11pt"/>
    </style:style>
    <style:style style:name="P5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P55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fo:color="#000000" fo:font-size="11pt" style:font-size-asian="11pt"/>
    </style:style>
    <style:style style:name="P56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6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2" style:parent-style-name="DefaultParagraphFont" style:family="text">
      <style:text-properties fo:color="#000000" fo:font-size="11pt" style:font-size-asian="11pt"/>
    </style:style>
    <style:style style:name="T563" style:parent-style-name="DefaultParagraphFont" style:family="text">
      <style:text-properties fo:color="#000000" fo:font-size="11pt" style:font-size-asian="11pt"/>
    </style:style>
    <style:style style:name="P56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color="#000000" fo:font-size="11pt" style:font-size-asian="11pt"/>
    </style:style>
    <style:style style:name="P56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0" style:parent-style-name="DefaultParagraphFont" style:family="text">
      <style:text-properties fo:color="#000000" fo:font-size="11pt" style:font-size-asian="11pt"/>
    </style:style>
    <style:style style:name="T571" style:parent-style-name="DefaultParagraphFont" style:family="text">
      <style:text-properties fo:color="#000000" fo:font-size="11pt" style:font-size-asian="11pt"/>
    </style:style>
    <style:style style:name="P57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3" style:parent-style-name="DefaultParagraphFont" style:family="text">
      <style:text-properties fo:color="#000000" fo:font-size="11pt" style:font-size-asian="11pt"/>
    </style:style>
    <style:style style:name="T574" style:parent-style-name="DefaultParagraphFont" style:family="text">
      <style:text-properties fo:color="#000000" fo:font-size="11pt" style:font-size-asian="11pt"/>
    </style:style>
    <style:style style:name="T575" style:parent-style-name="DefaultParagraphFont" style:family="text">
      <style:text-properties fo:color="#000000" fo:font-size="11pt" style:font-size-asian="11pt"/>
    </style:style>
    <style:style style:name="P57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7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7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9" style:parent-style-name="DefaultParagraphFont" style:family="text">
      <style:text-properties fo:color="#000000" fo:font-size="11pt" style:font-size-asian="11pt"/>
    </style:style>
    <style:style style:name="T580" style:parent-style-name="DefaultParagraphFont" style:family="text">
      <style:text-properties fo:color="#000000" fo:font-size="11pt" style:font-size-asian="11pt"/>
    </style:style>
    <style:style style:name="T581" style:parent-style-name="DefaultParagraphFont" style:family="text">
      <style:text-properties fo:color="#000000" fo:font-size="11pt" style:font-size-asian="11pt"/>
    </style:style>
    <style:style style:name="T582" style:parent-style-name="DefaultParagraphFont" style:family="text">
      <style:text-properties fo:color="#000000" fo:font-size="11pt" style:font-size-asian="11pt"/>
    </style:style>
    <style:style style:name="P58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4" style:parent-style-name="DefaultParagraphFont" style:family="text">
      <style:text-properties fo:color="#000000" fo:font-size="11pt" style:font-size-asian="11pt"/>
    </style:style>
    <style:style style:name="T585" style:parent-style-name="DefaultParagraphFont" style:family="text">
      <style:text-properties fo:color="#000000" fo:font-size="11pt" style:font-size-asian="11pt"/>
    </style:style>
    <style:style style:name="T586" style:parent-style-name="DefaultParagraphFont" style:family="text">
      <style:text-properties fo:color="#000000" fo:font-size="11pt" style:font-size-asian="11pt"/>
    </style:style>
    <style:style style:name="T587" style:parent-style-name="DefaultParagraphFont" style:family="text">
      <style:text-properties fo:color="#000000" fo:font-size="11pt" style:font-size-asian="11pt"/>
    </style:style>
    <style:style style:name="P58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9" style:parent-style-name="DefaultParagraphFont" style:family="text">
      <style:text-properties fo:color="#000000" fo:font-size="11pt" style:font-size-asian="11pt"/>
    </style:style>
    <style:style style:name="T590" style:parent-style-name="DefaultParagraphFont" style:family="text">
      <style:text-properties fo:color="#000000" fo:font-size="11pt" style:font-size-asian="11pt"/>
    </style:style>
    <style:style style:name="T591" style:parent-style-name="DefaultParagraphFont" style:family="text">
      <style:text-properties fo:color="#000000" fo:font-size="11pt" style:font-size-asian="11pt"/>
    </style:style>
    <style:style style:name="P59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93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94" style:parent-style-name="DefaultParagraphFont" style:family="text">
      <style:text-properties fo:color="#000000" fo:font-size="11pt" style:font-size-asian="11pt"/>
    </style:style>
    <style:style style:name="P595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P59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P60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P60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P61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fo:font-size="11pt" style:font-size-asian="11pt"/>
    </style:style>
    <style:style style:name="P61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P62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style:font-weight-complex="bold" fo:font-size="11pt" style:font-size-asian="11pt"/>
    </style:style>
    <style:style style:name="T623" style:parent-style-name="DefaultParagraphFont" style:family="text">
      <style:text-properties fo:font-size="11pt" style:font-size-asian="11pt"/>
    </style:style>
    <style:style style:name="P62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P62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8" style:parent-style-name="DefaultParagraphFont" style:family="text">
      <style:text-properties style:font-weight-complex="bold" fo:color="#000000" fo:font-size="11pt" style:font-size-asian="11pt"/>
    </style:style>
    <style:style style:name="T629" style:parent-style-name="DefaultParagraphFont" style:family="text">
      <style:text-properties style:font-weight-complex="bold" fo:color="#000000" fo:font-size="11pt" style:font-size-asian="11pt"/>
    </style:style>
    <style:style style:name="T630" style:parent-style-name="DefaultParagraphFont" style:family="text">
      <style:text-properties style:font-weight-complex="bold" fo:color="#000000" fo:font-size="11pt" style:font-size-asian="11pt"/>
    </style:style>
    <style:style style:name="T631" style:parent-style-name="DefaultParagraphFont" style:family="text">
      <style:text-properties style:font-weight-complex="bold" fo:font-size="11pt" style:font-size-asian="11pt"/>
    </style:style>
    <style:style style:name="P63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color="#000000" fo:font-size="11pt" style:font-size-asian="11pt"/>
    </style:style>
    <style:style style:name="P63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4" style:parent-style-name="DefaultParagraphFont" style:family="text">
      <style:text-properties style:font-weight-complex="bold" fo:color="#000000"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style:font-weight-complex="bold" fo:color="#000000" fo:font-size="11pt" style:font-size-asian="11pt"/>
    </style:style>
    <style:style style:name="T637" style:parent-style-name="DefaultParagraphFont" style:family="text">
      <style:text-properties fo:color="#000000" fo:font-size="11pt" style:font-size-asian="11pt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639" style:parent-style-name="DefaultParagraphFont" style:family="text">
      <style:text-properties fo:color="#000000" fo:font-size="11pt" style:font-size-asian="11pt"/>
    </style:style>
    <style:style style:name="T640" style:parent-style-name="DefaultParagraphFont" style:family="text">
      <style:text-properties fo:font-size="11pt" style:font-size-asian="11pt"/>
    </style:style>
    <style:style style:name="P64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42" style:parent-style-name="DefaultParagraphFont" style:family="text">
      <style:text-properties fo:color="#000000" fo:font-size="11pt" style:font-size-asian="11pt"/>
    </style:style>
    <style:style style:name="T643" style:parent-style-name="DefaultParagraphFont" style:family="text">
      <style:text-properties fo:color="#000000" fo:font-size="11pt" style:font-size-asian="11pt"/>
    </style:style>
    <style:style style:name="T644" style:parent-style-name="DefaultParagraphFont" style:family="text">
      <style:text-properties fo:color="#000000" fo:font-size="11pt" style:font-size-asian="11pt"/>
    </style:style>
    <style:style style:name="P64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46" style:parent-style-name="DefaultParagraphFont" style:family="text">
      <style:text-properties fo:color="#000000" fo:font-size="11pt" style:font-size-asian="11pt"/>
    </style:style>
    <style:style style:name="T647" style:parent-style-name="DefaultParagraphFont" style:family="text">
      <style:text-properties style:font-weight-complex="bold" fo:color="#000000" fo:font-size="11pt" style:font-size-asian="11pt"/>
    </style:style>
    <style:style style:name="T648" style:parent-style-name="DefaultParagraphFont" style:family="text">
      <style:text-properties fo:color="#000000" fo:font-size="11pt" style:font-size-asian="11pt"/>
    </style:style>
    <style:style style:name="P64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50" style:parent-style-name="DefaultParagraphFont" style:family="text">
      <style:text-properties fo:color="#000000" fo:font-size="11pt" style:font-size-asian="11pt"/>
    </style:style>
    <style:style style:name="T651" style:parent-style-name="DefaultParagraphFont" style:family="text">
      <style:text-properties fo:color="#000000" fo:font-size="11pt" style:font-size-asian="11pt"/>
    </style:style>
    <style:style style:name="T652" style:parent-style-name="DefaultParagraphFont" style:family="text">
      <style:text-properties fo:color="#000000" fo:font-size="11pt" style:font-size-asian="11pt"/>
    </style:style>
    <style:style style:name="P65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54" style:parent-style-name="DefaultParagraphFont" style:family="text">
      <style:text-properties fo:color="#000000" fo:font-size="11pt" style:font-size-asian="11pt"/>
    </style:style>
    <style:style style:name="T655" style:parent-style-name="DefaultParagraphFont" style:family="text">
      <style:text-properties fo:color="#000000" fo:font-size="11pt" style:font-size-asian="11pt"/>
    </style:style>
    <style:style style:name="T656" style:parent-style-name="DefaultParagraphFont" style:family="text">
      <style:text-properties fo:color="#000000" fo:font-size="11pt" style:font-size-asian="11pt"/>
    </style:style>
    <style:style style:name="T657" style:parent-style-name="DefaultParagraphFont" style:family="text">
      <style:text-properties fo:color="#000000" fo:font-size="11pt" style:font-size-asian="11pt"/>
    </style:style>
    <style:style style:name="P65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5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0" style:parent-style-name="DefaultParagraphFont" style:family="text">
      <style:text-properties fo:color="#000000" fo:font-size="11pt" style:font-size-asian="11pt"/>
    </style:style>
    <style:style style:name="T661" style:parent-style-name="DefaultParagraphFont" style:family="text">
      <style:text-properties fo:color="#000000" fo:font-size="11pt" style:font-size-asian="11pt"/>
    </style:style>
    <style:style style:name="P6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3" style:parent-style-name="DefaultParagraphFont" style:family="text">
      <style:text-properties fo:color="#000000" fo:font-size="11pt" style:font-size-asian="11pt"/>
    </style:style>
    <style:style style:name="T664" style:parent-style-name="DefaultParagraphFont" style:family="text">
      <style:text-properties fo:color="#000000" fo:font-size="11pt" style:font-size-asian="11pt"/>
    </style:style>
    <style:style style:name="T665" style:parent-style-name="DefaultParagraphFont" style:family="text">
      <style:text-properties fo:color="#000000" fo:font-size="11pt" style:font-size-asian="11pt"/>
    </style:style>
    <style:style style:name="T666" style:parent-style-name="DefaultParagraphFont" style:family="text">
      <style:text-properties fo:color="#000000" fo:font-size="11pt" style:font-size-asian="11pt"/>
    </style:style>
    <style:style style:name="T667" style:parent-style-name="DefaultParagraphFont" style:family="text">
      <style:text-properties fo:color="#000000" fo:font-size="11pt" style:font-size-asian="11pt"/>
    </style:style>
    <style:style style:name="P66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6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text-position="super 66.6%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margin-left="3.15in">
        <style:tab-stops/>
      </style:paragraph-properties>
    </style:style>
    <style:style style:name="P675" style:parent-style-name="Normal" style:family="paragraph">
      <style:paragraph-properties fo:break-before="page"/>
    </style:style>
    <style:style style:name="P676" style:parent-style-name="Normal" style:family="paragraph">
      <style:paragraph-properties fo:margin-left="3.15in">
        <style:tab-stops/>
      </style:paragraph-properties>
    </style:style>
    <style:style style:name="T677" style:parent-style-name="DefaultParagraphFont" style:family="text">
      <style:text-properties fo:text-transform="uppercase"/>
    </style:style>
    <style:style style:name="P678" style:parent-style-name="Normal" style:family="paragraph">
      <style:paragraph-properties fo:margin-left="3.15in">
        <style:tab-stops/>
      </style:paragraph-properties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 fo:text-align="justify" fo:text-indent="0.3937in"/>
    </style:style>
    <style:style style:name="P682" style:parent-style-name="Normal" style:family="paragraph">
      <style:paragraph-properties fo:text-align="justify" fo:text-indent="0.3937in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text-align="justify" fo:text-indent="0.3937in"/>
    </style:style>
    <style:style style:name="P687" style:parent-style-name="Normal" style:family="paragraph">
      <style:paragraph-properties fo:text-align="justify" fo:text-indent="0.3937in"/>
    </style:style>
    <style:style style:name="P688" style:parent-style-name="Normal" style:family="paragraph">
      <style:paragraph-properties fo:text-align="justify" fo:text-indent="0.3937in"/>
    </style:style>
    <style:style style:name="P689" style:parent-style-name="Normal" style:family="paragraph">
      <style:paragraph-properties fo:text-align="justify" fo:text-indent="0.3937in"/>
    </style:style>
    <style:style style:name="P690" style:parent-style-name="Normal" style:family="paragraph">
      <style:paragraph-properties fo:text-align="justify" fo:text-indent="0.3937in"/>
    </style:style>
    <style:style style:name="P691" style:parent-style-name="Normal" style:family="paragraph">
      <style:paragraph-properties fo:text-align="justify" fo:text-indent="0.3937in"/>
    </style:style>
    <style:style style:name="P692" style:parent-style-name="Normal" style:family="paragraph">
      <style:paragraph-properties fo:text-align="justify" fo:text-indent="0.3937in"/>
    </style:style>
    <style:style style:name="P693" style:parent-style-name="Normal" style:family="paragraph">
      <style:paragraph-properties fo:text-align="justify" fo:text-indent="0.3937in"/>
    </style:style>
    <style:style style:name="P694" style:parent-style-name="Normal" style:family="paragraph">
      <style:paragraph-properties fo:text-align="justify" fo:text-indent="0.3937in"/>
    </style:style>
    <style:style style:name="P695" style:parent-style-name="Normal" style:family="paragraph">
      <style:paragraph-properties fo:text-align="justify" fo:text-indent="0.3937in"/>
    </style:style>
    <style:style style:name="P696" style:parent-style-name="Normal" style:family="paragraph">
      <style:paragraph-properties fo:text-align="justify" fo:text-indent="0.3937in"/>
    </style:style>
    <style:style style:name="P697" style:parent-style-name="Normal" style:family="paragraph">
      <style:paragraph-properties fo:text-align="justify" fo:text-indent="0.3937in"/>
    </style:style>
    <style:style style:name="P698" style:parent-style-name="Normal" style:family="paragraph">
      <style:paragraph-properties fo:text-align="justify" fo:text-indent="0.3937in"/>
    </style:style>
    <style:style style:name="P699" style:parent-style-name="Normal" style:family="paragraph">
      <style:paragraph-properties fo:text-align="justify" fo:text-indent="0.3937in"/>
    </style:style>
    <style:style style:name="P700" style:parent-style-name="Normal" style:family="paragraph">
      <style:paragraph-properties fo:text-align="justify" fo:text-indent="0.3937in"/>
    </style:style>
    <style:style style:name="P701" style:parent-style-name="Normal" style:family="paragraph">
      <style:paragraph-properties fo:text-align="justify" fo:text-indent="0.3937in"/>
    </style:style>
    <style:style style:name="P702" style:parent-style-name="Normal" style:family="paragraph">
      <style:paragraph-properties fo:text-align="justify" fo:text-indent="0.3937in"/>
    </style:style>
    <style:style style:name="P703" style:parent-style-name="Normal" style:family="paragraph">
      <style:paragraph-properties fo:text-align="justify" fo:text-indent="0.3937in"/>
    </style:style>
    <style:style style:name="P704" style:parent-style-name="Normal" style:family="paragraph">
      <style:paragraph-properties fo:text-align="justify" fo:text-indent="0.3937in"/>
    </style:style>
    <style:style style:name="P705" style:parent-style-name="Normal" style:family="paragraph">
      <style:paragraph-properties fo:text-align="justify" fo:text-indent="0.3937in"/>
    </style:style>
    <style:style style:name="P706" style:parent-style-name="Normal" style:family="paragraph">
      <style:paragraph-properties fo:text-align="justify" fo:text-indent="0.3937in"/>
    </style:style>
    <style:style style:name="P70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>NUTARIMAS</text:p>
      <text:h text:style-name="P12" text:outline-level="2"/>
      <text:h text:style-name="P13" text:outline-level="2">DĖL KLAIPĖDOS VALSTYBINIO JŪRŲ UOSTO RINKLIAVŲ RŪŠIŲ, JŲ MAKSIMALIŲ DYDŽIŲ IR TAIKYMO PRINCIPŲ PATVIRTINIMO</text:h>
      <text:p text:style-name="Normal"/>
      <text:p text:style-name="P14">2008 m. kovo 5 d. Nr. 245</text:p>
      <text:p text:style-name="P15">Vilnius</text:p>
      <text:p text:style-name="P16"/>
      <text:p text:style-name="P17">Vadovaudamasi Lietuvos Respublikos Klaipėdos valstybinio jūrų uosto įstatymo (Žin., 1996, Nr.<text:s/><text:a xlink:href="https://www.e-tar.lt/portal/lt/legalAct/TAR.D66F6A760DE7" office:target-frame-name="_blank" xlink:show="new"><text:span text:style-name="T18">53-1245</text:span></text:a>; 2000, Nr.<text:s/><text:a xlink:href="https://www.e-tar.lt/portal/lt/legalAct/TAR.F1ADBF19DC03" office:target-frame-name="_blank" xlink:show="new"><text:span text:style-name="T19">75-2265</text:span></text:a>; 2006, Nr.<text:s/><text:a xlink:href="https://www.e-tar.lt/portal/lt/legalAct/TAR.68B442B92DF7" office:target-frame-name="_blank" xlink:show="new"><text:span text:style-name="T20">107-4048</text:span></text:a>) 34 straipsniu, Lietuvos Respublikos Vyriausybė<text:span text:style-name="T21"><text:s/></text:span><text:span text:style-name="T22">nutari</text:span>a:</text:p>
      <text:p text:style-name="P23">1. Patvirtinti pridedamus:</text:p>
      <text:p text:style-name="P24">1.1. Klaipėdos valstybinio jūrų uosto rinkliavų rūšis ir jų maksimalius<text:s/>dydžius;</text:p>
      <text:p text:style-name="P25">1.2. Klaipėdos valstybinio jūrų uosto rinkliavų taikymo principus.</text:p>
      <text:p text:style-name="P26">2. Pripažinti netekusiais galios:</text:p>
      <text:p text:style-name="P27">2.1. Lietuvos Respublikos Vyriausybės 2002 m. vasario 13 d. nutarimą Nr. 226 „Dėl Klaipėdos valstybinio jūrų uosto rinkliavų rūšių, jų<text:s/>maksimalių dydžių ir taikymo principų patvirtinimo“ (Žin., 2002, Nr.<text:s/><text:a xlink:href="https://www.e-tar.lt/portal/lt/legalAct/TAR.FAEB51ED0396" office:target-frame-name="_blank" xlink:show="new"><text:span text:style-name="T28">17-673</text:span></text:a>);</text:p>
      <text:p text:style-name="P29">2.2. Lietuvos Respublikos Vyriausybės 2003 m. gegužės 27 d. nutarimo Nr. 651 „Dėl kai kurių Lietuvos Respublikos Vyriausybės nutarimų pakeitimo ir pripažinimo netekusiais galios“ (Žin., 2003, Nr.<text:s/><text:a xlink:href="https://www.e-tar.lt/portal/lt/legalAct/TAR.95CA37E1DD31" office:target-frame-name="_blank" xlink:show="new"><text:span text:style-name="T30">52-2327</text:span></text:a>) 6 punktą.</text:p>
      <text:p text:style-name="P31">3. Šis nutarimas įsigalioja nuo 2008 m. liepos 1 dienos.</text:p>
      <text:p text:style-name="P32"/>
      <text:p text:style-name="P33"/>
      <text:p text:style-name="P34"/>
      <text:p text:style-name="P35">Ministras Pirmininkas<text:tab/>Gediminas Kirkilas</text:p>
      <text:p text:style-name="Normal"/>
      <text:p text:style-name="Normal"/>
      <text:p text:style-name="Normal"/>
      <text:p text:style-name="P36">Susisiekimo ministras<text:tab/>Algirdas Butkevičius</text:p>
      <text:p text:style-name="P37"/>
      <text:p text:style-name="P38"/>
      <text:p text:style-name="P39"><text:span text:style-name="T40">Patvirtinta</text:span></text:p>
      <text:p text:style-name="P41">Lietuvos Respublikos Vyriausybės 2008 m. kovo 5<text:s/>d. nutarimu Nr. 245</text:p>
      <text:p text:style-name="P42"/>
      <text:p text:style-name="P43"><text:span text:style-name="T44">KLAIPĖDOS VALSTYBINIO JŪRŲ UOSTO RINKLIAVŲ RŪŠYS IR JŲ MAKSIMALŪS DYDŽIAI</text:span></text:p>
      <text:p text:style-name="Normal"/>
      <text:p text:style-name="P45"><text:span text:style-name="T46">Rinkliavos pavadinimas</text:span><text:span text:style-name="T47"><text:tab/></text:span><text:span text:style-name="T48">Rinkliavos dydis</text:span></text:p>
      <text:p text:style-name="P49"><text:span text:style-name="T50">I</text:span><text:span text:style-name="T51">.<text:s/></text:span><text:span text:style-name="T52">LAIVO RINKLIAVA</text:span></text:p>
      <text:p text:style-name="P53"><text:span text:style-name="T54">1</text:span><text:span text:style-name="T55">.<text:s/></text:span><text:span text:style-name="T56"><text:tab/></text:span><text:span text:style-name="T57">Už kiekvieną įplaukimą į uostą<text:s/></text:span></text:p>
      <text:p text:style-name="P58">(vidaus vandenų laivams – už naudojimąsi uostu):</text:p>
      <text:p text:style-name="P59"><text:span text:style-name="T60">1.1</text:span><text:span text:style-name="T61">.</text:span><text:span text:style-name="T62"><text:tab/></text:span><text:span text:style-name="T63">kruizinio laivo</text:span><text:span text:style-name="T64"><text:tab/>0,4 lito už BT vienetą<text:s/></text:span></text:p>
      <text:p text:style-name="P65"><text:span text:style-name="T66">1.2</text:span><text:span text:style-name="T67">.</text:span><text:span text:style-name="T68"><text:tab/>linijinio krovininio laivo</text:span><text:span text:style-name="T69">*</text:span><text:span text:style-name="T70"><text:tab/>2 litai už BT vienetą<text:s/></text:span></text:p>
      <text:p text:style-name="P71"><text:span text:style-name="T72">1.3</text:span><text:span text:style-name="T73">.</text:span><text:span text:style-name="T74"><text:tab/>linijinio keleivinio kelto (ro-pax)</text:span><text:span text:style-name="T75">*</text:span><text:span text:style-name="T76"><text:tab/>0,23 lito už BT vienetą<text:s/></text:span></text:p>
      <text:p text:style-name="P77"><text:span text:style-name="T78">1.4</text:span><text:span text:style-name="T79">.</text:span><text:span text:style-name="T80"><text:tab/>linijinio krovininio laivo (ro-ro) ir linijinio<text:s/></text:span></text:p>
      <text:p text:style-name="P81"><text:span text:style-name="T82">konteinerius vežančio laivo</text:span><text:span text:style-name="T83">*</text:span><text:span text:style-name="T84"><text:tab/>0,95 lito už BT vienetą<text:s/></text:span></text:p>
      <text:p text:style-name="P85"><text:span text:style-name="T86">1.5</text:span><text:span text:style-name="T87">.</text:span><text:span text:style-name="T88"><text:tab/></text:span><text:span text:style-name="T89">keleivinio kelto (ro-pax), kuris plaukioja laivybos<text:s/></text:span></text:p>
      <text:p text:style-name="P90">linija ir įplaukia į uostą ne mažiau <text:s/>kaip<text:s/></text:p>
      <text:p text:style-name="P91"><text:span text:style-name="T92">du kartus per savaitę*</text:span><text:span text:style-name="T93"><text:s/></text:span><text:span text:style-name="T94"><text:tab/></text:span><text:span text:style-name="T95">0,15 lito už BT vienetą<text:s/></text:span></text:p>
      <text:p text:style-name="P96"><text:span text:style-name="T97">1.6</text:span><text:span text:style-name="T98">.</text:span><text:span text:style-name="T99"><text:tab/></text:span><text:span text:style-name="T100">tanklaivio, kuris gali vežti izoliuotą balastą<text:s/></text:span></text:p>
      <text:p text:style-name="P101">specialiai tam skirtose talpyklose, sukonstruotas,<text:s/></text:p>
      <text:p text:style-name="P102">pastatytas su jame įmontuota įranga ir naudojamas<text:s/></text:p>
      <text:p text:style-name="P103">kaip izoliuoto balasto tanklaivis, įskaitant dvigubo<text:s/></text:p>
      <text:p text:style-name="P104">korpuso ar alternatyvių konstrukcijų tanklaivius,<text:s/></text:p>
      <text:p text:style-name="P105">kurie atitinka 1969 metų Tarptautinės konvencijos<text:s/></text:p>
      <text:p text:style-name="P106">dėl laivų matmenų nustatymo reikalavimus ir<text:s/></text:p>
      <text:p text:style-name="P107"><text:span text:style-name="T108">turi tarptautinį tonažo liudijimą<text:s/></text:span><text:span text:style-name="T109"><text:tab/>1,6 lito už BT vienetą<text:s/></text:span></text:p>
      <text:p text:style-name="P110"><text:span text:style-name="T111">1.7</text:span><text:span text:style-name="T112">.</text:span><text:span text:style-name="T113"><text:tab/>trampinio laivo</text:span><text:span text:style-name="T114"><text:tab/>2 litai už BT vienetą<text:s/></text:span></text:p>
      <text:p text:style-name="P115"><text:span text:style-name="T116">1.8</text:span><text:span text:style-name="T117">.</text:span><text:span text:style-name="T118"><text:tab/>trampinio laivo, vilkiko ir žvejybos laivo,<text:s/></text:span></text:p>
      <text:p text:style-name="P119"><text:span text:style-name="T120">kurių BT mažesnė kaip 1000 vienetų</text:span><text:span text:style-name="T121"><text:tab/>0,4 lito už BT vienetą</text:span></text:p>
      <text:p text:style-name="P122"><text:span text:style-name="T123">1.9</text:span><text:span text:style-name="T124">.</text:span><text:span text:style-name="T125"><text:tab/></text:span><text:span text:style-name="T126">laivo, plaukiojančio Lietuvos Respublikos<text:s/></text:span></text:p>
      <text:p text:style-name="P127">vandenyse ar Lietuvos Respublikos išskirtinėje<text:s/></text:p>
      <text:p text:style-name="P128">ekonominėje zonoje Baltijos jūroje (išskyrus<text:s/></text:p>
      <text:p text:style-name="P129"><text:span text:style-name="T130">vilkikus, plaukiančius už uosto akvatorijos ribų):</text:span></text:p>
      <text:p text:style-name="P131"><text:span text:style-name="T132">1.9.1</text:span><text:span text:style-name="T133">.</text:span><text:span text:style-name="T134"><text:tab/>jūrinio laivo, vidaus vandenų keleivinio kelto,<text:s/></text:span></text:p>
      <text:p text:style-name="P135">vežančio krovinius ir keleivius pagal viešai<text:s/></text:p>
      <text:p text:style-name="P136"><text:span text:style-name="T137">paskelbtą grafiką uosto akvatorijos ribose</text:span><text:span text:style-name="T138"><text:tab/>3,2 lito už BT vienetą (už metus)</text:span></text:p>
      <text:p text:style-name="P139"><text:span text:style-name="T140">1.9.2</text:span><text:span text:style-name="T141">.</text:span><text:span text:style-name="T142"><text:tab/>vidaus vandenų baržos, plaukiojančio krano,<text:s/></text:span></text:p>
      <text:p text:style-name="P143"><text:span text:style-name="T144">pontono</text:span><text:span text:style-name="T145"><text:tab/>3 litai už BT vienetą (už metus)</text:span></text:p>
      <text:p text:style-name="P146"><text:span text:style-name="T147">1.9.3</text:span><text:span text:style-name="T148">.</text:span><text:span text:style-name="T149"><text:tab/>kito vidaus vandenų laivo</text:span><text:span text:style-name="T150"><text:tab/>6,7 lito už BT vienetą <text:s/>(už metus)</text:span></text:p>
      <text:p text:style-name="P151"><text:span text:style-name="T152">1.9.4</text:span><text:span text:style-name="T153">.</text:span><text:span text:style-name="T154"><text:tab/></text:span><text:span text:style-name="T155">vidaus vandenų laivo, kurio laivo biliete nenurodyta<text:s/></text:span><text:span text:style-name="T156"><text:tab/>laivo talpa (BT)</text:span><text:span text:style-name="T157"><text:tab/>už vieną tiesinį metrą (L), nurodytą<text:s/></text:span><text:span text:style-name="T158"><text:tab/>laivo biliete, 20 litų (už metus)</text:span></text:p>
      <text:p text:style-name="P159"><text:span text:style-name="T160">1.10</text:span><text:span text:style-name="T161">.</text:span><text:span text:style-name="T162"><text:tab/>vidaus vandenų laivo, plaukiojančio<text:s/></text:span></text:p>
      <text:p text:style-name="P163">tarptautiniais maršrutais:<text:tab/></text:p>
      <text:p text:style-name="P164"><text:span text:style-name="T165">1.10.1</text:span><text:span text:style-name="T166">.</text:span><text:span text:style-name="T167"><text:tab/>vidaus vandenų baržos, plaukiojančio krano,<text:s/></text:span></text:p>
      <text:p text:style-name="P168"><text:span text:style-name="T169">pontono</text:span><text:span text:style-name="T170"><text:tab/>0,25 lito už BT vienetą<text:s/></text:span></text:p>
      <text:p text:style-name="P171"><text:span text:style-name="T172">1.10.2</text:span><text:span text:style-name="T173">.</text:span><text:span text:style-name="T174"><text:tab/>kito vidaus vandenų laivo</text:span><text:span text:style-name="T175"><text:tab/>0,55 lito už BT vienetą</text:span></text:p>
      <text:p text:style-name="P176"><text:span text:style-name="T177">1.10.3</text:span><text:span text:style-name="T178">.</text:span><text:span text:style-name="T179"><text:tab/>vidaus vandenų laivo, kurio laivo biliete<text:s/></text:span><text:span text:style-name="T180"><text:tab/>už vieną tiesinį metrą (L), nurodytą</text:span></text:p>
      <text:p text:style-name="P181"><text:span text:style-name="T182">nen</text:span><text:span text:style-name="T183">urodyta laivo talpa (BT)</text:span><text:span text:style-name="T184"><text:tab/>laivo biliete, 1,7 lito</text:span></text:p>
      <text:p text:style-name="P185"><text:span text:style-name="T186">1.11</text:span><text:span text:style-name="T187">.</text:span><text:span text:style-name="T188"><text:tab/>laivo, kurio BT didesnė kaip 1000 vienetų ir kuris<text:s/></text:span></text:p>
      <text:p text:style-name="P189">atplaukia iš kito uosto ne krovos operacijoms,<text:s/></text:p>
      <text:p text:style-name="P190">t. y. pasipildyti atsargų, pakeisti įgulos,<text:s/></text:p>
      <text:p text:style-name="P191"><text:span text:style-name="T192">pasislėpti nuo audros, į demontavimą ar remontą</text:span><text:span text:style-name="T193"><text:tab/>0,</text:span><text:span text:style-name="T194">8 lito už BT vienetą<text:s/></text:span></text:p>
      <text:p text:style-name="P195"><text:span text:style-name="T196">1.12</text:span><text:span text:style-name="T197">.</text:span><text:span text:style-name="T198"><text:tab/>statomo, demontuojamo laivo, taip pat laivo,<text:s/></text:span></text:p>
      <text:p text:style-name="P199">stovinčio uoste dėl remonto ar kitų priežasčių ilgiau<text:s/></text:p>
      <text:p text:style-name="P200">kaip mėnesį, už kiekvieną kitą mėnesį<text:s/></text:p>
      <text:soft-page-break/>
      <text:p text:style-name="P201">mokamos pratęstos laivo rinkliavos:<text:tab/></text:p>
      <text:p text:style-name="P202"><text:span text:style-name="T203">1.12.1</text:span><text:span text:style-name="T204">.</text:span><text:span text:style-name="T205"><text:tab/>statomo, remontuojamo, demontuojamo l</text:span><text:span text:style-name="T206">aivo</text:span><text:span text:style-name="T207"><text:tab/>0,32 lito už BT vienetą</text:span></text:p>
      <text:p text:style-name="P208"><text:span text:style-name="T209">1.12.2</text:span><text:span text:style-name="T210">.</text:span><text:span text:style-name="T211"><text:tab/></text:span><text:span text:style-name="T212">trampinio laivo, vilkiko ir žvejybos laivo,<text:s/></text:span></text:p>
      <text:p text:style-name="P213"><text:span text:style-name="T214">kurio BT mažesnė kaip 1000 vienetų</text:span><text:span text:style-name="T215"><text:tab/>0,4 lito už BT vienetą</text:span></text:p>
      <text:p text:style-name="P216"><text:span text:style-name="T217">1.12.3</text:span><text:span text:style-name="T218">.<text:s/></text:span><text:span text:style-name="T219"><text:tab/>kito laivo, nenurodyto 1.11.1 ir 1.12.2 punktuose</text:span><text:span text:style-name="T220"><text:tab/>0,8 lito už BT vienetą</text:span></text:p>
      <text:p text:style-name="P221"><text:span text:style-name="T222">II</text:span><text:span text:style-name="T223">.<text:s/></text:span><text:span text:style-name="T224">NAVIGACINĖ<text:s/></text:span><text:span text:style-name="T225">RINKLIAVA</text:span></text:p>
      <text:p text:style-name="P226"><text:span text:style-name="T227">2</text:span><text:span text:style-name="T228">.</text:span><text:span text:style-name="T229"><text:tab/>Už naudojimąsi uostu:</text:span><text:span text:style-name="T230"><text:tab/></text:span></text:p>
      <text:p text:style-name="P231"><text:span text:style-name="T232">2.1</text:span><text:span text:style-name="T233">.</text:span><text:span text:style-name="T234"><text:tab/>kruizinio laivo, statomo, remontuojamo,<text:s/></text:span></text:p>
      <text:p text:style-name="P235"><text:span text:style-name="T236">demontuojamo laivo</text:span><text:span text:style-name="T237"><text:tab/>0,2 lito už BT vienetą (už kiekvieną įplaukimą į uostą)</text:span></text:p>
      <text:p text:style-name="P238"><text:span text:style-name="T239">2.2</text:span><text:span text:style-name="T240">.</text:span><text:span text:style-name="T241"><text:tab/>linijinio krovininio laivo</text:span><text:span text:style-name="T242">*</text:span><text:span text:style-name="T243"><text:tab/>0,4 lito už BT vienetą (už kiekvieną įplaukimą į uostą)</text:span></text:p>
      <text:p text:style-name="P244"><text:span text:style-name="T245">2.3</text:span><text:span text:style-name="T246">.</text:span><text:span text:style-name="T247"><text:tab/>linijinio keleivinio kelto (ro-pax)</text:span><text:span text:style-name="T248">*</text:span><text:span text:style-name="T249"><text:tab/>0,08 lito už BT vienetą (už kiekvieną įplaukimą į uostą)</text:span></text:p>
      <text:p text:style-name="P250"><text:span text:style-name="T251">2.4</text:span><text:span text:style-name="T252">.</text:span><text:span text:style-name="T253"><text:tab/>linijinio krovininio laivo (ro-ro) ir<text:s/></text:span></text:p>
      <text:p text:style-name="P254"><text:span text:style-name="T255">linijinio konteinerius vežančio laivo</text:span><text:span text:style-name="T256">*</text:span><text:span text:style-name="T257"><text:tab/>0,15 lito už BT vienetą (už kiekvieną įplaukimą į uostą)</text:span></text:p>
      <text:p text:style-name="P258"><text:span text:style-name="T259">2.5</text:span><text:span text:style-name="T260">.</text:span><text:span text:style-name="T261"><text:tab/></text:span><text:span text:style-name="T262">keleivinio kelto (ro-pax), kuris plaukioja<text:s/></text:span><text:span text:style-name="T263"><text:tab/></text:span><text:span text:style-name="T264">0,05 lito už BT vienetą (už</text:span></text:p>
      <text:p text:style-name="P265"><text:span text:style-name="T266">laivybos linija ir įplaukia į uostą ne mažiau kaip<text:s/></text:span><text:span text:style-name="T267"><text:tab/></text:span><text:span text:style-name="T268">kiekvieną įplaukimą į uostą)</text:span></text:p>
      <text:p text:style-name="P269"><text:span text:style-name="T270">du kartus per savaitę*</text:span><text:span text:style-name="T271"><text:tab/></text:span></text:p>
      <text:p text:style-name="P272"><text:span text:style-name="T273">2.6</text:span><text:span text:style-name="T274">.</text:span><text:span text:style-name="T275"><text:tab/>trampinio laivo</text:span><text:span text:style-name="T276"><text:tab/>0,4 lito už BT vienetą (už<text:s/></text:span></text:p>
      <text:p text:style-name="P277"><text:span text:style-name="T278">kiekvieną įplaukimą į uost</text:span><text:span text:style-name="T279">ą)</text:span></text:p>
      <text:p text:style-name="P280"><text:span text:style-name="T281">2.7</text:span><text:span text:style-name="T282">.</text:span><text:span text:style-name="T283"><text:tab/>trampinio laivo, vilkiko ir žvejybos laivo,<text:s/></text:span></text:p>
      <text:p text:style-name="P284">kurio BT mažesnė kaip 1000 vienetų<text:tab/>0,2 lito už BT vienetą (už<text:s/></text:p>
      <text:p text:style-name="P285"><text:span text:style-name="T286">kiekvieną įplaukimą į uostą)</text:span></text:p>
      <text:p text:style-name="P287"><text:span text:style-name="T288">2.8</text:span><text:span text:style-name="T289">.</text:span><text:span text:style-name="T290"><text:tab/></text:span><text:span text:style-name="T291">laivo, plaukiojančio tik Lietuvos Respublikos<text:s/></text:span></text:p>
      <text:p text:style-name="P292">vandenyse ar Lietuvos Respublikos išskirtinėje<text:s/></text:p>
      <text:p text:style-name="P293">ekonominėje zonoje Baltijos jūroje (išskyrus vilkikus,<text:s/></text:p>
      <text:p text:style-name="P294"><text:span text:style-name="T295">plaukiančius už uosto akvatorijos ribų):</text:span></text:p>
      <text:p text:style-name="P296"><text:span text:style-name="T297">2.8.1</text:span><text:span text:style-name="T298">.</text:span><text:span text:style-name="T299"><text:tab/>jūrinio laivo, vidaus vandenų keleivinio kelto,<text:s/></text:span></text:p>
      <text:p text:style-name="P300">vežančio krovinius ir keleivius pagal viešai paskelbtą<text:s/></text:p>
      <text:p text:style-name="P301"><text:span text:style-name="T302">grafiką uosto akvatorijos ribose</text:span><text:span text:style-name="T303"><text:tab/>0,55 lito už BT</text:span><text:span text:style-name="T304"><text:s/>vienetą (už metus)</text:span></text:p>
      <text:p text:style-name="P305"><text:span text:style-name="T306">2.8.2</text:span><text:span text:style-name="T307">.</text:span><text:span text:style-name="T308"><text:tab/>vidaus vandenų laivo</text:span><text:span text:style-name="T309"><text:tab/>0,55 lito už BT vienetą (už metus)</text:span></text:p>
      <text:p text:style-name="P310"><text:span text:style-name="T311">2.8.3</text:span><text:span text:style-name="T312">.</text:span><text:span text:style-name="T313"><text:tab/></text:span><text:span text:style-name="T314">vidaus vandenų laivo, kurio laivo biliete<text:s/></text:span></text:p>
      <text:p text:style-name="P315">nenurodyta laivo talpa (BT)<text:tab/>už vieną tiesinį metrą (L) 1,7 lito<text:s/></text:p>
      <text:p text:style-name="P316"><text:span text:style-name="T317">(už metus)</text:span></text:p>
      <text:p text:style-name="P318"><text:span text:style-name="T319">2.9</text:span><text:span text:style-name="T320">.</text:span><text:span text:style-name="T321"><text:tab/></text:span><text:span text:style-name="T322">vidaus vandenų laivo, plaukiojančio<text:s/></text:span></text:p>
      <text:p text:style-name="P323">tarptautiniais maršrutais:</text:p>
      <text:p text:style-name="P324"><text:span text:style-name="T325">2.9.1</text:span><text:span text:style-name="T326">.<text:s/></text:span><text:span text:style-name="T327"><text:tab/>vidaus vandenų laivo</text:span><text:span text:style-name="T328"><text:tab/>0,55 lito už BT vienetą (už<text:s/></text:span></text:p>
      <text:p text:style-name="P329"><text:span text:style-name="T330">kiekvieną įplaukimą į uostą)</text:span></text:p>
      <text:p text:style-name="P331"><text:span text:style-name="T332">2.9.2</text:span><text:span text:style-name="T333">.</text:span><text:span text:style-name="T334"><text:tab/>vidaus vandenų laivo, kurio laivo biliete<text:s/></text:span><text:span text:style-name="T335"><text:tab/>už vieną tiesinį metrą (L), nurodytą</text:span></text:p>
      <text:p text:style-name="P336">nenurodyta laivo talpa (BT)<text:tab/>laivo biliete, 1,7 lito (už kiekvieną</text:p>
      <text:p text:style-name="P337"><text:span text:style-name="T338">įplaukimą į uostą)</text:span></text:p>
      <text:p text:style-name="P339"><text:span text:style-name="T340">III</text:span><text:span text:style-name="T341">.<text:s/></text:span><text:span text:style-name="T342">KRANTINĖS RINKLIAVA</text:span></text:p>
      <text:p text:style-name="P343"><text:span text:style-name="T344">3</text:span><text:span text:style-name="T345">.</text:span><text:span text:style-name="T346"><text:tab/>Už laivo stovėjimą prie krantinės:</text:span></text:p>
      <text:p text:style-name="P347"><text:span text:style-name="T348">3.1</text:span><text:span text:style-name="T349">.</text:span><text:span text:style-name="T350"><text:tab/>vykdant krovos operacijas:</text:span></text:p>
      <text:p text:style-name="P351"><text:span text:style-name="T352">3.1.1</text:span><text:span text:style-name="T353">.</text:span><text:span text:style-name="T354"><text:tab/>linijinio krovininio laivo</text:span><text:span text:style-name="T355">*</text:span><text:span text:style-name="T356">, trampinio laivo,<text:s/></text:span></text:p>
      <text:p text:style-name="P357"><text:span text:style-name="T358">vilkiko ir žvejy</text:span><text:span text:style-name="T359">bos laivo</text:span><text:span text:style-name="T360"><text:tab/>0,4 lito už BT vienetą</text:span></text:p>
      <text:p text:style-name="P361"><text:span text:style-name="T362">3.1.2</text:span><text:span text:style-name="T363">.</text:span><text:span text:style-name="T364"><text:tab/>linijinio keleivinio kelto (ro-pax), linijinio<text:s/></text:span></text:p>
      <text:p text:style-name="P365">krovininio laivo (ro-ro) ir linijinio konteinerius<text:s/></text:p>
      <text:p text:style-name="P366"><text:span text:style-name="T367">vežančio laivo</text:span><text:span text:style-name="T368">*</text:span><text:span text:style-name="T369"><text:tab/></text:span><text:span text:style-name="T370">0,25 lito už BT vienetą</text:span></text:p>
      <text:p text:style-name="P371"><text:span text:style-name="T372">3.1.3</text:span><text:span text:style-name="T373">.</text:span><text:span text:style-name="T374"><text:tab/></text:span><text:span text:style-name="T375">keleivinio kelto (ro-pax), keleivinio kelto (ro-ro),</text:span></text:p>
      <text:p text:style-name="P376"><text:span text:style-name="T377">kuris<text:s/></text:span><text:span text:style-name="T378">plaukioja</text:span><text:span text:style-name="T379"><text:s/></text:span><text:span text:style-name="T380">laivybos linija ir įplaukia į uostą<text:s/></text:span></text:p>
      <text:p text:style-name="P381"><text:span text:style-name="T382">ne mažiau kaip du kartus per savaitę*</text:span><text:span text:style-name="T383"><text:tab/></text:span><text:span text:style-name="T384">0,1 lito už BT vienetą</text:span></text:p>
      <text:p text:style-name="P385"><text:span text:style-name="T386">3.2</text:span><text:span text:style-name="T387">.</text:span><text:span text:style-name="T388"><text:tab/>nevykdant krovos operacijų, už parą:</text:span></text:p>
      <text:p text:style-name="P389"><text:span text:style-name="T390">3.2.1</text:span><text:span text:style-name="T391">.</text:span><text:span text:style-name="T392"><text:tab/>kruizinio laivo</text:span><text:span text:style-name="T393"><text:tab/>0,04 lito už BT vienetą (už parą)</text:span></text:p>
      <text:p text:style-name="P394"><text:span text:style-name="T395">3.2.2</text:span><text:span text:style-name="T396">.</text:span><text:span text:style-name="T397"><text:tab/></text:span><text:span text:style-name="T398">linijinio krovininio laivo, linijinio keleivinio<text:s/></text:span></text:p>
      <text:p text:style-name="P399">kelto (ro-ro), linijinio krovininio laivo (ro-ro) ir<text:s/></text:p>
      <text:p text:style-name="P400"><text:span text:style-name="T401">linijinio konteinerius vežančio laivo</text:span><text:span text:style-name="T402">*</text:span><text:span text:style-name="T403"><text:tab/>0,04 lito už BT vienetą (už parą)</text:span></text:p>
      <text:p text:style-name="P404"><text:span text:style-name="T405">3.2.3</text:span><text:span text:style-name="T406">.</text:span><text:span text:style-name="T407"><text:tab/>trampinio laivo, vilkiko ir žvejybos laivo</text:span><text:span text:style-name="T408"><text:tab/>0,05 lito už BT vienetą (</text:span><text:span text:style-name="T409">už parą)</text:span></text:p>
      <text:p text:style-name="P410"><text:span text:style-name="T411">3.2.4</text:span><text:span text:style-name="T412">.</text:span><text:span text:style-name="T413"><text:tab/>trampinio laivo, vilkiko ir žvejybos laivo,<text:s/></text:span></text:p>
      <text:p text:style-name="P414"><text:span text:style-name="T415">kurio BT mažesnė kaip 1000 vienetų</text:span><text:span text:style-name="T416"><text:tab/>0,03 lito už BT vienetą (už parą)</text:span></text:p>
      <text:p text:style-name="P417"><text:span text:style-name="T418">3.2.5</text:span><text:span text:style-name="T419">.</text:span><text:span text:style-name="T420"><text:tab/>statomo, remontuojamo, demontuojamo laivo</text:span><text:span text:style-name="T421"><text:tab/>0,024 lito už BT vienetą (už parą)</text:span></text:p>
      <text:p text:style-name="P422"><text:span text:style-name="T423">3.3</text:span><text:span text:style-name="T424">.</text:span><text:span text:style-name="T425"><text:tab/></text:span><text:span text:style-name="T426">laivo, plaukiojančio ti</text:span><text:span text:style-name="T427">k Lietuvos Respublikos<text:s/></text:span></text:p>
      <text:p text:style-name="P428">vandenyse ar Lietuvos Respublikos išskirtinėje<text:s/></text:p>
      <text:p text:style-name="P429">ekonominėje zonoje Baltijos jūroje (išskyrus vilkikus,<text:s/></text:p>
      <text:p text:style-name="P430"><text:span text:style-name="T431">plaukiančius už uosto akvatorijos ribų), už parą:</text:span></text:p>
      <text:p text:style-name="P432"><text:span text:style-name="T433">3.3.1</text:span><text:span text:style-name="T434">.</text:span><text:span text:style-name="T435"><text:tab/>jūrinio laivo, vidaus vandenų keleivinio kelto,<text:s/></text:span></text:p>
      <text:p text:style-name="P436">vežančio krovinius ir keleivius pagal viešai paskelbtą<text:s/></text:p>
      <text:p text:style-name="P437"><text:span text:style-name="T438">grafiką uosto akvatorijos ribose</text:span><text:span text:style-name="T439"><text:tab/>0,015 lito už BT vienetą</text:span></text:p>
      <text:p text:style-name="P440"><text:span text:style-name="T441">3.4</text:span><text:span text:style-name="T442">.</text:span><text:span text:style-name="T443"><text:tab/>vidaus vandenų laivo</text:span><text:span text:style-name="T444"><text:tab/>0,03 lito už BT vienetą</text:span></text:p>
      <text:p text:style-name="P445"><text:span text:style-name="T446">3.5</text:span><text:span text:style-name="T447">.</text:span><text:span text:style-name="T448"><text:tab/></text:span><text:span text:style-name="T449">vidaus vandenų laivo, kurio laivo biliete<text:s/></text:span></text:p>
      <text:p text:style-name="P450">nenurodyta laivo talpa (BT)<text:tab/>už vieną tiesinį metrą (L), nurodytą<text:s/></text:p>
      <text:p text:style-name="P451"><text:span text:style-name="T452">laivo biliete, 0,04 lito</text:span></text:p>
      <text:p text:style-name="P453"><text:span text:style-name="T454">IV</text:span><text:span text:style-name="T455">.<text:s/></text:span><text:span text:style-name="T456">TONAŽO RINKLIAVA</text:span></text:p>
      <text:p text:style-name="P457"><text:span text:style-name="T458">4</text:span><text:span text:style-name="T459">.</text:span><text:span text:style-name="T460"><text:tab/>Už naudojimąsi uostu krovos operacijoms vykdyti:</text:span></text:p>
      <text:p text:style-name="P461"><text:span text:style-name="T462">4.1</text:span><text:span text:style-name="T463">.</text:span><text:span text:style-name="T464"><text:tab/>tanklaivio, gabenančio naftą ar naftos produktus</text:span><text:span text:style-name="T465"><text:tab/>1,5 lito už BT vienetą (už pakrovimą arba iškrovimą)</text:span></text:p>
      <text:p text:style-name="P466"><text:span text:style-name="T467">4.2</text:span><text:span text:style-name="T468">.</text:span><text:span text:style-name="T469"><text:tab/>krovininio<text:s/></text:span><text:span text:style-name="T470">laivo, kurio BT:</text:span><text:span text:style-name="T471"><text:tab/></text:span></text:p>
      <text:p text:style-name="P472"><text:span text:style-name="T473">4.2.1</text:span><text:span text:style-name="T474">.</text:span><text:span text:style-name="T475"><text:tab/>iki 3500 vienetų</text:span><text:span text:style-name="T476"><text:tab/>1,5 lito už BT vienetą (už pakrovimą arba iškrovimą)</text:span></text:p>
      <text:p text:style-name="P477"><text:span text:style-name="T478">4.2.2</text:span><text:span text:style-name="T479">.</text:span><text:span text:style-name="T480"><text:tab/>nuo 3501 vieneto ir daugiau</text:span><text:span text:style-name="T481"><text:tab/>2,2 lito už BT vienetą (už pakrovimą arba iškrovimą)</text:span></text:p>
      <text:p text:style-name="P482"><text:span text:style-name="T483">4.3</text:span><text:span text:style-name="T484">.</text:span><text:span text:style-name="T485"><text:tab/>ro-ro ir ro-pax laivo:</text:span><text:span text:style-name="T486"><text:tab/></text:span></text:p>
      <text:p text:style-name="P487"><text:span text:style-name="T488">4.3.1</text:span><text:span text:style-name="T489">.</text:span><text:span text:style-name="T490"><text:tab/>už automobilį (ne daugi</text:span><text:span text:style-name="T491">au kaip 12 sėdimų vietų,<text:s/></text:span></text:p>
      <text:p text:style-name="P492"><text:span text:style-name="T493">įskaitant vairuotojo vietą)</text:span><text:span text:style-name="T494"><text:tab/>12 litų už vienetą</text:span></text:p>
      <text:p text:style-name="P495"><text:span text:style-name="T496">4.3.2</text:span><text:span text:style-name="T497">.</text:span><text:span text:style-name="T498"><text:tab/>už transporto priemonę (daugiau kaip 12<text:s/></text:span></text:p>
      <text:p text:style-name="P499"><text:span text:style-name="T500">sėdimų vietų, įskaitant vairuotojo vietą)</text:span><text:span text:style-name="T501"><text:tab/>20 litų už vienetą</text:span></text:p>
      <text:p text:style-name="P502"><text:span text:style-name="T503">4.3.3</text:span><text:span text:style-name="T504">.</text:span><text:span text:style-name="T505"><text:tab/>už bet kurią krovininę transporto priemonę,<text:s/></text:span></text:p>
      <text:p text:style-name="P506">roltreilerį ir<text:s/>konteinerį (su kroviniu ar be jo)<text:s/></text:p>
      <text:soft-page-break/>
      <text:p text:style-name="P507">ant važiuoklės per ro-ro operaciją ir geležinkelio<text:s/></text:p>
      <text:p text:style-name="P508"><text:span text:style-name="T509">vagoną su kroviniu</text:span><text:span text:style-name="T510"><text:tab/>20 litų už vienetą</text:span></text:p>
      <text:p text:style-name="P511"><text:span text:style-name="T512">4.3.4</text:span><text:span text:style-name="T513">.</text:span><text:span text:style-name="T514"><text:tab/>už bet kurią krovininę transporto priemonę<text:s/></text:span></text:p>
      <text:p text:style-name="P515"><text:span text:style-name="T516">be krovinio</text:span><text:span text:style-name="T517"><text:tab/>7 litai už vienetą</text:span></text:p>
      <text:p text:style-name="P518"><text:span text:style-name="T519">4.4</text:span><text:span text:style-name="T520">.</text:span><text:span text:style-name="T521"><text:tab/>laivo, gabenančio konteinerius, i</text:span><text:span text:style-name="T522">r ro-ro laivo,<text:s/></text:span></text:p>
      <text:p text:style-name="P523">pakrauto konteineriais (iškrauto) su kranu<text:s/></text:p>
      <text:p text:style-name="P524">(skaičiuojant 20 pėdų konteinerio ekvivalentui<text:s/></text:p>
      <text:p text:style-name="P525">(toliau vadinama – TEU):</text:p>
      <text:p text:style-name="P526"><text:span text:style-name="T527">4.4.1</text:span><text:span text:style-name="T528">.</text:span><text:span text:style-name="T529"><text:tab/>su kroviniu</text:span><text:span text:style-name="T530"><text:tab/>20 litų už TEU</text:span></text:p>
      <text:p text:style-name="P531"><text:span text:style-name="T532">4.4.2</text:span><text:span text:style-name="T533">.</text:span><text:span text:style-name="T534"><text:tab/>be krovinio</text:span><text:span text:style-name="T535"><text:tab/>7 litai už TEU</text:span></text:p>
      <text:p text:style-name="P536"><text:span text:style-name="T537">V</text:span><text:span text:style-name="T538">.<text:s/></text:span><text:span text:style-name="T539">SANITARINĖ RINKLIAVA</text:span></text:p>
      <text:p text:style-name="P540"><text:span text:style-name="T541">5</text:span><text:span text:style-name="T542">.</text:span><text:span text:style-name="T543"><text:tab/>Stovint<text:s/></text:span><text:span text:style-name="T544">laivui uoste:</text:span><text:span text:style-name="T545"><text:tab/></text:span></text:p>
      <text:p text:style-name="P546"><text:span text:style-name="T547">5.1</text:span><text:span text:style-name="T548">.</text:span><text:span text:style-name="T549"><text:tab/>iki 10 parų įskaitytinai</text:span><text:span text:style-name="T550"><text:tab/>0,25 lito už BT vienetą</text:span></text:p>
      <text:p text:style-name="P551"><text:span text:style-name="T552">5.2</text:span><text:span text:style-name="T553">.</text:span><text:span text:style-name="T554"><text:tab/>nuo 11 paros už kiekvieną parą</text:span><text:span text:style-name="T555"><text:tab/>0,025 lito už BT vienetą</text:span></text:p>
      <text:p text:style-name="P556"><text:span text:style-name="T557">5.3</text:span><text:span text:style-name="T558">.</text:span><text:span text:style-name="T559"><text:tab/>už remontuojamą laivą remonto metu mokama<text:s/></text:span></text:p>
      <text:p text:style-name="P560">pagal 5.1 ir 5.2 punktuose nustatytus<text:s/></text:p>
      <text:p text:style-name="P561"><text:span text:style-name="T562">rinkliavos dydžius, bet ne<text:s/></text:span><text:span text:style-name="T563">daugiau kaip 1000 litų</text:span></text:p>
      <text:p text:style-name="P564"><text:span text:style-name="T565">5.4</text:span><text:span text:style-name="T566">.</text:span><text:span text:style-name="T567"><text:tab/>už<text:s/></text:span><text:span text:style-name="T568">linijinį (ro-ro/ro-pax) laivą, įplaukiantį į<text:s/></text:span></text:p>
      <text:p text:style-name="P569"><text:span text:style-name="T570">uostą ne mažiau kaip 2 kartus per savaitę*</text:span><text:span text:style-name="T571"><text:tab/>0,072 lito už BT vienetą (už kiekvieną įplaukimą į uostą)</text:span></text:p>
      <text:p text:style-name="P572"><text:span text:style-name="T573">5.5</text:span><text:span text:style-name="T574">.</text:span><text:span text:style-name="T575"><text:tab/>už laivus, plaukiojančius Lietuvos Respublikos<text:s/></text:span></text:p>
      <text:p text:style-name="P576">vandenyse ar Lietuvos Respublikos išskirtinėje<text:s/></text:p>
      <text:p text:style-name="P577">ekonominėje zonoje Baltijos jūroje, už metus:</text:p>
      <text:p text:style-name="P578"><text:span text:style-name="T579">5.5.1</text:span><text:span text:style-name="T580">.</text:span><text:span text:style-name="T581"><text:tab/>jūrinį laivą</text:span><text:span text:style-name="T582"><text:tab/>3,2 lito už BT vienetą</text:span></text:p>
      <text:p text:style-name="P583"><text:span text:style-name="T584">5.5.2</text:span><text:span text:style-name="T585">.</text:span><text:span text:style-name="T586"><text:tab/>vidaus vandenų laivą</text:span><text:span text:style-name="T587"><text:tab/>3,2 lito už BT vienetą</text:span></text:p>
      <text:p text:style-name="P588"><text:span text:style-name="T589">5.5.3</text:span><text:span text:style-name="T590">.</text:span><text:span text:style-name="T591"><text:tab/>vidaus vandenų laivą, kurio laivo biliete<text:s/></text:span></text:p>
      <text:p text:style-name="P592">nenurodyta laivo talpa (BT)<text:tab/>už vieną tiesinį metrą (L), nurodytą<text:s/></text:p>
      <text:p text:style-name="P593"><text:span text:style-name="T594">laivo biliete, 9,6 lito</text:span></text:p>
      <text:p text:style-name="P595"><text:span text:style-name="T596">VI</text:span><text:span text:style-name="T597">.<text:s/></text:span><text:span text:style-name="T598">KELEIVIO RINKLIAVA</text:span></text:p>
      <text:p text:style-name="P599"><text:span text:style-name="T600">6</text:span><text:span text:style-name="T601">.</text:span><text:span text:style-name="T602"><text:tab/>Už kiekvieną laivu atvykstantį (išvykstantį) į (iš)<text:s/></text:span></text:p>
      <text:p text:style-name="P603"><text:span text:style-name="T604">uostą (-o) keleivį</text:span><text:span text:style-name="T605"><text:tab/>3,45 lito už keleivį</text:span></text:p>
      <text:p text:style-name="P606"><text:span text:style-name="T607">VII</text:span><text:span text:style-name="T608">.<text:s/></text:span><text:span text:style-name="T609">UOSTO AKVATORIJOS RINKLIAVA</text:span></text:p>
      <text:p text:style-name="P610"><text:span text:style-name="T611">7</text:span><text:span text:style-name="T612">.</text:span><text:span text:style-name="T613"><text:tab/>Už naudojimą</text:span><text:span text:style-name="T614">si uosto akvatorija:</text:span><text:span text:style-name="T615"><text:tab/></text:span></text:p>
      <text:p text:style-name="P616"><text:span text:style-name="T617">7.1</text:span><text:span text:style-name="T618">.</text:span><text:span text:style-name="T619"><text:tab/>už kiekvieną uosto akvatorijos panaudojimą<text:s/></text:span></text:p>
      <text:p text:style-name="P620"><text:span text:style-name="T621">nuo priėmimo plūduro iki krantinės<text:s/></text:span><text:span text:style-name="T622">arba</text:span><text:span text:style-name="T623"><text:s/>atgal<text:s/></text:span></text:p>
      <text:p text:style-name="P624"><text:span text:style-name="T625">(išskyrus laivus, nurodytus 7.2 punkte)</text:span><text:span text:style-name="T626"><text:tab/>0,254 lito už BT vienetą</text:span></text:p>
      <text:p text:style-name="P627"><text:span text:style-name="T628">7.2</text:span><text:span text:style-name="T629">.</text:span><text:span text:style-name="T630"><text:tab/>už kiekvieną uosto<text:s/></text:span><text:span text:style-name="T631">akvatorijos panaudojimą<text:s/></text:span></text:p>
      <text:p text:style-name="P632">tanklaiviams, gabenantiems naftą ar naftos produktus,<text:s/></text:p>
      <text:p text:style-name="P633"><text:span text:style-name="T634">nuo priėmimo plūduro<text:s/></text:span><text:span text:style-name="T635">iki krantinės</text:span><text:span text:style-name="T636"><text:s/>arba atgal</text:span><text:span text:style-name="T637"><text:s/></text:span><text:span text:style-name="T638"><text:tab/></text:span><text:span text:style-name="T639">0,241<text:s/></text:span><text:span text:style-name="T640">lito už BT vienetą</text:span></text:p>
      <text:p text:style-name="P641"><text:span text:style-name="T642">7.3</text:span><text:span text:style-name="T643">.</text:span><text:span text:style-name="T644"><text:tab/>už kiekvieną uosto akvatorijos panaudojimą<text:s/></text:span></text:p>
      <text:p text:style-name="P645"><text:span text:style-name="T646">laivui peršvartuoti, išskyrus<text:s/></text:span><text:span text:style-name="T647">7.4 ir 7.5</text:span><text:span text:style-name="T648"><text:s/>punktuose<text:s/></text:span></text:p>
      <text:p text:style-name="P649"><text:span text:style-name="T650">nurodytus laivus</text:span><text:span text:style-name="T651"><text:tab/>0,182 l</text:span><text:span text:style-name="T652">ito už BT vienetą</text:span></text:p>
      <text:p text:style-name="P653"><text:span text:style-name="T654">7.4</text:span><text:span text:style-name="T655">.</text:span><text:span text:style-name="T656"><text:tab/>už kiekvieną uosto akvatorijos panaudojimą<text:s/></text:span><text:span text:style-name="T657"><text:tab/></text:span></text:p>
      <text:p text:style-name="P658">vidaus vandenų laivui, nesavaeigiui plaukiojančiam<text:s/><text:tab/>0,29 lito už BT vienetą</text:p>
      <text:p text:style-name="P659"><text:span text:style-name="T660">statiniui peršvartuoti<text:s/></text:span><text:span text:style-name="T661"><text:tab/></text:span></text:p>
      <text:p text:style-name="P662"><text:span text:style-name="T663">7.5</text:span><text:span text:style-name="T664">.</text:span><text:span text:style-name="T665"><text:tab/>už kiekvieną uosto akvatorijos panaudojimą<text:s/></text:span><text:span text:style-name="T666"><text:tab/>už vieną tiesinį metrą (L) 1 l</text:span><text:span text:style-name="T667">itas</text:span></text:p>
      <text:p text:style-name="P668">vidaus vandenų laivui ar nesavaeigiui<text:s/><text:tab/>(už kiekvieną vedimą/ švartavimą</text:p>
      <text:p text:style-name="P669">plaukiojančiam statiniui, kurio laivo biliete<text:s/><text:tab/>uoste)</text:p>
      <text:p text:style-name="P670">nenurodyta laivo talpa (BT), peršvartuoti</text:p>
      <text:p text:style-name="Normal"/>
      <text:p text:style-name="P671"><text:span text:style-name="T672">*</text:span>Laivybos linijos turi būti įregistruotos susisiekimo ministro nustatyta tvarka.</text:p>
      <text:p text:style-name="P673">_________________</text:p>
      <text:p text:style-name="P674"/>
      <text:p text:style-name="P675"/>
      <text:p text:style-name="P676"><text:span text:style-name="T677">Patvirtinta</text:span></text:p>
      <text:p text:style-name="P678">Lietuvos Respublikos Vyriausybės 2008 m. kovo 5 d. nutarimu Nr. 245</text:p>
      <text:p text:style-name="P679"/>
      <text:p text:style-name="Normal"><text:span text:style-name="T680">KLAIPĖDOS VALSTYBINIO JŪRŲ UOSTO RINKLIAVŲ TAIKYMO PRINCIPAI</text:span></text:p>
      <text:p text:style-name="Normal"/>
      <text:p text:style-name="P681">1. Klaipėdos valstybinio jūrų uosto rinkliavas (toliau vadinama – uosto rinkliavos) renka valstybės įmonė Klaipėdos valstybinio jūrų uosto direkcija.</text:p>
      <text:p text:style-name="P682">2. Klaipėdos valstybiniame jūrų uoste iš laivų, įregistruotų užsienio valstybėse, renkamos tokio pat dydžio rinkliavos kaip ir iš Lietuvos Respublikoje įregistruotų laivų.</text:p>
      <text:p text:style-name="P683">3. Laivo, navigacinė, krantinės,<text:s/><text:span text:style-name="T684">tonažo,</text:span><text:s/>sanitarinė, akvatorijos rinkliavos apskaičiuojamos pagal jūrinio laivo liudijime nurodytą bendrąją talpą (toliau vadinama – BT), apskaičiuotą vadovaujantis 1969 metų Tarptautine konvencija dėl laivų matmenų nustatymo<text:s/>(Žin., 2006, Nr.<text:s/><text:a xlink:href="https://www.e-tar.lt/portal/lt/legalAct/TAR.13083F389F7B" office:target-frame-name="_blank" xlink:show="new"><text:span text:style-name="T685">135-5098</text:span></text:a>).</text:p>
      <text:p text:style-name="P686">4. Vidaus vandenų laivų, įregistruotų Vidaus vandenų laivų registre, uosto rinkliavos apskaičiuojamos pagal laivo biliete nurodytą laivo talpą (BT).</text:p>
      <text:p text:style-name="P687">5. Jeigu vidaus vandenų laivo biliete nenurodyta laivo talpa (BT), rinkliavos apskaičiuojamos tik pagal laivo biliete nurodytą laivo ilgį (L).</text:p>
      <text:p text:style-name="P688">6. Keleivio rinkliava apskaičiuojama už kiekvieną laivu atvykstantį į uostą (išvykstantį iš uosto) keleivį.</text:p>
      <text:p text:style-name="P689">7. Rinkliavų dydžius konkrečiam laivui apskaičiuoja valstybės įmonė Klaipėdos valstybinio jūrų uosto direkcija, vadovaudamasi Klaipėdos valstybinio jūrų uosto rinkliavų taikymo taisyklėmis, patvirtintomis susisiekimo ministro įsakymu.</text:p>
      <text:p text:style-name="P690">8. Uosto rinkliavos skaičiuojamos litais.</text:p>
      <text:p text:style-name="P691">9. Atitinkamos uosto rinkliavos maksimalus dydis konkrečiam laivui gali būti mažinamas atsižvelgiant į:</text:p>
      <text:p text:style-name="P692">9.1. kruizinio laivo įplaukimų į uostą per kalendorinius metus skaičių (įplaukta ne mažiau kaip 3 kartus) – iki 20 procentų;</text:p>
      <text:p text:style-name="P693">9.2. kruizinio laivo įplaukimų į uostą per kalendorinius metus skaičių (įplaukta ne mažiau kaip 8 kartus) – iki 50 procentų;</text:p>
      <text:p text:style-name="P694">9.3. plaukiojančio laivybos linija laivo įplaukimų į uostą per kalendorinius metus skaičių (įplaukta ne mažiau kaip 8 kartus) – iki 25 procentų;</text:p>
      <text:p text:style-name="P695">9.4. plaukiojančio laivybos linija laivo įplaukimų į uostą per kalendorinius metus skaičių (įplaukta ne mažiau kaip 27 kartus) – iki 50 procentų;</text:p>
      <text:p text:style-name="P696">9.5. laivo, nuolat vežančio vienos rūšies krovinius, trampinio laivo įplaukimų į uostą per kalendorinius metus skaičių (įplaukta ne mažiau kaip 13 kartų) – iki 10 procentų;</text:p>
      <text:p text:style-name="P697">9.6. laivo, nuolat vežančio vienos rūšies krovinius, trampinio laivo įplaukimų į uostą per kalendorinius metus skaičių (įplaukta ne mažiau kaip<text:s/>28 kartus) – iki 20 procentų;</text:p>
      <text:p text:style-name="P698">9.7. būtinybę laivui plaukti iš laivų remonto įmonių arba į jas į bandymus ar išplaukti į išorinį reidą audros laikui – 80 procentų;</text:p>
      <text:p text:style-name="P699">9.8. laivo švartavimą antruoju korpusu arba laivagaliu prie krantinės – 50 procentų;</text:p>
      <text:p text:style-name="P700">9.9. laivo švartavimą trečiuoju, ketvirtuoju korpusu ir toliau – 65 procentai;</text:p>
      <text:p text:style-name="P701">9.10. laive turimą „Green Award“ (laivams, kuriuose įrengta ir eksploatuojama tarptautiniais sertifikatais pripažinta laivuose susidarančių atliekų apdorojimo sistema)<text:s/>liudijimą – 20 procentų;</text:p>
      <text:p text:style-name="P702">9.11. laivo, kuris dėl nepakankamo maksimalaus gylio negali įplaukti į uostą arba išplaukti iš jo pakrautas, grimzlę – nuolaidos dydis apskaičiuojamas pagal formulę T – T (m)/ Tx 100 procentų, kur T – maksimali laivo grimzlė iki vasaros vaterlinijos, T (m) – maksimali leistina uoste laivo grimzlė;</text:p>
      <text:p text:style-name="P703">9.12. perkraunamą krovinio kiekį (jeigu pakraunama arba iškraunama krovinio mažiau kaip 80 procentų DWT (dedveitas – bendra telpančių į laivą krovinių masė) – iki 20 procentų;</text:p>
      <text:p text:style-name="P704">9.13. perkraunamą krovinio kiekį (jeigu pakraunama arba iškraunama krovinio mažiau kaip 40 procentų DWT) – iki 40 procentų;</text:p>
      <text:p text:style-name="P705">9.14. perkraunamą krovinio kiekį (į vieną laivą perkraunamiems konteineriams su kroviniu, kurio kiekis yra didesnis kaip 800 TEU<text:s/>(20 pėdų konteinerio ekvivalentas) – iki 50 procentų;</text:p>
      <text:p text:style-name="P706">9.15. perkraunamą krovinio kiekį (į vieną laivą perkraunamiems konteineriams be krovinio, kurio kiekis yra didesnis kaip 800 TEU (20 pėdų konteinerio ekvivalentas) – iki 50 procentų.</text:p>
      <text:p text:style-name="P7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8T06:29:00Z</meta:creation-date>
    <dc:date>2023-05-08T06:29:00Z</dc:date>
    <meta:print-date>2008-03-21T09:21:00Z</meta:print-date>
    <meta:template xlink:href="Normal.dotm" xlink:type="simple"/>
    <meta:editing-cycles>2</meta:editing-cycles>
    <meta:editing-duration>PT0S</meta:editing-duration>
    <meta:document-statistic meta:page-count="12" meta:paragraph-count="211" meta:word-count="2184" meta:character-count="15450" meta:row-count="748" meta:non-whitespace-character-count="13477"/>
  </office:meta>
</office:document-meta>
</file>