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justify" fo:text-indent="0.4923in"/>
    </style:style>
    <style:style style:name="TableColumn60" style:family="table-column">
      <style:table-column-properties style:column-width="0.2409in" style:use-optimal-column-width="false"/>
    </style:style>
    <style:style style:name="TableColumn61" style:family="table-column">
      <style:table-column-properties style:column-width="0.6736in" style:use-optimal-column-width="false"/>
    </style:style>
    <style:style style:name="TableColumn62" style:family="table-column">
      <style:table-column-properties style:column-width="1.052in" style:use-optimal-column-width="false"/>
    </style:style>
    <style:style style:name="TableColumn63" style:family="table-column">
      <style:table-column-properties style:column-width="0.5652in" style:use-optimal-column-width="false"/>
    </style:style>
    <style:style style:name="TableColumn64" style:family="table-column">
      <style:table-column-properties style:column-width="3.5409in" style:use-optimal-column-width="false"/>
    </style:style>
    <style:style style:name="TableColumn65" style:family="table-column">
      <style:table-column-properties style:column-width="0.6194in" style:use-optimal-column-width="false"/>
    </style:style>
    <style:style style:name="Table59" style:family="table">
      <style:table-properties style:width="6.6923in" fo:margin-left="0in" table:align="left"/>
    </style:style>
    <style:style style:name="TableRow66" style:family="table-row">
      <style:table-row-properties style:min-row-height="0.0138in" style:use-optimal-row-height="false"/>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Row70" style:family="table-row">
      <style:table-row-properties style:min-row-height="0.0138in" style:use-optimal-row-height="false"/>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Row89" style:family="table-row">
      <style:table-row-properties style:min-row-height="0.0138in" style:use-optimal-row-height="false"/>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Row93" style:family="table-row">
      <style:table-row-properties style:min-row-height="0.0138in" style:use-optimal-row-height="false"/>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style:font-weight-complex="bold"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38in" style:use-optimal-row-height="false"/>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style:font-weight-complex="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38in" style:use-optimal-row-height="false"/>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style:font-weight-complex="bold"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style:font-weight-complex="bold"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38in" style:use-optimal-row-height="false"/>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weight-complex="bold"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38in" style:use-optimal-row-height="false"/>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138in" style:use-optimal-row-height="false"/>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fo:background-color="#FFFFFF"/>
    </style:style>
    <style:style style:name="T219" style:parent-style-name="DefaultParagraphFont" style:family="text">
      <style:text-properties style:font-weight-complex="bold"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fo:background-color="#FFFFFF"/>
    </style:style>
    <style:style style:name="T222" style:parent-style-name="DefaultParagraphFont" style:family="text">
      <style:text-properties style:font-weight-complex="bold"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text-align="center" fo:background-color="#FFFFFF"/>
    </style:style>
    <style:style style:name="T228" style:parent-style-name="DefaultParagraphFont" style:family="text">
      <style:text-properties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style>
    <style:style style:name="P231" style:parent-style-name="Normal" style:family="paragraph">
      <style:paragraph-properties fo:background-color="#FFFFFF"/>
      <style:text-properties fo:font-size="10pt" style:font-size-asian="10pt"/>
    </style:style>
    <style:style style:name="P232" style:parent-style-name="Normal" style:family="paragraph">
      <style:paragraph-properties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text-align="center" fo:background-color="#FFFFFF"/>
      <style:text-properties fo:font-size="10pt" style:font-size-asian="10pt"/>
    </style:style>
    <style:style style:name="TableRow235" style:family="table-row">
      <style:table-row-properties style:min-row-height="0.0138in" style:use-optimal-row-height="false"/>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Row239" style:family="table-row">
      <style:table-row-properties style:min-row-height="0.0138in" style:use-optimal-row-height="false"/>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38in" style:use-optimal-row-height="false"/>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38in" style:use-optimal-row-height="false"/>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38in" style:use-optimal-row-height="false"/>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38in" style:use-optimal-row-height="false"/>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38in" style:use-optimal-row-height="false"/>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38in" style:use-optimal-row-height="false"/>
    </style:style>
    <style:style style:name="TableCell4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fo:font-size="10pt" style:font-size-asian="10pt"/>
    </style:style>
    <style:style style:name="TableCell4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38in" style:use-optimal-row-height="false"/>
    </style:style>
    <style:style style:name="TableCell53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weight-complex="bold" fo:font-size="10pt" style:font-size-asian="10pt"/>
    </style:style>
    <style:style style:name="TableCell54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38in" style:use-optimal-row-height="false"/>
    </style:style>
    <style:style style:name="TableCell5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38in" style:use-optimal-row-height="false"/>
    </style:style>
    <style:style style:name="TableCell6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38in" style:use-optimal-row-height="false"/>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weight="bold" style:font-weight-asian="bold" fo:font-size="10pt" style:font-size-asian="10pt"/>
    </style:style>
    <style:style style:name="TableRow657" style:family="table-row">
      <style:table-row-properties style:min-row-height="0.0138in" style:use-optimal-row-height="false"/>
    </style:style>
    <style:style style:name="TableCell6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style:font-weight-complex="bold" fo:font-size="10pt" style:font-size-asian="10pt"/>
    </style:style>
    <style:style style:name="TableCell6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weight-complex="bold"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38in" style:use-optimal-row-height="false"/>
    </style:style>
    <style:style style:name="TableCell6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Row714" style:family="table-row">
      <style:table-row-properties style:min-row-height="0.0138in" style:use-optimal-row-height="false"/>
    </style:style>
    <style:style style:name="TableCell7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font-size-complex="9pt"/>
    </style:style>
    <style:style style:name="T739" style:parent-style-name="DefaultParagraphFont" style:family="text">
      <style:text-properties fo:font-size="10pt" style:font-size-asian="10pt"/>
    </style:style>
    <style:style style:name="TableRow740" style:family="table-row">
      <style:table-row-properties style:min-row-height="0.0138in" style:use-optimal-row-height="false"/>
    </style:style>
    <style:style style:name="TableCell7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style:font-weight-complex="bold" fo:font-size="10pt" style:font-size-asian="10pt"/>
    </style:style>
    <style:style style:name="TableCell7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style:font-weight-complex="bold" fo:font-size="10pt" style:font-size-asian="10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38in" style:use-optimal-row-height="false"/>
    </style:style>
    <style:style style:name="TableCell7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weight-complex="bold" fo:font-size="10pt" style:font-size-asian="10pt"/>
    </style:style>
    <style:style style:name="TableCell7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font-size="10pt" style:font-size-asian="10pt"/>
    </style:style>
    <style:style style:name="TableCell8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0138in" style:use-optimal-row-height="false"/>
    </style:style>
    <style:style style:name="TableCell8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style:font-weight-complex="bold" fo:font-size="10pt" style:font-size-asian="10pt"/>
    </style:style>
    <style:style style:name="TableCell8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Row860" style:family="table-row">
      <style:table-row-properties style:min-row-height="0.0138in" style:use-optimal-row-height="false"/>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style:font-weight-complex="bold"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style:font-weight-complex="bold"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style:font-weight-complex="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38in" style:use-optimal-row-height="false"/>
    </style:style>
    <style:style style:name="TableCell8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Row892" style:family="table-row">
      <style:table-row-properties style:min-row-height="0.0138in" style:use-optimal-row-height="false"/>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style:font-weight-complex="bold"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Row907" style:family="table-row">
      <style:table-row-properties style:min-row-height="0.0138in" style:use-optimal-row-height="false"/>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style:font-weight-complex="bold"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style:font-weight-complex="bold"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weight-complex="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38in" style:use-optimal-row-height="false"/>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weight="bold" style:font-weight-asian="bold" fo:font-size="10pt" style:font-size-asian="10pt"/>
    </style:style>
    <style:style style:name="TableRow926" style:family="table-row">
      <style:table-row-properties style:min-row-height="0.0138in" style:use-optimal-row-height="false"/>
    </style:style>
    <style:style style:name="TableCell92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style:font-weight-complex="bold" fo:font-size="10pt" style:font-size-asian="10pt"/>
    </style:style>
    <style:style style:name="TableCell930" style:family="table-cell">
      <style:table-cell-properties fo:border="0.0069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style:font-weight-complex="bold" fo:font-size="10pt" style:font-size-asian="10pt"/>
    </style:style>
    <style:style style:name="TableCell933" style:family="table-cell">
      <style:table-cell-properties fo:border="0.0069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069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weight-complex="bold" fo:font-size="10pt" style:font-size-asian="10pt"/>
    </style:style>
    <style:style style:name="TableCell93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069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weight="bold" style:font-weight-asian="bold" fo:font-size="10pt" style:font-size-asian="10pt"/>
    </style:style>
    <style:style style:name="TableRow945" style:family="table-row">
      <style:table-row-properties style:min-row-height="0.0138in" style:use-optimal-row-height="false"/>
    </style:style>
    <style:style style:name="TableCell9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weight-complex="bold" fo:font-size="10pt" style:font-size-asian="10pt"/>
    </style:style>
    <style:style style:name="TableCell9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weight-complex="bold" fo:font-size="10pt" style:font-size-asian="10pt"/>
    </style:style>
    <style:style style:name="TableCell9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style:font-weight-complex="bold" fo:font-size="10pt" style:font-size-asian="10pt" style:font-size-complex="11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widows="0" fo:orphans="0" fo:background-color="#FFFFFF"/>
      <style:text-properties fo:font-size="10pt" style:font-size-asian="10pt"/>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Row963" style:family="table-row">
      <style:table-row-properties style:min-row-height="0.0138in" style:use-optimal-row-height="false"/>
    </style:style>
    <style:style style:name="TableCell9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font-size="10pt" style:font-size-asian="10pt"/>
    </style:style>
    <style:style style:name="TableCell9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style:font-weight-complex="bold" fo:font-size="10pt" style:font-size-asian="10pt"/>
    </style:style>
    <style:style style:name="TableCell9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style:font-weight-complex="bold"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weight-complex="bold" fo:font-size="10pt" style:font-size-asian="10pt"/>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font-size="10pt" style:font-size-asian="10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widows="0" fo:orphans="0" fo:background-color="#FFFFFF"/>
      <style:text-properties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style>
    <style:style style:name="T987" style:parent-style-name="DefaultParagraphFont" style:family="text">
      <style:text-properties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style>
    <style:style style:name="T994" style:parent-style-name="DefaultParagraphFont" style:family="text">
      <style:text-properties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font-size-complex="9pt"/>
    </style:style>
    <style:style style:name="TableRow1016" style:family="table-row">
      <style:table-row-properties style:min-row-height="0.0138in" style:use-optimal-row-height="false"/>
    </style:style>
    <style:style style:name="TableCell10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weight="bold" style:font-weight-asian="bold"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style:font-weight-complex="bold" fo:font-size="10pt" style:font-size-asian="10pt"/>
    </style:style>
    <style:style style:name="TableCell1023" style:family="table-cell">
      <style:table-cell-properties fo:border="0.0069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size="10pt" style:font-size-asian="10pt"/>
    </style:style>
    <style:style style:name="T1026" style:parent-style-name="DefaultParagraphFont" style:family="text">
      <style:text-properties style:font-weight-complex="bold" fo:font-size="10pt" style:font-size-asian="10pt"/>
    </style:style>
    <style:style style:name="TableCell1027" style:family="table-cell">
      <style:table-cell-properties fo:border="0.0069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069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069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P1036" style:parent-style-name="Normal" style:family="paragraph">
      <style:paragraph-properties fo:widows="0" fo:orphans="0" fo:text-align="justify" fo:text-indent="0.4923in" fo:background-color="#FFFFFF"/>
      <style:text-properties fo:font-size="10pt" style:font-size-asian="10pt"/>
    </style:style>
    <style:style style:name="P1037" style:parent-style-name="Normal" style:family="paragraph">
      <style:paragraph-properties fo:widows="0" fo:orphans="0" fo:text-align="justify" fo:text-indent="0.4923in" fo:background-color="#FFFFFF"/>
      <style:text-properties fo:font-size="10pt" style:font-size-asian="10pt"/>
    </style:style>
    <style:style style:name="P1038" style:parent-style-name="Normal" style:family="paragraph">
      <style:paragraph-properties fo:widows="0" fo:orphans="0" fo:text-align="justify" fo:text-indent="0.4923in" fo:background-color="#FFFFFF"/>
      <style:text-properties fo:font-size="10pt" style:font-size-asian="10pt"/>
    </style:style>
    <style:style style:name="P1039" style:parent-style-name="Normal" style:family="paragraph">
      <style:paragraph-properties fo:widows="0" fo:orphans="0" fo:text-align="justify" fo:text-indent="0.4923in" fo:background-color="#FFFFFF"/>
      <style:text-properties fo:font-size="10pt" style:font-size-asian="10pt"/>
    </style:style>
    <style:style style:name="P1040" style:parent-style-name="Normal" style:family="paragraph">
      <style:paragraph-properties fo:widows="0" fo:orphans="0" fo:text-align="justify" fo:text-indent="0.4923in" fo:background-color="#FFFFFF"/>
      <style:text-properties fo:font-size="10pt" style:font-size-asian="10pt"/>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size="10pt" style:font-size-asian="10pt"/>
    </style:style>
    <style:style style:name="P1046" style:parent-style-name="Normal" style:master-page-name="MPF2" style:family="paragraph">
      <style:paragraph-properties fo:widows="0" fo:orphans="0" fo:break-before="page" fo:text-indent="3.543in" fo:background-color="#FFFFFF" style:page-number="1"/>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widows="0" fo:orphans="0" fo:text-indent="3.543in" fo:background-color="#FFFFFF"/>
    </style:style>
    <style:style style:name="P1063" style:parent-style-name="Normal" style:family="paragraph">
      <style:paragraph-properties fo:widows="0" fo:orphans="0" fo:text-indent="3.543in" fo:background-color="#FFFFFF"/>
    </style:style>
    <style:style style:name="P1064" style:parent-style-name="Normal" style:family="paragraph">
      <style:paragraph-properties fo:widows="0" fo:orphans="0" fo:text-indent="3.543in" fo:background-color="#FFFFFF"/>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0.4923in"/>
    </style:style>
    <style:style style:name="TableColumn1068" style:family="table-column">
      <style:table-column-properties style:column-width="0.2375in" style:use-optimal-column-width="false"/>
    </style:style>
    <style:style style:name="TableColumn1069" style:family="table-column">
      <style:table-column-properties style:column-width="0.6631in" style:use-optimal-column-width="false"/>
    </style:style>
    <style:style style:name="TableColumn1070" style:family="table-column">
      <style:table-column-properties style:column-width="1.0354in" style:use-optimal-column-width="false"/>
    </style:style>
    <style:style style:name="TableColumn1071" style:family="table-column">
      <style:table-column-properties style:column-width="0.6104in" style:use-optimal-column-width="false"/>
    </style:style>
    <style:style style:name="TableColumn1072" style:family="table-column">
      <style:table-column-properties style:column-width="3.5354in" style:use-optimal-column-width="false"/>
    </style:style>
    <style:style style:name="TableColumn1073" style:family="table-column">
      <style:table-column-properties style:column-width="0.6104in" style:use-optimal-column-width="false"/>
    </style:style>
    <style:style style:name="Table1067" style:family="table">
      <style:table-properties style:width="6.6923in" fo:margin-left="0in" table:align="left"/>
    </style:style>
    <style:style style:name="TableRow1074" style:family="table-row">
      <style:table-row-properties style:min-row-height="0.0138in" style:use-optimal-row-height="false"/>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38in" style:use-optimal-row-height="false"/>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font-size="10pt" style:font-size-asian="10pt"/>
    </style:style>
    <style:style style:name="TableCell11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Row1158" style:family="table-row">
      <style:table-row-properties style:min-row-height="0.0138in" style:use-optimal-row-height="false"/>
    </style:style>
    <style:style style:name="TableCell11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style:font-weight-complex="bold" fo:font-size="10pt" style:font-size-asian="10pt"/>
    </style:style>
    <style:style style:name="TableCell11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38in" style:use-optimal-row-height="false"/>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Row1202" style:family="table-row">
      <style:table-row-properties style:min-row-height="0.0138in" style:use-optimal-row-height="false"/>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style:font-weight-complex="bold"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Row1239" style:family="table-row">
      <style:table-row-properties style:min-row-height="0.0138in" style:use-optimal-row-height="false"/>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Row1277" style:family="table-row">
      <style:table-row-properties style:min-row-height="0.0138in" style:use-optimal-row-height="false"/>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weight="bold" style:font-weight-asian="bold"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style:font-weight-complex="bold"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style:font-weight-complex="bold"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weight-complex="bold"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Row1325" style:family="table-row">
      <style:table-row-properties style:min-row-height="0.0138in" style:use-optimal-row-height="false"/>
    </style:style>
    <style:style style:name="TableCell13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style:font-weight-complex="bold" fo:font-size="10pt" style:font-size-asian="10pt"/>
    </style:style>
    <style:style style:name="TableCell13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Row1356" style:family="table-row">
      <style:table-row-properties style:min-row-height="0.0138in" style:use-optimal-row-height="false"/>
    </style:style>
    <style:style style:name="TableCell13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fo:font-size="10pt" style:font-size-asian="10pt"/>
    </style:style>
    <style:style style:name="TableCell13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fo:font-size="10pt" style:font-size-asian="10pt"/>
    </style:style>
    <style:style style:name="TableCell13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weight-complex="bold"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Row1403" style:family="table-row">
      <style:table-row-properties style:min-row-height="0.0138in" style:use-optimal-row-height="false"/>
    </style:style>
    <style:style style:name="TableCell14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style:font-weight-complex="bold" fo:font-size="10pt" style:font-size-asian="10pt"/>
    </style:style>
    <style:style style:name="TableCell1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weight="bold" style:font-weight-asian="bold"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P1439" style:parent-style-name="Normal" style:family="paragraph">
      <style:paragraph-properties fo:widows="0" fo:orphans="0" fo:background-color="#FFFFFF"/>
      <style:text-properties fo:font-size="10pt" style:font-size-asian="10pt"/>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weight-complex="bold" fo:font-size="10pt" style:font-size-asian="10pt"/>
    </style:style>
    <style:style style:name="TableCell14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fo:font-size="10pt" style:font-size-asian="10pt"/>
    </style:style>
    <style:style style:name="TableCell1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P1500" style:parent-style-name="Normal" style:family="paragraph">
      <style:paragraph-properties fo:widows="0" fo:orphans="0"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style:font-weight-complex="bold" fo:font-size="10pt" style:font-size-asian="10pt"/>
    </style:style>
    <style:style style:name="TableCell15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fo:font-size="10pt" style:font-size-asian="10pt"/>
    </style:style>
    <style:style style:name="TableCell15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Row1534" style:family="table-row">
      <style:table-row-properties style:min-row-height="0.0138in" style:use-optimal-row-height="false"/>
    </style:style>
    <style:style style:name="TableCell15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font-weight-complex="bold" fo:font-size="10pt" style:font-size-asian="10pt"/>
    </style:style>
    <style:style style:name="TableCell15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font-weight-complex="bold" fo:font-size="10pt" style:font-size-asian="10pt"/>
    </style:style>
    <style:style style:name="TableCell15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background-color="#FFFFFF"/>
      <style:text-properties fo:font-size="10pt" style:font-size-asian="10pt"/>
    </style:style>
    <style:style style:name="P1577" style:parent-style-name="Normal" style:family="paragraph">
      <style:paragraph-properties fo:widows="0" fo:orphans="0" fo:background-color="#FFFFFF"/>
      <style:text-properties fo:font-size="10pt" style:font-size-asian="10pt"/>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Row1586" style:family="table-row">
      <style:table-row-properties style:min-row-height="0.0138in" style:use-optimal-row-height="false"/>
    </style:style>
    <style:style style:name="TableCell15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style:font-weight-complex="bold"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Row1603" style:family="table-row">
      <style:table-row-properties style:min-row-height="0.0138in" style:use-optimal-row-height="false"/>
    </style:style>
    <style:style style:name="TableCell16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Row1617" style:family="table-row">
      <style:table-row-properties style:min-row-height="0.0138in" style:use-optimal-row-height="false"/>
    </style:style>
    <style:style style:name="TableCell16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background-color="#FFFFFF"/>
      <style:text-properties fo:font-size="10pt" style:font-size-asian="10pt"/>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Row1662" style:family="table-row">
      <style:table-row-properties style:min-row-height="0.0138in" style:use-optimal-row-height="false"/>
    </style:style>
    <style:style style:name="TableCell1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style:font-weight-complex="bold" fo:font-size="10pt" style:font-size-asian="10pt"/>
    </style:style>
    <style:style style:name="TableCell16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style:font-weight-complex="bold" fo:font-size="10pt" style:font-size-asian="10pt"/>
    </style:style>
    <style:style style:name="TableCell16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38in" style:use-optimal-row-height="false"/>
    </style:style>
    <style:style style:name="TableCell16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style:font-weight-complex="bold" fo:font-size="10pt" style:font-size-asian="10pt"/>
    </style:style>
    <style:style style:name="TableCell16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style:font-weight-complex="bold" fo:font-size="10pt" style:font-size-asian="10pt"/>
    </style:style>
    <style:style style:name="TableCell16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P1697" style:parent-style-name="Normal" style:family="paragraph">
      <style:paragraph-properties fo:widows="0" fo:orphans="0" fo:background-color="#FFFFFF"/>
      <style:text-properties fo:font-size="10pt" style:font-size-asian="10pt"/>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Row1714" style:family="table-row">
      <style:table-row-properties style:min-row-height="0.0138in" style:use-optimal-row-height="false"/>
    </style:style>
    <style:style style:name="TableCell17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style:font-weight-complex="bold" fo:font-size="10pt" style:font-size-asian="10pt"/>
    </style:style>
    <style:style style:name="TableCell17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fo:font-size="10pt" style:font-size-asian="10pt"/>
    </style:style>
    <style:style style:name="TableCell17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Row1741" style:family="table-row">
      <style:table-row-properties style:min-row-height="0.0138in" style:use-optimal-row-height="false"/>
    </style:style>
    <style:style style:name="TableCell17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style:font-weight-complex="bold" fo:font-size="10pt" style:font-size-asian="10pt"/>
    </style:style>
    <style:style style:name="TableCell17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style:font-weight-complex="bold" fo:font-size="10pt" style:font-size-asian="10pt"/>
    </style:style>
    <style:style style:name="TableCell17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background-color="#FFFFFF"/>
      <style:text-properties fo:font-size="10pt" style:font-size-asian="10pt"/>
    </style:style>
    <style:style style:name="P1757" style:parent-style-name="Normal" style:family="paragraph">
      <style:paragraph-properties fo:widows="0" fo:orphans="0"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38in" style:use-optimal-row-height="false"/>
    </style:style>
    <style:style style:name="TableCell1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P1778" style:parent-style-name="Normal" style:family="paragraph">
      <style:paragraph-properties fo:widows="0" fo:orphans="0" fo:background-color="#FFFFFF"/>
      <style:text-properties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38in" style:use-optimal-row-height="false"/>
    </style:style>
    <style:style style:name="TableCell17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weight="bold" style:font-weight-asian="bold"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38in" style:use-optimal-row-height="false"/>
    </style:style>
    <style:style style:name="TableCell18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0138in" style:use-optimal-row-height="false"/>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style:font-weight-complex="bold" fo:font-size="10pt" style:font-size-asian="10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style:font-weight-complex="bold"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Row1872" style:family="table-row">
      <style:table-row-properties style:min-row-height="0.0138in" style:use-optimal-row-height="false"/>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style:font-weight-complex="bold" fo:font-size="10pt" style:font-size-asian="10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style:font-weight-complex="bold" fo:font-size="10pt" style:font-size-asian="10p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weight="bold" style:font-weight-asian="bold" fo:font-size="10pt" style:font-size-asian="10pt"/>
    </style:style>
    <style:style style:name="TableRow1911" style:family="table-row">
      <style:table-row-properties style:min-row-height="0.0138in" style:use-optimal-row-height="false"/>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Row1929" style:family="table-row">
      <style:table-row-properties style:min-row-height="0.0138in" style:use-optimal-row-height="false"/>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style:font-weight-complex="bold"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style:font-weight-complex="bold"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style:font-weight-complex="bold"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style:font-weight-complex="bold"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widows="0" fo:orphans="0"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38in" style:use-optimal-row-height="false"/>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style:font-weight-complex="bold"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Row2015" style:family="table-row">
      <style:table-row-properties style:min-row-height="0.0138in" style:use-optimal-row-height="false"/>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style:font-weight-complex="bold"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Row2031" style:family="table-row">
      <style:table-row-properties style:min-row-height="0.0138in" style:use-optimal-row-height="false"/>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style:font-weight-complex="bold"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style:font-weight-complex="bold"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38in" style:use-optimal-row-height="false"/>
    </style:style>
    <style:style style:name="TableCell204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weight="bold" style:font-weight-asian="bold"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0.0069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style:font-weight-complex="bold" fo:font-size="10pt" style:font-size-asian="10pt"/>
    </style:style>
    <style:style style:name="TableCell2054" style:family="table-cell">
      <style:table-cell-properties fo:border="0.0069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style:font-weight-complex="bold" fo:font-size="10pt" style:font-size-asian="10pt"/>
    </style:style>
    <style:style style:name="TableCell2057" style:family="table-cell">
      <style:table-cell-properties fo:border="0.0069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069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069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weight="bold" style:font-weight-asian="bold" fo:font-size="10pt" style:font-size-asian="10pt"/>
    </style:style>
    <style:style style:name="TableRow2068" style:family="table-row">
      <style:table-row-properties style:min-row-height="0.0138in" style:use-optimal-row-height="false"/>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style:font-weight-complex="bold"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style:font-weight-complex="bold"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font-size-complex="9pt"/>
    </style:style>
    <style:style style:name="P2079" style:parent-style-name="Normal" style:family="paragraph">
      <style:paragraph-properties fo:widows="0" fo:orphans="0" fo:text-align="center" fo:background-color="#FFFFFF"/>
      <style:text-properties fo:font-size="10pt" style:font-size-asian="10pt" style:font-size-complex="9pt"/>
    </style:style>
    <style:style style:name="P2080" style:parent-style-name="Normal" style:family="paragraph">
      <style:paragraph-properties fo:widows="0" fo:orphans="0" fo:text-align="center" fo:background-color="#FFFFFF"/>
      <style:text-properties fo:font-size="10pt" style:font-size-asian="10pt" style:font-size-complex="9pt"/>
    </style:style>
    <style:style style:name="P2081" style:parent-style-name="Normal" style:family="paragraph">
      <style:paragraph-properties fo:widows="0" fo:orphans="0" fo:text-align="center" fo:background-color="#FFFFFF"/>
      <style:text-properties fo:font-size="10pt" style:font-size-asian="10pt" style:font-size-complex="9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font-size-complex="9pt"/>
    </style:style>
    <style:style style:name="TableRow2089" style:family="table-row">
      <style:table-row-properties style:min-row-height="0.0138in" style:use-optimal-row-height="false"/>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style:font-weight-complex="bold" fo:font-size="10pt" style:font-size-asian="10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style:font-weight-complex="bold"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font-size-complex="9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38in" style:use-optimal-row-height="false"/>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style:font-weight-complex="bold"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style:font-weight-complex="bold"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font-size-complex="9pt"/>
    </style:style>
    <style:style style:name="P2116" style:parent-style-name="Normal" style:family="paragraph">
      <style:paragraph-properties fo:widows="0" fo:orphans="0" fo:text-align="center" fo:background-color="#FFFFFF"/>
      <style:text-properties fo:font-size="10pt" style:font-size-asian="10pt" style:font-size-complex="9pt"/>
    </style:style>
    <style:style style:name="P2117" style:parent-style-name="Normal" style:family="paragraph">
      <style:paragraph-properties fo:widows="0" fo:orphans="0" fo:text-align="center" fo:background-color="#FFFFFF"/>
      <style:text-properties fo:font-size="10pt" style:font-size-asian="10pt" style:font-size-complex="9pt"/>
    </style:style>
    <style:style style:name="P2118" style:parent-style-name="Normal" style:family="paragraph">
      <style:paragraph-properties fo:widows="0" fo:orphans="0" fo:text-align="center" fo:background-color="#FFFFFF"/>
      <style:text-properties fo:font-size="10pt" style:font-size-asian="10pt" style:font-size-complex="9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text-properties fo:font-size="10pt" style:font-size-asian="10pt"/>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font-size-complex="9pt"/>
    </style:style>
    <style:style style:name="TableRow2135" style:family="table-row">
      <style:table-row-properties style:min-row-height="0.0138in" style:use-optimal-row-height="false"/>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font-size-complex="9pt"/>
    </style:style>
    <style:style style:name="P2146" style:parent-style-name="Normal" style:family="paragraph">
      <style:paragraph-properties fo:widows="0" fo:orphans="0" fo:text-align="center" fo:background-color="#FFFFFF"/>
      <style:text-properties fo:font-size="10pt" style:font-size-asian="10pt" style:font-size-complex="9pt"/>
    </style:style>
    <style:style style:name="P2147" style:parent-style-name="Normal" style:family="paragraph">
      <style:paragraph-properties fo:widows="0" fo:orphans="0" fo:text-align="center" fo:background-color="#FFFFFF"/>
      <style:text-properties fo:font-size="10pt" style:font-size-asian="10pt" style:font-size-complex="9pt"/>
    </style:style>
    <style:style style:name="P2148" style:parent-style-name="Normal" style:family="paragraph">
      <style:paragraph-properties fo:widows="0" fo:orphans="0" fo:text-align="center" fo:background-color="#FFFFFF"/>
      <style:text-properties fo:font-size="10pt" style:font-size-asian="10pt" style:font-size-complex="9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Row2156" style:family="table-row">
      <style:table-row-properties style:min-row-height="0.0138in" style:use-optimal-row-height="false"/>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style:font-weight-complex="bold"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font-size-complex="9pt"/>
    </style:style>
    <style:style style:name="P2167" style:parent-style-name="Normal" style:family="paragraph">
      <style:paragraph-properties fo:widows="0" fo:orphans="0" fo:text-align="center" fo:background-color="#FFFFFF"/>
      <style:text-properties fo:font-size="10pt" style:font-size-asian="10pt" style:font-size-complex="9pt"/>
    </style:style>
    <style:style style:name="P2168" style:parent-style-name="Normal" style:family="paragraph">
      <style:paragraph-properties fo:widows="0" fo:orphans="0" fo:text-align="center" fo:background-color="#FFFFFF"/>
      <style:text-properties fo:font-size="10pt" style:font-size-asian="10pt" style:font-size-complex="9pt"/>
    </style:style>
    <style:style style:name="P2169" style:parent-style-name="Normal" style:family="paragraph">
      <style:paragraph-properties fo:widows="0" fo:orphans="0" fo:text-align="center" fo:background-color="#FFFFFF"/>
      <style:text-properties fo:font-size="10pt" style:font-size-asian="10pt" style:font-size-complex="9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style:font-weight-complex="bold"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font-size-complex="9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P2191" style:parent-style-name="Normal" style:family="paragraph">
      <style:paragraph-properties fo:widows="0" fo:orphans="0" fo:background-color="#FFFFFF"/>
      <style:text-properties fo:font-size="10pt" style:font-size-asian="10pt"/>
    </style:style>
    <style:style style:name="P2192" style:parent-style-name="Normal" style:family="paragraph">
      <style:paragraph-properties fo:widows="0" fo:orphans="0" fo:background-color="#FFFFFF"/>
      <style:text-properties fo:font-size="10pt" style:font-size-asian="10pt"/>
    </style:style>
    <style:style style:name="P2193" style:parent-style-name="Normal" style:family="paragraph">
      <style:paragraph-properties fo:widows="0" fo:orphans="0"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Row2202" style:family="table-row">
      <style:table-row-properties style:min-row-height="0.0138in" style:use-optimal-row-height="false"/>
    </style:style>
    <style:style style:name="TableCell22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style:font-weight-complex="bold" fo:font-size="10pt" style:font-size-asian="10pt"/>
    </style:style>
    <style:style style:name="TableCell22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style:font-weight-complex="bold" fo:font-size="10pt" style:font-size-asian="10pt"/>
    </style:style>
    <style:style style:name="TableCell22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font-size-complex="9pt"/>
    </style:style>
    <style:style style:name="P2213" style:parent-style-name="Normal" style:family="paragraph">
      <style:paragraph-properties fo:widows="0" fo:orphans="0" fo:text-align="center" fo:background-color="#FFFFFF"/>
      <style:text-properties fo:font-size="10pt" style:font-size-asian="10pt" style:font-size-complex="9pt"/>
    </style:style>
    <style:style style:name="P2214" style:parent-style-name="Normal" style:family="paragraph">
      <style:paragraph-properties fo:widows="0" fo:orphans="0" fo:text-align="center" fo:background-color="#FFFFFF"/>
      <style:text-properties fo:font-size="10pt" style:font-size-asian="10pt" style:font-size-complex="9pt"/>
    </style:style>
    <style:style style:name="P2215" style:parent-style-name="Normal" style:family="paragraph">
      <style:paragraph-properties fo:widows="0" fo:orphans="0" fo:text-align="center" fo:background-color="#FFFFFF"/>
      <style:text-properties fo:font-size="10pt" style:font-size-asian="10pt" style:font-size-complex="9pt"/>
    </style:style>
    <style:style style:name="TableCell2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widows="0" fo:orphans="0" fo:background-color="#FFFFFF"/>
    </style:style>
    <style:style style:name="T2220" style:parent-style-name="DefaultParagraphFont" style:family="text">
      <style:text-properties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P2226" style:parent-style-name="Normal" style:family="paragraph">
      <style:paragraph-properties fo:widows="0" fo:orphans="0" fo:background-color="#FFFFFF"/>
      <style:text-properties fo:font-size="10pt" style:font-size-asian="10pt"/>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widows="0" fo:orphans="0"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font-size-complex="9pt"/>
    </style:style>
    <style:style style:name="TableRow2246" style:family="table-row">
      <style:table-row-properties style:min-row-height="0.0138in" style:use-optimal-row-height="false"/>
    </style:style>
    <style:style style:name="TableCell22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font-size-complex="9pt"/>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style>
    <style:style style:name="T2266" style:parent-style-name="DefaultParagraphFont" style:family="text">
      <style:text-properties fo:font-size="10pt" style:font-size-asian="10pt"/>
    </style:style>
    <style:style style:name="T2267" style:parent-style-name="DefaultParagraphFont" style:family="text">
      <style:text-properties fo:font-weight="bold" style:font-weight-asian="bold" style:font-weight-complex="bold"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widows="0" fo:orphans="0" fo:background-color="#FFFFFF"/>
      <style:text-properties fo:font-size="10pt" style:font-size-asian="10pt"/>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Row2285" style:family="table-row">
      <style:table-row-properties style:min-row-height="0.0138in" style:use-optimal-row-height="false"/>
    </style:style>
    <style:style style:name="TableCell22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font-size-complex="9pt"/>
    </style:style>
    <style:style style:name="P2294" style:parent-style-name="Normal" style:family="paragraph">
      <style:paragraph-properties fo:widows="0" fo:orphans="0" fo:text-align="center" fo:background-color="#FFFFFF"/>
      <style:text-properties fo:font-size="10pt" style:font-size-asian="10pt" style:font-size-complex="9pt"/>
    </style:style>
    <style:style style:name="P2295" style:parent-style-name="Normal" style:family="paragraph">
      <style:paragraph-properties fo:widows="0" fo:orphans="0" fo:text-align="center" fo:background-color="#FFFFFF"/>
      <style:text-properties fo:font-size="10pt" style:font-size-asian="10pt" style:font-size-complex="9pt"/>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size="10pt" style:font-size-asian="10pt" style:font-size-complex="9p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9pt"/>
    </style:style>
    <style:style style:name="TableRow2305" style:family="table-row">
      <style:table-row-properties style:min-row-height="0.0138in" style:use-optimal-row-height="false"/>
    </style:style>
    <style:style style:name="TableCell23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style:font-weight-complex="bold" fo:font-size="10pt" style:font-size-asian="10pt" style:font-size-complex="9pt"/>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style:font-weight-complex="bold" fo:font-size="10pt" style:font-size-asian="10pt"/>
    </style:style>
    <style:style style:name="TableCell23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style:font-weight-complex="bold" fo:font-size="10pt" style:font-size-asian="10pt"/>
    </style:style>
    <style:style style:name="TableCell23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weight-complex="bold" fo:font-size="10pt" style:font-size-asian="10pt" style:font-size-complex="9pt"/>
    </style:style>
    <style:style style:name="P2332" style:parent-style-name="Normal" style:family="paragraph">
      <style:paragraph-properties fo:widows="0" fo:orphans="0" fo:text-align="center" fo:background-color="#FFFFFF"/>
      <style:text-properties fo:font-size="10pt" style:font-size-asian="10pt" style:font-size-complex="9pt"/>
    </style:style>
    <style:style style:name="P2333" style:parent-style-name="Normal" style:family="paragraph">
      <style:paragraph-properties fo:widows="0" fo:orphans="0" fo:text-align="center" fo:background-color="#FFFFFF"/>
      <style:text-properties fo:font-size="10pt" style:font-size-asian="10pt" style:font-size-complex="9pt"/>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size="10pt" style:font-size-asian="10pt" style:font-size-complex="9p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P2338" style:parent-style-name="Normal" style:family="paragraph">
      <style:paragraph-properties fo:widows="0" fo:orphans="0" fo:background-color="#FFFFFF"/>
      <style:text-properties fo:font-size="10pt" style:font-size-asian="10pt"/>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P2347" style:parent-style-name="Normal" style:family="paragraph">
      <style:paragraph-properties fo:widows="0" fo:orphans="0" fo:background-color="#FFFFFF"/>
      <style:text-properties fo:font-size="10pt" style:font-size-asian="10pt"/>
    </style:style>
    <style:style style:name="P2348" style:parent-style-name="Normal" style:family="paragraph">
      <style:paragraph-properties fo:widows="0" fo:orphans="0" fo:background-color="#FFFFFF"/>
      <style:text-properties fo:font-size="10pt" style:font-size-asian="10pt"/>
    </style:style>
    <style:style style:name="P2349" style:parent-style-name="Normal" style:family="paragraph">
      <style:paragraph-properties fo:widows="0" fo:orphans="0" fo:background-color="#FFFFFF"/>
      <style:text-properties fo:font-size="10pt" style:font-size-asian="10pt"/>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widows="0" fo:orphans="0" fo:background-color="#FFFFFF"/>
      <style:text-properties fo:font-size="10pt" style:font-size-asian="10pt"/>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P2355" style:parent-style-name="Normal" style:family="paragraph">
      <style:paragraph-properties fo:widows="0" fo:orphans="0" fo:background-color="#FFFFFF"/>
      <style:text-properties fo:font-size="10pt" style:font-size-asian="10pt"/>
    </style:style>
    <style:style style:name="P2356" style:parent-style-name="Normal" style:family="paragraph">
      <style:paragraph-properties fo:widows="0" fo:orphans="0" fo:background-color="#FFFFFF"/>
      <style:text-properties fo:font-size="10pt" style:font-size-asian="10pt"/>
    </style:style>
    <style:style style:name="P2357" style:parent-style-name="Normal" style:family="paragraph">
      <style:paragraph-properties fo:widows="0" fo:orphans="0" fo:background-color="#FFFFFF"/>
      <style:text-properties fo:font-size="10pt" style:font-size-asian="10pt"/>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Row2370" style:family="table-row">
      <style:table-row-properties style:min-row-height="0.0138in" style:use-optimal-row-height="false"/>
    </style:style>
    <style:style style:name="TableCell23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style:font-weight-complex="bold" fo:font-size="10pt" style:font-size-asian="10pt"/>
    </style:style>
    <style:style style:name="TableCell23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style:font-weight-complex="bold" fo:font-size="10pt" style:font-size-asian="10pt"/>
    </style:style>
    <style:style style:name="TableCell2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font-size-complex="9p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P2385" style:parent-style-name="Normal" style:family="paragraph">
      <style:paragraph-properties fo:widows="0" fo:orphans="0" fo:background-color="#FFFFFF"/>
      <style:text-properties fo:font-size="10pt" style:font-size-asian="10pt"/>
    </style:style>
    <style:style style:name="P2386" style:parent-style-name="Normal" style:family="paragraph">
      <style:paragraph-properties fo:widows="0" fo:orphans="0" fo:background-color="#FFFFFF"/>
      <style:text-properties fo:font-size="10pt" style:font-size-asian="10pt"/>
    </style:style>
    <style:style style:name="P2387" style:parent-style-name="Normal" style:family="paragraph">
      <style:paragraph-properties fo:widows="0" fo:orphans="0" fo:background-color="#FFFFFF"/>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P2393" style:parent-style-name="Normal" style:family="paragraph">
      <style:paragraph-properties fo:widows="0" fo:orphans="0" fo:background-color="#FFFFFF"/>
      <style:text-properties fo:font-size="10pt" style:font-size-asian="10pt"/>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fo:background-color="#FFFFFF"/>
      <style:text-properties fo:font-size="10pt" style:font-size-asian="10pt"/>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widows="0" fo:orphans="0" fo:background-color="#FFFFFF"/>
      <style:text-properties fo:font-size="10pt" style:font-size-asian="10pt"/>
    </style:style>
    <style:style style:name="P2399" style:parent-style-name="Normal" style:family="paragraph">
      <style:paragraph-properties fo:widows="0" fo:orphans="0"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widows="0" fo:orphans="0" fo:background-color="#FFFFFF"/>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P2407" style:parent-style-name="Normal" style:family="paragraph">
      <style:paragraph-properties fo:widows="0" fo:orphans="0" fo:background-color="#FFFFFF"/>
      <style:text-properties fo:font-size="10pt" style:font-size-asian="10pt"/>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Row2411" style:family="table-row">
      <style:table-row-properties style:min-row-height="0.0138in" style:use-optimal-row-height="false"/>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weight-complex="bold" fo:font-size="10pt" style:font-size-asian="10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style:font-weight-complex="bold" fo:font-size="10pt" style:font-size-asian="10p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font-size-complex="9pt"/>
    </style:style>
    <style:style style:name="P2422" style:parent-style-name="Normal" style:family="paragraph">
      <style:paragraph-properties fo:widows="0" fo:orphans="0" fo:text-align="center" fo:background-color="#FFFFFF"/>
      <style:text-properties fo:font-size="10pt" style:font-size-asian="10pt" style:font-size-complex="9pt"/>
    </style:style>
    <style:style style:name="P2423" style:parent-style-name="Normal" style:family="paragraph">
      <style:paragraph-properties fo:widows="0" fo:orphans="0" fo:text-align="center" fo:background-color="#FFFFFF"/>
      <style:text-properties fo:font-size="10pt" style:font-size-asian="10pt" style:font-size-complex="9pt"/>
    </style:style>
    <style:style style:name="P2424" style:parent-style-name="Normal" style:family="paragraph">
      <style:paragraph-properties fo:widows="0" fo:orphans="0" fo:text-align="center" fo:background-color="#FFFFFF"/>
      <style:text-properties fo:font-size="10pt" style:font-size-asian="10pt" style:font-size-complex="9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font-size-complex="9pt"/>
    </style:style>
    <style:style style:name="TableRow2432" style:family="table-row">
      <style:table-row-properties style:min-row-height="0.0138in" style:use-optimal-row-height="false"/>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style:font-weight-complex="bold" fo:font-size="10pt" style:font-size-asian="10p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style:font-weight-complex="bold"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font-size-complex="9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38in" style:use-optimal-row-height="false"/>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font-size-complex="9pt"/>
    </style:style>
    <style:style style:name="P2459" style:parent-style-name="Normal" style:family="paragraph">
      <style:paragraph-properties fo:widows="0" fo:orphans="0" fo:text-align="center" fo:background-color="#FFFFFF"/>
      <style:text-properties fo:font-size="10pt" style:font-size-asian="10pt" style:font-size-complex="9pt"/>
    </style:style>
    <style:style style:name="P2460" style:parent-style-name="Normal" style:family="paragraph">
      <style:paragraph-properties fo:widows="0" fo:orphans="0" fo:text-align="center" fo:background-color="#FFFFFF"/>
      <style:text-properties fo:font-size="10pt" style:font-size-asian="10pt" style:font-size-complex="9pt"/>
    </style:style>
    <style:style style:name="P2461" style:parent-style-name="Normal" style:family="paragraph">
      <style:paragraph-properties fo:widows="0" fo:orphans="0" fo:text-align="center" fo:background-color="#FFFFFF"/>
      <style:text-properties fo:font-size="10pt" style:font-size-asian="10pt" style:font-size-complex="9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38in" style:use-optimal-row-height="false"/>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style:font-weight-complex="bold" fo:font-size="10pt" style:font-size-asian="10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font-size-complex="9pt"/>
    </style:style>
    <style:style style:name="P2478" style:parent-style-name="Normal" style:family="paragraph">
      <style:paragraph-properties fo:widows="0" fo:orphans="0" fo:text-align="center" fo:background-color="#FFFFFF"/>
      <style:text-properties fo:font-size="10pt" style:font-size-asian="10pt" style:font-size-complex="9pt"/>
    </style:style>
    <style:style style:name="P2479" style:parent-style-name="Normal" style:family="paragraph">
      <style:paragraph-properties fo:widows="0" fo:orphans="0" fo:text-align="center" fo:background-color="#FFFFFF"/>
      <style:text-properties fo:font-size="10pt" style:font-size-asian="10pt" style:font-size-complex="9pt"/>
    </style:style>
    <style:style style:name="P2480" style:parent-style-name="Normal" style:family="paragraph">
      <style:paragraph-properties fo:widows="0" fo:orphans="0" fo:text-align="center" fo:background-color="#FFFFFF"/>
      <style:text-properties fo:font-size="10pt" style:font-size-asian="10pt" style:font-size-complex="9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font-size-complex="9pt"/>
    </style:style>
    <style:style style:name="TableRow2487" style:family="table-row">
      <style:table-row-properties style:min-row-height="0.0138in" style:use-optimal-row-height="false"/>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style:font-weight-complex="bold"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style:font-weight-complex="bold" fo:font-size="10pt" style:font-size-asian="10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font-size-complex="9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Row2504" style:family="table-row">
      <style:table-row-properties style:min-row-height="0.0138in" style:use-optimal-row-height="false"/>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style:font-weight-complex="bold"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font-size-complex="9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widows="0" fo:orphans="0" fo:background-color="#FFFFFF"/>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Row2521" style:family="table-row">
      <style:table-row-properties style:min-row-height="0.0138in" style:use-optimal-row-height="false"/>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style:font-weight-complex="bold" fo:font-size="10pt" style:font-size-asian="10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style:font-weight-complex="bold" fo:font-size="10pt" style:font-size-asian="10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font-size-complex="9pt"/>
    </style:style>
    <style:style style:name="P2532" style:parent-style-name="Normal" style:family="paragraph">
      <style:paragraph-properties fo:widows="0" fo:orphans="0" fo:text-align="center" fo:background-color="#FFFFFF"/>
      <style:text-properties fo:font-size="10pt" style:font-size-asian="10pt" style:font-size-complex="9pt"/>
    </style:style>
    <style:style style:name="P2533" style:parent-style-name="Normal" style:family="paragraph">
      <style:paragraph-properties fo:widows="0" fo:orphans="0" fo:text-align="center" fo:background-color="#FFFFFF"/>
      <style:text-properties fo:font-size="10pt" style:font-size-asian="10pt" style:font-size-complex="9pt"/>
    </style:style>
    <style:style style:name="P2534" style:parent-style-name="Normal" style:family="paragraph">
      <style:paragraph-properties fo:widows="0" fo:orphans="0" fo:text-align="center" fo:background-color="#FFFFFF"/>
      <style:text-properties fo:font-size="10pt" style:font-size-asian="10pt" style:font-size-complex="9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P2540" style:parent-style-name="Normal" style:family="paragraph">
      <style:paragraph-properties fo:widows="0" fo:orphans="0" fo:text-align="justify" fo:text-indent="0.4923in" fo:background-color="#FFFFFF"/>
      <style:text-properties fo:font-size="10pt" style:font-size-asian="10pt"/>
    </style:style>
    <style:style style:name="P2541" style:parent-style-name="Normal" style:family="paragraph">
      <style:paragraph-properties fo:widows="0" fo:orphans="0" fo:text-align="justify" fo:text-indent="0.4923in" fo:background-color="#FFFFFF"/>
      <style:text-properties fo:font-size="10pt" style:font-size-asian="10pt"/>
    </style:style>
    <style:style style:name="P2542" style:parent-style-name="Normal" style:family="paragraph">
      <style:paragraph-properties fo:widows="0" fo:orphans="0" fo:text-align="justify" fo:text-indent="0.4923in" fo:background-color="#FFFFFF"/>
      <style:text-properties fo:font-size="10pt" style:font-size-asian="10pt"/>
    </style:style>
    <style:style style:name="P2543" style:parent-style-name="Normal" style:family="paragraph">
      <style:paragraph-properties fo:widows="0" fo:orphans="0" fo:text-align="justify" fo:text-indent="0.4923in" fo:background-color="#FFFFFF"/>
      <style:text-properties fo:font-size="10pt" style:font-size-asian="10pt"/>
    </style:style>
    <style:style style:name="P2544" style:parent-style-name="Normal" style:family="paragraph">
      <style:paragraph-properties fo:widows="0" fo:orphans="0" fo:text-align="justify" fo:text-indent="0.4923in" fo:background-color="#FFFFFF"/>
      <style:text-properties fo:font-size="10pt" style:font-size-asian="10pt"/>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14"><text:span text:style-name="T15"/><text:span text:style-name="T16">LIETUVOS RESPUBLIKOS SVEIKATOS APSAUGOS MINISTRO</text:span></text:p>
      <text:p text:style-name="P17"/>
      <text:p text:style-name="P18">Į S A K Y M A S</text:p>
      <text:p text:style-name="P19">DĖL LIETUVOS RESPUBLIKOS SVEIKATOS APSAUGOS MINISTRO 2005 M. BIRŽELIO 30 D. ĮSAKYMO NR. V-534 „DĖL ORTOPEDIJOS TECHNINIŲ PRIEMONIŲ, KOMPENSUOJAMŲ IŠ VALSTYBĖS BIUDŽETO, IR JŲ BAZINIŲ KAINŲ SĄRAŠO PATVIRTINIMO“ PAKEITIMO</text:p>
      <text:p text:style-name="P20"/>
      <text:p text:style-name="P21">2007 m. spalio 26 d. Nr. V-877</text:p>
      <text:p text:style-name="P22">Vilnius</text:p>
      <text:p text:style-name="P23"/>
      <text:p text:style-name="P24"><text:span text:style-name="T25">Pakeičiu</text:span><text:s/>Lietuvos Respublikos sveikatos apsaugos ministro 2005 m. birželio 30 d. įsakymą Nr. V-534 „Dėl Ortopedijos techninių priemonių, kompensuojamų iš valstybės biudžeto, ir jų bazinių kainų sąrašo patvirtinimo“ (Žin., 2005, Nr.<text:s/><text:a xlink:href="https://www.e-tar.lt/portal/lt/legalAct/TAR.C2E1094D4CA7" office:target-frame-name="_blank" xlink:show="new"><text:span text:style-name="T26">90-3383</text:span></text:a>):</text:p>
      <text:p text:style-name="P27">1. 3 punktą išdėstau taip:</text:p>
      <text:p text:style-name="P28">„3.<text:s/><text:span text:style-name="T29">Pavedu</text:span><text:s/>įsakymo vykdymą kontroliuoti Sveikatos apsaugos ministerijos sekretoriui pagal administravimo sritį.“</text:p>
      <text:p text:style-name="P30">2. Išdėstau nurodytuoju įsakymu patvirtintą Ortopedijos techninių priemonių, kurių įsigijimo išlaidos ar jų dalis kompensuojamos iš valstybės biudžeto, bazinių kainų sąrašą (1 sąrašas) nauja redakcija (pridedama).</text:p>
      <text:p text:style-name="P31">3. Išdėstau nurodytuoju įsakymu patvirtintą Ortopedijos techninių priemonių, kurios skiriamos esant įgimtiems ar įgytiems dėl ligos ar traumos defektams, kurių bazinės kainos kompensuojamos 100 proc. iš valstybės biudžeto, bazinių kainų sąrašą (2 sąrašas) nauja redakcija (pridedama).</text:p>
      <text:p text:style-name="P32"/>
      <text:p text:style-name="P33"/>
      <text:p text:style-name="P34"/>
      <text:p text:style-name="P35"><text:span text:style-name="T36">SVEIKATOS APSAUGOS MINISTRAS</text:span><text:span text:style-name="T37"><text:tab/>RIMVYDAS TURČINSKAS</text:span></text:p>
      <text:soft-page-break/>
      <text:p text:style-name="P38">PATVIRTINTA</text:p>
      <text:p text:style-name="P51">Lietuvos Respublikos sveikatos apsaugos<text:s/></text:p>
      <text:p text:style-name="P52">ministro<text:s/></text:p>
      <text:p text:style-name="P53">2005 m. birželio 30 d. įsakymu Nr. V-534</text:p>
      <text:p text:style-name="P54">(Lietuvos Respublikos sveikatos apsaugos<text:s/></text:p>
      <text:p text:style-name="P55">ministro<text:s/></text:p>
      <text:p text:style-name="P56">2007 m. spalio 26 d. įsakymo Nr. V-877<text:s/></text:p>
      <text:p text:style-name="P57">redakcij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6">
            <text:p text:style-name="P68"><text:span text:style-name="T69">Ortopedijos techninių priemonių, kurių įsigijimo išlaidos ar jų dalis kompensuojamos iš valstybės biudžeto, bazinių kainų sąrašas (1 sąrašas)</text:span></text:p>
          </table:table-cell>
          <table:covered-table-cell/>
          <table:covered-table-cell/>
          <table:covered-table-cell/>
          <table:covered-table-cell/>
          <table:covered-table-cell/>
        </table:table-row>
        <table:table-row table:style-name="TableRow70">
          <table:table-cell table:style-name="TableCell71">
            <text:p text:style-name="P72"><text:span text:style-name="T73">Eil. Nr.</text:span></text:p>
          </table:table-cell>
          <table:table-cell table:style-name="TableCell74">
            <text:p text:style-name="P75"><text:span text:style-name="T76">LST EN ISO 9999</text:span></text:p>
          </table:table-cell>
          <table:table-cell table:style-name="TableCell77">
            <text:p text:style-name="P78"><text:span text:style-name="T79">Priemonės pavadinimas</text:span></text:p>
          </table:table-cell>
          <table:table-cell table:style-name="TableCell80">
            <text:p text:style-name="P81"><text:span text:style-name="T82">Bazinė gaminio kaina</text:span></text:p>
          </table:table-cell>
          <table:table-cell table:style-name="TableCell83">
            <text:p text:style-name="P84"><text:span text:style-name="T85">TLK-10 šifrai ir diagnozės</text:span></text:p>
          </table:table-cell>
          <table:table-cell table:style-name="TableCell86">
            <text:p text:style-name="P87"><text:span text:style-name="T88">Pastaba*</text:span></text:p>
          </table:table-cell>
        </table:table-row>
        <table:table-row table:style-name="TableRow89">
          <table:table-cell table:style-name="TableCell90" table:number-columns-spanned="6">
            <text:p text:style-name="P91"><text:span text:style-name="T92">KRAUJOTAKOS SISTEMOS GYDOMOSIOS PRIEMONĖS</text:span></text:p>
          </table:table-cell>
          <table:covered-table-cell/>
          <table:covered-table-cell/>
          <table:covered-table-cell/>
          <table:covered-table-cell/>
          <table:covered-table-cell/>
        </table:table-row>
        <table:table-row table:style-name="TableRow93">
          <table:table-cell table:style-name="TableCell94">
            <text:p text:style-name="P95"><text:span text:style-name="T96">1.</text:span></text:p>
          </table:table-cell>
          <table:table-cell table:style-name="TableCell97">
            <text:p text:style-name="P98"><text:span text:style-name="T99">04 06 03</text:span></text:p>
          </table:table-cell>
          <table:table-cell table:style-name="TableCell100">
            <text:p text:style-name="P101">Kraujotakos sistemos gydomosios priemonės</text:p>
          </table:table-cell>
          <table:table-cell table:style-name="TableCell102">
            <text:p text:style-name="P103">190</text:p>
          </table:table-cell>
          <table:table-cell table:style-name="TableCell104">
            <text:p text:style-name="P105">T24 Terminis ir cheminis klubo sąnario srities ir kojos, išskyrus čiurną ir pėdą, nudegimas ** (III–IV laipsnis)<text:s/></text:p>
            <text:p text:style-name="P106">T95.3 Kojos terminio ir cheminio nudegimo bei nušalimo padariniai</text:p>
          </table:table-cell>
          <table:table-cell table:style-name="TableCell107">
            <text:p text:style-name="P108">PK</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04 06 03</text:span></text:p>
          </table:table-cell>
          <table:table-cell table:style-name="TableCell116">
            <text:p text:style-name="P117">Kraujotakos sistemos gydomosios priemonės</text:p>
          </table:table-cell>
          <table:table-cell table:style-name="TableCell118">
            <text:p text:style-name="P119"><text:span text:style-name="T120">260</text:span></text:p>
          </table:table-cell>
          <table:table-cell table:style-name="TableCell121">
            <text:p text:style-name="P122">T21 Liemens terminis ir cheminis nudegimas ** (III–IV laipsnis)<text:s/></text:p>
            <text:p text:style-name="P123">T29 Kūno keleto sričių terminiai ir cheminiai nudegimai ** (III–IV laipsnis)<text:s/></text:p>
            <text:p text:style-name="P124">T95.4 Terminio ir cheminio nudegimo, klasifikuojamo tiktai pagal pažeisto paviršiaus plotą, padariniai</text:p>
          </table:table-cell>
          <table:table-cell table:style-name="TableCell125">
            <text:p text:style-name="P126">PM</text:p>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04 06 03</text:span></text:p>
          </table:table-cell>
          <table:table-cell table:style-name="TableCell134">
            <text:p text:style-name="P135">Kraujotakos sistemos gydomosios priemonės</text:p>
          </table:table-cell>
          <table:table-cell table:style-name="TableCell136">
            <text:p text:style-name="P137"><text:span text:style-name="T138">80</text:span></text:p>
          </table:table-cell>
          <table:table-cell table:style-name="TableCell139">
            <text:p text:style-name="P140">T22 Terminis ir cheminis peties ir rankos, išskyrus riešą bei plaštaką, nudegimas ** (III–IV laipsnis)<text:s/></text:p>
            <text:p text:style-name="P141">T95.2 Rankos terminio ir cheminio nudegimo bei nušalimo padariniai</text:p>
          </table:table-cell>
          <table:table-cell table:style-name="TableCell142">
            <text:p text:style-name="P143">PR</text:p>
          </table:table-cell>
        </table:table-row>
        <table:table-row table:style-name="TableRow144">
          <table:table-cell table:style-name="TableCell145">
            <text:p text:style-name="P146"><text:span text:style-name="T147">4.</text:span></text:p>
          </table:table-cell>
          <table:table-cell table:style-name="TableCell148">
            <text:p text:style-name="P149"><text:span text:style-name="T150">04 06 03</text:span></text:p>
          </table:table-cell>
          <table:table-cell table:style-name="TableCell151">
            <text:p text:style-name="P152">Kraujotakos sistemos gydomosios priemonės</text:p>
          </table:table-cell>
          <table:table-cell table:style-name="TableCell153">
            <text:p text:style-name="P154"><text:span text:style-name="T155">120</text:span></text:p>
          </table:table-cell>
          <table:table-cell table:style-name="TableCell156">
            <text:p text:style-name="P157">T20 Galvos ir kaklo terminis ir cheminis nudegimas ** (III–IV laipsnis)<text:s/></text:p>
            <text:p text:style-name="P158">T95.0 Galvos ir kaklo terminio ir cheminio nudegimo bei nušalimo padariniai</text:p>
          </table:table-cell>
          <table:table-cell table:style-name="TableCell159">
            <text:p text:style-name="P160">PV</text:p>
          </table:table-cell>
        </table:table-row>
        <table:table-row table:style-name="TableRow161">
          <table:table-cell table:style-name="TableCell162">
            <text:p text:style-name="P163"><text:span text:style-name="T164">5.</text:span></text:p>
          </table:table-cell>
          <table:table-cell table:style-name="TableCell165">
            <text:p text:style-name="P166"><text:span text:style-name="T167">04 06 03</text:span></text:p>
          </table:table-cell>
          <table:table-cell table:style-name="TableCell168">
            <text:p text:style-name="P169">Kraujotakos sistemos gydomosios priemonės</text:p>
          </table:table-cell>
          <table:table-cell table:style-name="TableCell170">
            <text:p text:style-name="P171"><text:span text:style-name="T172">481</text:span></text:p>
          </table:table-cell>
          <table:table-cell table:style-name="TableCell173">
            <text:p text:style-name="P174">T29 Kūno keleto sričių terminiai ir cheminiai nudegimai ** (III–IV laipsnis)<text:s/></text:p>
            <text:p text:style-name="P175">T95.8 Kito patikslinto terminio ir cheminio nudegimo bei nušalimo padariniai</text:p>
          </table:table-cell>
          <table:table-cell table:style-name="TableCell176">
            <text:p text:style-name="P177">PVK</text:p>
          </table:table-cell>
        </table:table-row>
        <table:table-row table:style-name="TableRow178">
          <table:table-cell table:style-name="TableCell179" table:number-columns-spanned="6">
            <text:p text:style-name="P180"><text:span text:style-name="T181">PAGALBINĖS PILVO IŠVARŽŲ GYDYMO PRIEMONĖS</text:span></text:p>
          </table:table-cell>
          <table:covered-table-cell/>
          <table:covered-table-cell/>
          <table:covered-table-cell/>
          <table:covered-table-cell/>
          <table:covered-table-cell/>
        </table:table-row>
        <table:table-row table:style-name="TableRow182">
          <table:table-cell table:style-name="TableCell183">
            <text:p text:style-name="P184"><text:span text:style-name="T185">6.</text:span></text:p>
          </table:table-cell>
          <table:table-cell table:style-name="TableCell186">
            <text:p text:style-name="P187"><text:span text:style-name="T188">04 12<text:s/></text:span><text:span text:style-name="T189">09</text:span></text:p>
          </table:table-cell>
          <table:table-cell table:style-name="TableCell190">
            <text:p text:style-name="P191">Diržai, juostos (korsetai) ir tvarsčiai išvaržai gydyti</text:p>
          </table:table-cell>
          <table:table-cell table:style-name="TableCell192">
            <text:p text:style-name="P193"><text:span text:style-name="T194">59</text:span></text:p>
          </table:table-cell>
          <table:table-cell table:style-name="TableCell195">
            <text:p text:style-name="P196">K40.9 Vienpusė ar nepatikslinta kirkšninė išvarža be nepraeinamumo ar gangrenos</text:p>
          </table:table-cell>
          <table:table-cell table:style-name="TableCell197">
            <text:p text:style-name="P198">BB1-1-2</text:p>
          </table:table-cell>
        </table:table-row>
        <table:table-row table:style-name="TableRow199">
          <table:table-cell table:style-name="TableCell200">
            <text:p text:style-name="P201"><text:span text:style-name="T202">7.</text:span></text:p>
          </table:table-cell>
          <table:table-cell table:style-name="TableCell203">
            <text:p text:style-name="P204"><text:span text:style-name="T205">04 12<text:s/></text:span><text:span text:style-name="T206">09</text:span></text:p>
          </table:table-cell>
          <table:table-cell table:style-name="TableCell207">
            <text:p text:style-name="P208">Diržai, juostos (korsetai) ir tvarsčiai išvaržai gydyti</text:p>
          </table:table-cell>
          <table:table-cell table:style-name="TableCell209">
            <text:p text:style-name="P210"><text:span text:style-name="T211">93</text:span></text:p>
          </table:table-cell>
          <table:table-cell table:style-name="TableCell212">
            <text:p text:style-name="P213">K40.2 Abipusė kirkšninė išvarža be nepraeinamumo ar gangrenos</text:p>
          </table:table-cell>
          <table:table-cell table:style-name="TableCell214">
            <text:p text:style-name="P215">BB1-1-3</text:p>
          </table:table-cell>
        </table:table-row>
        <table:table-row table:style-name="TableRow216">
          <table:table-cell table:style-name="TableCell217">
            <text:p text:style-name="P218"><text:span text:style-name="T219">8.</text:span></text:p>
          </table:table-cell>
          <table:table-cell table:style-name="TableCell220">
            <text:p text:style-name="P221"><text:span text:style-name="T222">04 12<text:s/></text:span><text:span text:style-name="T223">09</text:span></text:p>
          </table:table-cell>
          <table:table-cell table:style-name="TableCell224">
            <text:p text:style-name="P225">Diržai, juostos (korsetai) ir tvarsčiai išvaržai gydyti</text:p>
          </table:table-cell>
          <table:table-cell table:style-name="TableCell226">
            <text:p text:style-name="P227"><text:span text:style-name="T228">120</text:span></text:p>
          </table:table-cell>
          <table:table-cell table:style-name="TableCell229">
            <text:p text:style-name="P230">K42.9 Bambinė išvarža be nepraeinamumo ar gangrenos<text:s/></text:p>
            <text:p text:style-name="P231">K43.9 Pilvinė išvarža be nepraeinamumo ar gangrenos<text:s/></text:p>
            <text:p text:style-name="P232">Z98.8 Kita patikslinta pooperacinė būklė ** (tik su patikslinta lokalizacija)</text:p>
          </table:table-cell>
          <table:table-cell table:style-name="TableCell233">
            <text:p text:style-name="P234">KVP-5</text:p>
          </table:table-cell>
        </table:table-row>
        <table:table-row table:style-name="TableRow235">
          <table:table-cell table:style-name="TableCell236" table:number-columns-spanned="6">
            <text:p text:style-name="P237"><text:span text:style-name="T238">STUBURO ĮTVARINĖS SISTEMOS</text:span></text:p>
          </table:table-cell>
          <table:covered-table-cell/>
          <table:covered-table-cell/>
          <table:covered-table-cell/>
          <table:covered-table-cell/>
          <table:covered-table-cell/>
        </table:table-row>
        <table:table-row table:style-name="TableRow239">
          <table:table-cell table:style-name="TableCell240">
            <text:p text:style-name="P241"><text:span text:style-name="T242">9.</text:span></text:p>
          </table:table-cell>
          <table:table-cell table:style-name="TableCell243">
            <text:p text:style-name="P244"><text:span text:style-name="T245">06 03 03</text:span></text:p>
          </table:table-cell>
          <table:table-cell table:style-name="TableCell246">
            <text:p text:style-name="P247">Kryžkaulio įtvaras</text:p>
          </table:table-cell>
          <table:table-cell table:style-name="TableCell248">
            <text:p text:style-name="P249"><text:span text:style-name="T250">122</text:span></text:p>
          </table:table-cell>
          <table:table-cell table:style-name="TableCell251">
            <text:p text:style-name="P252">S33.4 Trauminis gaktinės sąvaržos plyšimas<text:s/></text:p>
            <text:p text:style-name="P253">Z98.8 Kita patikslinta pooperacinė būklė</text:p>
          </table:table-cell>
          <table:table-cell table:style-name="TableCell254">
            <text:p text:style-name="P255">KR0-22</text:p>
          </table:table-cell>
        </table:table-row>
        <table:table-row table:style-name="TableRow256">
          <table:table-cell table:style-name="TableCell257">
            <text:p text:style-name="P258"><text:span text:style-name="T259">10.</text:span></text:p>
          </table:table-cell>
          <table:table-cell table:style-name="TableCell260">
            <text:p text:style-name="P261"><text:span text:style-name="T262">06 03 06</text:span></text:p>
          </table:table-cell>
          <table:table-cell table:style-name="TableCell263">
            <text:p text:style-name="P264">Juosmens-kryžkaulio įtvarai</text:p>
          </table:table-cell>
          <table:table-cell table:style-name="TableCell265">
            <text:p text:style-name="P266">190</text:p>
          </table:table-cell>
          <table:table-cell table:style-name="TableCell267">
            <text:p text:style-name="P268">M43.0 Spondilolizė<text:s/></text:p>
            <text:p text:style-name="P269">M43.1 Spondilolistezė<text:s/></text:p>
            <text:p text:style-name="P270">M46.9 Uždegiminė spondilopatija, nepatikslinta<text:s/></text:p>
            <text:p text:style-name="P271">M48.8 Kitos patikslintos spondilopatijos<text:s/></text:p>
            <text:p text:style-name="P272">M51.8 Kitos patikslintos tarpslankstelinio disko ligos<text:s/></text:p>
            <text:p text:style-name="P273">Q05 Spina bifida (įskilas stuburas)<text:s/></text:p>
            <text:soft-page-break/>
            <text:p text:style-name="P274">Q76.0 Įskilas stuburas (uždaras)(Spina bifida occulta)<text:s/></text:p>
            <text:p text:style-name="P275">Q76.2 įgimta spondilolistezė</text:p>
          </table:table-cell>
          <table:table-cell table:style-name="TableCell276">
            <text:p text:style-name="P277">KR0-20</text:p>
          </table:table-cell>
        </table:table-row>
        <text:soft-page-break/>
        <table:table-row table:style-name="TableRow278">
          <table:table-cell table:style-name="TableCell279">
            <text:p text:style-name="P280">11.</text:p>
          </table:table-cell>
          <table:table-cell table:style-name="TableCell281">
            <text:p text:style-name="P282"><text:span text:style-name="T283">06 03 06</text:span></text:p>
          </table:table-cell>
          <table:table-cell table:style-name="TableCell284">
            <text:p text:style-name="P285">Juosmens-kryžkaulio įtvaras</text:p>
          </table:table-cell>
          <table:table-cell table:style-name="TableCell286">
            <text:p text:style-name="P287"><text:span text:style-name="T288">85</text:span></text:p>
          </table:table-cell>
          <table:table-cell table:style-name="TableCell289">
            <text:p text:style-name="P290">G54.4 Juosmens-kryžmens nervų šaknelių ligos, neklasifikuojamos kitaip<text:s/></text:p>
            <text:p text:style-name="P291">K42 Bambinė išvarža<text:s/></text:p>
            <text:p text:style-name="P292">K43.9 Pilvinė išvarža be nepraeinamumo ar gangrenos<text:s/></text:p>
            <text:p text:style-name="P293">M42.0 Juvenilinė stuburo osteochondrozė<text:s/></text:p>
            <text:p text:style-name="P294">M42.1 Suaugusiųjų stuburo osteochondrozė<text:s/></text:p>
            <text:p text:style-name="P295">M47.2 Kita spondilozė su radikulopatija<text:s/></text:p>
            <text:p text:style-name="P296">S34.2 Stuburo juosmeninės ir kryžkaulio dalies nervinių šaknelių sužalojimas</text:p>
          </table:table-cell>
          <table:table-cell table:style-name="TableCell297">
            <text:p text:style-name="P298">KR0-17</text:p>
          </table:table-cell>
        </table:table-row>
        <table:table-row table:style-name="TableRow299">
          <table:table-cell table:style-name="TableCell300">
            <text:p text:style-name="P301"><text:span text:style-name="T302">12.</text:span></text:p>
          </table:table-cell>
          <table:table-cell table:style-name="TableCell303">
            <text:p text:style-name="P304"><text:span text:style-name="T305">06 03 06</text:span></text:p>
          </table:table-cell>
          <table:table-cell table:style-name="TableCell306">
            <text:p text:style-name="P307">Juosmens-kryžkaulio įtvaras</text:p>
          </table:table-cell>
          <table:table-cell table:style-name="TableCell308">
            <text:p text:style-name="P309">100</text:p>
          </table:table-cell>
          <table:table-cell table:style-name="TableCell310">
            <text:p text:style-name="P311">M42.0 Juvenilinė stuburo osteochondrozė<text:s/></text:p>
            <text:p text:style-name="P312">M51.1 Juosmens ir kitų tarpslankstelinių diskų ligos su radikulopatija</text:p>
          </table:table-cell>
          <table:table-cell table:style-name="TableCell313">
            <text:p text:style-name="P314">KR0-8</text:p>
          </table:table-cell>
        </table:table-row>
        <table:table-row table:style-name="TableRow315">
          <table:table-cell table:style-name="TableCell316">
            <text:p text:style-name="P317"><text:span text:style-name="T318">13.</text:span></text:p>
          </table:table-cell>
          <table:table-cell table:style-name="TableCell319">
            <text:p text:style-name="P320"><text:span text:style-name="T321">06 03<text:s/></text:span><text:span text:style-name="T322">09</text:span></text:p>
          </table:table-cell>
          <table:table-cell table:style-name="TableCell323">
            <text:p text:style-name="P324">Krūtinės-juosmens įtvarai</text:p>
          </table:table-cell>
          <table:table-cell table:style-name="TableCell325">
            <text:p text:style-name="P326"><text:span text:style-name="T327">85</text:span></text:p>
          </table:table-cell>
          <table:table-cell table:style-name="TableCell328">
            <text:p text:style-name="P329">G54.1 Juosmens-kryžmens rezginio ligos<text:s/></text:p>
            <text:p text:style-name="P330">G54.3 Krūtinės nervų šaknelių ligos, neklasifikuojamos kitaip<text:s/></text:p>
            <text:p text:style-name="P331">G54.4 Juosmens-kryžmens nervų šaknelių ligos, neklasifikuojamos kitaip<text:s/></text:p>
            <text:p text:style-name="P332">M42.0 Juvenilinė stuburo osteochondrozė<text:s/></text:p>
            <text:p text:style-name="P333">Z98.8 Kita patikslinta pooperacinė būklė ** (tik su patikslinta lokalizacija)</text:p>
          </table:table-cell>
          <table:table-cell table:style-name="TableCell334">
            <text:p text:style-name="P335">KR0-21</text:p>
          </table:table-cell>
        </table:table-row>
        <table:table-row table:style-name="TableRow336">
          <table:table-cell table:style-name="TableCell337">
            <text:p text:style-name="P338"><text:span text:style-name="T339">14.</text:span></text:p>
          </table:table-cell>
          <table:table-cell table:style-name="TableCell340">
            <text:p text:style-name="P341"><text:span text:style-name="T342">06 03<text:s/></text:span><text:span text:style-name="T343">09</text:span></text:p>
          </table:table-cell>
          <table:table-cell table:style-name="TableCell344">
            <text:p text:style-name="P345">Krūtinės-juosmens įtvarai</text:p>
          </table:table-cell>
          <table:table-cell table:style-name="TableCell346">
            <text:p text:style-name="P347">190</text:p>
          </table:table-cell>
          <table:table-cell table:style-name="TableCell348">
            <text:p text:style-name="P349">M40 Kifozė ir lordozė ** (tik vaikams, iki 30 laipsnių pagal Cobbą)<text:s/></text:p>
            <text:p text:style-name="P350">M41 Skoliozė ** (tik vaikams, iki 30 laipsnių pagal Cobbą)<text:s/></text:p>
            <text:p text:style-name="P351">M42.0 Juvenilinė stuburo osteochondrozė</text:p>
          </table:table-cell>
          <table:table-cell table:style-name="TableCell352">
            <text:p text:style-name="P353">KR1-17</text:p>
          </table:table-cell>
        </table:table-row>
        <table:table-row table:style-name="TableRow354">
          <table:table-cell table:style-name="TableCell355">
            <text:p text:style-name="P356"><text:span text:style-name="T357">15.</text:span></text:p>
          </table:table-cell>
          <table:table-cell table:style-name="TableCell358">
            <text:p text:style-name="P359"><text:span text:style-name="T360">06 03 12</text:span></text:p>
          </table:table-cell>
          <table:table-cell table:style-name="TableCell361">
            <text:p text:style-name="P362">Kaklo įtvarai</text:p>
          </table:table-cell>
          <table:table-cell table:style-name="TableCell363">
            <text:p text:style-name="P364">122</text:p>
          </table:table-cell>
          <table:table-cell table:style-name="TableCell365">
            <text:p text:style-name="P366">M43.3 Pasikartojantis atlanto ašies panirimas su mielopatija<text:s/></text:p>
            <text:p text:style-name="P367">M43.4 Kitas pasikartojantis atlanto ašies panirimas<text:s/></text:p>
            <text:p text:style-name="P368">M48.3 Trauminė spondilopatija<text:s/></text:p>
            <text:p text:style-name="P369">M50.0+ Kaklo diskų ligos su mielopatija (G99.2)<text:s/></text:p>
            <text:p text:style-name="P370">M50.1 Kaklo diskų liga su radikulopatija<text:s/></text:p>
            <text:p text:style-name="P371">S12 Stuburo kaklinės dalies lūžimas<text:s/></text:p>
            <text:p text:style-name="P372">S13.0 Trauminis kaklo tarpslankstelinio disko plyšimas<text:s/></text:p>
            <text:p text:style-name="P373">S13.1 Kaklo slankstelio išnirimas<text:s/></text:p>
            <text:p text:style-name="P374">S13.2 Kitų ir nepatikslintų kaklo dalių išnirimas<text:s/></text:p>
            <text:p text:style-name="P375">S13.3 Dauginiai kaklo išnirimai<text:s/></text:p>
            <text:p text:style-name="P376">S14.2 Kaklinės dalies nervinių šaknelių sužalojimas<text:s/></text:p>
            <text:p text:style-name="P377">S14.4 Kaklo periferinių nervų sužalojimas<text:s/></text:p>
            <text:p text:style-name="P378">Z98.8 Kita patikslinta pooperacinė būklė ** (tik su patikslinta lokalizacija)</text:p>
          </table:table-cell>
          <table:table-cell table:style-name="TableCell379">
            <text:p text:style-name="P380">KR0-16</text:p>
          </table:table-cell>
        </table:table-row>
        <table:table-row table:style-name="TableRow381">
          <table:table-cell table:style-name="TableCell382">
            <text:p text:style-name="P383"><text:span text:style-name="T384">16.</text:span></text:p>
          </table:table-cell>
          <table:table-cell table:style-name="TableCell385">
            <text:p text:style-name="P386"><text:span text:style-name="T387">06 03 15</text:span></text:p>
          </table:table-cell>
          <table:table-cell table:style-name="TableCell388">
            <text:p text:style-name="P389">Kaklo-krūtinės įtvaras</text:p>
          </table:table-cell>
          <table:table-cell table:style-name="TableCell390">
            <text:p text:style-name="P391"><text:span text:style-name="T392">63</text:span></text:p>
          </table:table-cell>
          <table:table-cell table:style-name="TableCell393">
            <text:p text:style-name="P394">M40.0 Laikysenos kifozė<text:s/></text:p>
            <text:p text:style-name="P395">M40.1 Kita antrinė kifozė<text:s/></text:p>
            <text:p text:style-name="P396">S42.0 Raktikaulio lūžimas</text:p>
          </table:table-cell>
          <table:table-cell table:style-name="TableCell397">
            <text:p text:style-name="P398">KR1-5</text:p>
          </table:table-cell>
        </table:table-row>
        <table:table-row table:style-name="TableRow399">
          <table:table-cell table:style-name="TableCell400" table:number-columns-spanned="6">
            <text:p text:style-name="P401">VIRŠUTINIŲ GALŪNIŲ ĮTVARINĖS SISTEMOS</text:p>
          </table:table-cell>
          <table:covered-table-cell/>
          <table:covered-table-cell/>
          <table:covered-table-cell/>
          <table:covered-table-cell/>
          <table:covered-table-cell/>
        </table:table-row>
        <table:table-row table:style-name="TableRow402">
          <table:table-cell table:style-name="TableCell403">
            <text:p text:style-name="P404"><text:span text:style-name="T405">17.</text:span></text:p>
          </table:table-cell>
          <table:table-cell table:style-name="TableCell406">
            <text:p text:style-name="P407"><text:span text:style-name="T408">06 06 06</text:span></text:p>
          </table:table-cell>
          <table:table-cell table:style-name="TableCell409">
            <text:p text:style-name="P410">Plaštakos įtvarai</text:p>
          </table:table-cell>
          <table:table-cell table:style-name="TableCell411">
            <text:p text:style-name="P412">275</text:p>
          </table:table-cell>
          <table:table-cell table:style-name="TableCell413">
            <text:p text:style-name="P414">M24.5 Sąnario kontraktūra ** (tik su patikslinta lokalizacija)<text:s/></text:p>
            <text:p text:style-name="P415">M62.4 Raumens kontraktūra ** (tik su patikslinta lokalizacija)<text:s/></text:p>
            <text:p text:style-name="P416">S54.1 Vidurinio nervo sužalojimas dilbio lygyje<text:s/></text:p>
            <text:p text:style-name="P417">S54.2 Stipininio nervo sužalojimas dilbio lygyje<text:s/></text:p>
            <text:p text:style-name="P418">S54.7 Dauginis nervų sužalojimas dilbio lygyje<text:s/></text:p>
            <text:p text:style-name="P419">S56.8 Kitų ir nepatikslintų dilbio raumenų ir sausgyslių sužalojimas<text:s/></text:p>
            <text:p text:style-name="P420">S64 Nervų sužalojimai riešo ir plaštakos srityje<text:s/></text:p>
            <text:p text:style-name="P421">S66.1 Kito piršto lenkiamojo raumens ir sausgyslės sužalojimas riešo ir plaštakos srityje<text:s/></text:p>
            <text:p text:style-name="P422">S66.4 Nykščio pakylos raumenų ir sausgyslių sužalojimas riešo ir plaštakos srityje<text:s/></text:p>
            <text:p text:style-name="P423">S66.5 Kitų plaštakos raumenų ir sausgyslių sužalojimas riešo ir plaštakos srityje<text:s/></text:p>
            <text:p text:style-name="P424">Z98.8 Kita patikslinta pooperacinė būklė ** (tik su patikslinta lokalizacija)</text:p>
          </table:table-cell>
          <table:table-cell table:style-name="TableCell425">
            <text:p text:style-name="P426">RT0-5</text:p>
          </table:table-cell>
        </table:table-row>
        <table:table-row table:style-name="TableRow427">
          <table:table-cell table:style-name="TableCell428">
            <text:p text:style-name="P429"><text:span text:style-name="T430">18.</text:span></text:p>
          </table:table-cell>
          <table:table-cell table:style-name="TableCell431">
            <text:p text:style-name="P432"><text:span text:style-name="T433">06 06 12</text:span></text:p>
          </table:table-cell>
          <table:table-cell table:style-name="TableCell434">
            <text:p text:style-name="P435">Riešo-plaštakos įtvarai</text:p>
          </table:table-cell>
          <table:table-cell table:style-name="TableCell436">
            <text:p text:style-name="P437"><text:span text:style-name="T438">66</text:span></text:p>
          </table:table-cell>
          <table:table-cell table:style-name="TableCell439">
            <text:p text:style-name="P440">A18.0 Kaulų ir sąnarių tuberkuliozė<text:s/></text:p>
            <text:p text:style-name="P441">G54.0 Peties rezginio ligos<text:s/></text:p>
            <text:soft-page-break/>
            <text:p text:style-name="P442">G71.0 Raumenų distrofija (tik vaikams)<text:s/></text:p>
            <text:p text:style-name="P443">G71.1 Miotoninės ligos (tik vaikams)</text:p>
          </table:table-cell>
          <table:table-cell table:style-name="TableCell444">
            <text:p text:style-name="P445">RT1</text:p>
          </table:table-cell>
        </table:table-row>
        <text:soft-page-break/>
        <table:table-row table:style-name="TableRow446">
          <table:table-cell table:style-name="TableCell447">
            <text:p text:style-name="P448"><text:span text:style-name="T449">18.</text:span></text:p>
          </table:table-cell>
          <table:table-cell table:style-name="TableCell450">
            <text:p text:style-name="P451"><text:span text:style-name="T452">06 06 12</text:span></text:p>
          </table:table-cell>
          <table:table-cell table:style-name="TableCell453">
            <text:p text:style-name="P454">Riešo-plaštakos įtvarai</text:p>
          </table:table-cell>
          <table:table-cell table:style-name="TableCell455">
            <text:p text:style-name="P456"><text:span text:style-name="T457">66</text:span></text:p>
          </table:table-cell>
          <table:table-cell table:style-name="TableCell458">
            <text:p text:style-name="P459">G71.2 įgimtos miopatijos (tik vaikams)</text:p>
            <text:p text:style-name="P460">G72.4 Uždegiminė miopatija, neklasifikuojama kitaip</text:p>
            <text:p text:style-name="P461">G72.8 Kitos apibrėžtos miopatijos</text:p>
            <text:p text:style-name="P462">G80.0 Spazminis cerebrinis paralyžius</text:p>
            <text:p text:style-name="P463">G80.1 Spazminė diplegija</text:p>
            <text:p text:style-name="P464">G80.2 Kūdikių hemiplegija</text:p>
            <text:p text:style-name="P465">G80.3 Diskinezinis cerebrinis paralyžius</text:p>
            <text:p text:style-name="P466">G80.8 Kitokie kūdikių cerebriniai paralyžiai</text:p>
            <text:p text:style-name="P467">G80.9 Kūdikių cerebrinis paralyžius, neapibrėžtas</text:p>
            <text:p text:style-name="P468">G82.0 Vangioji paraplegija</text:p>
            <text:p text:style-name="P469">G82.1 Spazminė paraplegija</text:p>
            <text:p text:style-name="P470">G82.3 Vangioji tetraplegija</text:p>
            <text:p text:style-name="P471">G82.4 Spazminė tetraplegija</text:p>
            <text:p text:style-name="P472">G83.0 Rankų diplegija</text:p>
            <text:p text:style-name="P473">G83.2 Rankos monoplegija</text:p>
            <text:p text:style-name="P474">M02.9 Reaktyvioji artropatija, nepatikslinta (tik vaikams)</text:p>
            <text:p text:style-name="P475">M06.0 Seronegatyvus reumatoidinis artritas</text:p>
            <text:p text:style-name="P476">M06.1 Suaugusiųjų Still'o liga</text:p>
            <text:p text:style-name="P477">M06.2 Reumatoidinis bursitas</text:p>
            <text:p text:style-name="P478">M06.4 Uždegiminė poliartropatija</text:p>
            <text:p text:style-name="P479">M07. Luošinantis artritas (L40.5+)l</text:p>
            <text:p text:style-name="P480">M07.0 Psoriazinė distalinių interfalanginių sąnarių artropatija (L40.5+)</text:p>
            <text:p text:style-name="P481">M07.3 Kitos psoriazinės artropatijos (L40.5+)</text:p>
            <text:p text:style-name="P482">M08.0 Jaunatvinis (juvenilinis) reumatoidinis artritas</text:p>
            <text:p text:style-name="P483">M08.2 Jaunatvinis (juvenilinis) artritas su sistemine pradžia (tik vaikams)</text:p>
            <text:p text:style-name="P484">M08.3 Jaunatvinis (juvenilinis) poliartritas (seronegatyvus) (tik vaikams)</text:p>
            <text:p text:style-name="P485">M08.4 Mažai sąnarius pažeidžiantis jaunatvinis (juvenilinis) artritas (tik vaikams)</text:p>
            <text:p text:style-name="P486">M08.8 Kitas jaunatvinis (juvenilinis) artritas (tik vaikams)</text:p>
            <text:p text:style-name="P487">M18.0 Pirmojo delninio-riešo sąnario artrozė, abipusė</text:p>
            <text:p text:style-name="P488">M18.1 Kita pirmojo delninio-riešo sąnario pirminė artrozė</text:p>
            <text:p text:style-name="P489">M18.2 Potrauminė pirmojo delninio-riešo sąnario artrozė, abipusė</text:p>
            <text:p text:style-name="P490">M18.3 Potrauminė pirmojo delninio-riešo sąnario artrozė</text:p>
            <text:p text:style-name="P491">M18.4 Kita pirmojo delninio-riešo sąnario antrinė artrozė, abipusė</text:p>
            <text:p text:style-name="P492">M18.5 Kita pirmojo delninio-riešo sąnario antrinė artrozė</text:p>
            <text:p text:style-name="P493">M21.3 Kabanti plaštaka ar pėda (įgyta) ** (tik plaštakai)</text:p>
            <text:p text:style-name="P494">M21.5 įgytos „nagų“ pavidalo plaštakos ir pėdos deformacijos, šleiva plaštaka ir pėda</text:p>
            <text:p text:style-name="P495">M33.0 Jaunatvinis (juvenilinis) dermatomiozitas</text:p>
            <text:p text:style-name="P496">M33.1 Kitas dermatomiozitas</text:p>
            <text:p text:style-name="P497">M33.2 Polimiozitas</text:p>
            <text:p text:style-name="P498">M34.8 Kitos sisteminės sklerozės formos</text:p>
            <text:p text:style-name="P499">M36.2 Hemofilinė artropatija (D66–D68+)</text:p>
            <text:p text:style-name="P500">M60.8 Kitas miozitas</text:p>
            <text:p text:style-name="P501">M65.2 Kalkėjantis tendinitas</text:p>
            <text:p text:style-name="P502">M65.4 Stipininis-ylinis tenosinovitas [de Quervain'o]</text:p>
            <text:p text:style-name="P503">M70.0 Lėtinis krepituojantis plaštakos ir riešo sinovitas</text:p>
            <text:p text:style-name="P504">M70.1 Plaštakos bursitas</text:p>
            <text:p text:style-name="P505">M77.2 Riešo periartritas</text:p>
            <text:p text:style-name="P506">M84.8 Kiti kaulo vientisumo pažeidimai</text:p>
            <text:p text:style-name="P507">M86.8 Kitas osteomielitas</text:p>
            <text:p text:style-name="P508">M92.1 Jaunatvinė (juvenilinė) stipinkaulio ir alkūnkaulio osteochondrozė</text:p>
            <text:p text:style-name="P509">M92.2 Jaunatvinė (juvenilinė) plaštakos osteochondrozė</text:p>
            <text:p text:style-name="P510">Q68.1 Įgimta plaštakos deformacija</text:p>
            <text:p text:style-name="P511">Q71.4 Išilginis redukcinis stipinkaulio defektas</text:p>
            <text:soft-page-break/>
            <text:p text:style-name="P512">Q71.5 Išilginis redukcinis alkūnkaulio defektas</text:p>
            <text:p text:style-name="P513">Q74.0 Kitos įgimtos rankos(-ų) formavimosi ydos, įskaitant ir pečių juostos</text:p>
            <text:p text:style-name="P514">Q74.3 įgimta dauginė artrogripozė</text:p>
            <text:p text:style-name="P515">S44.0 Alkūninio nervo sužalojimas žasto lygyje</text:p>
            <text:p text:style-name="P516">S44.1 Vidurinio nervo sužalojimas žasto lygyje</text:p>
            <text:p text:style-name="P517">S44.2 Stipininio nervo sužalojimas žasto lygyje</text:p>
            <text:p text:style-name="P518">S44.3 Pažastinio nervo sužalojimas</text:p>
            <text:p text:style-name="P519">S44.7 Daugybinis nervų sužalojimas peties ir žasto lygyje</text:p>
            <text:p text:style-name="P520">S44.8 Kitų nervų sužalojimas peties ir žasto lygyje</text:p>
            <text:p text:style-name="P521">S52.5 Stipinkaulio distalinio galo lūžimas</text:p>
            <text:p text:style-name="P522">S52.6 Abiejų dilbio kaulų distalinio galo lūžimas</text:p>
            <text:p text:style-name="P523">S54.0 Alkūninio nervo sužalojimas dilbio lygyje</text:p>
            <text:p text:style-name="P524">S54.1 Vidurinio nervo sužalojimas dilbio lygyje</text:p>
            <text:p text:style-name="P525">S54.2 Stipininio nervo sužalojimas dilbio lygyje</text:p>
            <text:p text:style-name="P526">S54.7 Dauginis nervų sužalojimas dilbio lygyje</text:p>
            <text:p text:style-name="P527">S56.8 Kitų ir nepatikslintų dilbio raumenų ir sausgyslių sužalojimas</text:p>
            <text:p text:style-name="P528">S57.8 Kitų dilbio dalių traiškytinis sužalojimas</text:p>
            <text:p text:style-name="P529">S62.1 Kitų riešakaulių lūžimas</text:p>
            <text:p text:style-name="P530">S63.0 Riešo išnirimas</text:p>
            <text:p text:style-name="P531">S63.3 Trauminis riešo raiščių plyšimas</text:p>
            <text:p text:style-name="P532">S66.9 Nepatikslintų raumenų ir sausgyslių sužalojimai riešo ir plaštakos srityje</text:p>
            <text:p text:style-name="P533">S67.8 Traiškytinis kitų ir nepatikslintų riešo ir plaštakos dalių sužalojimas</text:p>
            <text:p text:style-name="P534">Z98.8 Kita patikslinta pooperacinė būklė ** (tik su patikslinta lokalizacija)</text:p>
          </table:table-cell>
          <table:table-cell table:style-name="TableCell535">
            <text:p text:style-name="P536">RT1</text:p>
          </table:table-cell>
        </table:table-row>
        <text:soft-page-break/>
        <table:table-row table:style-name="TableRow537">
          <table:table-cell table:style-name="TableCell538">
            <text:p text:style-name="P539"><text:span text:style-name="T540">19.</text:span></text:p>
          </table:table-cell>
          <table:table-cell table:style-name="TableCell541">
            <text:p text:style-name="P542">06 06 13</text:p>
          </table:table-cell>
          <table:table-cell table:style-name="TableCell543">
            <text:p text:style-name="P544">Riešo-plaštakos-pirštų įtvarai</text:p>
          </table:table-cell>
          <table:table-cell table:style-name="TableCell545">
            <text:p text:style-name="P546"><text:span text:style-name="T547">250</text:span></text:p>
          </table:table-cell>
          <table:table-cell table:style-name="TableCell548">
            <text:p text:style-name="P549">M21.3 Kabanti plaštaka ar pėda (įgyta)</text:p>
            <text:p text:style-name="P550">M70.9 Nepatikslinta minkštųjų audinių liga, sukelta krūvio, perkrovos ir spaudimo</text:p>
            <text:p text:style-name="P551">M92.3 Kita rankos jaunatvinė (juvenilinė) osteochondrozė ** (riešo-plaštakos-pirštų, II–V stadija)</text:p>
            <text:p text:style-name="P552">S52.5 Stipinkaulio distalinio galo lūžimas</text:p>
            <text:p text:style-name="P553">S52.8 Kitų dilbio dalių lūžimas (distalinio alkūnkaulio galo)</text:p>
            <text:p text:style-name="P554">S54 Nervų sužalojimas dilbio lygyje</text:p>
            <text:p text:style-name="P555">S56 Dilbio raumens ir sausgyslės sužalojimas</text:p>
            <text:p text:style-name="P556">S62 Riešo ir plaštakos lūžimai</text:p>
            <text:p text:style-name="P557">S63.3 Trauminis riešo raiščių plyšimas</text:p>
            <text:p text:style-name="P558">S63.4 Trauminis piršto delninio arba savojo sąnario raiščio plyšimas</text:p>
            <text:p text:style-name="P559">S64 Nervų sužalojimai riešo ir plaštakos srityje</text:p>
            <text:p text:style-name="P560">S64.0 Alkūninio nervo sužalojimas riešo ir plaštakos srityje<text:s/></text:p>
            <text:p text:style-name="P561">S64.1 Vidurinio nervo sužalojimas riešo ir plaštakos srityje</text:p>
            <text:p text:style-name="P562">S64.2 Stipininio nervo sužalojimas riešo ir plaštakos srityje</text:p>
            <text:p text:style-name="P563">S64.3 Nykščio savojo delninio nervo sužalojimas</text:p>
            <text:p text:style-name="P564">S64.4 Kitų pirštų savojo delninio nervo sužalojimas</text:p>
            <text:p text:style-name="P565">S64.7 Dauginiai nervų sužalojimai riešo ir plaštakos srityje</text:p>
            <text:p text:style-name="P566">S66.0 Nykščio ilgojo lenkiamojo raumens ir sausgyslės sužalojimas riešo ir plaštakos srityje</text:p>
            <text:p text:style-name="P567">S66.1 Kito piršto lenkiamojo raumens ir sausgyslės sužalojimas riešo ir plaštakos srityje</text:p>
            <text:p text:style-name="P568">S66.2 Nykščio tiesiamojo raumens ir sausgyslės sužalojimas riešo ir plaštakos srityje</text:p>
            <text:p text:style-name="P569">S66.3 Kito piršto tiesiamojo raumens ir sausgyslės sužalojimas riešo ir plaštakos srityje</text:p>
            <text:p text:style-name="P570">S66.4 Nykščio pakylos raumenų ir sausgyslių sužalojimas riešo ir plaštakos srityje</text:p>
            <text:p text:style-name="P571">S66.6 Dauginiai pirštų lenkiamųjų raumenų ir sausgyslių sužalojimai riešo ir plaštakos srityje</text:p>
          </table:table-cell>
          <table:table-cell table:style-name="TableCell572">
            <text:p text:style-name="P573">RT1-9</text:p>
          </table:table-cell>
        </table:table-row>
        <table:table-row table:style-name="TableRow574">
          <table:table-cell table:style-name="TableCell575">
            <text:p text:style-name="P576">20.</text:p>
          </table:table-cell>
          <table:table-cell table:style-name="TableCell577">
            <text:p text:style-name="P578">06 06 15</text:p>
          </table:table-cell>
          <table:table-cell table:style-name="TableCell579">
            <text:p text:style-name="P580">Alkūnės įtvarai</text:p>
          </table:table-cell>
          <table:table-cell table:style-name="TableCell581">
            <text:p text:style-name="P582"><text:span text:style-name="T583">52</text:span></text:p>
          </table:table-cell>
          <table:table-cell table:style-name="TableCell584">
            <text:p text:style-name="P585">M06.0 Seronegatyvus reumatoidinis artritas</text:p>
            <text:p text:style-name="P586">M06.1 Suaugusiųjų Still'o liga</text:p>
            <text:p text:style-name="P587">M06.2 Reumatoidinis bursitas</text:p>
            <text:soft-page-break/>
            <text:p text:style-name="P588">M06.4 Uždegiminė poliartropatija</text:p>
            <text:p text:style-name="P589">M08.0 Jaunatvinis (juvenilinis) reumatoidinis artritas</text:p>
            <text:p text:style-name="P590">M08.2 Jaunatvinis (juvenilinis) artritas su sistemine pradžia (tik vaikams)</text:p>
            <text:p text:style-name="P591">M08.3 Jaunatvinis (juvenilinis) poliartritas (seronegatyvus) (tik vaikams)</text:p>
            <text:p text:style-name="P592">M08.4 Mažai sąnarius pažeidžiantis jaunatvinis (juvenilinis) artritas (tik vaikams)</text:p>
            <text:p text:style-name="P593">M19.0 Pirminė kitų sąnarių artrozė ** (tik su patikslinta lokalizacija)</text:p>
            <text:p text:style-name="P594">M19.1 Kitų sąnarių potrauminė artrozė ** (tik su patikslinta lokalizacija)</text:p>
            <text:p text:style-name="P595">M19.2 Antrinė kitų sąnarių artrozė ** (tik su patikslinta lokalizacija)</text:p>
            <text:p text:style-name="P596">M19.8 Kita patikslinta artrozė ** (tik su patikslinta lokalizacija)</text:p>
            <text:p text:style-name="P597">M36.2 Hemofilinė artropatija (D66–D68+)</text:p>
            <text:p text:style-name="P598">M70.2 Alkūnės bursitas</text:p>
            <text:p text:style-name="P599">M70.3 Kitas alkūnės bursitas</text:p>
            <text:p text:style-name="P600">M77.0 Medialinis epikondilitas</text:p>
            <text:p text:style-name="P601">M77.1 Lateralinis epikondilitas</text:p>
            <text:p text:style-name="P602">M92.0 Jaunatvinė (juvenilinė) žastikaulio osteochondrozė</text:p>
            <text:p text:style-name="P603">M92.1 Jaunatvinė (juvenilinė) stipinkaulio ir alkūnkaulio osteochondrozė</text:p>
            <text:p text:style-name="P604">Q74.3 Įgimta dauginė artrogripozė</text:p>
            <text:p text:style-name="P605">S53.3 Trauminis alkūninio šalutinio raiščio plyšimas</text:p>
            <text:p text:style-name="P606">Z98.8 Kita patikslinta pooperacinė būklė ** (tik su patikslinta lokalizacija)</text:p>
          </table:table-cell>
          <table:table-cell table:style-name="TableCell607">
            <text:p text:style-name="P608">RT3-5</text:p>
          </table:table-cell>
        </table:table-row>
        <text:soft-page-break/>
        <table:table-row table:style-name="TableRow609">
          <table:table-cell table:style-name="TableCell610">
            <text:p text:style-name="P611">21.</text:p>
          </table:table-cell>
          <table:table-cell table:style-name="TableCell612">
            <text:p text:style-name="P613">06 06 21</text:p>
          </table:table-cell>
          <table:table-cell table:style-name="TableCell614">
            <text:p text:style-name="P615">Peties įtvarai</text:p>
          </table:table-cell>
          <table:table-cell table:style-name="TableCell616">
            <text:p text:style-name="P617">115</text:p>
          </table:table-cell>
          <table:table-cell table:style-name="TableCell618">
            <text:p text:style-name="P619">M19 Kita artrozė ** (tik su patikslinta lokalizacija)</text:p>
            <text:p text:style-name="P620">S42.2 Žastikaulio proksimalinio galo lūžimas</text:p>
            <text:p text:style-name="P621">S43.1 Raktikaulio petinio galo išnirimas<text:s/></text:p>
            <text:p text:style-name="P622">S46.1 Dvigalvio žasto raumens ilgosios galvos raumens ir sausgyslės plyšimas</text:p>
            <text:p text:style-name="P623">S46.3 Trigalvio žasto raumens ir sausgyslės plyšimas</text:p>
            <text:p text:style-name="P624">Z98.8 Kita patikslinta pooperacinė būklė</text:p>
          </table:table-cell>
          <table:table-cell table:style-name="TableCell625">
            <text:p text:style-name="P626">AP-2</text:p>
          </table:table-cell>
        </table:table-row>
        <table:table-row table:style-name="TableRow627">
          <table:table-cell table:style-name="TableCell628">
            <text:p text:style-name="P629">22.</text:p>
          </table:table-cell>
          <table:table-cell table:style-name="TableCell630">
            <text:p text:style-name="P631">06 06 21</text:p>
          </table:table-cell>
          <table:table-cell table:style-name="TableCell632">
            <text:p text:style-name="P633">Peties įtvarai</text:p>
          </table:table-cell>
          <table:table-cell table:style-name="TableCell634">
            <text:p text:style-name="P635">113</text:p>
          </table:table-cell>
          <table:table-cell table:style-name="TableCell636">
            <text:p text:style-name="P637">I69.8 Kitų ir nepatikslintų cerebrovaskulinių ligų liekamieji padariniai</text:p>
            <text:p text:style-name="P638">M08.0 Jaunatvinis (juvenilinis) reumatoidinis artritas</text:p>
            <text:p text:style-name="P639">M08.2 Jaunatvinis (juvenilinis) artritas su sistemine pradžia (tik vaikams)</text:p>
            <text:p text:style-name="P640">M08.3 Jaunatvinis (juvenilinis) poliartritas (seronegatyvus) (tik vaikams)</text:p>
            <text:p text:style-name="P641">M08.8 Kitas jaunatvinis (juvenilinis) artritas (tik vaikams)</text:p>
            <text:p text:style-name="P642">M13.9 Artritas, nepatikslintas ** (tik su patikslinta lokalizacija)</text:p>
            <text:p text:style-name="P643">M36.2 Hemofilinė artropatija (D66–D68+)</text:p>
            <text:p text:style-name="P644">M36.3 Artropatija sergant kitomis kraujo ligomis (D50–D76+)<text:s/></text:p>
            <text:p text:style-name="P645">M75.2 Dvigalvio raumens tendinitas</text:p>
            <text:p text:style-name="P646">M75.3 Kalkėjantis peties tendinitas</text:p>
            <text:p text:style-name="P647">M92.0 Jaunatvinė (juvenilinė) žastikaulio osteochondrozė</text:p>
            <text:p text:style-name="P648">Q68.8 Kitos patikslintos įgimtos kaulų ir raumenų deformacijos</text:p>
            <text:p text:style-name="P649">Q74.3 įgimta dauginė artrogripozė</text:p>
            <text:p text:style-name="P650">S46.0 Peties rotatorių manžetės sužalojimas</text:p>
            <text:p text:style-name="P651">Z98.8 Kita patikslinta pooperacinė būklė ** (tik su patikslinta lokalizacija)</text:p>
          </table:table-cell>
          <table:table-cell table:style-name="TableCell652">
            <text:p text:style-name="P653">RT4-3</text:p>
          </table:table-cell>
        </table:table-row>
        <table:table-row table:style-name="TableRow654">
          <table:table-cell table:style-name="TableCell655" table:number-columns-spanned="6">
            <text:p text:style-name="P656">APATINIŲ GALŪNIŲ ĮTVARINĖS SISTEMOS</text:p>
          </table:table-cell>
          <table:covered-table-cell/>
          <table:covered-table-cell/>
          <table:covered-table-cell/>
          <table:covered-table-cell/>
          <table:covered-table-cell/>
        </table:table-row>
        <table:table-row table:style-name="TableRow657">
          <table:table-cell table:style-name="TableCell658">
            <text:p text:style-name="P659"><text:span text:style-name="T660">23.</text:span></text:p>
          </table:table-cell>
          <table:table-cell table:style-name="TableCell661">
            <text:p text:style-name="P662">06 12 03</text:p>
          </table:table-cell>
          <table:table-cell table:style-name="TableCell663">
            <text:p text:style-name="P664">Pėdos įtvarai (batų įdėklai)</text:p>
          </table:table-cell>
          <table:table-cell table:style-name="TableCell665">
            <text:p text:style-name="P666"><text:span text:style-name="T667">36</text:span></text:p>
          </table:table-cell>
          <table:table-cell table:style-name="TableCell668">
            <text:p text:style-name="P669">E10.7 Nuo insulino priklausomas cukrinis diabetas, su dauginėmis komplikacijomis</text:p>
            <text:p text:style-name="P670">E11.7 Nuo insulino nepriklausomas cukrinis diabetas, su dauginėmis komplikacijomis<text:s/></text:p>
            <text:p text:style-name="P671">E12.7 Cukrinis diabetas dėl mitybos sutrikimų, su dauginėmis<text:s/><text:soft-page-break/>komplikacijomis</text:p>
            <text:p text:style-name="P672">E13.7 Kitas patikslintas cukrinis diabetas, su dauginėmis komplikacijomis</text:p>
            <text:p text:style-name="P673">E13.8 Kitas patikslintas cukrinis diabetas, su nepatikslintomis komplikacijomis</text:p>
            <text:p text:style-name="P674">M14.0 Podagrinė artropatija dėl fermentų trūkumo ir kitų įgimtų ligų, klasifikuojamų kitur</text:p>
            <text:p text:style-name="P675">M14.1 Kristalinė artropatija sergant kitomis medžiagų apykaitos ligomis</text:p>
            <text:p text:style-name="P676">M14.2 Diabetinė artropatija (E10–E14+), su keturių ženklų skirsnyje bendru ketvirtuoju skaičiumi 6</text:p>
            <text:p text:style-name="P677">M14.3 Lipoidinis dermatoartritas (E78.8+)</text:p>
            <text:p text:style-name="P678">M14.4 Artropatija sergant amiloidoze (E85.-+)</text:p>
            <text:p text:style-name="P679">M14.5 Artropatijos sergant kitomis endokrininėmis, mitybos ir medžiagų apykaitos ligomis</text:p>
            <text:p text:style-name="P680">M14.6 Neuropatinė artropatija</text:p>
            <text:p text:style-name="P681">M14.8 Artropatijos sergant kitomis patikslintomis ligomis, klasifikuojamomis kitur</text:p>
            <text:p text:style-name="P682">M72.2 Pado fascijos fibromatozė</text:p>
            <text:p text:style-name="P683">M77.4 Metatarsalgija</text:p>
          </table:table-cell>
          <table:table-cell table:style-name="TableCell684">
            <text:p text:style-name="P685">PL-15</text:p>
          </table:table-cell>
        </table:table-row>
        <text:soft-page-break/>
        <table:table-row table:style-name="TableRow686">
          <table:table-cell table:style-name="TableCell687">
            <text:p text:style-name="P688"><text:span text:style-name="T689">24.</text:span></text:p>
          </table:table-cell>
          <table:table-cell table:style-name="TableCell690">
            <text:p text:style-name="P691"><text:span text:style-name="T692">06 12 03</text:span></text:p>
          </table:table-cell>
          <table:table-cell table:style-name="TableCell693">
            <text:p text:style-name="P694">Pėdos įtvarai (batų įdėklai)</text:p>
          </table:table-cell>
          <table:table-cell table:style-name="TableCell695">
            <text:p text:style-name="P696"><text:span text:style-name="T697">36</text:span></text:p>
          </table:table-cell>
          <table:table-cell table:style-name="TableCell698">
            <text:p text:style-name="P699">D16.3 Kojos galūnių trumpieji kaulai</text:p>
            <text:p text:style-name="P700">M21.7 Nevienodas galūnių ilgis (įgytas)</text:p>
            <text:p text:style-name="P701">M92.6 Jaunatvinė (juvenilinė) čiurnos osteochondrozė</text:p>
            <text:p text:style-name="P702">M92.7Jaunatvinė (juvenilinė) pado osteochondrozė</text:p>
            <text:p text:style-name="P703">Q66.5 Įgimta plokščia pėda (tik vaikams vyresniems nei 4 m. amžiaus)</text:p>
            <text:p text:style-name="P704">Q66.7 Įgaubta pėda ** (tik po operacijos)</text:p>
            <text:p text:style-name="P705">Q66.8 Kitos įgimtos pėdos deformacijos</text:p>
            <text:p text:style-name="P706">S92.3 Padikaulio lūžimas</text:p>
            <text:p text:style-name="P707">S92.4 Nykščio pirštakaulių lūžimas</text:p>
            <text:p text:style-name="P708">S92.5 Kitų pirštakaulių lūžimas</text:p>
            <text:p text:style-name="P709">S92.7 Dauginiai pėdos lūžimai</text:p>
            <text:p text:style-name="P710">S92.9 Pėdos lūžimas, nepatikslintas</text:p>
            <text:p text:style-name="P711">Z98.8 Kita patikslinta pooperacinė būklė</text:p>
          </table:table-cell>
          <table:table-cell table:style-name="TableCell712">
            <text:p text:style-name="P713">GS-5</text:p>
          </table:table-cell>
        </table:table-row>
        <table:table-row table:style-name="TableRow714">
          <table:table-cell table:style-name="TableCell715">
            <text:p text:style-name="P716"><text:span text:style-name="T717">25.</text:span></text:p>
          </table:table-cell>
          <table:table-cell table:style-name="TableCell718">
            <text:p text:style-name="P719"><text:span text:style-name="T720">06 12 06</text:span></text:p>
          </table:table-cell>
          <table:table-cell table:style-name="TableCell721">
            <text:p text:style-name="P722">Kulkšnies-pėdos įtvarai</text:p>
          </table:table-cell>
          <table:table-cell table:style-name="TableCell723">
            <text:p text:style-name="P724">700</text:p>
          </table:table-cell>
          <table:table-cell table:style-name="TableCell725">
            <text:p text:style-name="P726">S82.5 Vidinės kulkšnies lūžimas</text:p>
            <text:p text:style-name="P727">S82.6 Išorinės kulkšnies lūžimas</text:p>
            <text:p text:style-name="P728">S92.0 Kulnikaulio lūžimas</text:p>
            <text:p text:style-name="P729">S92.1 Šokikaulio lūžimas</text:p>
            <text:p text:style-name="P730">S92.2 Kitų čiurnikaulių lūžimas<text:s/></text:p>
            <text:p text:style-name="P731">S92.3 Padikaulio lūžimas</text:p>
            <text:p text:style-name="P732">S93.0 Šokikaulio išnirimas</text:p>
            <text:p text:style-name="P733">S93.2 Čiurnos ir pėdos raiščių plyšimas</text:p>
            <text:p text:style-name="P734">S96.7 Keleto raumenų ir sausgyslių trauma čiurnos ir pėdos lygyje</text:p>
          </table:table-cell>
          <table:table-cell table:style-name="TableCell735">
            <text:p text:style-name="P736"><text:span text:style-name="T737">KT1 (tik<text:s/></text:span><text:span text:style-name="T738">suaugusiesiems</text:span><text:span text:style-name="T739">)</text:span></text:p>
          </table:table-cell>
        </table:table-row>
        <table:table-row table:style-name="TableRow740">
          <table:table-cell table:style-name="TableCell741">
            <text:p text:style-name="P742"><text:span text:style-name="T743">26.</text:span></text:p>
          </table:table-cell>
          <table:table-cell table:style-name="TableCell744">
            <text:p text:style-name="P745"><text:span text:style-name="T746">06 12 06</text:span></text:p>
          </table:table-cell>
          <table:table-cell table:style-name="TableCell747">
            <text:p text:style-name="P748">Kulkšnies-pėdos įtvarai</text:p>
          </table:table-cell>
          <table:table-cell table:style-name="TableCell749">
            <text:p text:style-name="P750"><text:span text:style-name="T751">54</text:span></text:p>
          </table:table-cell>
          <table:table-cell table:style-name="TableCell752">
            <text:p text:style-name="P753">M19 Kita artrozė</text:p>
            <text:p text:style-name="P754">M76.6 Achill'o sausgyslės tendinitas</text:p>
            <text:p text:style-name="P755">M76.7 Šeivinis tendinitas</text:p>
            <text:p text:style-name="P756">M79.0 Reumatas, nepatikslintas</text:p>
            <text:p text:style-name="P757">M86.0 Ūminis hematogeninis osteomielitas</text:p>
            <text:p text:style-name="P758">M86.1 Kitas ūminis osteomielitas<text:s/></text:p>
            <text:p text:style-name="P759">M86.2 Poūmis osteomielitas</text:p>
            <text:p text:style-name="P760">M86.3 Lėtinis daugiažidininis osteomielitas</text:p>
            <text:p text:style-name="P761">M86.4 Lėtinis osteomielitas su sausinančiu sinusu</text:p>
            <text:p text:style-name="P762">M86.5 Kitas lėtinis hematogeninis osteomielitas</text:p>
            <text:p text:style-name="P763">M86.8 Kitas osteomielitas</text:p>
            <text:p text:style-name="P764">Z98.8 Kita patikslinta pooperacinė būklė ** (tik su patikslinta lokalizacija)</text:p>
          </table:table-cell>
          <table:table-cell table:style-name="TableCell765">
            <text:p text:style-name="P766">KT0-4</text:p>
          </table:table-cell>
        </table:table-row>
        <table:table-row table:style-name="TableRow767">
          <table:table-cell table:style-name="TableCell768">
            <text:p text:style-name="P769"><text:span text:style-name="T770">27.</text:span></text:p>
          </table:table-cell>
          <table:table-cell table:style-name="TableCell771">
            <text:p text:style-name="P772"><text:span text:style-name="T773">06 12<text:s/></text:span><text:span text:style-name="T774">09</text:span></text:p>
          </table:table-cell>
          <table:table-cell table:style-name="TableCell775">
            <text:p text:style-name="P776">Kelio įtvarai</text:p>
          </table:table-cell>
          <table:table-cell table:style-name="TableCell777">
            <text:p text:style-name="P778">193</text:p>
          </table:table-cell>
          <table:table-cell table:style-name="TableCell779">
            <text:p text:style-name="P780">D66 Paveldėtoji VIII veiksnio stoka</text:p>
            <text:p text:style-name="P781">D67 Paveldėtoji IX veiksnio stoka G81 Hemiplegija (vienpusis paralyžius)</text:p>
            <text:p text:style-name="P782">G82 Paraplegija ir tetraplegija</text:p>
            <text:p text:style-name="P783">G83.9 Paralyžinis sindromas, nepatikslintas</text:p>
            <text:p text:style-name="P784">I69.8 Kitų ir nepatikslintų cerebrovaskulinių ligų liekamieji<text:s/><text:soft-page-break/>padariniai</text:p>
            <text:p text:style-name="P785">M17 Gonartrozė [kelio sąnario artrozė]</text:p>
            <text:p text:style-name="P786">M22.0 Pasikartojantis girnelės išnirimas</text:p>
            <text:p text:style-name="P787">M22.3 Kiti girnelės pažeidimai</text:p>
            <text:p text:style-name="P788">M22.4 Girnelės kremzlės suminkštėjimas (chondromalacia)</text:p>
            <text:p text:style-name="P789">M23.0 Cistinis meniskas</text:p>
            <text:p text:style-name="P790">M23.1 Diskoidinis meniskas (įgimtas) M23.2 Menisko pažeidimai dėl seno plyšimo ar sužeidimo</text:p>
            <text:p text:style-name="P791">M23.3 Kitas menisko pažeidimas</text:p>
            <text:p text:style-name="P792">M23.8 Kiti vidiniai kelio sąnario pažeidimai</text:p>
            <text:p text:style-name="P793">S83.0 Girnelės išnirimas</text:p>
            <text:p text:style-name="P794">S83.2 Menisko plyšimas, šviežias</text:p>
            <text:p text:style-name="P795">S83.4 Kelio sąnario raiščių ir raumenų patempimas, įskaitant šalutinį (šeivikaulio) (blauzdikaulio) raištį</text:p>
            <text:p text:style-name="P796">S83.5 Kelio sąnario raiščių patempimas, įskaitant (priekinį) (užpakalinį) kryžminį raištį</text:p>
            <text:p text:style-name="P797">Z98.8 Kita patikslinta pooperacinė būklė ** (tik su patikslinta lokalizacija)</text:p>
          </table:table-cell>
          <table:table-cell table:style-name="TableCell798">
            <text:p text:style-name="P799">KT3-1</text:p>
          </table:table-cell>
        </table:table-row>
        <text:soft-page-break/>
        <table:table-row table:style-name="TableRow800">
          <table:table-cell table:style-name="TableCell801">
            <text:p text:style-name="P802"><text:span text:style-name="T803">28.</text:span></text:p>
          </table:table-cell>
          <table:table-cell table:style-name="TableCell804">
            <text:p text:style-name="P805"><text:span text:style-name="T806">06 12<text:s/></text:span><text:span text:style-name="T807">09</text:span></text:p>
          </table:table-cell>
          <table:table-cell table:style-name="TableCell808">
            <text:p text:style-name="P809">Kelio įtvarai</text:p>
          </table:table-cell>
          <table:table-cell table:style-name="TableCell810">
            <text:p text:style-name="P811">105</text:p>
          </table:table-cell>
          <table:table-cell table:style-name="TableCell812">
            <text:p text:style-name="P813">M25.0 Hemartrozė</text:p>
            <text:p text:style-name="P814">M36.2 Hemofilinė artropatija (D66–D68+)</text:p>
            <text:p text:style-name="P815">S83.4 Kelio sąnario raiščių ir raumenų patempimas, įskaitant šalutinį (šeivikaulio) (blauzdikaulio) raištį</text:p>
            <text:p text:style-name="P816">S83.5 Kelio sąnario raiščių patempimas, įskaitant (priekinį) (užpakalinį) kryžminį raištį</text:p>
            <text:p text:style-name="P817">Z98.8 Kita patikslinta pooperacinė būklė ** (tik su patikslinta lokalizacija)</text:p>
          </table:table-cell>
          <table:table-cell table:style-name="TableCell818">
            <text:p text:style-name="P819">KT3-4</text:p>
          </table:table-cell>
        </table:table-row>
        <table:table-row table:style-name="TableRow820">
          <table:table-cell table:style-name="TableCell821">
            <text:p text:style-name="P822"><text:span text:style-name="T823">29.</text:span></text:p>
          </table:table-cell>
          <table:table-cell table:style-name="TableCell824">
            <text:p text:style-name="P825"><text:span text:style-name="T826">06 12<text:s/></text:span><text:span text:style-name="T827">09</text:span></text:p>
          </table:table-cell>
          <table:table-cell table:style-name="TableCell828">
            <text:p text:style-name="P829">Kelio įtvarai</text:p>
          </table:table-cell>
          <table:table-cell table:style-name="TableCell830">
            <text:p text:style-name="P831">105</text:p>
          </table:table-cell>
          <table:table-cell table:style-name="TableCell832">
            <text:p text:style-name="P833">M08.0 Jaunatvinis (juvenilinis) reumatoidinis artritas</text:p>
            <text:p text:style-name="P834">M08.2 Jaunatvinis (juvenilinis) artritas su sistemine pradžia</text:p>
            <text:p text:style-name="P835">M08.3 Jaunatvinis (juvenilinis) poliartritas (seronegatyvus)</text:p>
            <text:p text:style-name="P836">M08.4 Mažai sąnarius pažeidžiantis jaunatvinis (juvenilinis) artritas</text:p>
            <text:p text:style-name="P837">M08.8 Kitas jaunatvinis (juvenilinis) artritas</text:p>
            <text:p text:style-name="P838">M08.9 Jaunatvinis (juvenilinis) artritas, nepatikslintas</text:p>
            <text:p text:style-name="P839">M13.1 Monoartritas, neklasifikuojamas kitaip</text:p>
            <text:p text:style-name="P840">M17.0 Pirminė gonartrozė, abipusė</text:p>
            <text:p text:style-name="P841">M17.1 Kita pirminė gonartrozė</text:p>
            <text:p text:style-name="P842">M17.2 Potrauminė gonartrozė, abipusė (tik vaikams)</text:p>
            <text:p text:style-name="P843">M17.3 Kita potrauminė gonartrozė (tik vaikams)</text:p>
            <text:p text:style-name="P844">M17.4 Kita antrinė gonartrozė, abipusė (tik vaikams)</text:p>
            <text:p text:style-name="P845">M17.5 Kita antrinė gonartrozė (tik vaikams)</text:p>
            <text:p text:style-name="P846">M22.3 Kiti girnelės pažeidimai</text:p>
            <text:p text:style-name="P847">M22.4 Girnelės kremzlės suminkštėjimas (chondromalacia)</text:p>
            <text:p text:style-name="P848">M23.0 Cistinis meniskas</text:p>
            <text:p text:style-name="P849">M23.1 Diskoidinis meniskas (įgimtas)</text:p>
            <text:p text:style-name="P850">M23.2 Menisko pažeidimai dėl seno plyšimo ar sužeidimo</text:p>
            <text:p text:style-name="P851">M23.3 Kitas menisko pažeidimas</text:p>
            <text:p text:style-name="P852">M36.2 Hemofilinė artropatija (D66–D68+)</text:p>
            <text:p text:style-name="P853">M36.8 Sisteminiai jungiamojo audinio pažeidimai sergant kitomis ligomis, klasifikuojamomis kitur</text:p>
            <text:p text:style-name="P854">M76.5 Girnelės tendinitas</text:p>
            <text:p text:style-name="P855">M92.4 Girnelės jaunatvinė (juvenilinė) osteochondrozė</text:p>
            <text:p text:style-name="P856">M92.5 Blauzdikaulio ir šeivikaulio jaunatvinė (juvenilinė) osteochondrozė</text:p>
            <text:p text:style-name="P857">Z98.8 Kita patikslinta pooperacinė būklė</text:p>
          </table:table-cell>
          <table:table-cell table:style-name="TableCell858">
            <text:p text:style-name="P859">KT3-8</text:p>
          </table:table-cell>
        </table:table-row>
        <table:table-row table:style-name="TableRow860">
          <table:table-cell table:style-name="TableCell861">
            <text:p text:style-name="P862"><text:span text:style-name="T863">30.</text:span></text:p>
          </table:table-cell>
          <table:table-cell table:style-name="TableCell864">
            <text:p text:style-name="P865"><text:span text:style-name="T866">06 12 15</text:span></text:p>
          </table:table-cell>
          <table:table-cell table:style-name="TableCell867">
            <text:p text:style-name="P868">Klubo įtvaras (įskaitant abdukcinius įtvaras)</text:p>
          </table:table-cell>
          <table:table-cell table:style-name="TableCell869">
            <text:p text:style-name="P870"><text:span text:style-name="T871">37</text:span></text:p>
          </table:table-cell>
          <table:table-cell table:style-name="TableCell872">
            <text:p text:style-name="P873">Q65 įgimta klubo sąnario deformacija</text:p>
          </table:table-cell>
          <table:table-cell table:style-name="TableCell874">
            <text:p text:style-name="P875">FP-2</text:p>
          </table:table-cell>
        </table:table-row>
        <table:table-row table:style-name="TableRow876">
          <table:table-cell table:style-name="TableCell877">
            <text:p text:style-name="P878">31.</text:p>
          </table:table-cell>
          <table:table-cell table:style-name="TableCell879">
            <text:p text:style-name="P880">06 12 15</text:p>
          </table:table-cell>
          <table:table-cell table:style-name="TableCell881">
            <text:p text:style-name="P882">Klubo įtvaras (įskaitant abdukcinius įtvaras)</text:p>
          </table:table-cell>
          <table:table-cell table:style-name="TableCell883">
            <text:p text:style-name="P884">130</text:p>
          </table:table-cell>
          <table:table-cell table:style-name="TableCell885">
            <text:p text:style-name="P886">M70.6 Trochanterinis bursitas</text:p>
            <text:p text:style-name="P887">M70.7 Kitas klubo bursitas</text:p>
            <text:p text:style-name="P888">S73.0 Šlaunikaulio išnirimas (tik vaikams)</text:p>
            <text:p text:style-name="P889">S73.1 Klubo sąnario raiščių ir raumenų patempimas (tik vaikams)</text:p>
          </table:table-cell>
          <table:table-cell table:style-name="TableCell890">
            <text:p text:style-name="P891">KT4-5</text:p>
          </table:table-cell>
        </table:table-row>
        <text:soft-page-break/>
        <table:table-row table:style-name="TableRow892">
          <table:table-cell table:style-name="TableCell893">
            <text:p text:style-name="P894"><text:span text:style-name="T895">32.</text:span></text:p>
          </table:table-cell>
          <table:table-cell table:style-name="TableCell896">
            <text:p text:style-name="P897"><text:span text:style-name="T898">06 12 15</text:span></text:p>
          </table:table-cell>
          <table:table-cell table:style-name="TableCell899">
            <text:p text:style-name="P900">Klubo įtvaras (įskaitant abdukcinius įtvaras)</text:p>
          </table:table-cell>
          <table:table-cell table:style-name="TableCell901">
            <text:p text:style-name="P902">100</text:p>
          </table:table-cell>
          <table:table-cell table:style-name="TableCell903">
            <text:p text:style-name="P904">Z89.6 Kojos aukščiau kelio įgytas nebuvimas</text:p>
          </table:table-cell>
          <table:table-cell table:style-name="TableCell905">
            <text:p text:style-name="P906">KT4-6</text:p>
          </table:table-cell>
        </table:table-row>
        <table:table-row table:style-name="TableRow907">
          <table:table-cell table:style-name="TableCell908">
            <text:p text:style-name="P909"><text:span text:style-name="T910">33.</text:span></text:p>
          </table:table-cell>
          <table:table-cell table:style-name="TableCell911">
            <text:p text:style-name="P912"><text:span text:style-name="T913">06 12 15</text:span></text:p>
          </table:table-cell>
          <table:table-cell table:style-name="TableCell914">
            <text:p text:style-name="P915">Klubo įtvaras (įskaitant abdukcinius įtvaras)</text:p>
          </table:table-cell>
          <table:table-cell table:style-name="TableCell916">
            <text:p text:style-name="P917"><text:span text:style-name="T918">93</text:span></text:p>
          </table:table-cell>
          <table:table-cell table:style-name="TableCell919">
            <text:p text:style-name="P920">Q65 Įgimta klubo sąnario deformacija</text:p>
          </table:table-cell>
          <table:table-cell table:style-name="TableCell921">
            <text:p text:style-name="P922">KA4-2</text:p>
          </table:table-cell>
        </table:table-row>
        <table:table-row table:style-name="TableRow923">
          <table:table-cell table:style-name="TableCell924" table:number-columns-spanned="6">
            <text:p text:style-name="P925">PROTEZAI (KITI, NE GALŪNIŲ, PROTEZAI)</text:p>
          </table:table-cell>
          <table:covered-table-cell/>
          <table:covered-table-cell/>
          <table:covered-table-cell/>
          <table:covered-table-cell/>
          <table:covered-table-cell/>
        </table:table-row>
        <table:table-row table:style-name="TableRow926">
          <table:table-cell table:style-name="TableCell927">
            <text:p text:style-name="P928"><text:span text:style-name="T929">34.</text:span></text:p>
          </table:table-cell>
          <table:table-cell table:style-name="TableCell930">
            <text:p text:style-name="P931"><text:span text:style-name="T932">06 30 18</text:span></text:p>
          </table:table-cell>
          <table:table-cell table:style-name="TableCell933">
            <text:p text:style-name="P934">Krūties protezai</text:p>
          </table:table-cell>
          <table:table-cell table:style-name="TableCell935">
            <text:p text:style-name="P936"><text:span text:style-name="T937">44</text:span></text:p>
          </table:table-cell>
          <table:table-cell table:style-name="TableCell938">
            <text:p text:style-name="P939">Z44.3 Išorinio krūties protezo parinkimas ir pritaikymas</text:p>
          </table:table-cell>
          <table:table-cell table:style-name="TableCell940">
            <text:p text:style-name="P941">L-3</text:p>
          </table:table-cell>
        </table:table-row>
        <table:table-row table:style-name="TableRow942">
          <table:table-cell table:style-name="TableCell943" table:number-columns-spanned="6">
            <text:p text:style-name="P944">ORTOPEDINĖ AVALYNĖ</text:p>
          </table:table-cell>
          <table:covered-table-cell/>
          <table:covered-table-cell/>
          <table:covered-table-cell/>
          <table:covered-table-cell/>
          <table:covered-table-cell/>
        </table:table-row>
        <table:table-row table:style-name="TableRow945">
          <table:table-cell table:style-name="TableCell946">
            <text:p text:style-name="P947"><text:span text:style-name="T948">35.</text:span></text:p>
          </table:table-cell>
          <table:table-cell table:style-name="TableCell949">
            <text:p text:style-name="P950"><text:span text:style-name="T951">06 33 06</text:span></text:p>
          </table:table-cell>
          <table:table-cell table:style-name="TableCell952">
            <text:p text:style-name="P953">Pagal užsakymą pagaminta ortopedinė avalynė, įskaitant pagal užsakymą pagamintą ortopedinę avalynę minkštu vidumi</text:p>
          </table:table-cell>
          <table:table-cell table:style-name="TableCell954">
            <text:p text:style-name="P955"><text:span text:style-name="T956">132,0*****</text:span></text:p>
          </table:table-cell>
          <table:table-cell table:style-name="TableCell957">
            <text:p text:style-name="P958">M13.0 Poliartritas, nepatikslintas (čiurnos sąnariui);</text:p>
            <text:p text:style-name="P959">M21.4 Plokščia pėda [pes planus] (įgyta) ** (nuo H laipsnio)</text:p>
            <text:p text:style-name="P960">M21.9 Įgytos galūnių deformacijos, nepatikslintos ** (tik čiurnos sąnario deformacijos)</text:p>
          </table:table-cell>
          <table:table-cell table:style-name="TableCell961">
            <text:p text:style-name="P962">AD3-2 (tik vaikams)</text:p>
          </table:table-cell>
        </table:table-row>
        <table:table-row table:style-name="TableRow963">
          <table:table-cell table:style-name="TableCell964">
            <text:p text:style-name="P965"><text:span text:style-name="T966">36.</text:span></text:p>
          </table:table-cell>
          <table:table-cell table:style-name="TableCell967">
            <text:p text:style-name="P968"><text:span text:style-name="T969">06 33 06</text:span></text:p>
          </table:table-cell>
          <table:table-cell table:style-name="TableCell970">
            <text:p text:style-name="P971">Pagal užsakymą pagaminta ortopedinė avalynė, įskaitant pagal užsakymą pagamintą ortopedinę avalynę minkštu vidumi</text:p>
          </table:table-cell>
          <table:table-cell table:style-name="TableCell972">
            <text:p text:style-name="P973"><text:span text:style-name="T974">156,0***</text:span></text:p>
            <text:p text:style-name="P975"><text:span text:style-name="T976">203,0*****</text:span></text:p>
            <text:p text:style-name="P977"><text:span text:style-name="T978">205,0******</text:span></text:p>
          </table:table-cell>
          <table:table-cell table:style-name="TableCell979">
            <text:p text:style-name="P980">G57.3 Lateralinio pakinklinio nervo pakenkimas</text:p>
            <text:p text:style-name="P981">G57.4 Medialinio pakinklinio nervo pažeidimas</text:p>
            <text:p text:style-name="P982">I69.4 Insulto, kuris nebuvo patikslintas kaip kraujavimas ar infarktas, liekamieji padariniai</text:p>
            <text:p text:style-name="P983">M06.0 Seronegatyvus reumatoidinis artritas</text:p>
            <text:p text:style-name="P984">M06.8 Kitas patikslintas reumatoidinis artritas</text:p>
            <text:p text:style-name="P985">M07.0 Psoriazinė distalinių interfalanginių sąnarių artropatija (L40.5+)</text:p>
            <text:p text:style-name="P986"><text:span text:style-name="T987">M13.0 Poliartritas, nepatikslintas ** (tik su patikslinta patologija, nuo II</text:span><text:span text:style-name="T988"><text:s/></text:span><text:span text:style-name="T989">stadijos)</text:span></text:p>
            <text:p text:style-name="P990">M13.9 Artritas, nepatikslintas ** (tik su patikslinta patologija, nuo II stadijos)</text:p>
            <text:p text:style-name="P991">M19.0 Pirminė kitų sąnarių artrozė ** (tik su patikslinta patologija)</text:p>
            <text:p text:style-name="P992">M19.1 Kitų sąnarių potrauminė artrozė ** (tik su patikslinta patologija)</text:p>
            <text:p text:style-name="P993"><text:span text:style-name="T994">M19.2 Antrinė kitų sąnarių artrozė ** (tik su patikslinta patologija, nuo II</text:span><text:span text:style-name="T995"><text:s/></text:span><text:span text:style-name="T996">stadijos)</text:span></text:p>
            <text:p text:style-name="P997">M19.8 Kita patikslinta artrozė ** (tik su patikslinta patologija)</text:p>
            <text:p text:style-name="P998">M20.0 Piršto(-ų) deformacijos</text:p>
            <text:p text:style-name="P999">M20.1 Į išorinę pusę iškrypęs kojos nykštys [hallux valgus] (įgytas) ** (tik su patikslinta patologija,</text:p>
            <text:p text:style-name="P1000">nuo II laipsnio)</text:p>
            <text:p text:style-name="P1001">M20.4 Kitos „plaktuko formos“ kojų piršto(-ų) deformacijos (įgytos) ** (iki 2,5 cm)</text:p>
            <text:p text:style-name="P1002">M20.5 Kitos kojų piršto(-ų) deformacijos (įgytos)</text:p>
            <text:p text:style-name="P1003">M21.0 Iškrypimas į išorę (valgus), neklasifikuojamas kitur</text:p>
            <text:p text:style-name="P1004">M21.1 Iškrypimas į vidų (varus), neklasifikuojamas kitur</text:p>
            <text:p text:style-name="P1005"><text:span text:style-name="T1006">M21.4 Plokščia pėda [pes planus] (įgyta) ** (nuo II</text:span><text:span text:style-name="T1007"><text:s/></text:span><text:span text:style-name="T1008">laipsnio)</text:span></text:p>
            <text:p text:style-name="P1009">M21.5 Įgytos „nagų pavidalo“ plaštakos ir pėdos deformacijos, šleiva plaštaka ir pėda</text:p>
            <text:p text:style-name="P1010">M21.7 Nevienodas galūnių ilgis (įgytas) ** (iki 3 cm)</text:p>
            <text:p text:style-name="P1011">M25.2 Nestabilus sąnarys</text:p>
          </table:table-cell>
          <table:table-cell table:style-name="TableCell1012">
            <text:p text:style-name="P1013"><text:span text:style-name="T1014">AD3-1 (tik<text:s/></text:span><text:span text:style-name="T1015">suaugusiesiems)</text:span></text:p>
          </table:table-cell>
        </table:table-row>
        <table:table-row table:style-name="TableRow1016">
          <table:table-cell table:style-name="TableCell1017" table:number-columns-spanned="6">
            <text:p text:style-name="P1018">DĖVIMOS APSAUGINĖS PRIEMONĖS</text:p>
          </table:table-cell>
          <table:covered-table-cell/>
          <table:covered-table-cell/>
          <table:covered-table-cell/>
          <table:covered-table-cell/>
          <table:covered-table-cell/>
        </table:table-row>
        <table:table-row table:style-name="TableRow1019">
          <table:table-cell table:style-name="TableCell1020">
            <text:p text:style-name="P1021"><text:span text:style-name="T1022">37.</text:span></text:p>
          </table:table-cell>
          <table:table-cell table:style-name="TableCell1023">
            <text:p text:style-name="P1024"><text:span text:style-name="T1025">09<text:s/></text:span><text:span text:style-name="T1026">06 03</text:span></text:p>
          </table:table-cell>
          <table:table-cell table:style-name="TableCell1027">
            <text:p text:style-name="P1028">Dėvimos apsauginės priemonės</text:p>
          </table:table-cell>
          <table:table-cell table:style-name="TableCell1029">
            <text:p text:style-name="P1030"><text:span text:style-name="T1031">72</text:span></text:p>
          </table:table-cell>
          <table:table-cell table:style-name="TableCell1032">
            <text:p text:style-name="P1033">Z98.8 Kita patikslinta pooperacinė būklė ** (tik su patikslinta lokalizacija)</text:p>
          </table:table-cell>
          <table:table-cell table:style-name="TableCell1034">
            <text:p text:style-name="P1035">ŠG-2</text:p>
          </table:table-cell>
        </table:table-row>
      </table:table>
      <text:p text:style-name="P1036">* Valstybinė ligonių kasa prie Sveikatos apsaugos ministerijos naudoja vidaus informacinės sistemos klasifikatoriaus kodus.</text:p>
      <text:p text:style-name="P1037">** Galima užsakyti gaminį tik pateikus patikslinimą, nurodytą skliausteliuose.</text:p>
      <text:p text:style-name="P1038">*** Basutės bazinė kaina;<text:s/></text:p>
      <text:p text:style-name="P1039">**** Pusbačio bazinė kaina;<text:s/></text:p>
      <text:soft-page-break/>
      <text:p text:style-name="P1040">***** Batuko bazinė kaina;<text:s/></text:p>
      <text:p text:style-name="P1041"><text:span text:style-name="T1042">******</text:span><text:s/><text:span text:style-name="T1043">Aulinuko bazinė kaina.</text:span></text:p>
      <text:p text:style-name="P1044"><text:span text:style-name="T1045">______________</text:span></text:p>
      <text:soft-page-break/>
      <text:p text:style-name="P1046">PATVIRTINTA</text:p>
      <text:p text:style-name="P1059">Lietuvos Respublikos sveikatos apsaugos<text:s/></text:p>
      <text:p text:style-name="P1060">ministro<text:s/></text:p>
      <text:p text:style-name="P1061">2005 m. birželio 30 d. įsakymu Nr. V-534</text:p>
      <text:p text:style-name="P1062">(Lietuvos Respublikos sveikatos apsaugos<text:s/></text:p>
      <text:p text:style-name="P1063">ministro<text:s/></text:p>
      <text:p text:style-name="P1064">2007 m. spalio 26 d. įsakymo Nr. V-877<text:s/></text:p>
      <text:p text:style-name="P1065">redakcija)</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text:span text:style-name="T1077">Ortopedijos techninių priemonių, skiriamų esant įgimtiems ar įgytiems dėl ligos ar traumos defektams, kurių bazinės kainos kompensuojamos 100 proc. iš valstybės biudžeto, bazinių kainų sąrašas (2 sąrašas)</text:span></text:p>
          </table:table-cell>
          <table:covered-table-cell/>
          <table:covered-table-cell/>
          <table:covered-table-cell/>
          <table:covered-table-cell/>
          <table:covered-table-cell/>
        </table:table-row>
        <table:table-row table:style-name="TableRow1078">
          <table:table-cell table:style-name="TableCell1079">
            <text:p text:style-name="P1080"><text:span text:style-name="T1081">Eil. Nr.</text:span></text:p>
          </table:table-cell>
          <table:table-cell table:style-name="TableCell1082">
            <text:p text:style-name="P1083"><text:span text:style-name="T1084">LST EN ISO 9999</text:span></text:p>
          </table:table-cell>
          <table:table-cell table:style-name="TableCell1085">
            <text:p text:style-name="P1086"><text:span text:style-name="T1087">Priemonės pavadinimas</text:span></text:p>
          </table:table-cell>
          <table:table-cell table:style-name="TableCell1088">
            <text:p text:style-name="P1089"><text:span text:style-name="T1090">Bazinė gaminio kaina</text:span></text:p>
          </table:table-cell>
          <table:table-cell table:style-name="TableCell1091">
            <text:p text:style-name="P1092"><text:span text:style-name="T1093">TLK-10 šifrai ir diagnozės</text:span></text:p>
          </table:table-cell>
          <table:table-cell table:style-name="TableCell1094">
            <text:p text:style-name="P1095"><text:span text:style-name="T1096">Pastaba*</text:span></text:p>
          </table:table-cell>
        </table:table-row>
        <table:table-row table:style-name="TableRow1097">
          <table:table-cell table:style-name="TableCell1098" table:number-columns-spanned="6">
            <text:p text:style-name="P1099"><text:span text:style-name="T1100">STUBURO ĮTVARINĖS SISTEMOS</text:span></text:p>
          </table:table-cell>
          <table:covered-table-cell/>
          <table:covered-table-cell/>
          <table:covered-table-cell/>
          <table:covered-table-cell/>
          <table:covered-table-cell/>
        </table:table-row>
        <table:table-row table:style-name="TableRow1101">
          <table:table-cell table:style-name="TableCell1102">
            <text:p text:style-name="P1103"><text:span text:style-name="T1104">1.</text:span></text:p>
          </table:table-cell>
          <table:table-cell table:style-name="TableCell1105">
            <text:p text:style-name="P1106"><text:span text:style-name="T1107">06 03<text:s/></text:span><text:span text:style-name="T1108">09</text:span></text:p>
          </table:table-cell>
          <table:table-cell table:style-name="TableCell1109">
            <text:p text:style-name="P1110">Krūtinės-juosmens įtvarai</text:p>
          </table:table-cell>
          <table:table-cell table:style-name="TableCell1111">
            <text:p text:style-name="P1112">310</text:p>
          </table:table-cell>
          <table:table-cell table:style-name="TableCell1113">
            <text:p text:style-name="P1114">M40 Kifozė ir lordozė ** (tik vaikams, daugiau nei 30 laipsnių pagal Cobbą)</text:p>
            <text:p text:style-name="P1115">M41 Skoliozė ** (tik vaikams, daugiau nei 30 laipsnių pagal Cobbą)<text:s/></text:p>
            <text:p text:style-name="P1116">M42.0 Juvenilinė stuburo osteochondrozė</text:p>
            <text:p text:style-name="P1117">Z98.8 Kita patikslinta pooperacinė būklė ** (tik su patikslinta lokalizacija)</text:p>
          </table:table-cell>
          <table:table-cell table:style-name="TableCell1118">
            <text:p text:style-name="P1119">KR0-14</text:p>
          </table:table-cell>
        </table:table-row>
        <table:table-row table:style-name="TableRow1120">
          <table:table-cell table:style-name="TableCell1121">
            <text:p text:style-name="P1122"><text:span text:style-name="T1123">2.</text:span></text:p>
          </table:table-cell>
          <table:table-cell table:style-name="TableCell1124">
            <text:p text:style-name="P1125"><text:span text:style-name="T1126">06 03<text:s/></text:span><text:span text:style-name="T1127">09</text:span></text:p>
          </table:table-cell>
          <table:table-cell table:style-name="TableCell1128">
            <text:p text:style-name="P1129">Krūtinės-juosmens įtvarai</text:p>
          </table:table-cell>
          <table:table-cell table:style-name="TableCell1130">
            <text:p text:style-name="P1131">513</text:p>
          </table:table-cell>
          <table:table-cell table:style-name="TableCell1132">
            <text:p text:style-name="P1133">A18.0 Kaulų ir sąnarių tuberkuliozė</text:p>
            <text:p text:style-name="P1134">B90.2 Kaulų ir sąnarių tuberkuliozės padariniai</text:p>
            <text:p text:style-name="P1135">B91 Poliomielito padariniai</text:p>
            <text:p text:style-name="P1136">G54.3 Krūtinės nervų šaknelių ligos, neklasifikuojamos kitaip ** (tik ligai paūmėjus)</text:p>
            <text:p text:style-name="P1137">G54.8 Kitos nervų šaknelių ir rezginių ligos ** (tik ligai paūmėjus)</text:p>
            <text:p text:style-name="P1138">M41 Skoliozė ** (tik vaikams, daugiau nei 30 laipsnių pagal Cobbą)</text:p>
            <text:p text:style-name="P1139">M42.0 Juvenilinė stuburo osteochondrozė</text:p>
            <text:p text:style-name="P1140">M46.2 Slankstelio osteomielitas</text:p>
            <text:p text:style-name="P1141">M51.0+ Juosmens ir kitų tarpslankstelinių diskų ligos su mielopatija (G99.2) ** (tik ligai paūmėjus)</text:p>
            <text:p text:style-name="P1142">M51.8 Kitos patikslintos tarpslankstelinio disko ligos ** (tik ligai paūmėjus)</text:p>
            <text:p text:style-name="P1143">Q67.5 Įgimta stuburo deformacija (įgimta skoliozė) ** (tik vaikams, daugiau nei 30 laipsnių pagal Cobbą)<text:s/></text:p>
            <text:p text:style-name="P1144">S22.0 Stuburo krūtininės dalies lūžimas</text:p>
            <text:p text:style-name="P1145">S22.1 Dauginiai stuburo krūtininės dalies lūžimai</text:p>
            <text:p text:style-name="P1146">S23.1 Stuburo krūtininės dalies slankstelių išnirimas</text:p>
            <text:p text:style-name="P1147">S24.0 Nugaros smegenų krūtininės dalies sutrenkimas ir pabrinkimas</text:p>
            <text:p text:style-name="P1148">S32.0 Stuburo juosmeninio slankstelio lūžimas</text:p>
            <text:p text:style-name="P1149">S33 Stuburo juosmeninės dalies ir dubens kaulų išnirimas, sąnarių ir raiščių patempimas</text:p>
            <text:p text:style-name="P1150">S33.1 Juosmeninių slankstelių išnirimas</text:p>
            <text:p text:style-name="P1151">S34.0 Nugaros smegenų juosmeninės dalies sutrenkimas ir pabrinkimas</text:p>
            <text:p text:style-name="P1152">S34.4 Juosmeninio kryžmens rezginio sužalojimas</text:p>
            <text:p text:style-name="P1153">T02.1 Krūtinės, stuburo ir dubens kaulų lūžimai</text:p>
            <text:p text:style-name="P1154">T02.7 Krūtinės, stuburo, dubens ir galūnių lūžimai</text:p>
            <text:p text:style-name="P1155">Z98.8 Kita patikslinta pooperacinė būklė ** (tik su patikslinta lokalizacija)</text:p>
          </table:table-cell>
          <table:table-cell table:style-name="TableCell1156">
            <text:p text:style-name="P1157">KR0-5-4</text:p>
          </table:table-cell>
        </table:table-row>
        <table:table-row table:style-name="TableRow1158">
          <table:table-cell table:style-name="TableCell1159">
            <text:p text:style-name="P1160"><text:span text:style-name="T1161">3.</text:span></text:p>
          </table:table-cell>
          <table:table-cell table:style-name="TableCell1162">
            <text:p text:style-name="P1163"><text:span text:style-name="T1164">06 03<text:s/></text:span><text:span text:style-name="T1165">09</text:span></text:p>
          </table:table-cell>
          <table:table-cell table:style-name="TableCell1166">
            <text:p text:style-name="P1167">Krūtinės-juosmens įtvarai</text:p>
          </table:table-cell>
          <table:table-cell table:style-name="TableCell1168">
            <text:p text:style-name="P1169">986</text:p>
          </table:table-cell>
          <table:table-cell table:style-name="TableCell1170">
            <text:p text:style-name="P1171">S24.1 Kiti ir nepatikslinti nugaros smegenų krūtininės dalies sužalojimai</text:p>
            <text:p text:style-name="P1172">S32.7 Dauginiai stuburo juosmeninės dalies ir dubens lūžimai</text:p>
            <text:p text:style-name="P1173">S32.8 Stuburo juosmeninės dalies ir dubens kitų ir nepatikslintų dalių lūžimas</text:p>
            <text:soft-page-break/>
            <text:p text:style-name="P1174">S34.1 Kitas nugaros smegenų juosmeninės dalies sužalojimas<text:s/></text:p>
            <text:p text:style-name="P1175">T02.1 Krūtinės, stuburo ir dubens kaulų lūžimai</text:p>
            <text:p text:style-name="P1176">T02.7 Krūtinės, stuburo, dubens ir galūnių lūžimai</text:p>
            <text:p text:style-name="P1177">T02.8 Kitų kūno sričių kombinacijų lūžimai</text:p>
            <text:p text:style-name="P1178">Z98.8 Kita patikslinta pooperacinė būklė ** (tik su patikslinta lokalizacija)</text:p>
          </table:table-cell>
          <table:table-cell table:style-name="TableCell1179">
            <text:p text:style-name="P1180">KR0-9-3</text:p>
          </table:table-cell>
        </table:table-row>
        <text:soft-page-break/>
        <table:table-row table:style-name="TableRow1181">
          <table:table-cell table:style-name="TableCell1182">
            <text:p text:style-name="P1183">4.</text:p>
          </table:table-cell>
          <table:table-cell table:style-name="TableCell1184">
            <text:p text:style-name="P1185"><text:span text:style-name="T1186">06 03<text:s/></text:span><text:span text:style-name="T1187">09</text:span></text:p>
          </table:table-cell>
          <table:table-cell table:style-name="TableCell1188">
            <text:p text:style-name="P1189">Krūtinės-juosmens įtvarai</text:p>
          </table:table-cell>
          <table:table-cell table:style-name="TableCell1190">
            <text:p text:style-name="P1191">1257</text:p>
          </table:table-cell>
          <table:table-cell table:style-name="TableCell1192">
            <text:p text:style-name="P1193">G80.8 Kitokie kūdikių cerebriniai paralyžiai ** (tik gydytojų konsiliumo sprendimu)<text:s/></text:p>
            <text:p text:style-name="P1194">G80.9 Kūdikių cerebrinis paralyžius, neapibrėžtas ** (tik gydytojų konsiliumo sprendimu)<text:s/></text:p>
            <text:p text:style-name="P1195">M41 Skoliozė ** (tik vaikams, daugiau nei 30 laipsnių pagal Cobbą, gydytojų konsiliumo sprendimu)<text:s/></text:p>
            <text:p text:style-name="P1196">Q67.5 Įgimta stuburo deformacija (įgimta skoliozė) ** (tik vaikams, daugiau nei 30 laipsnių pagal Cobbą, gydytojų konsiliumo sprendimu)<text:s/></text:p>
            <text:p text:style-name="P1197">T02.1 Krūtinės, stuburo ir dubens kaulų lūžimai ** (tik gydytojų konsiliumo sprendimu)<text:s/></text:p>
            <text:p text:style-name="P1198">T02.7 Krūtinės, stuburo, dubens ir galūnių lūžimai ** (tik gydytojų konsiliumo sprendimu)<text:s/></text:p>
            <text:p text:style-name="P1199">T02.8 Kitų kūno sričių kombinacijų lūžimai ** (tik gydytojų konsiliumo sprendimu)</text:p>
          </table:table-cell>
          <table:table-cell table:style-name="TableCell1200">
            <text:p text:style-name="P1201">KR1-16</text:p>
          </table:table-cell>
        </table:table-row>
        <table:table-row table:style-name="TableRow1202">
          <table:table-cell table:style-name="TableCell1203">
            <text:p text:style-name="P1204">5.</text:p>
          </table:table-cell>
          <table:table-cell table:style-name="TableCell1205">
            <text:p text:style-name="P1206"><text:span text:style-name="T1207">06 03 12</text:span></text:p>
          </table:table-cell>
          <table:table-cell table:style-name="TableCell1208">
            <text:p text:style-name="P1209">Kaklo įtvarai</text:p>
          </table:table-cell>
          <table:table-cell table:style-name="TableCell1210">
            <text:p text:style-name="P1211">477</text:p>
          </table:table-cell>
          <table:table-cell table:style-name="TableCell1212">
            <text:p text:style-name="P1213">M50.0+ Kaklo diskų ligos su mielopatija (G99.2)<text:s/></text:p>
            <text:p text:style-name="P1214">S13.0 Trauminis kaklo tarpslankstelinio disko plyšimas<text:s/></text:p>
            <text:p text:style-name="P1215">S13.1 Kaklo slankstelio išnirimas<text:s/></text:p>
            <text:p text:style-name="P1216">S13.2 Kitų ir nepatikslintų kaklo dalių išnirimas<text:s/></text:p>
            <text:p text:style-name="P1217">S13.3 Dauginiai kaklo išnirimai<text:s/></text:p>
            <text:p text:style-name="P1218">Z98.8 Kita patikslinta pooperacinė būklė ** (tik su patikslinta lokalizacija)</text:p>
          </table:table-cell>
          <table:table-cell table:style-name="TableCell1219">
            <text:p text:style-name="P1220">KR0-1</text:p>
          </table:table-cell>
        </table:table-row>
        <table:table-row table:style-name="TableRow1221">
          <table:table-cell table:style-name="TableCell1222">
            <text:p text:style-name="P1223">6.</text:p>
          </table:table-cell>
          <table:table-cell table:style-name="TableCell1224">
            <text:p text:style-name="P1225"><text:span text:style-name="T1226">06 03 12</text:span></text:p>
          </table:table-cell>
          <table:table-cell table:style-name="TableCell1227">
            <text:p text:style-name="P1228">Kaklo įtvarai</text:p>
          </table:table-cell>
          <table:table-cell table:style-name="TableCell1229">
            <text:p text:style-name="P1230">122</text:p>
          </table:table-cell>
          <table:table-cell table:style-name="TableCell1231">
            <text:p text:style-name="P1232">G12.0 Kūdikių spinalinė raumenų atrofija, I tipas [Werdnig – Hoffinan'o]<text:s/></text:p>
            <text:p text:style-name="P1233">M50.1 Kaklo diskų liga su radikulopatija<text:s/></text:p>
            <text:p text:style-name="P1234">G24.3 Spazminė kreivakaklystė (torticollis)<text:s/></text:p>
            <text:p text:style-name="P1235">G80 Kūdikių cerebrinis paralyžius<text:s/></text:p>
            <text:p text:style-name="P1236">S12 Stuburo kaklinės dalies lūžimas</text:p>
          </table:table-cell>
          <table:table-cell table:style-name="TableCell1237">
            <text:p text:style-name="P1238">KR0-16</text:p>
          </table:table-cell>
        </table:table-row>
        <table:table-row table:style-name="TableRow1239">
          <table:table-cell table:style-name="TableCell1240">
            <text:p text:style-name="P1241">7.</text:p>
          </table:table-cell>
          <table:table-cell table:style-name="TableCell1242">
            <text:p text:style-name="P1243"><text:span text:style-name="T1244">06 03 12</text:span></text:p>
          </table:table-cell>
          <table:table-cell table:style-name="TableCell1245">
            <text:p text:style-name="P1246">Kaklo įtvarai</text:p>
          </table:table-cell>
          <table:table-cell table:style-name="TableCell1247">
            <text:p text:style-name="P1248">432</text:p>
          </table:table-cell>
          <table:table-cell table:style-name="TableCell1249">
            <text:p text:style-name="P1250">Q68.0 Įgimta galvos sukamojo raumens deformacija<text:s/></text:p>
            <text:p text:style-name="P1251">S12 Stuburo kaklinės dalies lūžimas ** (tik gydytojų konsiliumo sprendimu)<text:s/></text:p>
            <text:p text:style-name="P1252">S13.1 Kaklo slankstelio išnirimas<text:s/></text:p>
            <text:p text:style-name="P1253">Z98.8 Kita patikslinta pooperacinė būklė ** (tik su patikslinta lokalizacija)</text:p>
          </table:table-cell>
          <table:table-cell table:style-name="TableCell1254">
            <text:p text:style-name="P1255">KR0-3</text:p>
          </table:table-cell>
        </table:table-row>
        <table:table-row table:style-name="TableRow1256">
          <table:table-cell table:style-name="TableCell1257">
            <text:p text:style-name="P1258">8.</text:p>
          </table:table-cell>
          <table:table-cell table:style-name="TableCell1259">
            <text:p text:style-name="P1260"><text:span text:style-name="T1261">06 03 06</text:span></text:p>
          </table:table-cell>
          <table:table-cell table:style-name="TableCell1262">
            <text:p text:style-name="P1263">Juosmens-kryžkaulio įtvarai</text:p>
          </table:table-cell>
          <table:table-cell table:style-name="TableCell1264">
            <text:p text:style-name="P1265">190</text:p>
          </table:table-cell>
          <table:table-cell table:style-name="TableCell1266">
            <text:p text:style-name="P1267">M46.2 Slankstelio osteomielitas<text:s/></text:p>
            <text:p text:style-name="P1268">M47.1 Kita spondilozė su mielopatija<text:s/></text:p>
            <text:p text:style-name="P1269">M48.4 Slankstelio lūžis dėl krūvio<text:s/></text:p>
            <text:p text:style-name="P1270">M51.0+ Juosmens ir kitų tarpslankstelinių diskų ligos su mielopatija (G99.2) ** (tik ligai paūmėjus)<text:s/></text:p>
            <text:p text:style-name="P1271">M51.1 Juosmens ir kitų tarpslankstelinių diskų ligos su radikulopatija ** (tik ligai paūmėjus)<text:s/></text:p>
            <text:p text:style-name="P1272">M80 Osteoporozė su patologiniu lūžiu<text:s/></text:p>
            <text:p text:style-name="P1273">S34.2 Stuburo juosmeninės ir kryžkaulio dalies nervinių šaknelių sužalojimas<text:s/></text:p>
            <text:p text:style-name="P1274">Z98.8 Kita patikslinta pooperacinė būklė ** (tik su patikslinta lokalizacija)</text:p>
          </table:table-cell>
          <table:table-cell table:style-name="TableCell1275">
            <text:p text:style-name="P1276">KR0-20</text:p>
          </table:table-cell>
        </table:table-row>
        <table:table-row table:style-name="TableRow1277">
          <table:table-cell table:style-name="TableCell1278" table:number-columns-spanned="6">
            <text:p text:style-name="P1279">VIRŠUTINIŲ GALŪNIŲ ĮTVARINĖS SISTEMOS</text:p>
          </table:table-cell>
          <table:covered-table-cell/>
          <table:covered-table-cell/>
          <table:covered-table-cell/>
          <table:covered-table-cell/>
          <table:covered-table-cell/>
        </table:table-row>
        <table:table-row table:style-name="TableRow1280">
          <table:table-cell table:style-name="TableCell1281">
            <text:p text:style-name="P1282"><text:span text:style-name="T1283">9.</text:span></text:p>
          </table:table-cell>
          <table:table-cell table:style-name="TableCell1284">
            <text:p text:style-name="P1285"><text:span text:style-name="T1286">06 06 06</text:span></text:p>
          </table:table-cell>
          <table:table-cell table:style-name="TableCell1287">
            <text:p text:style-name="P1288">Plaštakos įtvarai</text:p>
          </table:table-cell>
          <table:table-cell table:style-name="TableCell1289">
            <text:p text:style-name="P1290">275</text:p>
          </table:table-cell>
          <table:table-cell table:style-name="TableCell1291">
            <text:p text:style-name="P1292">G80 Kūdikių cerebrinis paralyžius<text:s/></text:p>
            <text:p text:style-name="P1293">G81.1 Spazminė hemiplegija<text:s/></text:p>
            <text:p text:style-name="P1294">G82.1 Spazminė paraplegija<text:s/></text:p>
            <text:p text:style-name="P1295">G82.4 Spazminė tetraplegija<text:s/></text:p>
            <text:p text:style-name="P1296">G83.0 Rankų diplegija<text:s/></text:p>
            <text:p text:style-name="P1297">G83.2 Rankos monoplegija<text:s/></text:p>
            <text:p text:style-name="P1298">G83.3 Monoplegija, neapibrėžta</text:p>
          </table:table-cell>
          <table:table-cell table:style-name="TableCell1299">
            <text:p text:style-name="P1300">RT0-5</text:p>
          </table:table-cell>
        </table:table-row>
        <table:table-row table:style-name="TableRow1301">
          <table:table-cell table:style-name="TableCell1302">
            <text:p text:style-name="P1303">10.</text:p>
          </table:table-cell>
          <table:table-cell table:style-name="TableCell1304">
            <text:p text:style-name="P1305"><text:span text:style-name="T1306">06 06 13</text:span></text:p>
          </table:table-cell>
          <table:table-cell table:style-name="TableCell1307">
            <text:p text:style-name="P1308">Riešo-plaštakos-pirštų įtvarai</text:p>
          </table:table-cell>
          <table:table-cell table:style-name="TableCell1309">
            <text:p text:style-name="P1310">250</text:p>
          </table:table-cell>
          <table:table-cell table:style-name="TableCell1311">
            <text:p text:style-name="P1312">G80.0 Spazminis cerebrinis paralyžius<text:s/></text:p>
            <text:p text:style-name="P1313">G80.1 Spazminė diplegija<text:s/></text:p>
            <text:soft-page-break/>
            <text:p text:style-name="P1314">G80.8 Kitokie kūdikių cerebriniai paralyžiai<text:s/></text:p>
            <text:p text:style-name="P1315">G81.1 Spazminė hemiplegija<text:s/></text:p>
            <text:p text:style-name="P1316">G82.1 Spazminė paraplegija<text:s/></text:p>
            <text:p text:style-name="P1317">G82.4 Spazminė tetraplegija<text:s/></text:p>
            <text:p text:style-name="P1318">G83.0 Rankų diplegija<text:s/></text:p>
            <text:p text:style-name="P1319">G83.2 Rankos monoplegija<text:s/></text:p>
            <text:p text:style-name="P1320">I69.8 Kitų ir nepatikslintų cerebrovaskulinių ligų liekamieji padariniai ** (tik po insulto)<text:s/></text:p>
            <text:p text:style-name="P1321">M84.1 Nesuaugęs lūžis (pseudartrozė)<text:s/></text:p>
            <text:p text:style-name="P1322">S52.6 Abiejų dilbio kaulų distalinio galo lūžimas</text:p>
          </table:table-cell>
          <table:table-cell table:style-name="TableCell1323">
            <text:p text:style-name="P1324">RT1-9</text:p>
          </table:table-cell>
        </table:table-row>
        <text:soft-page-break/>
        <table:table-row table:style-name="TableRow1325">
          <table:table-cell table:style-name="TableCell1326">
            <text:p text:style-name="P1327">11.</text:p>
          </table:table-cell>
          <table:table-cell table:style-name="TableCell1328">
            <text:p text:style-name="P1329"><text:span text:style-name="T1330">06 06 15</text:span></text:p>
          </table:table-cell>
          <table:table-cell table:style-name="TableCell1331">
            <text:p text:style-name="P1332">Alkūnės įtvarai</text:p>
          </table:table-cell>
          <table:table-cell table:style-name="TableCell1333">
            <text:p text:style-name="P1334">1030</text:p>
          </table:table-cell>
          <table:table-cell table:style-name="TableCell1335">
            <text:p text:style-name="P1336">G80.0 Spazminis cerebrinis paralyžius</text:p>
            <text:p text:style-name="P1337">G80.1 Spazminė diplegija</text:p>
            <text:p text:style-name="P1338">G80.8 Kitokie kūdikių cerebriniai paralyžiai</text:p>
            <text:p text:style-name="P1339">G81.1 Spazminė hemiplegija</text:p>
            <text:p text:style-name="P1340">G82.1 Spazminė paraplegija</text:p>
            <text:p text:style-name="P1341">G82.4 Spazminė tetraplegija</text:p>
            <text:p text:style-name="P1342">G83.0 Rankų diplegija</text:p>
            <text:p text:style-name="P1343">G83.2 Rankos monoplegija</text:p>
            <text:p text:style-name="P1344">M24.5 Sąnario kontraktūra ** (tik su patikslinta lokalizacija)<text:s/></text:p>
            <text:p text:style-name="P1345">M84.1 Nesuaugęs lūžis (pseudartrozė)</text:p>
            <text:p text:style-name="P1346">M86.6 Kitas lėtinis osteomielitas</text:p>
            <text:p text:style-name="P1347">M92.0 Jaunatvinė (juvenilinė) žastikaulio osteochondrozė (tik vaikams)</text:p>
            <text:p text:style-name="P1348">Q68.8 Kitos patikslintos įgimtos kaulų ir raumenų deformacijos</text:p>
            <text:p text:style-name="P1349">S 42.4 Žastikaulio distalinio galo lūžimas ** (tik gydytojų konsiliumo sprendimu)</text:p>
            <text:p text:style-name="P1350">S52.7 Dauginiai dilbio kaulų lūžimai</text:p>
            <text:p text:style-name="P1351">T02.2 Vienos rankos keleto sričių lūžimai ** (tik su patikslinta lokalizacija)</text:p>
            <text:p text:style-name="P1352">T02.4 Abiejų rankų keleto sričių lūžimai ** (tik su patikslinta lokalizacija)</text:p>
            <text:p text:style-name="P1353">Z98.8 Kita patikslinta pooperacinė būklė ** (tik su patikslinta lokalizacija)</text:p>
          </table:table-cell>
          <table:table-cell table:style-name="TableCell1354">
            <text:p text:style-name="P1355">RT3-1-2</text:p>
          </table:table-cell>
        </table:table-row>
        <table:table-row table:style-name="TableRow1356">
          <table:table-cell table:style-name="TableCell1357">
            <text:p text:style-name="P1358"><text:span text:style-name="T1359">12.</text:span></text:p>
          </table:table-cell>
          <table:table-cell table:style-name="TableCell1360">
            <text:p text:style-name="P1361"><text:span text:style-name="T1362">06 06 18</text:span></text:p>
          </table:table-cell>
          <table:table-cell table:style-name="TableCell1363">
            <text:p text:style-name="P1364">Alkūnės-riešo įtvarai</text:p>
          </table:table-cell>
          <table:table-cell table:style-name="TableCell1365">
            <text:p text:style-name="P1366">650</text:p>
          </table:table-cell>
          <table:table-cell table:style-name="TableCell1367">
            <text:p text:style-name="P1368">M24.5 Sąnario kontraktūra ** (tik su patikslinta lokalizacija);</text:p>
            <text:p text:style-name="P1369">M84.1 Nesuaugęs lūžis (pseudartrozė)</text:p>
            <text:p text:style-name="P1370">M86.0 Ūminis hematogeninis osteomielitas</text:p>
            <text:p text:style-name="P1371">M86.1 Kitas ūminis osteomielitas</text:p>
            <text:p text:style-name="P1372">M86.2 Poūmis osteomielitas</text:p>
            <text:p text:style-name="P1373">M92.0 Jaunatvinė (juvenilinė) žastikaulio osteochondrozė</text:p>
            <text:p text:style-name="P1374">M92.1 Jaunatvinė (juvenilinė) stipinkaulio ir alkūnkaulio osteochondrozė</text:p>
            <text:p text:style-name="P1375">S 42.3 Žastikaulio kūno lūžimas (tik vaikams)</text:p>
            <text:p text:style-name="P1376">S24.4 Krūtininės dalies simpatinės nervų sistemos sužalojimas<text:s/></text:p>
            <text:p text:style-name="P1377">S46.1 Dvigalvio žasto raumens ilgosios galvos raumens ir sausgyslės plyšimas</text:p>
            <text:p text:style-name="P1378">S46.3 Trigalvio žasto raumens ir sausgyslės plyšimas</text:p>
            <text:p text:style-name="P1379">S52.0 Alkūnkaulio viršutinio galo lūžimas</text:p>
            <text:p text:style-name="P1380">S52.2 Alkūnkaulio kūno lūžimas (tik vaikams)</text:p>
            <text:p text:style-name="P1381">S52.4 Abiejų dilbio kaulų kūnų lūžimai (tik vaikams)</text:p>
            <text:p text:style-name="P1382">S52.7 Dauginiai dilbio kaulų lūžimai</text:p>
            <text:p text:style-name="P1383">S57.0 Alkūnės traiškytinis sužalojimas</text:p>
            <text:p text:style-name="P1384">T92.1 Rankos kaulų lūžimo padariniai</text:p>
            <text:p text:style-name="P1385">Z98.8 Kita patikslinta pooperacinė būklė ** (tik su patikslinta lokalizacija)</text:p>
          </table:table-cell>
          <table:table-cell table:style-name="TableCell1386">
            <text:p text:style-name="P1387">RT4</text:p>
          </table:table-cell>
        </table:table-row>
        <table:table-row table:style-name="TableRow1388">
          <table:table-cell table:style-name="TableCell1389">
            <text:p text:style-name="P1390"><text:span text:style-name="T1391">13.</text:span></text:p>
          </table:table-cell>
          <table:table-cell table:style-name="TableCell1392">
            <text:p text:style-name="P1393"><text:span text:style-name="T1394">06 06 21</text:span></text:p>
          </table:table-cell>
          <table:table-cell table:style-name="TableCell1395">
            <text:p text:style-name="P1396">Peties įtvarai</text:p>
          </table:table-cell>
          <table:table-cell table:style-name="TableCell1397">
            <text:p text:style-name="P1398">115</text:p>
          </table:table-cell>
          <table:table-cell table:style-name="TableCell1399">
            <text:p text:style-name="P1400">S43.0 Gilus sąnario išnirimas</text:p>
          </table:table-cell>
          <table:table-cell table:style-name="TableCell1401">
            <text:p text:style-name="P1402">AP-2</text:p>
          </table:table-cell>
        </table:table-row>
        <table:table-row table:style-name="TableRow1403">
          <table:table-cell table:style-name="TableCell1404">
            <text:p text:style-name="P1405"><text:span text:style-name="T1406">14.</text:span></text:p>
          </table:table-cell>
          <table:table-cell table:style-name="TableCell1407">
            <text:p text:style-name="P1408"><text:span text:style-name="T1409">06 06 21</text:span></text:p>
          </table:table-cell>
          <table:table-cell table:style-name="TableCell1410">
            <text:p text:style-name="P1411">Peties įtvarai</text:p>
          </table:table-cell>
          <table:table-cell table:style-name="TableCell1412">
            <text:p text:style-name="P1413">746</text:p>
          </table:table-cell>
          <table:table-cell table:style-name="TableCell1414">
            <text:p text:style-name="P1415">S42.1 Mentės lūžimas</text:p>
            <text:p text:style-name="P1416">S42.2 Žastikaulio proksimalinio galo lūžimas</text:p>
            <text:p text:style-name="P1417">S42.3 Žastikaulio kūno lūžimas<text:s/></text:p>
            <text:p text:style-name="P1418">S42.7 Dauginiai raktikaulio, mentės ir žastikaulio lūžimai</text:p>
            <text:p text:style-name="P1419">S42.8 Kiti pečių lanko ir žasto lūžimai</text:p>
            <text:p text:style-name="P1420">Z98.8 Kita patikslinta pooperacinė būklė** (tik su patikslinta<text:s/><text:soft-page-break/>lokalizacija)</text:p>
          </table:table-cell>
          <table:table-cell table:style-name="TableCell1421">
            <text:p text:style-name="P1422">RA2-2</text:p>
          </table:table-cell>
        </table:table-row>
        <text:soft-page-break/>
        <table:table-row table:style-name="TableRow1423">
          <table:table-cell table:style-name="TableCell1424" table:number-columns-spanned="6">
            <text:p text:style-name="P1425">APATINIŲ GALŪNIŲ ĮTVARINĖS SISTEMOS</text:p>
          </table:table-cell>
          <table:covered-table-cell/>
          <table:covered-table-cell/>
          <table:covered-table-cell/>
          <table:covered-table-cell/>
          <table:covered-table-cell/>
        </table:table-row>
        <table:table-row table:style-name="TableRow1426">
          <table:table-cell table:style-name="TableCell1427">
            <text:p text:style-name="P1428"><text:span text:style-name="T1429">15.</text:span></text:p>
          </table:table-cell>
          <table:table-cell table:style-name="TableCell1430">
            <text:p text:style-name="P1431"><text:span text:style-name="T1432">06 12 03</text:span></text:p>
          </table:table-cell>
          <table:table-cell table:style-name="TableCell1433">
            <text:p text:style-name="P1434">Pėdos įtvarai (batų įdėklai)</text:p>
          </table:table-cell>
          <table:table-cell table:style-name="TableCell1435">
            <text:p text:style-name="P1436">86</text:p>
          </table:table-cell>
          <table:table-cell table:style-name="TableCell1437">
            <text:p text:style-name="P1438">M21.0 Iškrypimas į išorę (valgus), neklasifikuojamas kitur</text:p>
            <text:p text:style-name="P1439">M21.1 Iškrypimas į vidų (varus), neklasifikuojamas kitur</text:p>
            <text:p text:style-name="P1440">M21.4 Plokščia pėda [pes planus] (įgyta)<text:s/></text:p>
            <text:p text:style-name="P1441">M72.2 Pado fascijos fibromatozė</text:p>
            <text:p text:style-name="P1442">M77.3 Kulnakaulio atauga</text:p>
            <text:p text:style-name="P1443">M77.4 Metatarsalgija</text:p>
            <text:p text:style-name="P1444">M77.8 Kitos entesopatijos</text:p>
            <text:p text:style-name="P1445">Q66.1 Kulninė pėda šleiva į vidų</text:p>
            <text:p text:style-name="P1446">Q66.2 Į vidų šleiva pėda</text:p>
            <text:p text:style-name="P1447">Q66.3 Kitas įgimtas pėdos šleivumas į vidų</text:p>
            <text:p text:style-name="P1448">Q66.4 Kulninė pėda šleiva į šoną</text:p>
            <text:p text:style-name="P1449">Q66.5 Įgimta plokščia pėda (tik vaikams)</text:p>
            <text:p text:style-name="P1450">066.7 Įgaubta pėda</text:p>
          </table:table-cell>
          <table:table-cell table:style-name="TableCell1451">
            <text:p text:style-name="P1452">GS-4</text:p>
          </table:table-cell>
        </table:table-row>
        <table:table-row table:style-name="TableRow1453">
          <table:table-cell table:style-name="TableCell1454">
            <text:p text:style-name="P1455">16.</text:p>
          </table:table-cell>
          <table:table-cell table:style-name="TableCell1456">
            <text:p text:style-name="P1457"><text:span text:style-name="T1458">06 12 03</text:span></text:p>
          </table:table-cell>
          <table:table-cell table:style-name="TableCell1459">
            <text:p text:style-name="P1460">Pėdos įtvarai (batų įdėklai)</text:p>
          </table:table-cell>
          <table:table-cell table:style-name="TableCell1461">
            <text:p text:style-name="P1462">160</text:p>
          </table:table-cell>
          <table:table-cell table:style-name="TableCell1463">
            <text:p text:style-name="P1464">E10.7 Nuo insulino priklausomas cukrinis diabetas, su dauginėmis komplikacijomis</text:p>
            <text:p text:style-name="P1465">E11.7 Nuo insulino nepriklausomas cukrinis diabetas, su dauginėmis komplikacijomis</text:p>
            <text:p text:style-name="P1466">E12.7 Cukrinis diabetas dėl mitybos sutrikimų, su dauginėmis komplikacijomis</text:p>
            <text:p text:style-name="P1467">E13.7 Kitas patikslintas cukrinis diabetas, su dauginėmis komplikacijomis</text:p>
            <text:p text:style-name="P1468">E14.7 Nepatikslintas cukrinis diabetas, su dauginėmis komplikacijomis</text:p>
            <text:p text:style-name="P1469">M14.0 Podagrinė artropatija dėl fermentų trūkumo ir kitų įgimtų ligų, klasifikuojamų kitur</text:p>
            <text:p text:style-name="P1470">M14.6 Neuropatinė artropatija<text:s/></text:p>
            <text:p text:style-name="P1471">M21.4 Plokščia pėda [pes planus] (įgyta)</text:p>
            <text:p text:style-name="P1472">M72.2 Pado fascijos fibromatozė</text:p>
            <text:p text:style-name="P1473">M77.3 Kulnakaulio atauga</text:p>
            <text:p text:style-name="P1474">M77.4 Metatarsalgija</text:p>
            <text:p text:style-name="P1475">M77.5 Kita pėdos entesopatija</text:p>
            <text:p text:style-name="P1476">Q66.5 Įgimta plokščia pėda (tik vaikams)</text:p>
            <text:p text:style-name="P1477">Z98.8 Kita patikslinta pooperacinė būklė ** (tik su patikslinta lokalizacija)</text:p>
          </table:table-cell>
          <table:table-cell table:style-name="TableCell1478">
            <text:p text:style-name="P1479">GS-8</text:p>
          </table:table-cell>
        </table:table-row>
        <table:table-row table:style-name="TableRow1480">
          <table:table-cell table:style-name="TableCell1481">
            <text:p text:style-name="P1482"><text:span text:style-name="T1483">17.</text:span></text:p>
          </table:table-cell>
          <table:table-cell table:style-name="TableCell1484">
            <text:p text:style-name="P1485"><text:span text:style-name="T1486">06 12 06</text:span></text:p>
          </table:table-cell>
          <table:table-cell table:style-name="TableCell1487">
            <text:p text:style-name="P1488">Kulkšnies-pėdos įtvarai</text:p>
          </table:table-cell>
          <table:table-cell table:style-name="TableCell1489">
            <text:p text:style-name="P1490">1022</text:p>
          </table:table-cell>
          <table:table-cell table:style-name="TableCell1491">
            <text:p text:style-name="P1492">E64.3 Rachito padariniai ** (tik su patikslinta patologija)</text:p>
            <text:p text:style-name="P1493">G80 Kūdikių cerebrinis paralyžius ** (tik su patikslinta patologija)</text:p>
            <text:p text:style-name="P1494">G82 Paraplegija ir tetraplegija</text:p>
            <text:p text:style-name="P1495">G83.1 Kojos monoplegija</text:p>
            <text:p text:style-name="P1496">M24.5 Sąnario kontraktūra ** (su patikslinta lokalizacija)</text:p>
            <text:p text:style-name="P1497">M84.1 Nesuaugęs lūžis (pseudartrozė) ** (tik su patikslinta lokalizacija, suaugusiesiems)</text:p>
            <text:p text:style-name="P1498">M84.4 Patologinis lūžis, neklasifikuojamas kitur ** (tik su patikslinta lokalizacija)</text:p>
            <text:p text:style-name="P1499">S82.7 Blauzdos keleto vietų lūžimai ** (tik su patikslinta lokalizacija)</text:p>
            <text:p text:style-name="P1500">S86.0 Kulninės (Achilo) sausgyslės trauma</text:p>
            <text:p text:style-name="P1501">S92.7 Dauginiai pėdos lūžimai ** (tik su patikslinta patologija)</text:p>
            <text:p text:style-name="P1502">S93.2 Čiurnos ir pėdos raiščių plyšimas</text:p>
            <text:p text:style-name="P1503">S96.7 Keleto raumenų ir sausgyslių trauma čiurnos ir pėdos lygyje</text:p>
            <text:p text:style-name="P1504">T95.3 Kojos terminio ir cheminio nudegimo bei nušalimo padariniai ** (tik su patikslinta lokalizacija)</text:p>
          </table:table-cell>
          <table:table-cell table:style-name="TableCell1505">
            <text:p text:style-name="P1506">KA1-6</text:p>
          </table:table-cell>
        </table:table-row>
        <table:table-row table:style-name="TableRow1507">
          <table:table-cell table:style-name="TableCell1508">
            <text:p text:style-name="P1509"><text:span text:style-name="T1510">18.</text:span></text:p>
          </table:table-cell>
          <table:table-cell table:style-name="TableCell1511">
            <text:p text:style-name="P1512"><text:span text:style-name="T1513">06 12 06</text:span></text:p>
          </table:table-cell>
          <table:table-cell table:style-name="TableCell1514">
            <text:p text:style-name="P1515">Kulkšnies-pėdos įtvarai</text:p>
          </table:table-cell>
          <table:table-cell table:style-name="TableCell1516">
            <text:p text:style-name="P1517">700</text:p>
          </table:table-cell>
          <table:table-cell table:style-name="TableCell1518">
            <text:p text:style-name="P1519">M21.3 Kabanti plaštaka ar pėda (įgyta)</text:p>
            <text:p text:style-name="P1520">M84.2 Užsitęsęs kaulo suaugimas</text:p>
            <text:p text:style-name="P1521">M86 Osteomielitas</text:p>
            <text:p text:style-name="P1522">S82.3 Blauzdikaulio distalinio galo lūžimas (tik vaikams)</text:p>
            <text:p text:style-name="P1523">S82.5 Vidinės kulkšnies lūžimas (tik vaikams)</text:p>
            <text:p text:style-name="P1524">S82.6 Išorinės kulkšnies lūžimas (tik vaikams)</text:p>
            <text:soft-page-break/>
            <text:p text:style-name="P1525">S82.8 Kitų blauzdos vietų lūžimai ** (daugiau nei vienos)</text:p>
            <text:p text:style-name="P1526">S92.0 Kulnikaulio lūžimas (tik vaikams)</text:p>
            <text:p text:style-name="P1527">S92.1 Šokikaulio lūžimas (tik vaikams)</text:p>
            <text:p text:style-name="P1528">S92.7 Dauginiai pėdos lūžimai</text:p>
            <text:p text:style-name="P1529">S93.2 Čiurnos ir pėdos raiščių plyšimas (tik vaikams)</text:p>
            <text:p text:style-name="P1530">S96.7 Keletas raumenų ir sausgyslių trauma čiurnos ir pėdos lygyje (tik vaikams)</text:p>
            <text:p text:style-name="P1531">Z98.8 Kita patikslinta pooperacinė būklė ** (tik su patikslinta lokalizacija)</text:p>
          </table:table-cell>
          <table:table-cell table:style-name="TableCell1532">
            <text:p text:style-name="P1533">KT1</text:p>
          </table:table-cell>
        </table:table-row>
        <text:soft-page-break/>
        <table:table-row table:style-name="TableRow1534">
          <table:table-cell table:style-name="TableCell1535">
            <text:p text:style-name="P1536">19.</text:p>
          </table:table-cell>
          <table:table-cell table:style-name="TableCell1537">
            <text:p text:style-name="P1538"><text:span text:style-name="T1539">06<text:s/></text:span><text:span text:style-name="T1540">12<text:s/></text:span><text:span text:style-name="T1541">06</text:span></text:p>
          </table:table-cell>
          <table:table-cell table:style-name="TableCell1542">
            <text:p text:style-name="P1543">Kulkšnies-pėdos įtvarai</text:p>
          </table:table-cell>
          <table:table-cell table:style-name="TableCell1544">
            <text:p text:style-name="P1545">700</text:p>
          </table:table-cell>
          <table:table-cell table:style-name="TableCell1546">
            <text:p text:style-name="P1547">G57.3 Lateralinio pakinklinio nervo pakenkimas</text:p>
            <text:p text:style-name="P1548">G80.0 Spazminis cerebrinis paralyžius</text:p>
            <text:p text:style-name="P1549">G80.1 Spazminė diplegija</text:p>
            <text:p text:style-name="P1550">G80.2 Kūdikių hemiplegija</text:p>
            <text:p text:style-name="P1551">G80.3 Diskinezinis cerebrinis paralyžius</text:p>
            <text:p text:style-name="P1552">G80.8 Kitokie kūdikių cerebriniai paralyžiai<text:s/></text:p>
            <text:p text:style-name="P1553">G81.1 Spazminė hemiplegija</text:p>
            <text:p text:style-name="P1554">G82.0 Vangioji paraplegija</text:p>
            <text:p text:style-name="P1555">G82.1 Spazminė paraplegija</text:p>
            <text:p text:style-name="P1556">G82.3 Vangioji tetraplegija</text:p>
            <text:p text:style-name="P1557">G82.4 Spazminė tetraplegija</text:p>
            <text:p text:style-name="P1558">I69.8 Kitų ir nepatikslintų cerebrovaskulinių ligų liekamieji padariniai</text:p>
          </table:table-cell>
          <table:table-cell table:style-name="TableCell1559">
            <text:p text:style-name="P1560">KT1-1</text:p>
          </table:table-cell>
        </table:table-row>
        <table:table-row table:style-name="TableRow1561">
          <table:table-cell table:style-name="TableCell1562">
            <text:p text:style-name="P1563">20.</text:p>
          </table:table-cell>
          <table:table-cell table:style-name="TableCell1564">
            <text:p text:style-name="P1565"><text:span text:style-name="T1566">06<text:s/></text:span><text:span text:style-name="T1567">12<text:s/></text:span><text:span text:style-name="T1568">06</text:span></text:p>
          </table:table-cell>
          <table:table-cell table:style-name="TableCell1569">
            <text:p text:style-name="P1570">Kulkšnies-pėdos įtvarai</text:p>
          </table:table-cell>
          <table:table-cell table:style-name="TableCell1571">
            <text:p text:style-name="P1572">240</text:p>
          </table:table-cell>
          <table:table-cell table:style-name="TableCell1573">
            <text:p text:style-name="P1574">G71.8 Kitos pirminės raumenų ligos (tik vaikams)</text:p>
            <text:p text:style-name="P1575">Q66.0 Arklio pėda šleiva į vidų</text:p>
            <text:p text:style-name="P1576">Q66.1 Kulninė pėda šleiva į vidų</text:p>
            <text:p text:style-name="P1577">Q66.2 Į vidų šleiva pėda</text:p>
            <text:p text:style-name="P1578">Q66.3 Kitas įgimtas pėdos šleivumas į vidų<text:s/></text:p>
            <text:p text:style-name="P1579">Q66.4 Kulninė pėda šleiva į šoną</text:p>
            <text:p text:style-name="P1580">Q66.6 Kitas įgimtas pėdos šleivumas į šoną</text:p>
            <text:p text:style-name="P1581">Q66.7 Įgaubta pėda</text:p>
            <text:p text:style-name="P1582">Q66.8 Kitos įgimtos pėdos deformacijos</text:p>
            <text:p text:style-name="P1583">Z98.8 Kita patikslinta pooperacinė būklė ** (tik su patikslinta lokalizacija)</text:p>
          </table:table-cell>
          <table:table-cell table:style-name="TableCell1584">
            <text:p text:style-name="P1585">KT1-2</text:p>
          </table:table-cell>
        </table:table-row>
        <table:table-row table:style-name="TableRow1586">
          <table:table-cell table:style-name="TableCell1587">
            <text:p text:style-name="P1588">21.</text:p>
          </table:table-cell>
          <table:table-cell table:style-name="TableCell1589">
            <text:p text:style-name="P1590"><text:span text:style-name="T1591">06<text:s/></text:span><text:span text:style-name="T1592">12 09</text:span></text:p>
          </table:table-cell>
          <table:table-cell table:style-name="TableCell1593">
            <text:p text:style-name="P1594">Kelio įtvarai</text:p>
          </table:table-cell>
          <table:table-cell table:style-name="TableCell1595">
            <text:p text:style-name="P1596">239</text:p>
          </table:table-cell>
          <table:table-cell table:style-name="TableCell1597">
            <text:p text:style-name="P1598">M21.0 Iškrypimas į išorę (valgus), neklasifikuojamas kitur</text:p>
            <text:p text:style-name="P1599">M21.1 Iškrypimas į vidų (varus), neklasifikuojamas kitur</text:p>
            <text:p text:style-name="P1600">M21.8 Kitos įgytos galūnių deformacijos, patikslintos</text:p>
          </table:table-cell>
          <table:table-cell table:style-name="TableCell1601">
            <text:p text:style-name="P1602">KA2-1</text:p>
          </table:table-cell>
        </table:table-row>
        <table:table-row table:style-name="TableRow1603">
          <table:table-cell table:style-name="TableCell1604">
            <text:p text:style-name="P1605">22.</text:p>
          </table:table-cell>
          <table:table-cell table:style-name="TableCell1606">
            <text:p text:style-name="P1607">06 12 09</text:p>
          </table:table-cell>
          <table:table-cell table:style-name="TableCell1608">
            <text:p text:style-name="P1609">Kelio įtvarai</text:p>
          </table:table-cell>
          <table:table-cell table:style-name="TableCell1610">
            <text:p text:style-name="P1611">2196</text:p>
          </table:table-cell>
          <table:table-cell table:style-name="TableCell1612">
            <text:p text:style-name="P1613">G81 Hemiplegija (vienpusis paralyžius) ** (tik gydytojų konsiliumo sprendimu)</text:p>
            <text:p text:style-name="P1614">M21.8 Kitos įgytos galūnių deformacijos ** (tik gydytojų konsiliumo sprendimu)</text:p>
          </table:table-cell>
          <table:table-cell table:style-name="TableCell1615">
            <text:p text:style-name="P1616">KA2-2</text:p>
          </table:table-cell>
        </table:table-row>
        <table:table-row table:style-name="TableRow1617">
          <table:table-cell table:style-name="TableCell1618">
            <text:p text:style-name="P1619">23.</text:p>
          </table:table-cell>
          <table:table-cell table:style-name="TableCell1620">
            <text:p text:style-name="P1621"><text:span text:style-name="T1622">06<text:s/></text:span><text:span text:style-name="T1623">12 09</text:span></text:p>
          </table:table-cell>
          <table:table-cell table:style-name="TableCell1624">
            <text:p text:style-name="P1625">Kelio įtvarai</text:p>
          </table:table-cell>
          <table:table-cell table:style-name="TableCell1626">
            <text:p text:style-name="P1627">494</text:p>
          </table:table-cell>
          <table:table-cell table:style-name="TableCell1628">
            <text:p text:style-name="P1629">D66 Paveldėtoji VIII veiksnio stoka</text:p>
            <text:p text:style-name="P1630">D67 Paveldėtoji IX veiksnio stoka</text:p>
            <text:p text:style-name="P1631">G82 Paraplegija ir tetraplegija</text:p>
            <text:p text:style-name="P1632">G83.9 Paralyžinis sindromas, nepatikslintas</text:p>
            <text:p text:style-name="P1633">I69.8 Kitų ir nepatikslintų cerebrovaskulinių ligų liekamieji padariniai</text:p>
            <text:p text:style-name="P1634">M17 Gonartrozė [kelio sąnario artrozė] ** (nuo III stadijos ir su deformacijomis)</text:p>
            <text:p text:style-name="P1635">M22.0 Pasikartojantis girnelės išnirimas ** (tik vaikams)</text:p>
            <text:p text:style-name="P1636">M22.4 Girnelės kremzlės suminkštėjimas (chondromalacia) ** (tik vaikams)</text:p>
            <text:p text:style-name="P1637">M23.8 Kiti vidiniai kelio sąnario pažeidimai ** (tik su patikslinta patologija)</text:p>
            <text:p text:style-name="P1638">S83.4 Kelio sąnario raiščių ir raumenų patempimas, įskaitant šalutinį (šeivikaulio) (blauzdikaulio) raištį ** (tik esant raiščių plyšimui)</text:p>
            <text:p text:style-name="P1639">S83.5 Kelio sąnario raiščių patempimas, įskaitant (priekinį) (užpakalinį) kryžminį raištį ** (tik esant raiščių plyšimui)</text:p>
          </table:table-cell>
          <table:table-cell table:style-name="TableCell1640">
            <text:p text:style-name="P1641">KA3-3</text:p>
          </table:table-cell>
        </table:table-row>
        <table:table-row table:style-name="TableRow1642">
          <table:table-cell table:style-name="TableCell1643">
            <text:p text:style-name="P1644">24.</text:p>
          </table:table-cell>
          <table:table-cell table:style-name="TableCell1645">
            <text:p text:style-name="P1646"><text:span text:style-name="T1647">06<text:s/></text:span><text:span text:style-name="T1648">12 09</text:span></text:p>
          </table:table-cell>
          <table:table-cell table:style-name="TableCell1649">
            <text:p text:style-name="P1650">Kelio įtvarai</text:p>
          </table:table-cell>
          <table:table-cell table:style-name="TableCell1651">
            <text:p text:style-name="P1652">1704</text:p>
          </table:table-cell>
          <table:table-cell table:style-name="TableCell1653">
            <text:p text:style-name="P1654">M24.5 Sąnario kontraktūra ** (tik su patikslinta lokalizacija)</text:p>
            <text:p text:style-name="P1655">S72.4 Šlaunikaulio distalinio galo lūžimas ** (tik su patikslinta lokalizacija)</text:p>
            <text:p text:style-name="P1656">S82.0 Girnelės lūžimas ** (tik reabilitacijos laikotarpiui)</text:p>
            <text:soft-page-break/>
            <text:p text:style-name="P1657">S83.1 Blauzdos kaulų išnirimas ** (tik su patikslinta patologija)</text:p>
            <text:p text:style-name="P1658">S83.7 Kelio sąnario keletos struktūrų trauma ** (tik su patikslinta patologija)</text:p>
            <text:p text:style-name="P1659">Z98.8 Kita patikslinta pooperacinė būklė** (tik su patikslinta lokalizacija)</text:p>
          </table:table-cell>
          <table:table-cell table:style-name="TableCell1660">
            <text:p text:style-name="P1661">KA3-4</text:p>
          </table:table-cell>
        </table:table-row>
        <text:soft-page-break/>
        <table:table-row table:style-name="TableRow1662">
          <table:table-cell table:style-name="TableCell1663">
            <text:p text:style-name="P1664"><text:span text:style-name="T1665">25.</text:span></text:p>
          </table:table-cell>
          <table:table-cell table:style-name="TableCell1666">
            <text:p text:style-name="P1667"><text:span text:style-name="T1668">06 12 12</text:span></text:p>
          </table:table-cell>
          <table:table-cell table:style-name="TableCell1669">
            <text:p text:style-name="P1670">Kelio-čiurnos-pėdos įtvarai</text:p>
          </table:table-cell>
          <table:table-cell table:style-name="TableCell1671">
            <text:p text:style-name="P1672">1123</text:p>
          </table:table-cell>
          <table:table-cell table:style-name="TableCell1673">
            <text:p text:style-name="P1674">I69.8 Kitų ir nepatikslintų cerebrovaskulinių ligų liekamieji padariniai</text:p>
            <text:p text:style-name="P1675">S72.4 Šlaunikaulio distalinio galo lūžimas ** (tik vaikams, gydytojų konsiliumo sprendimu)</text:p>
            <text:p text:style-name="P1676">S82.1 Blauzdikaulio viršutinio galo lūžimas ** (tik vaikams, gydytojų konsiliumo sprendimu)</text:p>
            <text:p text:style-name="P1677">S82.7 Blauzdos keleto vietų lūžimai</text:p>
            <text:p text:style-name="P1678">T02.3 Vienos kojos keleto sričių lūžimai</text:p>
            <text:p text:style-name="P1679">T02.5 Abiejų kojų keleto sričių lūžimai</text:p>
            <text:p text:style-name="P1680">T03.9 Dauginiai išnirimai, raiščių ir raumenų patempimai, nepatikslinti ** (tik su patikslinta patologija)</text:p>
            <text:p text:style-name="P1681">Z98.8 Kita patikslinta pooperacinė būklė ** (tik su patikslinta lokalizacija)</text:p>
          </table:table-cell>
          <table:table-cell table:style-name="TableCell1682">
            <text:p text:style-name="P1683">KT1-5</text:p>
          </table:table-cell>
        </table:table-row>
        <table:table-row table:style-name="TableRow1684">
          <table:table-cell table:style-name="TableCell1685">
            <text:p text:style-name="P1686"><text:span text:style-name="T1687">26.</text:span></text:p>
          </table:table-cell>
          <table:table-cell table:style-name="TableCell1688">
            <text:p text:style-name="P1689"><text:span text:style-name="T1690">06 12 12</text:span></text:p>
          </table:table-cell>
          <table:table-cell table:style-name="TableCell1691">
            <text:p text:style-name="P1692">Kelio-kulkšnies-pėdos įtvarai</text:p>
          </table:table-cell>
          <table:table-cell table:style-name="TableCell1693">
            <text:p text:style-name="P1694">3533</text:p>
          </table:table-cell>
          <table:table-cell table:style-name="TableCell1695">
            <text:p text:style-name="P1696">G57.0 Sėdimojo nervo (n. ischiadicus) pažeidimas ** (tik gydytojų konsiliumo sprendimu)</text:p>
            <text:p text:style-name="P1697">G57.2 Šlaunies nervo (n. femoralis) pažeidimas ** (tik gydytojų konsiliumo sprendimu)</text:p>
            <text:p text:style-name="P1698">G57.3 Lateralinio pakinklinio nervo pakenkimas ** (tik gydytojų konsiliumo sprendimu)</text:p>
            <text:p text:style-name="P1699">G57.4 Medialinio pakinklinio nervo pažeidimas ** (tik gydytojų konsiliumo sprendimu)</text:p>
            <text:p text:style-name="P1700">G80 Kūdikių cerebrinis paralyžius ** (tik gydytojų konsiliumo sprendimu)</text:p>
            <text:p text:style-name="P1701">G81 Hemiplegija (vienpusis paralyžius) ** (tik gydytojų konsiliumo sprendimu)</text:p>
            <text:p text:style-name="P1702">G82 Paraplegija ir tetraplegija ** (tik gydytojų konsiliumo sprendimu)</text:p>
            <text:p text:style-name="P1703">G83.1 Kojos monoplegija ** (tik gydytojų konsiliumo sprendimu)</text:p>
            <text:p text:style-name="P1704">G83.9 Paralyžinis sindromas, nepatikslintas ** (tik gydytojų konsiliumo sprendimu)</text:p>
            <text:p text:style-name="P1705">M24.5 Sąnario kontraktūra ** (tik gydytojų konsiliumo sprendimu)</text:p>
            <text:p text:style-name="P1706">M84.1 Nesuaugęs lūžis (pseudoartrozė) ** (tik gydytojų konsiliumo sprendimu)</text:p>
            <text:p text:style-name="P1707">M84.4 Patologinis lūžis, neklasifikuojamas kitur ** (tik gydytojų konsiliumo sprendimu)</text:p>
            <text:p text:style-name="P1708">M86 Osteomielitas ** (tik gydytojų konsiliumo sprendimu)</text:p>
            <text:p text:style-name="P1709">Q72.5 Išilginis redukcinis blauzdikaulio defektas ** (tik gydytojų konsiliumo sprendimu)</text:p>
            <text:p text:style-name="P1710">S82.1 Blauzdikaulio viršutinio galo lūžimas ** (tik gydytojų konsiliumo sprendimu)</text:p>
            <text:p text:style-name="P1711">T84.8 Kitos ortopedinių endoprotezų, implantatų ir transplantatų komplikacijos ** (tik gydytojų konsiliumo sprendimu)</text:p>
          </table:table-cell>
          <table:table-cell table:style-name="TableCell1712">
            <text:p text:style-name="P1713">KA3-6</text:p>
          </table:table-cell>
        </table:table-row>
        <table:table-row table:style-name="TableRow1714">
          <table:table-cell table:style-name="TableCell1715">
            <text:p text:style-name="P1716"><text:span text:style-name="T1717">27.</text:span></text:p>
          </table:table-cell>
          <table:table-cell table:style-name="TableCell1718">
            <text:p text:style-name="P1719"><text:span text:style-name="T1720">06 12 15</text:span></text:p>
          </table:table-cell>
          <table:table-cell table:style-name="TableCell1721">
            <text:p text:style-name="P1722">Klubo įtvarai (įskaitant abdukcinius įtvarus)</text:p>
          </table:table-cell>
          <table:table-cell table:style-name="TableCell1723">
            <text:p text:style-name="P1724">851</text:p>
          </table:table-cell>
          <table:table-cell table:style-name="TableCell1725">
            <text:p text:style-name="P1726">A18.0 Kaulų ir sąnarių tuberkuliozė</text:p>
            <text:p text:style-name="P1727">B90.2 Kaulų ir sąnarių tuberkuliozės padariniai</text:p>
            <text:p text:style-name="P1728">M86 Osteomielitas ** (tik su patikslinta lokalizacija)</text:p>
            <text:p text:style-name="P1729">Q65.0 Vienpusė įgimta klubo sąnario displazija (tik vaikams)</text:p>
            <text:p text:style-name="P1730">Q65.1 Abipusė įgimta klubo sąnario displazija (tik vaikams)</text:p>
            <text:p text:style-name="P1731">Q74.2 Kitos įgimtos kojos(-ų) formavimosi ydos, įskaitant ir dubens juostos</text:p>
            <text:p text:style-name="P1732">Q74.3 Įgimta dauginė artrogripozė<text:s/></text:p>
            <text:p text:style-name="P1733">S32.1 Kryžkaulio lūžimas</text:p>
            <text:p text:style-name="P1734">S32.3 Klubakaulio lūžimas</text:p>
            <text:p text:style-name="P1735">S32.4 Gūžduobės lūžimas</text:p>
            <text:p text:style-name="P1736">S32.7 Dauginiai stuburo juosmeninės dalies ir dubens lūžimai</text:p>
            <text:soft-page-break/>
            <text:p text:style-name="P1737">S76.7 Dauginis klubo ir šlaunies raumenų ir sausgyslių sužalojimas</text:p>
            <text:p text:style-name="P1738">Z98.8 Kita patikslinta pooperacinė būklė</text:p>
          </table:table-cell>
          <table:table-cell table:style-name="TableCell1739">
            <text:p text:style-name="P1740">KT4-2-2</text:p>
          </table:table-cell>
        </table:table-row>
        <text:soft-page-break/>
        <table:table-row table:style-name="TableRow1741">
          <table:table-cell table:style-name="TableCell1742">
            <text:p text:style-name="P1743"><text:span text:style-name="T1744">28.</text:span></text:p>
          </table:table-cell>
          <table:table-cell table:style-name="TableCell1745">
            <text:p text:style-name="P1746"><text:span text:style-name="T1747">06 12 18</text:span></text:p>
          </table:table-cell>
          <table:table-cell table:style-name="TableCell1748">
            <text:p text:style-name="P1749">Klubo-kelio-kulkšnies-pėdos įtvarai</text:p>
          </table:table-cell>
          <table:table-cell table:style-name="TableCell1750">
            <text:p text:style-name="P1751">1142</text:p>
          </table:table-cell>
          <table:table-cell table:style-name="TableCell1752">
            <text:p text:style-name="P1753">G57.0 Sėdimojo nervo (n. ischiadicus) pažeidimas</text:p>
            <text:p text:style-name="P1754">G57.2 Šlaunies nervo (n. femoralis) pažeidimas</text:p>
            <text:p text:style-name="P1755">G57.3 Lateralinio pakinklinio nervo pakenkimas</text:p>
            <text:p text:style-name="P1756">G57.4 Medialinio pakinklinio nervo pažeidimas<text:s/></text:p>
            <text:p text:style-name="P1757">G80 Kūdikių cerebrinis paralyžius</text:p>
            <text:p text:style-name="P1758">G81 Hemiplegija (vienpusis paralyžius)</text:p>
            <text:p text:style-name="P1759">G82 Paraplegija ir tetraplegija</text:p>
            <text:p text:style-name="P1760">G83.1 Kojos monoplegija</text:p>
            <text:p text:style-name="P1761">Q72.4 Išilginis redukcinis šlaunikaulio defektas</text:p>
          </table:table-cell>
          <table:table-cell table:style-name="TableCell1762">
            <text:p text:style-name="P1763">KA5-2</text:p>
          </table:table-cell>
        </table:table-row>
        <table:table-row table:style-name="TableRow1764">
          <table:table-cell table:style-name="TableCell1765">
            <text:p text:style-name="P1766">29.</text:p>
          </table:table-cell>
          <table:table-cell table:style-name="TableCell1767">
            <text:p text:style-name="P1768">06 12 18</text:p>
          </table:table-cell>
          <table:table-cell table:style-name="TableCell1769">
            <text:p text:style-name="P1770">Klubo-kelio-kulkšnies-pėdos įtvarai</text:p>
          </table:table-cell>
          <table:table-cell table:style-name="TableCell1771">
            <text:p text:style-name="P1772">4883</text:p>
          </table:table-cell>
          <table:table-cell table:style-name="TableCell1773">
            <text:p text:style-name="P1774">G80 Kūdikių cerebrinis paralyžius ** (tik gydytojų konsiliumo sprendimu)</text:p>
            <text:p text:style-name="P1775">G81 Hemiplegija (vienpusis paralyžius) ** (tik gydytojų konsiliumo sprendimu)</text:p>
            <text:p text:style-name="P1776">G82 Paraplegija ir tetraplegija ** (tik gydytojų konsiliumo sprendimu)</text:p>
            <text:p text:style-name="P1777">G83.1 Kojos monoplegija ** (tik gydytojų konsiliumo sprendimu)</text:p>
            <text:p text:style-name="P1778">M91.1 Šlaunikaulio galvutės juvenilinė osteochondrozė [Legg-Calve-Perthes'o] ** (tik gydytojų konsiliumo sprendimu)</text:p>
            <text:p text:style-name="P1779">Q65.8 Kitos įgimtos klubo sąnario deformacijos ** (abiejų klubų ir tik gydytojų konsiliumo sprendimu)</text:p>
            <text:p text:style-name="P1780">Q72.4 Išilginis redukcinis šlaunikaulio defektas ** (tik gydytojų konsiliumo sprendimu)</text:p>
            <text:p text:style-name="P1781">S34.1 Kitas nugaros smegenų juosmeninės dalies sužalojimas ** (tik gydytojų konsiliumo sprendimu)</text:p>
            <text:p text:style-name="P1782">S34.2 Stuburo juosmeninės ir kryžkaulio dalies nervinių šaknelių sužalojimas ** (tik gydytojų konsiliumo sprendimu)</text:p>
            <text:p text:style-name="P1783">S74.0 Sėdimojo nervo sužalojimas klubo sąnario ir šlaunies lygyje ** (tik gydytojų konsiliumo sprendimu<text:s/></text:p>
            <text:p text:style-name="P1784">S74.1 Šlauninio nervo sužalojimas klubo sąnario ir šlaunies lygyje ** (tik gydytojų konsiliumo sprendimu)</text:p>
          </table:table-cell>
          <table:table-cell table:style-name="TableCell1785">
            <text:p text:style-name="P1786">KA5-3-2</text:p>
          </table:table-cell>
        </table:table-row>
        <table:table-row table:style-name="TableRow1787">
          <table:table-cell table:style-name="TableCell1788">
            <text:p text:style-name="P1789">30.</text:p>
          </table:table-cell>
          <table:table-cell table:style-name="TableCell1790">
            <text:p text:style-name="P1791">06 12 18</text:p>
          </table:table-cell>
          <table:table-cell table:style-name="TableCell1792">
            <text:p text:style-name="P1793">Klubo-kelio-kulkšnies-pėdos įtvarai įtvarai</text:p>
          </table:table-cell>
          <table:table-cell table:style-name="TableCell1794">
            <text:p text:style-name="P1795">1597</text:p>
          </table:table-cell>
          <table:table-cell table:style-name="TableCell1796">
            <text:p text:style-name="P1797">G80 Kūdikių cerebrinis paralyžius</text:p>
            <text:p text:style-name="P1798">G81 Hemiplegija (vienpusis paralyžius)</text:p>
            <text:p text:style-name="P1799">G82 Paraplegija ir tetraplegija</text:p>
            <text:p text:style-name="P1800">G83.1 Kojos monoplegija</text:p>
            <text:p text:style-name="P1801">M91.1 Šlaunikaulio galvutės juvenilinė osteochondrozė [Legg-Calve-Perthes'o]</text:p>
            <text:p text:style-name="P1802">Q65.8 Kitos įgimtos klubo sąnario deformacijos</text:p>
            <text:p text:style-name="P1803">Q72.4 Išilginis redukcinis šlaunikaulio defektas</text:p>
            <text:p text:style-name="P1804">S72.7 Daugiaskeveldrinis ir segmentinis šlaunikaulio lūžimas</text:p>
            <text:p text:style-name="P1805">S74.0 Sėdimojo nervo sužalojimas klubo sąnario ir šlaunies lygyje</text:p>
            <text:p text:style-name="P1806">S74.1 Šlauninio nervo sužalojimas klubo sąnario ir šlaunies lygyje</text:p>
            <text:p text:style-name="P1807">S74.7 Keleto nervų sužalojimas klubo sąnario ir šlaunies lygyje</text:p>
            <text:p text:style-name="P1808">S76 Klubo ir šlaunies raumenų ir kraujagyslių sužalojimas ** (tik su patikslinta patologija)</text:p>
            <text:p text:style-name="P1809">T02.3 Vienos kojos keleto sričių lūžimai ** (tik su patikslinta lokalizacija)</text:p>
            <text:p text:style-name="P1810">T02.5 Abiejų kojų keleto sričių lūžimai ** (tik su patikslinta lokalizacija)</text:p>
            <text:p text:style-name="P1811">T02.7 Krūtinės, stuburo, dubens ir galūnių lūžimai ** (tik su patikslinta lokalizacija)</text:p>
            <text:p text:style-name="P1812">T84.9 Ortopedinio endoprotezo, implantato ir transplantato nepatikslinta komplikacija</text:p>
            <text:p text:style-name="P1813">Z98.8 Kita patikslinta pooperacinė būklė ** (tik su patikslinta lokalizacija)</text:p>
          </table:table-cell>
          <table:table-cell table:style-name="TableCell1814">
            <text:p text:style-name="P1815">KT5-2-1</text:p>
          </table:table-cell>
        </table:table-row>
        <text:soft-page-break/>
        <table:table-row table:style-name="TableRow1816">
          <table:table-cell table:style-name="TableCell1817" table:number-columns-spanned="6">
            <text:p text:style-name="P1818">RANKŲ PROTEZINĖS SISTEMOS</text:p>
          </table:table-cell>
          <table:covered-table-cell/>
          <table:covered-table-cell/>
          <table:covered-table-cell/>
          <table:covered-table-cell/>
          <table:covered-table-cell/>
        </table:table-row>
        <table:table-row table:style-name="TableRow1819">
          <table:table-cell table:style-name="TableCell1820">
            <text:p text:style-name="P1821">31.</text:p>
          </table:table-cell>
          <table:table-cell table:style-name="TableCell1822">
            <text:p text:style-name="P1823">06 18 03</text:p>
          </table:table-cell>
          <table:table-cell table:style-name="TableCell1824">
            <text:p text:style-name="P1825">Daliniai plaštakos protezai</text:p>
          </table:table-cell>
          <table:table-cell table:style-name="TableCell1826">
            <text:p text:style-name="P1827">207</text:p>
          </table:table-cell>
          <table:table-cell table:style-name="TableCell1828">
            <text:p text:style-name="P1829">Q71.3 Įgimtas plaštakos ir piršto(-ų) nebuvimas</text:p>
            <text:p text:style-name="P1830">Q71.6 Bedelnystė (vėžio žnyplės)</text:p>
            <text:p text:style-name="P1831">Q71.8 Kiti redukciniai rankos(-ų) defektai<text:s/></text:p>
            <text:p text:style-name="P1832">Q74.8 Kitos patikslintos įgimtos galūnės(-ių) formavimosi ydos</text:p>
            <text:p text:style-name="P1833">Z89.1 Rankos ir riešo įgytas nebuvimas</text:p>
            <text:p text:style-name="P1834">Z89.3 Abiejų rankų [bet kurioje vietoje] įgytas nebuvimas</text:p>
          </table:table-cell>
          <table:table-cell table:style-name="TableCell1835">
            <text:p text:style-name="P1836">RP0-1-1</text:p>
          </table:table-cell>
        </table:table-row>
        <table:table-row table:style-name="TableRow1837">
          <table:table-cell table:style-name="TableCell1838">
            <text:p text:style-name="P1839">32.</text:p>
          </table:table-cell>
          <table:table-cell table:style-name="TableCell1840">
            <text:p text:style-name="P1841">06 18 09</text:p>
          </table:table-cell>
          <table:table-cell table:style-name="TableCell1842">
            <text:p text:style-name="P1843">Dilbio (žemiau alkūnės) protezai</text:p>
          </table:table-cell>
          <table:table-cell table:style-name="TableCell1844">
            <text:p text:style-name="P1845">3287</text:p>
          </table:table-cell>
          <table:table-cell table:style-name="TableCell1846">
            <text:p text:style-name="P1847">Q71.2 Įgimtas dilbio ir plaštakos nebuvimas</text:p>
            <text:p text:style-name="P1848">Q71.8 Kiti redukciniai rankos(-ų) defektai</text:p>
            <text:p text:style-name="P1849">Q74.8 Kitos patikslintos įgimtos galūnės(-ių) formavimosi ydos</text:p>
            <text:p text:style-name="P1850">Z89.1 Rankos ir riešo įgytas nebuvimas</text:p>
            <text:p text:style-name="P1851">Z89.2 Rankos virš riešo įgytas nebuvimas</text:p>
            <text:p text:style-name="P1852">Z89.3 Abiejų rankų [bet kurioje vietoje] įgytas nebuvimas</text:p>
          </table:table-cell>
          <table:table-cell table:style-name="TableCell1853">
            <text:p text:style-name="P1854">RP1-9</text:p>
          </table:table-cell>
        </table:table-row>
        <table:table-row table:style-name="TableRow1855">
          <table:table-cell table:style-name="TableCell1856">
            <text:p text:style-name="P1857"><text:span text:style-name="T1858">33.</text:span></text:p>
          </table:table-cell>
          <table:table-cell table:style-name="TableCell1859">
            <text:p text:style-name="P1860"><text:span text:style-name="T1861">06 18 09</text:span></text:p>
          </table:table-cell>
          <table:table-cell table:style-name="TableCell1862">
            <text:p text:style-name="P1863">Dilbio (žemiau alkūnės) protezai</text:p>
          </table:table-cell>
          <table:table-cell table:style-name="TableCell1864">
            <text:p text:style-name="P1865">732</text:p>
          </table:table-cell>
          <table:table-cell table:style-name="TableCell1866">
            <text:p text:style-name="P1867">Z89.1 Rankos ir riešo įgytas nebuvimas<text:s/></text:p>
            <text:p text:style-name="P1868">Z89.2 Rankos virš riešo įgytas nebuvimas<text:s/></text:p>
            <text:p text:style-name="P1869">Z89.3 Abiejų rankų [bet kurioje vietoje] įgytas nebuvimas</text:p>
          </table:table-cell>
          <table:table-cell table:style-name="TableCell1870">
            <text:p text:style-name="P1871">RP1-7 (pirminis)</text:p>
          </table:table-cell>
        </table:table-row>
        <table:table-row table:style-name="TableRow1872">
          <table:table-cell table:style-name="TableCell1873">
            <text:p text:style-name="P1874"><text:span text:style-name="T1875">34.</text:span></text:p>
          </table:table-cell>
          <table:table-cell table:style-name="TableCell1876">
            <text:p text:style-name="P1877"><text:span text:style-name="T1878">06 18 15</text:span></text:p>
          </table:table-cell>
          <table:table-cell table:style-name="TableCell1879">
            <text:p text:style-name="P1880">Žastikaulio (virš alkūnės) protezai</text:p>
          </table:table-cell>
          <table:table-cell table:style-name="TableCell1881">
            <text:p text:style-name="P1882">7427</text:p>
          </table:table-cell>
          <table:table-cell table:style-name="TableCell1883">
            <text:p text:style-name="P1884">Q71.0 Įgimtas visiškas rankos(-ų) nebuvimas<text:s/></text:p>
            <text:p text:style-name="P1885">Q71.2 Įgimtas dilbio ir plaštakos nebuvimas<text:s/></text:p>
            <text:p text:style-name="P1886">Q71.8 Kiti redukciniai rankos(-ų) defektai<text:s/></text:p>
            <text:p text:style-name="P1887">Q74.8 Kitos patikslintos įgimtos galūnės(-ių) formavimosi ydos<text:s/></text:p>
            <text:p text:style-name="P1888">Z89.2 Rankos virš riešo įgytas nebuvimas<text:s/></text:p>
            <text:p text:style-name="P1889">Z89.3 Abiejų rankų [bet kurioje vietoje] įgytas nebuvimas</text:p>
          </table:table-cell>
          <table:table-cell table:style-name="TableCell1890">
            <text:p text:style-name="P1891">RP2-5</text:p>
          </table:table-cell>
        </table:table-row>
        <table:table-row table:style-name="TableRow1892">
          <table:table-cell table:style-name="TableCell1893">
            <text:p text:style-name="P1894"><text:span text:style-name="T1895">35.</text:span></text:p>
          </table:table-cell>
          <table:table-cell table:style-name="TableCell1896">
            <text:p text:style-name="P1897"><text:span text:style-name="T1898">06 18 15</text:span></text:p>
          </table:table-cell>
          <table:table-cell table:style-name="TableCell1899">
            <text:p text:style-name="P1900">Žastikaulio (virš alkūnės) protezai</text:p>
          </table:table-cell>
          <table:table-cell table:style-name="TableCell1901">
            <text:p text:style-name="P1902">3682</text:p>
          </table:table-cell>
          <table:table-cell table:style-name="TableCell1903">
            <text:p text:style-name="P1904">Z89.2 Rankos virš riešo įgytas nebuvimas<text:s/></text:p>
            <text:p text:style-name="P1905">Z89.3 Abiejų rankų [bet kurioje vietoje] įgytas nebuvimas</text:p>
          </table:table-cell>
          <table:table-cell table:style-name="TableCell1906">
            <text:p text:style-name="P1907">RPM2-3 (pirminis)</text:p>
          </table:table-cell>
        </table:table-row>
        <table:table-row table:style-name="TableRow1908">
          <table:table-cell table:style-name="TableCell1909" table:number-columns-spanned="6">
            <text:p text:style-name="P1910">KOJŲ PROTEZINĖS SISTEMOS</text:p>
          </table:table-cell>
          <table:covered-table-cell/>
          <table:covered-table-cell/>
          <table:covered-table-cell/>
          <table:covered-table-cell/>
          <table:covered-table-cell/>
        </table:table-row>
        <table:table-row table:style-name="TableRow1911">
          <table:table-cell table:style-name="TableCell1912">
            <text:p text:style-name="P1913"><text:span text:style-name="T1914">36.</text:span></text:p>
          </table:table-cell>
          <table:table-cell table:style-name="TableCell1915">
            <text:p text:style-name="P1916"><text:span text:style-name="T1917">06 24 09</text:span></text:p>
          </table:table-cell>
          <table:table-cell table:style-name="TableCell1918">
            <text:p text:style-name="P1919">Blauzdos (žemiau kelio) protezai</text:p>
          </table:table-cell>
          <table:table-cell table:style-name="TableCell1920">
            <text:p text:style-name="P1921">1163</text:p>
          </table:table-cell>
          <table:table-cell table:style-name="TableCell1922">
            <text:p text:style-name="P1923">Q72.2 Įgimtas blauzdos ir pėdos nebuvimas<text:s/></text:p>
            <text:p text:style-name="P1924">Q72.8 Kiti redukciniai kojos(-ų) defektai<text:s/></text:p>
            <text:p text:style-name="P1925">Z89.4 Pėdos ir kulkšnies įgytas nebuvimas<text:s/></text:p>
            <text:p text:style-name="P1926">Z89.5 Kojos kelio srityje ar žemiau kelio įgytas nebuvimas</text:p>
          </table:table-cell>
          <table:table-cell table:style-name="TableCell1927">
            <text:p text:style-name="P1928">KP2-24</text:p>
          </table:table-cell>
        </table:table-row>
        <table:table-row table:style-name="TableRow1929">
          <table:table-cell table:style-name="TableCell1930">
            <text:p text:style-name="P1931"><text:span text:style-name="T1932">37.</text:span></text:p>
          </table:table-cell>
          <table:table-cell table:style-name="TableCell1933">
            <text:p text:style-name="P1934"><text:span text:style-name="T1935">06 24 09</text:span></text:p>
          </table:table-cell>
          <table:table-cell table:style-name="TableCell1936">
            <text:p text:style-name="P1937">Blauzdos (žemiau kelio) protezai</text:p>
          </table:table-cell>
          <table:table-cell table:style-name="TableCell1938">
            <text:p text:style-name="P1939">5939</text:p>
          </table:table-cell>
          <table:table-cell table:style-name="TableCell1940">
            <text:p text:style-name="P1941">Q72.2 Įgimtas blauzdos ir pėdos nebuvimas<text:s/></text:p>
            <text:p text:style-name="P1942">Q72.8 Kiti redukciniai kojos(-ų) defektai<text:s/></text:p>
            <text:p text:style-name="P1943">Z89.4 Pėdos ir kulkšnies įgytas nebuvimas<text:s/></text:p>
            <text:p text:style-name="P1944">Z89.5 Kojos kelio srityje ar žemiau kelio įgytas nebuvimas</text:p>
          </table:table-cell>
          <table:table-cell table:style-name="TableCell1945">
            <text:p text:style-name="P1946">KP2-7</text:p>
          </table:table-cell>
        </table:table-row>
        <table:table-row table:style-name="TableRow1947">
          <table:table-cell table:style-name="TableCell1948">
            <text:p text:style-name="P1949"><text:span text:style-name="T1950">38.</text:span></text:p>
          </table:table-cell>
          <table:table-cell table:style-name="TableCell1951">
            <text:p text:style-name="P1952"><text:span text:style-name="T1953">06 24 09</text:span></text:p>
          </table:table-cell>
          <table:table-cell table:style-name="TableCell1954">
            <text:p text:style-name="P1955">Blauzdos (žemiau kelio) protezai</text:p>
          </table:table-cell>
          <table:table-cell table:style-name="TableCell1956">
            <text:p text:style-name="P1957">2567</text:p>
          </table:table-cell>
          <table:table-cell table:style-name="TableCell1958">
            <text:p text:style-name="P1959">Z89.4 Pėdos ir kulkšnies įgytas nebuvimas<text:s/></text:p>
            <text:p text:style-name="P1960">Z89.5 Kojos kelio srityje ar žemiau kelio įgytas nebuvimas</text:p>
          </table:table-cell>
          <table:table-cell table:style-name="TableCell1961">
            <text:p text:style-name="P1962">KP2-9-2 (pirminis)</text:p>
          </table:table-cell>
        </table:table-row>
        <table:table-row table:style-name="TableRow1963">
          <table:table-cell table:style-name="TableCell1964">
            <text:p text:style-name="P1965"><text:span text:style-name="T1966">39.</text:span></text:p>
          </table:table-cell>
          <table:table-cell table:style-name="TableCell1967">
            <text:p text:style-name="P1968"><text:span text:style-name="T1969">06 24 09</text:span></text:p>
          </table:table-cell>
          <table:table-cell table:style-name="TableCell1970">
            <text:p text:style-name="P1971">Blauzdos (žemiau kelio) protezai</text:p>
          </table:table-cell>
          <table:table-cell table:style-name="TableCell1972">
            <text:p text:style-name="P1973">4313</text:p>
          </table:table-cell>
          <table:table-cell table:style-name="TableCell1974">
            <text:p text:style-name="P1975">Q72.2 Įgimtas blauzdos ir pėdos nebuvimas<text:s/></text:p>
            <text:p text:style-name="P1976">Q72.8 Kiti redukciniai kojos(-ų) defektai<text:s/></text:p>
            <text:p text:style-name="P1977">Z89.4 Pėdos ir kulkšnies įgytas nebuvimas<text:s/></text:p>
            <text:p text:style-name="P1978">Z89.5 Kojos kelio srityje ar žemiau kelio įgytas nebuvimas</text:p>
          </table:table-cell>
          <table:table-cell table:style-name="TableCell1979">
            <text:p text:style-name="P1980">KPM2-1</text:p>
          </table:table-cell>
        </table:table-row>
        <table:table-row table:style-name="TableRow1981">
          <table:table-cell table:style-name="TableCell1982">
            <text:p text:style-name="P1983"><text:span text:style-name="T1984">40.</text:span></text:p>
          </table:table-cell>
          <table:table-cell table:style-name="TableCell1985">
            <text:p text:style-name="P1986"><text:span text:style-name="T1987">06 24 15</text:span></text:p>
          </table:table-cell>
          <table:table-cell table:style-name="TableCell1988">
            <text:p text:style-name="P1989">Šlaunies (virš kelio) protezai</text:p>
          </table:table-cell>
          <table:table-cell table:style-name="TableCell1990">
            <text:p text:style-name="P1991">1497</text:p>
          </table:table-cell>
          <table:table-cell table:style-name="TableCell1992">
            <text:p text:style-name="P1993">Q72.0 Įgimtas visiškas kojos(-ų) nebuvimas<text:s/></text:p>
            <text:p text:style-name="P1994">Q72.1 Įgimtas šlaunies ir blauzdos nebuvimas, kai yra pėda<text:s/></text:p>
            <text:p text:style-name="P1995">Z89.6 Kojos aukščiau kelio įgytas nebuvimas</text:p>
          </table:table-cell>
          <table:table-cell table:style-name="TableCell1996">
            <text:p text:style-name="P1997">KP3-5</text:p>
          </table:table-cell>
        </table:table-row>
        <table:table-row table:style-name="TableRow1998">
          <table:table-cell table:style-name="TableCell1999">
            <text:p text:style-name="P2000"><text:span text:style-name="T2001">41.</text:span></text:p>
          </table:table-cell>
          <table:table-cell table:style-name="TableCell2002">
            <text:p text:style-name="P2003"><text:span text:style-name="T2004">06 24 15</text:span></text:p>
          </table:table-cell>
          <table:table-cell table:style-name="TableCell2005">
            <text:p text:style-name="P2006">Šlaunies (virš kelio) protezai</text:p>
          </table:table-cell>
          <table:table-cell table:style-name="TableCell2007">
            <text:p text:style-name="P2008">9169</text:p>
          </table:table-cell>
          <table:table-cell table:style-name="TableCell2009">
            <text:p text:style-name="P2010">Q72.0 Įgimtas visiškas kojos(-ų) nebuvimas<text:s/></text:p>
            <text:p text:style-name="P2011">Q72.1 Įgimtas šlaunies ir blauzdos nebuvimas, kai yra pėda<text:s/></text:p>
            <text:p text:style-name="P2012">Z89.6 Kojos aukščiau kelio įgytas nebuvimas</text:p>
          </table:table-cell>
          <table:table-cell table:style-name="TableCell2013">
            <text:p text:style-name="P2014">KPM3</text:p>
          </table:table-cell>
        </table:table-row>
        <table:table-row table:style-name="TableRow2015">
          <table:table-cell table:style-name="TableCell2016">
            <text:p text:style-name="P2017"><text:span text:style-name="T2018">42.</text:span></text:p>
          </table:table-cell>
          <table:table-cell table:style-name="TableCell2019">
            <text:p text:style-name="P2020"><text:span text:style-name="T2021">06 24 15</text:span></text:p>
          </table:table-cell>
          <table:table-cell table:style-name="TableCell2022">
            <text:p text:style-name="P2023">Šlaunies (virš kelio) protezai Pirminis modulinis šlaunies protezas</text:p>
          </table:table-cell>
          <table:table-cell table:style-name="TableCell2024">
            <text:p text:style-name="P2025">5324</text:p>
          </table:table-cell>
          <table:table-cell table:style-name="TableCell2026">
            <text:p text:style-name="P2027">Q72.1 Įgimtas šlaunies ir blauzdos nebuvimas, kai yra pėda<text:s/></text:p>
            <text:p text:style-name="P2028">Z89.6 Kojos aukščiau kelio įgytas nebuvimas</text:p>
          </table:table-cell>
          <table:table-cell table:style-name="TableCell2029">
            <text:p text:style-name="P2030">KP3-6-1 (pirminis)</text:p>
          </table:table-cell>
        </table:table-row>
        <table:table-row table:style-name="TableRow2031">
          <table:table-cell table:style-name="TableCell2032">
            <text:p text:style-name="P2033"><text:span text:style-name="T2034">43.</text:span></text:p>
          </table:table-cell>
          <table:table-cell table:style-name="TableCell2035">
            <text:p text:style-name="P2036"><text:span text:style-name="T2037">06 24 21</text:span></text:p>
          </table:table-cell>
          <table:table-cell table:style-name="TableCell2038">
            <text:p text:style-name="P2039">Dubens dalies protezai</text:p>
          </table:table-cell>
          <table:table-cell table:style-name="TableCell2040">
            <text:p text:style-name="P2041">9793</text:p>
          </table:table-cell>
          <table:table-cell table:style-name="TableCell2042">
            <text:p text:style-name="P2043">Q72.0 Įgimtas visiškas kojos(-ų) nebuvimas<text:s/></text:p>
            <text:p text:style-name="P2044">Z89.6 Kojos aukščiau kelio įgytas nebuvimas</text:p>
          </table:table-cell>
          <table:table-cell table:style-name="TableCell2045">
            <text:p text:style-name="P2046">KPM-4-2</text:p>
          </table:table-cell>
        </table:table-row>
        <table:table-row table:style-name="TableRow2047">
          <table:table-cell table:style-name="TableCell2048" table:number-columns-spanned="6">
            <text:p text:style-name="P2049">PROTEZAI (KITI, NE GALŪNIŲ, PROTEZAI)</text:p>
          </table:table-cell>
          <table:covered-table-cell/>
          <table:covered-table-cell/>
          <table:covered-table-cell/>
          <table:covered-table-cell/>
          <table:covered-table-cell/>
        </table:table-row>
        <table:table-row table:style-name="TableRow2050">
          <table:table-cell table:style-name="TableCell2051">
            <text:p text:style-name="P2052"><text:span text:style-name="T2053">44.</text:span></text:p>
          </table:table-cell>
          <table:table-cell table:style-name="TableCell2054">
            <text:p text:style-name="P2055"><text:span text:style-name="T2056">06 30 18</text:span></text:p>
          </table:table-cell>
          <table:table-cell table:style-name="TableCell2057">
            <text:p text:style-name="P2058">Krūties protezai</text:p>
          </table:table-cell>
          <table:table-cell table:style-name="TableCell2059">
            <text:p text:style-name="P2060">289</text:p>
          </table:table-cell>
          <table:table-cell table:style-name="TableCell2061">
            <text:p text:style-name="P2062">Z90.1 Krūties(-ų) įgytas nebuvimas</text:p>
          </table:table-cell>
          <table:table-cell table:style-name="TableCell2063">
            <text:p text:style-name="P2064">KLP-3</text:p>
          </table:table-cell>
        </table:table-row>
        <table:table-row table:style-name="TableRow2065">
          <table:table-cell table:style-name="TableCell2066" table:number-columns-spanned="6">
            <text:p text:style-name="P2067">ORTOPEDINĖ AVALYNĖ</text:p>
          </table:table-cell>
          <table:covered-table-cell/>
          <table:covered-table-cell/>
          <table:covered-table-cell/>
          <table:covered-table-cell/>
          <table:covered-table-cell/>
        </table:table-row>
        <table:table-row table:style-name="TableRow2068">
          <table:table-cell table:style-name="TableCell2069">
            <text:p text:style-name="P2070"><text:span text:style-name="T2071">45.</text:span></text:p>
          </table:table-cell>
          <table:table-cell table:style-name="TableCell2072">
            <text:p text:style-name="P2073"><text:span text:style-name="T2074">06 33 03</text:span></text:p>
          </table:table-cell>
          <table:table-cell table:style-name="TableCell2075">
            <text:p text:style-name="P2076">Gatava ortopedinė<text:s/><text:soft-page-break/>avalynė, įskaitant ilgaaulę gatavą avalynę minkštu vidum</text:p>
          </table:table-cell>
          <table:table-cell table:style-name="TableCell2077">
            <text:p text:style-name="P2078">143,0***<text:s/></text:p>
            <text:p text:style-name="P2079">171,0***<text:soft-page-break/>*<text:s/></text:p>
            <text:p text:style-name="P2080">191,0*****<text:s/></text:p>
            <text:p text:style-name="P2081">193,0******</text:p>
          </table:table-cell>
          <table:table-cell table:style-name="TableCell2082">
            <text:p text:style-name="P2083">Z44.1 Kojos (visos) (dalinio) protezo parinkimas ir pritaikymas ** (tik protezuotai kojai)<text:s/></text:p>
            <text:soft-page-break/>
            <text:p text:style-name="P2084">Z46.7 Ortopedinių įtaisų parinkimas ir pritaikymas ** (tik pastoviai dėvint kojos įtvarą)</text:p>
          </table:table-cell>
          <table:table-cell table:style-name="TableCell2085">
            <text:p text:style-name="P2086"><text:span text:style-name="T2087">AD2-1 (tik<text:s/></text:span><text:soft-page-break/><text:span text:style-name="T2088">suaugusiesiems)</text:span></text:p>
          </table:table-cell>
        </table:table-row>
        <text:soft-page-break/>
        <table:table-row table:style-name="TableRow2089">
          <table:table-cell table:style-name="TableCell2090">
            <text:p text:style-name="P2091"><text:span text:style-name="T2092">46.</text:span></text:p>
          </table:table-cell>
          <table:table-cell table:style-name="TableCell2093">
            <text:p text:style-name="P2094"><text:span text:style-name="T2095">06 33 03</text:span></text:p>
          </table:table-cell>
          <table:table-cell table:style-name="TableCell2096">
            <text:p text:style-name="P2097">Gatava ortopedinė avalynė, įskaitant ilgaaulę gatavą avalynę minkštu vidumi</text:p>
          </table:table-cell>
          <table:table-cell table:style-name="TableCell2098">
            <text:p text:style-name="P2099">135,0*****</text:p>
          </table:table-cell>
          <table:table-cell table:style-name="TableCell2100">
            <text:p text:style-name="P2101">Z44.1 Kojos (visos) (dalinio) protezo parinkimas ir pritaikymas ** (tik protezuotai kojai)<text:s/></text:p>
            <text:p text:style-name="P2102">Z46.7 Ortopedinių įtaisų parinkimas ir pritaikymas ** (tik pastoviai dėvint kojos įtvarą)</text:p>
          </table:table-cell>
          <table:table-cell table:style-name="TableCell2103">
            <text:p text:style-name="P2104">AD2-2 (tik vaikams)</text:p>
          </table:table-cell>
        </table:table-row>
        <table:table-row table:style-name="TableRow2105">
          <table:table-cell table:style-name="TableCell2106">
            <text:p text:style-name="P2107"><text:span text:style-name="T2108">47.</text:span></text:p>
          </table:table-cell>
          <table:table-cell table:style-name="TableCell2109">
            <text:p text:style-name="P2110"><text:span text:style-name="T2111">06 33 06</text:span></text:p>
          </table:table-cell>
          <table:table-cell table:style-name="TableCell2112">
            <text:p text:style-name="P2113">Pagal užsakymą pagaminta ortopedinė avalynė, įskaitant pagal užsakymą pagamintą</text:p>
          </table:table-cell>
          <table:table-cell table:style-name="TableCell2114">
            <text:p text:style-name="P2115">180,0***<text:s/></text:p>
            <text:p text:style-name="P2116">208,0****<text:s/></text:p>
            <text:p text:style-name="P2117">228,0*****<text:s/></text:p>
            <text:p text:style-name="P2118">229,0******</text:p>
          </table:table-cell>
          <table:table-cell table:style-name="TableCell2119">
            <text:p text:style-name="P2120">E10.6 Nuo insulino priklausomas cukrinis diabetas, su kitomis patikslintomis komplikacijomis<text:s/></text:p>
            <text:p text:style-name="P2121">E10.7 Nuo insulino priklausomas cukrinis diabetas, su dauginėmis komplikacijomis<text:s/></text:p>
            <text:p text:style-name="P2122">E11.6 Nuo insulino nepriklausomas cukrinis diabetas, su kitomis patikslintomis komplikacijomis<text:s/></text:p>
            <text:p text:style-name="P2123">E11.7 Nuo insulino nepriklausomas cukrinis diabetas, su dauginėmis komplikacijomis<text:s/></text:p>
            <text:p text:style-name="P2124">E12.6 Cukrinis diabetas dėl mitybos sutrikimų, su kitomis patikslintomis komplikacijomis<text:s/></text:p>
            <text:p text:style-name="P2125">E12.7 Cukrinis diabetas dėl mitybos sutrikimų, su dauginėmis komplikacijomis<text:s/></text:p>
            <text:p text:style-name="P2126">E13.6 Kitas patikslintas cukrinis diabetas, su kitomis patikslintomis komplikacijomis<text:s/></text:p>
            <text:p text:style-name="P2127">E13.7 Kitas patikslintas cukrinis diabetas, su dauginėmis komplikacijomis<text:s/></text:p>
            <text:p text:style-name="P2128">E13.8 Kitas patikslintas cukrinis diabetas, su nepatikslintomis komplikacijomis<text:s/></text:p>
            <text:p text:style-name="P2129">E14.6 Nepatikslintas cukrinis diabetas, su kitomis patikslintomis komplikacijomis<text:s/></text:p>
            <text:p text:style-name="P2130">E14.7 Nepatikslintas cukrinis diabetas, su dauginėmis komplikacijomis</text:p>
          </table:table-cell>
          <table:table-cell table:style-name="TableCell2131">
            <text:p text:style-name="P2132"><text:span text:style-name="T2133">AD15-1 (tik<text:s/></text:span><text:span text:style-name="T2134">suaugusiesiems)</text:span></text:p>
          </table:table-cell>
        </table:table-row>
        <table:table-row table:style-name="TableRow2135">
          <table:table-cell table:style-name="TableCell2136">
            <text:p text:style-name="P2137"><text:span text:style-name="T2138">48.</text:span></text:p>
          </table:table-cell>
          <table:table-cell table:style-name="TableCell2139">
            <text:p text:style-name="P2140"><text:span text:style-name="T2141">06 33 06</text:span></text:p>
          </table:table-cell>
          <table:table-cell table:style-name="TableCell2142">
            <text:p text:style-name="P2143">Pagal užsakymą pagaminta ortopedinė avalynė, įskaitant pagal užsakymą pagamintą ortopedinę avalynę minkštu vidumi</text:p>
          </table:table-cell>
          <table:table-cell table:style-name="TableCell2144">
            <text:p text:style-name="P2145">265,0***<text:s/></text:p>
            <text:p text:style-name="P2146">294,0****<text:s/></text:p>
            <text:p text:style-name="P2147">314,0*****<text:s/></text:p>
            <text:p text:style-name="P2148">318,0******</text:p>
          </table:table-cell>
          <table:table-cell table:style-name="TableCell2149">
            <text:p text:style-name="P2150">A46 Rožė (035)<text:s/></text:p>
            <text:p text:style-name="P2151">I80.0 Apatinių galūnių paviršinių venų flebitas ir tromboflebitas<text:s/></text:p>
            <text:p text:style-name="P2152">I80.3 Apatinių galūnių flebitas ir tromboflebitas, nepatikslintas<text:s/></text:p>
            <text:p text:style-name="P2153">I89.0 Limfedema, neklasifikuojama kitaip</text:p>
          </table:table-cell>
          <table:table-cell table:style-name="TableCell2154">
            <text:p text:style-name="P2155">AD10-1</text:p>
          </table:table-cell>
        </table:table-row>
        <table:table-row table:style-name="TableRow2156">
          <table:table-cell table:style-name="TableCell2157">
            <text:p text:style-name="P2158"><text:span text:style-name="T2159">49.</text:span></text:p>
          </table:table-cell>
          <table:table-cell table:style-name="TableCell2160">
            <text:p text:style-name="P2161"><text:span text:style-name="T2162">06 33 06</text:span></text:p>
          </table:table-cell>
          <table:table-cell table:style-name="TableCell2163">
            <text:p text:style-name="P2164">Pagal užsakymą pagaminta ortopedinė avalynė, įskaitant pagal užsakymą pagamintą ortopedinę avalynę minkštu vidumi</text:p>
          </table:table-cell>
          <table:table-cell table:style-name="TableCell2165">
            <text:p text:style-name="P2166">375,0***<text:s/></text:p>
            <text:p text:style-name="P2167">410,0****<text:s/></text:p>
            <text:p text:style-name="P2168">423,0*****<text:s/></text:p>
            <text:p text:style-name="P2169">440,0******</text:p>
          </table:table-cell>
          <table:table-cell table:style-name="TableCell2170">
            <text:p text:style-name="P2171">M24.5 Sąnario kontraktūra<text:s/></text:p>
            <text:p text:style-name="P2172">M24.6 Sąnario ankilozė<text:s/></text:p>
            <text:p text:style-name="P2173">Q66.0 Arklio pėda šleiva į vidų</text:p>
          </table:table-cell>
          <table:table-cell table:style-name="TableCell2174">
            <text:p text:style-name="P2175">AD12-1</text:p>
          </table:table-cell>
        </table:table-row>
        <table:table-row table:style-name="TableRow2176">
          <table:table-cell table:style-name="TableCell2177">
            <text:p text:style-name="P2178"><text:span text:style-name="T2179">50.</text:span></text:p>
          </table:table-cell>
          <table:table-cell table:style-name="TableCell2180">
            <text:p text:style-name="P2181"><text:span text:style-name="T2182">06 33 06</text:span></text:p>
          </table:table-cell>
          <table:table-cell table:style-name="TableCell2183">
            <text:p text:style-name="P2184">Pagal užsakymą pagaminta ortopedinė avalynė, įskaitant pagal užsakymą pagamintą ortopedinę avalynę minkštu vidumi</text:p>
          </table:table-cell>
          <table:table-cell table:style-name="TableCell2185">
            <text:p text:style-name="P2186">158,0*****</text:p>
          </table:table-cell>
          <table:table-cell table:style-name="TableCell2187">
            <text:p text:style-name="P2188">E10.6 Nuo insulino priklausomas cukrinis diabetas, su kitomis patikslintomis komplikacijomis<text:s/></text:p>
            <text:p text:style-name="P2189">E10.7 Nuo insulino priklausomas cukrinis diabetas, su dauginėmis komplikacijomis<text:s/></text:p>
            <text:p text:style-name="P2190">E10.8 Nuo insulino priklausomas cukrinis diabetas, su nepatikslintomis komplikacijomis<text:s/></text:p>
            <text:p text:style-name="P2191">E11.6 Nuo insulino nepriklausomas cukrinis diabetas, su kitomis patikslintomis komplikacijomis<text:s/></text:p>
            <text:p text:style-name="P2192">E11.7 Nuo insulino nepriklausomas cukrinis diabetas, su dauginėmis komplikacijomis<text:s/></text:p>
            <text:p text:style-name="P2193">E11.8 Nuo insulino nepriklausomas cukrinis diabetas, su<text:s/><text:soft-page-break/>nepatikslintomis komplikacijomis<text:s/></text:p>
            <text:p text:style-name="P2194">E12.6 Cukrinis diabetas dėl mitybos sutrikimų, su kitomis patikslintomis komplikacijomis<text:s/></text:p>
            <text:p text:style-name="P2195">E12.7 Cukrinis diabetas dėl mitybos sutrikimų, su dauginėmis komplikacijomis<text:s/></text:p>
            <text:p text:style-name="P2196">E13.7 Kitas patikslintas cukrinis diabetas, su dauginėmis komplikacijomis<text:s/></text:p>
            <text:p text:style-name="P2197">E13.8 Kitas patikslintas cukrinis diabetas, su nepatikslintomis komplikacijomis<text:s/></text:p>
            <text:p text:style-name="P2198">E14.6 Nepatikslintas cukrinis diabetas, su kitomis patikslintomis komplikacijomis<text:s/></text:p>
            <text:p text:style-name="P2199">E14.7 Nepatikslintas cukrinis diabetas, su dauginėmis komplikacijomis</text:p>
          </table:table-cell>
          <table:table-cell table:style-name="TableCell2200">
            <text:p text:style-name="P2201">AD15-2 (tik vaikams)</text:p>
          </table:table-cell>
        </table:table-row>
        <text:soft-page-break/>
        <table:table-row table:style-name="TableRow2202">
          <table:table-cell table:style-name="TableCell2203">
            <text:p text:style-name="P2204"><text:span text:style-name="T2205">51.</text:span></text:p>
          </table:table-cell>
          <table:table-cell table:style-name="TableCell2206">
            <text:p text:style-name="P2207"><text:span text:style-name="T2208">06 33 06</text:span></text:p>
          </table:table-cell>
          <table:table-cell table:style-name="TableCell2209">
            <text:p text:style-name="P2210">Pagal užsakymą pagaminta ortopedinė avalynė, įskaitant pagal užsakymą pagamintą ortopedinę avalynę minkštu vidumi</text:p>
          </table:table-cell>
          <table:table-cell table:style-name="TableCell2211">
            <text:p text:style-name="P2212">137,0***<text:s/></text:p>
            <text:p text:style-name="P2213">169,0****<text:s/></text:p>
            <text:p text:style-name="P2214">185,0*****<text:s/></text:p>
            <text:p text:style-name="P2215">187,0******</text:p>
          </table:table-cell>
          <table:table-cell table:style-name="TableCell2216">
            <text:p text:style-name="P2217">M21.0 Iškrypimas į išorę (valgus), neklasifikuojamas kitur<text:s/></text:p>
            <text:p text:style-name="P2218">M21.3 Kabanti plaštaka ar pėda (įgyta)<text:s/></text:p>
            <text:p text:style-name="P2219"><text:span text:style-name="T2220">M21.4 Plokščia pėda [pes planus] (įgyta) ** (nuo III</text:span><text:span text:style-name="T2221"><text:s/></text:span><text:span text:style-name="T2222">laipsnio)<text:s/></text:span></text:p>
            <text:p text:style-name="P2223">M21.6 Kitos įgytos čiurnos ir pėdos deformacijos<text:s/></text:p>
            <text:p text:style-name="P2224">Q66.7 Įgaubta pėda<text:s/></text:p>
            <text:p text:style-name="P2225">Q66.8 Kitos įgimtos pėdos deformacijos<text:s/></text:p>
            <text:p text:style-name="P2226">Q66.9 Įgimta pėdos deformacija, nepatikslinta<text:s/></text:p>
            <text:p text:style-name="P2227">G81.0 Vangioji hemiplegija</text:p>
            <text:p text:style-name="P2228">G81.1 Spazminė hemiplegija</text:p>
            <text:p text:style-name="P2229">G82.0 Vangioji paraplegija</text:p>
            <text:p text:style-name="P2230">G82.1 Spazminė paraplegija</text:p>
            <text:p text:style-name="P2231">G82.3 Vangioji tetraplegija</text:p>
            <text:p text:style-name="P2232">G82.4 Spazminė tetraplegija<text:s/></text:p>
            <text:p text:style-name="P2233">M20.5 Kitos kojų pirštų deformacijos (įgytos) ** (kai yra kelios deformacijos)<text:s/></text:p>
            <text:p text:style-name="P2234">Q66.0 Arklio pėda šleiva į vidų<text:s/></text:p>
            <text:p text:style-name="P2235">Q66.1 Kulninė pėda šleiva į vidų<text:s/></text:p>
            <text:p text:style-name="P2236">Q66.2 Į vidų šleiva pėda</text:p>
            <text:p text:style-name="P2237">Q66.4 Kulninė pėda šleiva į šoną</text:p>
            <text:p text:style-name="P2238">Q66.5 Įgimta plokščia pėda ** (nuo III laipsnio)</text:p>
            <text:p text:style-name="P2239">Q66.8 Kitos įgimtos pėdos deformacijos</text:p>
            <text:p text:style-name="P2240">Q74.3 Įgimta dauginė artrogripozė</text:p>
            <text:p text:style-name="P2241">Q74.9 Įgimta galūnės(-ių) formavimosi yda, nepatikslinta</text:p>
          </table:table-cell>
          <table:table-cell table:style-name="TableCell2242">
            <text:p text:style-name="P2243"><text:span text:style-name="T2244">AD3-1 (tik<text:s/></text:span><text:span text:style-name="T2245">suaugusiesiems)</text:span></text:p>
          </table:table-cell>
        </table:table-row>
        <table:table-row table:style-name="TableRow2246">
          <table:table-cell table:style-name="TableCell2247">
            <text:p text:style-name="P2248">52.</text:p>
          </table:table-cell>
          <table:table-cell table:style-name="TableCell2249">
            <text:p text:style-name="P2250">06 33 06</text:p>
          </table:table-cell>
          <table:table-cell table:style-name="TableCell2251">
            <text:p text:style-name="P2252">Pagal užsakymą pagaminta ortopedinė avalynė, įskaitant pagal užsakymą pagamintą ortopedinę avalynę minkštu vidumi</text:p>
          </table:table-cell>
          <table:table-cell table:style-name="TableCell2253">
            <text:p text:style-name="P2254">132,0*****</text:p>
          </table:table-cell>
          <table:table-cell table:style-name="TableCell2255">
            <text:p text:style-name="P2256">G80.0 Spazminis cerebrinis paralyžius</text:p>
            <text:p text:style-name="P2257">G80.1 Spazminė diplegija</text:p>
            <text:p text:style-name="P2258">G80.2 Kūdikių hemiplegija</text:p>
            <text:p text:style-name="P2259">G80.3 Diskinezinis cerebrinis paralyžius</text:p>
            <text:p text:style-name="P2260">G80.4 Ataksinis cerebrinis paralyžius</text:p>
            <text:p text:style-name="P2261">G80.8 Kitokie kūdikių cerebriniai paralyžiai</text:p>
            <text:p text:style-name="P2262">M20.5 Kitos kojų piršto(-ų) deformacijos (įgytos)</text:p>
            <text:p text:style-name="P2263">M21.0 Iškrypimas į išorę (valgus), neklasifikuojamas kitur</text:p>
            <text:p text:style-name="P2264">M21.1 Iškrypimas į vidų (varus), neklasifikuojamas kitur</text:p>
            <text:p text:style-name="P2265"><text:span text:style-name="T2266">M21.4 Plokščia pėda [pes planus] (įgyta) ** (II–III</text:span><text:span text:style-name="T2267"><text:s/></text:span><text:span text:style-name="T2268">laipsnio)<text:s/></text:span></text:p>
            <text:p text:style-name="P2269">M21.7 Nevienodas galūnių ilgis (įgytas)<text:s/></text:p>
            <text:p text:style-name="P2270">M21.8 Kitos įgytos galūnių deformacijos, patikslintos<text:s/></text:p>
            <text:p text:style-name="P2271">M25.2 Nestabilus sąnarys<text:s/></text:p>
            <text:p text:style-name="P2272">Q66.0 Arklio pėda šleiva į vidų</text:p>
            <text:p text:style-name="P2273">Q66.1 Kulninė pėda šleiva į vidų</text:p>
            <text:p text:style-name="P2274">Q66.2 Į vidų šleiva pėda</text:p>
            <text:p text:style-name="P2275">Q66.3 Kitas įgimtas pėdos šleivumas į vidų</text:p>
            <text:p text:style-name="P2276">Q66.4 Kulninė pėda šleiva į šoną</text:p>
            <text:p text:style-name="P2277">Q66.5 Įgimta plokščia pėda ** (tik vaikams vyresniems nei 4 m. amžiaus, II–III laipsnio)</text:p>
            <text:p text:style-name="P2278">Q66.6 Kitas įgimtas pėdos šleivumas į šoną</text:p>
            <text:p text:style-name="P2279">Q66.7 Įgaubta pėda</text:p>
            <text:p text:style-name="P2280">Q66.8 Kitos įgimtos pėdos deformacijos</text:p>
            <text:p text:style-name="P2281">Q74.3 Įgimta dauginė artrogripozė</text:p>
            <text:p text:style-name="P2282">082.0 Įgimta limfedema</text:p>
          </table:table-cell>
          <table:table-cell table:style-name="TableCell2283">
            <text:p text:style-name="P2284">AD3-2 (tik vaikams)</text:p>
          </table:table-cell>
        </table:table-row>
        <table:table-row table:style-name="TableRow2285">
          <table:table-cell table:style-name="TableCell2286">
            <text:p text:style-name="P2287">53.</text:p>
          </table:table-cell>
          <table:table-cell table:style-name="TableCell2288">
            <text:p text:style-name="P2289">06 33 06</text:p>
          </table:table-cell>
          <table:table-cell table:style-name="TableCell2290">
            <text:p text:style-name="P2291">Pagal užsakymą pagaminta<text:s/><text:soft-page-break/>ortopedinė avalynė, įskaitant pagal užsakymą pagamintą ortopedinę avalynę minkštu vidumi</text:p>
          </table:table-cell>
          <table:table-cell table:style-name="TableCell2292">
            <text:p text:style-name="P2293">153,0***</text:p>
            <text:p text:style-name="P2294">188,0***<text:soft-page-break/>*</text:p>
            <text:p text:style-name="P2295">201,0*****</text:p>
            <text:p text:style-name="P2296"><text:span text:style-name="T2297">204,0******</text:span></text:p>
          </table:table-cell>
          <table:table-cell table:style-name="TableCell2298">
            <text:p text:style-name="P2299">M21.7 Nevienodas galūnių ilgis įgytas) ** (skirtumas 3–6 cm)</text:p>
            <text:soft-page-break/>
            <text:p text:style-name="P2300">Q72.8 Kiti redukciniai kojos(-ų) defektai</text:p>
          </table:table-cell>
          <table:table-cell table:style-name="TableCell2301">
            <text:p text:style-name="P2302"><text:span text:style-name="T2303">AD4-1 (tik<text:s/></text:span><text:soft-page-break/><text:span text:style-name="T2304">suaugusiesiems)</text:span></text:p>
          </table:table-cell>
        </table:table-row>
        <text:soft-page-break/>
        <table:table-row table:style-name="TableRow2305">
          <table:table-cell table:style-name="TableCell2306">
            <text:p text:style-name="P2307">54.</text:p>
          </table:table-cell>
          <table:table-cell table:style-name="TableCell2308">
            <text:p text:style-name="P2309">06 33 06</text:p>
          </table:table-cell>
          <table:table-cell table:style-name="TableCell2310">
            <text:p text:style-name="P2311">Pagal užsakymą pagaminta ortopedinė avalynė, įskaitant pagal užsakymą pagamintą ortopedinę avalynę minkštu vidum</text:p>
          </table:table-cell>
          <table:table-cell table:style-name="TableCell2312">
            <text:p text:style-name="P2313"><text:span text:style-name="T2314">145,0*****</text:span></text:p>
          </table:table-cell>
          <table:table-cell table:style-name="TableCell2315">
            <text:p text:style-name="P2316">M21.7 Nevienodas galūnių ilgis įgytas) ** (skirtumas 3–6 cm)</text:p>
            <text:p text:style-name="P2317">Q72.8 Kiti redukciniai kojos(-ų) defektai</text:p>
          </table:table-cell>
          <table:table-cell table:style-name="TableCell2318">
            <text:p text:style-name="P2319">AD4-2 (tik vaikams)</text:p>
          </table:table-cell>
        </table:table-row>
        <table:table-row table:style-name="TableRow2320">
          <table:table-cell table:style-name="TableCell2321">
            <text:p text:style-name="P2322"><text:span text:style-name="T2323">55.</text:span></text:p>
          </table:table-cell>
          <table:table-cell table:style-name="TableCell2324">
            <text:p text:style-name="P2325"><text:span text:style-name="T2326">06 33 06</text:span></text:p>
          </table:table-cell>
          <table:table-cell table:style-name="TableCell2327">
            <text:p text:style-name="P2328">Pagal užsakymą pagaminta ortopedinė avalynė, įskaitant pagal užsakymą pagamintą ortopedinę avalynę minkštu vidumi</text:p>
          </table:table-cell>
          <table:table-cell table:style-name="TableCell2329">
            <text:p text:style-name="P2330"><text:span text:style-name="T2331">301,0***</text:span></text:p>
            <text:p text:style-name="P2332">336,0****</text:p>
            <text:p text:style-name="P2333">349,0*****</text:p>
            <text:p text:style-name="P2334"><text:span text:style-name="T2335">366,0******</text:span></text:p>
          </table:table-cell>
          <table:table-cell table:style-name="TableCell2336">
            <text:p text:style-name="P2337">B91 Poliomielito padariniai</text:p>
            <text:p text:style-name="P2338">G71.0 Raumenų distrofija</text:p>
            <text:p text:style-name="P2339">G71.1 Miotoninės ligos</text:p>
            <text:p text:style-name="P2340">G71.2 Įgimtos miopatijos</text:p>
            <text:p text:style-name="P2341">G71.8 Kitos pirminės raumenų ligos</text:p>
            <text:p text:style-name="P2342">G71.9 Paveldėtoji miopatija, neklasifikuojama kitaip</text:p>
            <text:p text:style-name="P2343">G81.0 Vangioji hemiplegija</text:p>
            <text:p text:style-name="P2344">G81.1 Spazminė hemiplegija</text:p>
            <text:p text:style-name="P2345">G82.0 Vangioji paraplegija</text:p>
            <text:p text:style-name="P2346">G82.1 Spazminė paraplegija</text:p>
            <text:p text:style-name="P2347">G82.3 Vangioji tetraplegija</text:p>
            <text:p text:style-name="P2348">G82.4 Spazminė tetraplegija</text:p>
            <text:p text:style-name="P2349">M06.0 Seronegatyvus reumatoidinis artritas</text:p>
            <text:p text:style-name="P2350">M06.4 Uždegiminė poliartropatija</text:p>
            <text:p text:style-name="P2351">M06.8 Kitas patikslintas reumatoidinis artritas</text:p>
            <text:p text:style-name="P2352">M 19.0 Pirminė kitų sąnarių artrozė</text:p>
            <text:p text:style-name="P2353">M19.1 Kitų sąnarių potrauminė artrozė</text:p>
            <text:p text:style-name="P2354">M19.2 Antrinė kitų sąnarių artrozė</text:p>
            <text:p text:style-name="P2355">M19.8 Kita patikslinta artrozė</text:p>
            <text:p text:style-name="P2356">M20.1 Į išorinę pusę iškrypęs kojos nykštys [hallux valgus] (įgytas)</text:p>
            <text:p text:style-name="P2357">M20.4 Kitos „plaktuko formos“ kojų piršto(-ų) deformacijos (įgytos)</text:p>
            <text:p text:style-name="P2358">M21.0 Iškrypimas į išorę (valgus), neklasifikuojamas kitur</text:p>
            <text:p text:style-name="P2359">M21.1 Iškrypimas į vidų (varus), neklasifikuojamas kitur</text:p>
            <text:p text:style-name="P2360">M21.3 Kabanti plaštaka ar pėda (įgyta)</text:p>
            <text:p text:style-name="P2361">M21.8 Kitos įgytos galūnių deformacijos</text:p>
            <text:p text:style-name="P2362">Q66.0 Arklio pėda šleiva į vidų</text:p>
            <text:p text:style-name="P2363">Q66.5 Įgimta plokščia pėda ** (nuo IV laipsnio)</text:p>
            <text:p text:style-name="P2364">Q66.8 Kitos įgimtos pėdos deformacijos</text:p>
            <text:p text:style-name="P2365">Q74.3 Įgimta dauginė artrogripozė</text:p>
            <text:p text:style-name="P2366">Q74.9 Įgimta galūnės(-ių) formavimosi yda, nepatikslinta</text:p>
            <text:p text:style-name="P2367">Z98.1 Artrodezė</text:p>
          </table:table-cell>
          <table:table-cell table:style-name="TableCell2368">
            <text:p text:style-name="P2369">AD5-1-4</text:p>
          </table:table-cell>
        </table:table-row>
        <table:table-row table:style-name="TableRow2370">
          <table:table-cell table:style-name="TableCell2371">
            <text:p text:style-name="P2372"><text:span text:style-name="T2373">56.</text:span></text:p>
          </table:table-cell>
          <table:table-cell table:style-name="TableCell2374">
            <text:p text:style-name="P2375"><text:span text:style-name="T2376">06 33 06</text:span></text:p>
          </table:table-cell>
          <table:table-cell table:style-name="TableCell2377">
            <text:p text:style-name="P2378">Pagal užsakymą pagaminta ortopedinė avalynė, įskaitant pagal užsakymą pagamintą ortopedinę avalynę minkštu vidumi</text:p>
          </table:table-cell>
          <table:table-cell table:style-name="TableCell2379">
            <text:p text:style-name="P2380">158,0*****</text:p>
          </table:table-cell>
          <table:table-cell table:style-name="TableCell2381">
            <text:p text:style-name="P2382">G80.0 Spazminis cerebrinis paralyžius</text:p>
            <text:p text:style-name="P2383">G80.1 Spazminė diplegija</text:p>
            <text:p text:style-name="P2384">G80.2 Kūdikių hemiplegija</text:p>
            <text:p text:style-name="P2385">G80.3 Diskinezinis cerebrinis paralyžius</text:p>
            <text:p text:style-name="P2386">G80.4 Ataksinis cerebrinis paralyžius</text:p>
            <text:p text:style-name="P2387">G80.8 Kitokie kūdikių cerebriniai paralyžiai</text:p>
            <text:p text:style-name="P2388">G81.0 Vangioji hemiplegija<text:s/></text:p>
            <text:p text:style-name="P2389">G81.1 Spazminė hemiplegija<text:s/></text:p>
            <text:p text:style-name="P2390">G82.0 Vangioji paraplegija<text:s/></text:p>
            <text:p text:style-name="P2391">G82.1 Spazminė paraplegija<text:s/></text:p>
            <text:p text:style-name="P2392">G82.2 Paraplegija, nepatikslinta</text:p>
            <text:p text:style-name="P2393">G82.3 Vangioji tetraplegija</text:p>
            <text:p text:style-name="P2394">G82.4 Spazminė tetraplegija</text:p>
            <text:p text:style-name="P2395">G82.5 Tetraplegija, nepatikslinta</text:p>
            <text:soft-page-break/>
            <text:p text:style-name="P2396">M06.0 Seronegatyvus reumatoidinis artritas</text:p>
            <text:p text:style-name="P2397">M06.4 Uždegiminė poliartropatija</text:p>
            <text:p text:style-name="P2398">M06.8 Kitas patikslintas reumatoidinis artritas</text:p>
            <text:p text:style-name="P2399">M19.8 Kita patikslinta artrozė</text:p>
            <text:p text:style-name="P2400">M24.6 Sąnario ankilozė</text:p>
            <text:p text:style-name="P2401">M21.3 Krentanti plaštaka ar pėda (įgyta)<text:s/></text:p>
            <text:p text:style-name="P2402">M21.4 Plokščia pėda [pes planus] (įgyta) ** (nuo IV laipsnio)<text:s/></text:p>
            <text:p text:style-name="P2403">M21.8 Kitos įgytos galūnių deformacijos<text:s/></text:p>
            <text:p text:style-name="P2404">Q66. O Arklio pėda šleiva į vidų<text:s/></text:p>
            <text:p text:style-name="P2405">Q74.3 Įgimta dauginė artrogripozė<text:s/></text:p>
            <text:p text:style-name="P2406">Q74.9 Įgimta galūnės(-ių) formavimosi yda, nepatikslinta<text:s/></text:p>
            <text:p text:style-name="P2407">Q66.5 Įgimta plokščia pėda ** (nuo IV laipsnio)<text:s/></text:p>
            <text:p text:style-name="P2408">Q66.8 Kitos įgimtos pėdos deformacijos</text:p>
          </table:table-cell>
          <table:table-cell table:style-name="TableCell2409">
            <text:p text:style-name="P2410">AD5-2 (tik vaikams)</text:p>
          </table:table-cell>
        </table:table-row>
        <text:soft-page-break/>
        <table:table-row table:style-name="TableRow2411">
          <table:table-cell table:style-name="TableCell2412">
            <text:p text:style-name="P2413"><text:span text:style-name="T2414">57.</text:span></text:p>
          </table:table-cell>
          <table:table-cell table:style-name="TableCell2415">
            <text:p text:style-name="P2416"><text:span text:style-name="T2417">06 33 06</text:span></text:p>
          </table:table-cell>
          <table:table-cell table:style-name="TableCell2418">
            <text:p text:style-name="P2419">Pagal užsakymą pagaminta ortopedinė avalynė, įskaitant pagal užsakymą pagamintą ortopedinę avalynę minkštu vidumi</text:p>
          </table:table-cell>
          <table:table-cell table:style-name="TableCell2420">
            <text:p text:style-name="P2421">218,0***<text:s/></text:p>
            <text:p text:style-name="P2422">256,0****<text:s/></text:p>
            <text:p text:style-name="P2423">266,0*****<text:s/></text:p>
            <text:p text:style-name="P2424">274,0******</text:p>
          </table:table-cell>
          <table:table-cell table:style-name="TableCell2425">
            <text:p text:style-name="P2426">M21.7 Nevienodas galūnių ilgis įgytas) ** (skirtumas 6–9 cm)<text:s/></text:p>
            <text:p text:style-name="P2427">Q72.8 Kiti redukciniai kojos(-ų) defektai</text:p>
          </table:table-cell>
          <table:table-cell table:style-name="TableCell2428">
            <text:p text:style-name="P2429"><text:span text:style-name="T2430">AD6-1 (tik<text:s/></text:span><text:span text:style-name="T2431">suaugusiesiems)</text:span></text:p>
          </table:table-cell>
        </table:table-row>
        <table:table-row table:style-name="TableRow2432">
          <table:table-cell table:style-name="TableCell2433">
            <text:p text:style-name="P2434"><text:span text:style-name="T2435">58.</text:span></text:p>
          </table:table-cell>
          <table:table-cell table:style-name="TableCell2436">
            <text:p text:style-name="P2437"><text:span text:style-name="T2438">06 33 06</text:span></text:p>
          </table:table-cell>
          <table:table-cell table:style-name="TableCell2439">
            <text:p text:style-name="P2440">Pagal užsakymą pagaminta ortopedinė avalynė, įskaitant pagal užsakymą pagamintą ortopedinę avalynę minkštu vidumi</text:p>
          </table:table-cell>
          <table:table-cell table:style-name="TableCell2441">
            <text:p text:style-name="P2442">180,0*****</text:p>
          </table:table-cell>
          <table:table-cell table:style-name="TableCell2443">
            <text:p text:style-name="P2444">M21.7 Nevienodas galūnių ilgis įgytas) ** (skirtumas 6–9 cm)<text:s/></text:p>
            <text:p text:style-name="P2445">Q72.8 Kiti redukciniai kojos(-ų) defektai</text:p>
          </table:table-cell>
          <table:table-cell table:style-name="TableCell2446">
            <text:p text:style-name="P2447">AD6-2 (tik vaikams)</text:p>
          </table:table-cell>
        </table:table-row>
        <table:table-row table:style-name="TableRow2448">
          <table:table-cell table:style-name="TableCell2449">
            <text:p text:style-name="P2450"><text:span text:style-name="T2451">59.</text:span></text:p>
          </table:table-cell>
          <table:table-cell table:style-name="TableCell2452">
            <text:p text:style-name="P2453"><text:span text:style-name="T2454">06 33 06</text:span></text:p>
          </table:table-cell>
          <table:table-cell table:style-name="TableCell2455">
            <text:p text:style-name="P2456">Pagal užsakymą pagaminta ortopedinė avalynė, įskaitant pagal užsakymą pagamintą ortopedinę avalynę minkštu vidumi</text:p>
          </table:table-cell>
          <table:table-cell table:style-name="TableCell2457">
            <text:p text:style-name="P2458">263,0***<text:s/></text:p>
            <text:p text:style-name="P2459">335,0****<text:s/></text:p>
            <text:p text:style-name="P2460">339,0*****<text:s/></text:p>
            <text:p text:style-name="P2461">3440******</text:p>
          </table:table-cell>
          <table:table-cell table:style-name="TableCell2462">
            <text:p text:style-name="P2463">M21.7 Nevienodas galūnių ilgis (įgytas)<text:s/></text:p>
            <text:p text:style-name="P2464">Q72.8 Kiti redukciniai kojos(-ų) defektai</text:p>
          </table:table-cell>
          <table:table-cell table:style-name="TableCell2465">
            <text:p text:style-name="P2466">AD8-1</text:p>
          </table:table-cell>
        </table:table-row>
        <table:table-row table:style-name="TableRow2467">
          <table:table-cell table:style-name="TableCell2468">
            <text:p text:style-name="P2469"><text:span text:style-name="T2470">60.</text:span></text:p>
          </table:table-cell>
          <table:table-cell table:style-name="TableCell2471">
            <text:p text:style-name="P2472"><text:span text:style-name="T2473">06 33 06</text:span></text:p>
          </table:table-cell>
          <table:table-cell table:style-name="TableCell2474">
            <text:p text:style-name="P2475">Pagal užsakymą pagaminta ortopedinė avalynė, įskaitant pagal užsakymą pagamintą ortopedinę avalynę minkštu vidumi</text:p>
          </table:table-cell>
          <table:table-cell table:style-name="TableCell2476">
            <text:p text:style-name="P2477">279,0***<text:s/></text:p>
            <text:p text:style-name="P2478">299,0****<text:s/></text:p>
            <text:p text:style-name="P2479">314,0*****<text:s/></text:p>
            <text:p text:style-name="P2480">317,0******</text:p>
          </table:table-cell>
          <table:table-cell table:style-name="TableCell2481">
            <text:p text:style-name="P2482">Z89.4 Pėdos ir kulkšnies įgytas nebuvimas</text:p>
          </table:table-cell>
          <table:table-cell table:style-name="TableCell2483">
            <text:p text:style-name="P2484"><text:span text:style-name="T2485">AD9-1-2 (tik<text:s/></text:span><text:span text:style-name="T2486">suaugusiesiems)</text:span></text:p>
          </table:table-cell>
        </table:table-row>
        <table:table-row table:style-name="TableRow2487">
          <table:table-cell table:style-name="TableCell2488">
            <text:p text:style-name="P2489"><text:span text:style-name="T2490">61.</text:span></text:p>
          </table:table-cell>
          <table:table-cell table:style-name="TableCell2491">
            <text:p text:style-name="P2492"><text:span text:style-name="T2493">06 33 06</text:span></text:p>
          </table:table-cell>
          <table:table-cell table:style-name="TableCell2494">
            <text:p text:style-name="P2495">Pagal užsakymą pagaminta ortopedinė avalynė, įskaitant pagal užsakymą pagamintą ortopedinę avalynę minkštu vidumi</text:p>
          </table:table-cell>
          <table:table-cell table:style-name="TableCell2496">
            <text:p text:style-name="P2497">325,0*****</text:p>
          </table:table-cell>
          <table:table-cell table:style-name="TableCell2498">
            <text:p text:style-name="P2499">Q66.9 Įgimta pėdos deformacija, nepatikslinta<text:s/></text:p>
            <text:p text:style-name="P2500">Q74.9 Įgimta galūnės(-ių) formavimosi yda, nepatikslinta<text:s/></text:p>
            <text:p text:style-name="P2501">Z89.4 Pėdos ir kulkšnies įgytas nebuvimas</text:p>
          </table:table-cell>
          <table:table-cell table:style-name="TableCell2502">
            <text:p text:style-name="P2503">AD9-1-3</text:p>
          </table:table-cell>
        </table:table-row>
        <table:table-row table:style-name="TableRow2504">
          <table:table-cell table:style-name="TableCell2505">
            <text:p text:style-name="P2506"><text:span text:style-name="T2507">62.</text:span></text:p>
          </table:table-cell>
          <table:table-cell table:style-name="TableCell2508">
            <text:p text:style-name="P2509"><text:span text:style-name="T2510">06 33 06</text:span></text:p>
          </table:table-cell>
          <table:table-cell table:style-name="TableCell2511">
            <text:p text:style-name="P2512">Pagal užsakymą pagaminta ortopedinė avalynė, įskaitant<text:s/><text:soft-page-break/>pagal užsakymą pagamintą ortopedinę avalynę minkštu vidumi</text:p>
          </table:table-cell>
          <table:table-cell table:style-name="TableCell2513">
            <text:p text:style-name="P2514">257,0*****</text:p>
          </table:table-cell>
          <table:table-cell table:style-name="TableCell2515">
            <text:p text:style-name="P2516">Q66.9 Įgimta pėdos deformacija, nepatikslinta<text:s/></text:p>
            <text:p text:style-name="P2517">Q74.9 Įgimta galūnės(-ių) formavimosi yda, nepatikslinta<text:s/></text:p>
            <text:p text:style-name="P2518">Z89.4 Pėdos ir kulkšnies įgytas nebuvimas</text:p>
          </table:table-cell>
          <table:table-cell table:style-name="TableCell2519">
            <text:p text:style-name="P2520">AD9-2-2 (tik vaikams)</text:p>
          </table:table-cell>
        </table:table-row>
        <text:soft-page-break/>
        <table:table-row table:style-name="TableRow2521">
          <table:table-cell table:style-name="TableCell2522">
            <text:p text:style-name="P2523"><text:span text:style-name="T2524">63.</text:span></text:p>
          </table:table-cell>
          <table:table-cell table:style-name="TableCell2525">
            <text:p text:style-name="P2526"><text:span text:style-name="T2527">06 33 06</text:span></text:p>
          </table:table-cell>
          <table:table-cell table:style-name="TableCell2528">
            <text:p text:style-name="P2529">Pagal užsakymą pagaminta ortopedinė avalynė, įskaitant pagal užsakymą pagamintą ortopedinę avalynę minkštu vidumi</text:p>
          </table:table-cell>
          <table:table-cell table:style-name="TableCell2530">
            <text:p text:style-name="P2531">266,0***<text:s/></text:p>
            <text:p text:style-name="P2532">306,0****<text:s/></text:p>
            <text:p text:style-name="P2533">314,0*****<text:s/></text:p>
            <text:p text:style-name="P2534">323,0******</text:p>
          </table:table-cell>
          <table:table-cell table:style-name="TableCell2535">
            <text:p text:style-name="P2536">M21.7 Nevienodas galūnių ilgis (įgytas)<text:s/></text:p>
            <text:p text:style-name="P2537">Q72.8 Kiti redukciniai kojos(-ų) defektai</text:p>
          </table:table-cell>
          <table:table-cell table:style-name="TableCell2538">
            <text:p text:style-name="P2539">AD7-1</text:p>
          </table:table-cell>
        </table:table-row>
      </table:table>
      <text:p text:style-name="P2540">* Valstybinė ligonių kasa prie Sveikatos apsaugos ministerijos naudoja vidaus informacinės sistemos klasifikatoriaus kodus.<text:s/></text:p>
      <text:p text:style-name="P2541">*** Basutės bazinė kaina.<text:s/></text:p>
      <text:p text:style-name="P2542">**** Pusbačio bazinė kaina.<text:s/></text:p>
      <text:p text:style-name="P2543">***** Batuko bazinė kaina.<text:s/></text:p>
      <text:p text:style-name="P2544">****** Aulinuko bazinė kaina</text:p>
      <text:p text:style-name="P2545">______________</text:p>
      <text:p text:style-name="P2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fo:language="en" fo:country="GB"/>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1</text:page-number></text:span></text:p></draw:text-box></draw:frame></text:p>
      </style:header>
      <style:header-left>
        <text:p text:style-name="P44"><draw:frame draw:style-name="F45" text:anchor-type="paragraph" svg:y="0.0006in" draw:z-index="0"><draw:text-box fo:min-height="0in" fo:min-width="0in"><text:p text:style-name="P43"><text:span text:style-name="T46"><text:page-number text:fixed="false">12</text:page-number></text:span></text:p></draw:text-box></draw:frame></text:p>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48"><draw:frame draw:style-name="F1049" text:anchor-type="paragraph" svg:y="0.0006in" draw:z-index="0"><draw:text-box fo:min-height="0in" fo:min-width="0in"><text:p text:style-name="P1047"><text:span text:style-name="T1050"><text:page-number text:fixed="false">11</text:page-number></text:span></text:p></draw:text-box></draw:frame></text:p>
      </style:header>
      <style:header-left>
        <text:p text:style-name="P1052"><draw:frame draw:style-name="F1053" text:anchor-type="paragraph" svg:y="0.0006in" draw:z-index="0"><draw:text-box fo:min-height="0in" fo:min-width="0in"><text:p text:style-name="P1051"><text:span text:style-name="T1054"><text:page-number text:fixed="false">12</text:page-number></text:span></text:p></draw:text-box></draw:frame></text:p>
      </style:header-left>
      <style:footer>
        <text:p text:style-name="P1055"/>
      </style:footer>
      <style:footer-left>
        <text:p text:style-name="P1056"/>
      </style:footer-left>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2T12:59:00Z</meta:creation-date>
    <dc:date>2019-11-12T12:59:00Z</dc:date>
    <meta:template xlink:href="Normal.dotm" xlink:type="simple"/>
    <meta:editing-cycles>2</meta:editing-cycles>
    <meta:editing-duration>PT0S</meta:editing-duration>
    <meta:document-statistic meta:page-count="25" meta:paragraph-count="609" meta:word-count="6662" meta:character-count="55493" meta:row-count="1831" meta:non-whitespace-character-count="49440"/>
  </office:meta>
</office:document-meta>
</file>