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P65" style:parent-style-name="Normal"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justify" fo:margin-left="3.5437in" fo:text-indent="0.492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P351" style:parent-style-name="Normal" style:family="paragraph">
      <style:paragraph-properties fo:break-before="page"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TableColumn361" style:family="table-column">
      <style:table-column-properties style:column-width="1.7958in"/>
    </style:style>
    <style:style style:name="TableColumn362" style:family="table-column">
      <style:table-column-properties style:column-width="3.3805in"/>
    </style:style>
    <style:style style:name="TableColumn363" style:family="table-column">
      <style:table-column-properties style:column-width="1.5159in"/>
    </style:style>
    <style:style style:name="Table360" style:family="table">
      <style:table-properties style:width="6.69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LIETUVIŲ BENDRUOMENIŲ RĖMIMO 2004–2006 METŲ PROGRAMOS PATVIRTINIMO</text:p>
      <text:p text:style-name="P15"/>
      <text:p text:style-name="P16">2004 m. birželio 8 d. Nr. 7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ext:span><text:span text:style-name="T26">tvirtinti Užsienio lietuvių bendruomenių rėmimo 2004–2006 metų programą (pridedama).</text:span></text:p>
      <text:p text:style-name="P27"><text:span text:style-name="T28">2</text:span><text:span text:style-name="T29">. Nustatyti, kad Užsienio lietuvių bendruomenių rėmimo 2004–2006 metų programos įgyvendinimo priemonės finansuojamos iš Lietuvos Respublikos valstybės biudžete atitin</text:span><text:span text:style-name="T30">kamoms ministerijoms, institucijoms, atsakingoms už programos vykdymą, patvirtintų bendrųjų asignavimų ir kitų teisėtai įgytų lėšų.</text:span></text:p>
      <text:p text:style-name="P31"><text:span text:style-name="T32">3</text:span><text:span text:style-name="T33">. Pavesti Tautinių mažumų ir išeivijos departamentui prie Lietuvos Respublikos Vyriausybės:</text:span></text:p>
      <text:p text:style-name="P34"><text:span text:style-name="T35">3.1</text:span><text:span text:style-name="T36">. koordinuoti 1 punkte</text:span><text:span text:style-name="T37"><text:s/>nurodytos programos vykdymą;</text:span></text:p>
      <text:p text:style-name="P38"><text:span text:style-name="T39">3.2</text:span><text:span text:style-name="T40">. parengti ir iki 2004 m. liepos 1 d. patvirtinti projektų atrankos konkursų nuostatus.</text:span></text:p>
      <text:p text:style-name="P41"><text:span text:style-name="T42">4</text:span><text:span text:style-name="T43">. Pripažinti netekusiais galios:</text:span></text:p>
      <text:p text:style-name="P44"><text:span text:style-name="T45">4.1</text:span><text:span text:style-name="T46">. Lietuvos Respublikos Vyriausybės 1997 m. liepos 4 d. nutarimą Nr. 723 „Dėl Užsienio<text:s/></text:span><text:span text:style-name="T47">lietuvių bendruomenių kultūros ir švietimo rėmimo 1998–2003 metų programos“ (Žin., 1997, Nr.<text:s/></text:span><text:a xlink:href="https://www.e-tar.lt/portal/lt/legalAct/TAR.43C6B93C443A" office:target-frame-name="_blank" xlink:show="new"><text:span text:style-name="T48">66-1626</text:span></text:a><text:span text:style-name="T49">);</text:span></text:p>
      <text:p text:style-name="P50"><text:span text:style-name="T51">4.2</text:span><text:span text:style-name="T52">. Lietuvos Respublikos Vyriausybės 2001 m. balandžio 4 d. nutarimą Nr. 371 „Dėl Lietuvos Respublikos Vyriausybės 1997 m. liepos 4 d. nutarimo Nr. 723 „Dėl Užsienio lietuvių bendruomenių kultūros ir švietimo rėmimo 1998–2000 metų programos“ dalinio pakeitim</text:span><text:span text:style-name="T53">o“ (Žin., 2001, Nr.<text:s/></text:span><text:a xlink:href="https://www.e-tar.lt/portal/lt/legalAct/TAR.786999202AC2" office:target-frame-name="_blank" xlink:show="new"><text:span text:style-name="T54">31-1029</text:span></text:a><text:span text:style-name="T55">).</text:span></text:p>
      <text:p text:style-name="P56"/>
      <text:p text:style-name="P57"/>
      <text:p text:style-name="P58"><text:span text:style-name="T59">Ministras Pirmininkas</text:span><text:span text:style-name="T60"><text:tab/>Algirdas Brazauskas</text:span></text:p>
      <text:p text:style-name="P61"/>
      <text:p text:style-name="P62">Vidaus reikalų ministras<text:tab/>Virgilijus Bulovas</text:p>
      <text:p text:style-name="P63">______________</text:p>
      <text:p text:style-name="P64"/>
      <text:soft-page-break/>
      <text:p text:style-name="P65">PATVIRTINTA</text:p>
      <text:p text:style-name="P66">Lietuvos Respublikos<text:s/>Vyriausybės</text:p>
      <text:p text:style-name="P67">2004 m. birželio 8 d. nutarimu Nr. 704</text:p>
      <text:p text:style-name="P68"/>
      <text:p text:style-name="P69"><text:span text:style-name="T70">UŽSIENIO LIETUVIŲ BENDRUOMENIŲ RĖMIMO 2004–2006 METŲ</text:span></text:p>
      <text:p text:style-name="P71"><text:span text:style-name="T72">PROGRAM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Užsienio lietuvių bendruomenių rėmimo 2004–2006 metų programos (toliau vadinama – ši Programa) paskirtis<text:s/></text:span><text:span text:style-name="T82">– sudaryti sąlygas užsienio lietuviams išlaikyti tautinį tapatumą, užtikrinti nuoseklų ir įvairiapusį bendravimą su Lietuva. Vienas svarbiausių Lietuvos valstybės uždavinių – siekti, kad ryšiai su užsienio lietuviais, jų bendruomenėmis ir organizacijomis b</text:span><text:span text:style-name="T83">ūtų naudojami ten gyvenančių lietuvių, Lietuvos valstybės ir visuomenės interesams ir poreikiams tenkinti.</text:span></text:p>
      <text:p text:style-name="P84"><text:span text:style-name="T85">2</text:span><text:span text:style-name="T86">. Šios Programos vykdytojai – Tautinių mažumų ir išeivijos departamentas prie Lietuvos Respublikos Vyriausybės (toliau vadinama – Departamentas)</text:span><text:span text:style-name="T87">, Švietimo ir mokslo ministerija, Kultūros ministerija, Socialinės apsaugos ir darbo ministerija, Sveikatos apsaugos ministerija, kitos valstybinės įstaigos.</text:span></text:p>
      <text:p text:style-name="P88"/>
      <text:p text:style-name="P89"><text:span text:style-name="T90">II</text:span><text:span text:style-name="T91">.<text:s/></text:span><text:span text:style-name="T92">PROGRAMOS TIKSLAI IR UŽDAVINIAI</text:span></text:p>
      <text:p text:style-name="P93"/>
      <text:p text:style-name="P94"><text:span text:style-name="T95">3</text:span><text:span text:style-name="T96">. Šios Programos tikslas – stiprinti užsienio lie</text:span><text:span text:style-name="T97">tuvių ryšius su Lietuva, sudaryti sąlygas puoselėti tautinę savimonę ir atstovauti Lietuvai užsienyje, remti užsienio lietuvių bendruomenes, padėti joms įgyvendinti kultūros, švietimo, socialinius ir kitus projektus. Ši Programa būtina siekiant kurti teigi</text:span><text:span text:style-name="T98">amą tautinės kultūros ir Lietuvos įvaizdį užsienyje, tobulinant darbo su užsienio lietuvių bendruomenėmis sistemą, padedančią jiems spręsti savo problemas.</text:span></text:p>
      <text:p text:style-name="P99"><text:span text:style-name="T100">4</text:span><text:span text:style-name="T101">. Svarbiausieji šios Programos uždaviniai yra:</text:span></text:p>
      <text:p text:style-name="P102"><text:span text:style-name="T103">4.1</text:span><text:span text:style-name="T104">. remti lituanistinį švietimą;</text:span></text:p>
      <text:p text:style-name="P105"><text:span text:style-name="T106">4.2</text:span><text:span text:style-name="T107">. ska</text:span><text:span text:style-name="T108">tinti ir remti bendrą Lietuvos ir užsienio lietuvių bendruomenių kultūrinę ir socialinę veiklą;</text:span></text:p>
      <text:p text:style-name="P109"><text:span text:style-name="T110">4.3</text:span><text:span text:style-name="T111">. padėti užsienio lietuvių bendruomenėms palaikyti ir stiprinti ryšius su Lietuva, informuoti juos apie svarbiausius Lietuvos gyvenimo įvykius;</text:span></text:p>
      <text:p text:style-name="P112"><text:span text:style-name="T113">4.4</text:span><text:span text:style-name="T114">.<text:s/></text:span><text:span text:style-name="T115">skatinti užsienio lietuvių bendruomenes aktyviai kurti teigiamą Lietuvos įvaizdį užsienyje.</text:span></text:p>
      <text:p text:style-name="P116"/>
      <text:p text:style-name="P117"><text:span text:style-name="T118">III</text:span><text:span text:style-name="T119">.<text:s/></text:span><text:span text:style-name="T120">SITUACIJOS ANALIZĖ</text:span></text:p>
      <text:p text:style-name="P121"/>
      <text:p text:style-name="P122"><text:span text:style-name="T123">5</text:span><text:span text:style-name="T124">. Užsienio lietuvių bendruomenių kultūros ir švietimo rėmimo 1998–2003 metų programos, patvirtintos Lietuvos Respublikos Vyriausybės 1997 m. liepos 4 d. nutarimu Nr. 723 (Žin., 1997, Nr.<text:s/></text:span><text:a xlink:href="https://www.e-tar.lt/portal/lt/legalAct/TAR.43C6B93C443A" office:target-frame-name="_blank" xlink:show="new"><text:span text:style-name="T125">66-1626</text:span></text:a><text:span text:style-name="T126">; 2001, Nr.<text:s/></text:span><text:a xlink:href="https://www.e-tar.lt/portal/lt/legalAct/TAR.786999202AC2" office:target-frame-name="_blank" xlink:show="new"><text:span text:style-name="T127">31-1029</text:span></text:a><text:span text:style-name="T128">) (toliau vadinama – 1998–2003 metų Programa), įgyvendinimo laikas baigėsi 2003 metų gruodžio mėnesį. Įgyvendinant 1998–2003 metų Programą, t</text:span><text:span text:style-name="T129">iek Lietuvos, tiek užsienio lietuvių bendruomenių gyvenime įvyko didelių pokyčių, verčiančių kitaip pažvelgti į Lietuvos santykius su užsienyje veikiančiomis užsienio lietuvių bendruomenėmis. Joms ir toliau reikia Lietuvos paramos, kitaip jos siaurintų vei</text:span><text:span text:style-name="T130">klą. Tai neigiamai veiktų užsienio lietuvių santykius su Lietuva, lituanistines mokyklas bei kultūros centrus.</text:span></text:p>
      <text:p text:style-name="P131"><text:span text:style-name="T132">6</text:span><text:span text:style-name="T133">. Įgyvendinant 1998–2003 metų Programą, gauta ir svarstyta daugiau nei 1000 užsienio lietuvių bendruomenių ir organizacijų paraiškų finansuo</text:span><text:span text:style-name="T134">ti jų veiklą: 1998 metais gautos 133 paraiškos, skirta 567615 litų, 1999 metais – 153 paraiškos, skirta 732450 litų, 2000 metais – 195 paraiškos, skirta 474144 litai, 2001 metais – 205 paraiškos, skirta 477257 litai, 2002 metais – 177 paraiškos, skirta 387</text:span><text:span text:style-name="T135">426 litai, 2003 metais – 204 paraiškos, skirta 372248 litai. Kasmet pagal 1998–2003 metų Programą lituanistinėms mokykloms užsienyje buvo skiriama per 2 mln. litų ten dirbančių mokytojų atlyginimams mokėti ir kitoms išlaidoms padengti. Šiuo metu išvykstanč</text:span><text:span text:style-name="T136">iųjų iš<text:s/></text:span><text:soft-page-break/><text:span text:style-name="T137">Lietuvos daugėja, todėl reikia kurti daugiau lituanistinių mokyklų, remti užsienyje dirbančius arba siunčiamus ten dirbti specialistus.</text:span></text:p>
      <text:p text:style-name="P138"><text:span text:style-name="T139">7</text:span><text:span text:style-name="T140">. NVS šalyse, Lenkijoje, Estijoje, Latvijoje veikia 4 lietuviški vaikų darželiai, 17 bendrojo lavinimo ir 3</text:span><text:span text:style-name="T141">4 sekmadieninės lietuviškos mokyklos, 25 lietuvių kalbos ir etnokultūros fakultatyvai. Nuosekli lituanistinio švietimo sistema sukurta Baltarusijoje (Rimdžiūnų ir Pelesos bendrojo lavinimo lietuviškos mokyklos), Latvijoje (Rygos lietuviška mokykla), Rusijo</text:span><text:span text:style-name="T142">s Federacijoje (Maskvos 1247–oji vidurinė mokykla), Kaliningrado srities lituanistinėse mokyklose. Gausėja mokinių, norinčių pažinti Lietuvą, mokytis lietuvių kalbos. Su jais dirba per 90 mokytojų iš Lietuvos. Lituanistinės mokyklos aprūpinamos Lietuvoje p</text:span><text:span text:style-name="T143">arengtais ir išleistais mokomųjų dalykų vadovėliais. Šiems vadovėliams įsigyti Švietimo ir mokslo ministerija kasmet skiria po 60–70 tūkstančių litų.</text:span></text:p>
      <text:p text:style-name="P144"><text:span text:style-name="T145">8</text:span><text:span text:style-name="T146">. Mokytojų kasmet reikia vis daugiau, kadangi užsienio lietuviams istorinė tėvynė tampa patrauklesnė,</text:span><text:span text:style-name="T147"><text:s/>o neseniai emigravusiems į Vakarų Europos valstybes arba JAV jaunosios kartos išeiviams rūpi auklėti vaikus lietuviška dvasia. Pavyzdžiui, šiuo metu JAV veikia per 20 lituanistinių mokyklų, kurioms labai reikia metodinės, organizacinės paramos lietuvių ka</text:span><text:span text:style-name="T148">lbai ir etnokultūrai mokyti.</text:span></text:p>
      <text:p text:style-name="P149"><text:span text:style-name="T150">9</text:span><text:span text:style-name="T151">. Užsienyje gyvena daugiau kaip milijonas lietuvių kilmės asmenų. Dalis jų (Lenkijoje, Baltarusijoje, Rusijos Federacijos Kaliningrado srityje) yra autochtonai, turintys senas tautiško gyvenimo tradicijas. Kita dalis – iše</text:span><text:span text:style-name="T152">iviai ir tremtiniai.</text:span></text:p>
      <text:p text:style-name="P153"><text:span text:style-name="T154">10</text:span><text:span text:style-name="T155">. Vienas iš Departamento uždavinių – padėti tremtiniams gauti informaciją apie Lietuvą, išlaikyti jų organizacijas. Socialinės apsaugos ir darbo ministerija įgyvendina Politinių kalinių ir tremtinių bei jų šeimų narių sugrįžimo į</text:span><text:span text:style-name="T156"><text:s/>Lietuvą 2002–2007 metų programą, patvirtintą Lietuvos Respublikos Vyriausybės 2002 m. kovo 5 d. nutarimu Nr. 320 (Žin., 2002, Nr.<text:s/></text:span><text:a xlink:href="https://www.e-tar.lt/portal/lt/legalAct/TAR.CF08E531F347" office:target-frame-name="_blank" xlink:show="new"><text:span text:style-name="T157">26-930</text:span></text:a><text:span text:style-name="T158">). Departamentas teikia informaciją, kur</text:span><text:span text:style-name="T159">ios reikia šiai Programai įgyvendinti, derina tremtinių vaikų, siunčiamų į Lietuvos stovyklas, sąrašus, rengia ir įgyvendina bendrus su kitomis institucijomis, įstaigomis ir organizacijomis grįžtančių į Lietuvą asmenų paramos projektus.</text:span></text:p>
      <text:p text:style-name="P160"><text:span text:style-name="T161">11</text:span><text:span text:style-name="T162">. Lietuvos Re</text:span><text:span text:style-name="T163">spublikos Vyriausybė skiria nemažą paramą ne Lietuvoje gyvenantiems arba iš užsienio grįžtantiems lietuvių kilmės vaikams, nemokantiems lietuvių kalbos. Nuo 1990 metų Vilniuje veikia tokiems vaikams ugdyti skirta vidurinė mokykla „Lietuvių namai“. Mokyklos</text:span><text:span text:style-name="T164"><text:s/>steigėja – Švietimo ir mokslo ministerija, kuri bendradarbiaudama su Departamentu ir Socialinės apsaugos ir darbo ministerija organizuoja šios mokyklos mokinių ugdymą ir išlaikymą. Mokyklą baigė 12 abiturientų laidų – iš viso 194 auklėtiniai. Pagrindinės<text:s/></text:span><text:span text:style-name="T165">mokyklos baigimo pažymėjimus gavo 262 mokiniai. Mokyklos išlaikymas valstybei kasmet kainuoja 1 mln. 735 tūkst. litų.</text:span></text:p>
      <text:p text:style-name="P166"><text:span text:style-name="T167">12</text:span><text:span text:style-name="T168">. Užsienio lietuviai susibūrę į bendruomenes. Užsienio lietuvių bendruomenė – kurios nors valstybės ar jos dalies lietuvius jungiant</text:span><text:span text:style-name="T169">i visuomeninė organizacija, siekianti išlaikyti tautinę savimonę ir kultūrą, stiprinti įvairius ryšius su istorine tėvyne.</text:span></text:p>
      <text:p text:style-name="P170"><text:span text:style-name="T171">12.1</text:span><text:span text:style-name="T172">. Šiuo metu įregistruotos 35 valstybių lietuvių bendruomenės. Jos sudaro Pasaulio lietuvių bendruomenę, kurios centras Vilniuje</text:span><text:span text:style-name="T173">. Pagrindiniai šios organizacijos tikslai – padėti po pasaulį pasklidusiems lietuviams išlaikyti lietuviškąjį tapatumą, stiprinti užsienio lietuvių ryšius su Lietuva. Pasaulio lietuvių bendruomenė – visuomeninė organizacija, jos lyderiai – savanoriai, akty</text:span><text:span text:style-name="T174">vūs užsienio lietuvių veikėjai. Organizacijos veikla remiama iš suaukotų lėšų, tačiau jų nepakanka vis naujiems organizacijos poreikiams tenkinti.</text:span></text:p>
      <text:p text:style-name="P175"><text:span text:style-name="T176">12.2</text:span><text:span text:style-name="T177">. Lietuvos vardo garsinimas, lietuvių kilmės žmonių vienijimas, gimtosios kalbos puoselėjimas turi ta</text:span><text:span text:style-name="T178">pti Lietuvos valstybės prioritetu, nes pasauliui galime būti įdomūs ir savo etniniu išskirtinumu, o užsienyje gyvenantys mūsų tautiečiai, susibūrę į bendruomenes, kaip tik ir gali būti tokios informacijos skleidėjai.</text:span></text:p>
      <text:p text:style-name="P179"><text:span text:style-name="T180">12.3</text:span><text:span text:style-name="T181">. Dauguma užsienio lietuvių ben</text:span><text:span text:style-name="T182">druomenių neturi patalpų, pedagogų lituanistinėms mokykloms, dažnai lietuvių kalbos moko ne specialistai, todėl per praėjusius metus pasiteisino praktika rengti priemones kvalifikacijos įgūdžiams tobulinti. Su Vilniaus universiteto Lituanistinių studijų ka</text:span><text:span text:style-name="T183">tedra organizuoti lituanistinių mokyklų mokytojų vasaros kursai, kuriuos per 5 metus (1999–2003 metais) baigė daugiau kaip 100 pedagogų. Organizuotos ir konferencijos lituanistinių mokyklų vadovams ir mokytojams Latvijoje, Vokietijoje, Rusijoje. Per 6 metu</text:span><text:span text:style-name="T184">s organizuota 11<text:s/></text:span><text:soft-page-break/><text:span text:style-name="T185">konferencijų ir seminarų, juose dalyvavo apie 400 vadovų ir mokytojų. Atsižvelgiant į Vakarų Europos, JAV ir kitų bendruomenių pageidavimus, reikėtų, pasitelkus Lietuvos pedagoginio profilio aukštųjų mokyklų dėstytojus, organizuoti lituani</text:span><text:span text:style-name="T186">stinių mokyklų mokytojų kvalifikacijos kėlimo kursus vietose: JAV, Brazilijoje, Australijoje. Tokiu būdu kvalifikaciją galėtų kelti daugiau to pageidaujančiųjų.</text:span></text:p>
      <text:p text:style-name="P187"><text:span text:style-name="T188">12.4</text:span><text:span text:style-name="T189">. Kai kuriose užsienio lietuvių bendruomenėse veikiančios bibliotekos negali įsigyti<text:s/></text:span><text:span text:style-name="T190">pageidaujamos naujausios literatūros lietuvių kalba, nes per brangu. Knygų už 60 tūkst. litų gavo 35 užsienyje, daugiausia NVS šalyse, Lenkijoje, Latvijoje, veikiančios lietuviškos bibliotekos. Kiekvienai teko per 200 egzempliorių knygų. Užsienio lietuvių<text:s/></text:span><text:span text:style-name="T191">bendruomenės labai domisi šiuolaikine lietuvių literatūra, istorijos tyrinėjimais, publicistika. Būtina papildyti ir įsikūrusių naujų lietuvių bendruomenių Graikijoje, Olandijoje, Norvegijoje ir kitose valstybėse bibliotekas naujausia lietuviška literatūra</text:span><text:span text:style-name="T192">, taigi reikia papildomų lėšų ne tik knygoms įsigyti, bet ir nusiųsti.</text:span></text:p>
      <text:p text:style-name="P193"><text:span text:style-name="T194">12.5</text:span><text:span text:style-name="T195">. Dauguma užsienio lietuvių bendruomenių dėl didelių pašto išlaidų negali užsisakyti lietuviškos spaudos. Departamentas nuo 1998 metų kasmet bendruomenėms užsako apie 10 pavadin</text:span><text:span text:style-name="T196">imų laikraščių (pvz. „Lietuvos aidas“, „Lietuvos Rytas“), žurnalus („Veidas“, „Liaudies kultūra“), metodinę literatūrą ( „Gimtasis žodis“, „Gimtoji kalba“) ir kita.</text:span></text:p>
      <text:p text:style-name="P197"><text:span text:style-name="T198">12.6</text:span><text:span text:style-name="T199">. Tik kai kurios lituanistinės mokyklos užsienyje aprūpintos kompiuterių technika.<text:s/></text:span><text:span text:style-name="T200">Šiuolaikinės informacinės technologijos padėtų nuolat keistis informacija, tačiau anksčiau tam lėšų negauta.</text:span></text:p>
      <text:p text:style-name="P201"><text:span text:style-name="T202">13</text:span><text:span text:style-name="T203">. Užsienio lietuvių jaunimo politikai formuoti reikia naujo Lietuvos valdžios institucijų požiūrio, kadangi Lietuvai tapus Europos Sąjungos</text:span><text:span text:style-name="T204"><text:s/>nare vis daugiau jaunų šeimų išvyks gyventi ir dirbti į užsienį, vienas iš geriausių jų vaikų pritraukimo į Lietuvą būdų – vasaros poilsio jiems organizavimas. Reikia siųsti iš Lietuvos specialistus (meno, sporto, medicinos, kitus) į užsienyje organizuoja</text:span><text:span text:style-name="T205">mas vaikų ir jaunimo vasaros stovyklas. Būtina ir toliau remti kasmet rengiamus pasaulio lietuvių bendruomenių pirmininkų suvažiavimus, užsienio lietuvių jaunimo lyderių susitikimus, atkreipiant dėmesį į tai, kad bendruomenės vis labiau sensta, todėl svarb</text:span><text:span text:style-name="T206">u skatinti jaunų asmenų, išvykusių iš Lietuvos, ir (ar) jaunų lietuvių kilmės asmenų dalyvavimą užsienio lietuvių bendruomenių veikloje.</text:span></text:p>
      <text:p text:style-name="P207"><text:span text:style-name="T208">14</text:span><text:span text:style-name="T209">. Jau anksčiau atkreiptas dėmesys į būtinybę remti užsienio lietuvių jaunimo studijas Lietuvoje. Vadovaudamiesi L</text:span><text:span text:style-name="T210">ietuvos Respublikos Vyriausybės 1992 m. rugsėjo 3 d. nutarimu Nr. 647 „Dėl paramos užsienio lietuvių studijoms Lietuvoje“ (Žin., 1992, Nr.<text:s/></text:span><text:a xlink:href="https://www.e-tar.lt/portal/lt/legalAct/TAR.29966240C329" office:target-frame-name="_blank" xlink:show="new"><text:span text:style-name="T211">29-877</text:span></text:a><text:span text:style-name="T212">), Pasaulio lietuvių bendruomenė</text:span><text:span text:style-name="T213">s atstovybė Lietuvoje, tuometinis Mokslo ir studijų departamentas prie Švietimo ir mokslo ministerijos ir Departamentas 2000 metais įsteigė viešąją įstaigą Užsienio lietuvių rėmimo centrą, kurio pagrindiniai tikslai – skatinti užsienio lietuvių studijas Li</text:span><text:span text:style-name="T214">etuvoje, rūpintis jų finansavimu, stiprinti užsienio lietuvių bendruomenių ir Lietuvos aukštųjų mokyklų ryšius. Kasmet per 100 atvykusių užsienio lietuvių bendruomenių jaunųjų narių iš šio centro gauna stipendijas, paramą studijoms. Reikia padėti užsienio<text:s/></text:span><text:span text:style-name="T215">lietuvių jaunimui, studijuojančiam Lietuvoje, apsirūpinti bendrabučiais, padengti jų kelionės išlaidas.</text:span></text:p>
      <text:p text:style-name="P216"><text:span text:style-name="T217">15</text:span><text:span text:style-name="T218">. Užsienio lietuvių bendruomenės, daug dešimtmečių veikiančios Vakarų Europoje, Šiaurės Amerikoje ir Pietų Amerikoje, Australijoje, turi sukūrusio</text:span><text:span text:style-name="T219">s nuoseklią tautinio tapatumo palaikymo sistemą, lituanistines mokyklas, lietuvių kultūros centrus, parapijų namus, savišalpos fondus, archyvus, leidžia periodinę spaudą ir knygas gimtąja kalba, rengia tautinių šokių ir dainų šventes. Informacijai apie Lie</text:span><text:span text:style-name="T220">tuvą skleisti ir jos kultūrai populiarinti užsienyje turėtų būti steigiami lietuvių bendruomenių kultūros centrai. Pirmasis toks centras, įsteigtas Lietuvos valstybės lėšomis, jau veikia Rimdžiūnuose (Baltarusija). Valstybė turėtų skatinti ir remti tokių c</text:span><text:span text:style-name="T221">entrų steigimą ir veiklą, nes jie – traukos centrai, per kuriuos įvairūs visuomenės sluoksniai gali būti skatinami domėtis Lietuva.</text:span></text:p>
      <text:p text:style-name="P222"><text:span text:style-name="T223">16</text:span><text:span text:style-name="T224">. Kurti Lietuvos įvaizdį, palaikyti ryšius su užsienio lietuvių bendruomenėmis padeda užsienyje leidžiama lietuviška s</text:span><text:span text:style-name="T225">pauda: žurnalas „Aušra“ Punske, lietuvių kultūros žurnalas „Moscovia“ Maskvoje, laikraščiai „Lietuvių balsas“ ir „Latvijos lietuvis“ Latvijoje, „Maskvos lietuvių naujienos“, „Židinėlis“, „Gintaras“ ir „Naujoji aušra“ Rusijoje, „Požiūris“ ir „Tiltas“ Ukrain</text:span><text:span text:style-name="T226">oje.</text:span></text:p>
      <text:p text:style-name="P227"><text:span text:style-name="T228">17</text:span><text:span text:style-name="T229">. Plėtojama ne tik kultūrinė ar švietėjiška veikla. Kai kurios užsienio lietuvių bendruomenės telkia jų valstybėse veikiančių Lietuvos verslininkų klubus. Užsienio lietuvių bendruomenėms rūpi ir socialinė ir (arba) sveikatinimo sritys. Vyresnios</text:span><text:span text:style-name="T230">ios kartos užsienio lietuviai, ypač tremtiniai, norėtų atvykti į Lietuvą gydytis, gauti reabilitacijos kursą arba sulaukti Lietuvos medikų konsultacijų valstybėse, kuriose gyvena. Lietuva turėtų teikti paramą tokiems užsienio lietuvių bendruomenių projekta</text:span><text:span text:style-name="T231">ms, kurie ne tik pažintinės kultūrinės reikšmės, bet ir gali padėti pačioms bendruomenėms gauti papildomų pajamų.</text:span></text:p>
      <text:p text:style-name="P232"/>
      <text:p text:style-name="P233"><text:span text:style-name="T234">IV</text:span><text:span text:style-name="T235">.<text:s/></text:span><text:span text:style-name="T236">PROGRAMOS VYKDYMAS</text:span></text:p>
      <text:p text:style-name="P237"/>
      <text:p text:style-name="P238"><text:span text:style-name="T239">18</text:span><text:span text:style-name="T240">. Įgyvendinant šios Programos priemones, Departamento generalinio direktoriaus įsakymu paskelbto konkurso</text:span><text:span text:style-name="T241"><text:s/>būdu atrenkami projektai, kurie finansuojami iš Lietuvos Respublikos valstybės biudžeto. Pirmenybė teikiama užsienio lietuvių bendruomenių parengtiems projektams. Nagrinėjami ir Lietuvos fizinių ir juridinių asmenų, remiančių užsienio lietuvių organizacij</text:span><text:span text:style-name="T242">as ar veikiančių kartu su jomis, projektai.</text:span></text:p>
      <text:p text:style-name="P243"><text:span text:style-name="T244">19</text:span><text:span text:style-name="T245">. Pagal šią Programą finansuojama esamų ar steigiamų užsienio lietuvių bendruomenių ir lituanistinių mokyklų veikla, atitinkanti šios Programos uždavinius.</text:span></text:p>
      <text:p text:style-name="P246"><text:span text:style-name="T247">20</text:span><text:span text:style-name="T248">. Projektai remiami atsižvelgiant į jų kokyb</text:span><text:span text:style-name="T249">ę, kofinansavimą, tęstinumo užtikrinimo galimybes, įgyvendinamų projektų reikšmę, atitiktį šios Programos uždaviniams.</text:span></text:p>
      <text:p text:style-name="P250"><text:span text:style-name="T251">21</text:span><text:span text:style-name="T252">. Departamentas kasmet teikia Lietuvos Respublikos Vyriausybei šios Programos vykdymo ir jai skirtų lėšų naudojimo ataskaitą.</text:span></text:p>
      <text:p text:style-name="P253"><text:span text:style-name="T254">22</text:span><text:span text:style-name="T255">. Jeigu pateiktiems projektams bus siekiama gauti Europos Sąjungos struktūrinių fondų paramą, projektų vertinimui, atrankai, finansavimui ir administravimui bus taikomos Europos Sąjungos struktūrinių fondų administravimo procedūros, nustatytos Lietuvos 20</text:span><text:span text:style-name="T256">04–2006 metų Bendrajame programavimo dokumente ir kituose teisės aktuose.</text:span></text:p>
      <text:p text:style-name="P257"/>
      <text:p text:style-name="P258"><text:span text:style-name="T259">V</text:span><text:span text:style-name="T260">. NUMATOMI PROGRAMOS REZULTATAI IR ĮGYVENDINIMO VERTINIMO</text:span></text:p>
      <text:p text:style-name="P261"><text:span text:style-name="T262">KRITERIJAI</text:span></text:p>
      <text:p text:style-name="P263"/>
      <text:p text:style-name="P264"><text:span text:style-name="T265">23</text:span><text:span text:style-name="T266">. Šios Programos įgyvendinimas :</text:span></text:p>
      <text:p text:style-name="P267"><text:span text:style-name="T268">23.1</text:span><text:span text:style-name="T269">. padės užsienio lietuvių bendruomenėms išsaugoti tautinę<text:s/></text:span><text:span text:style-name="T270">kultūrą, gimtąją kalbą, tautinį tapatumą;</text:span></text:p>
      <text:p text:style-name="P271"><text:span text:style-name="T272">23.2</text:span><text:span text:style-name="T273">. sudarys sąlygas užsienio lietuvių bendruomenių nariams įgyti išsilavinimą lietuvių kalba;</text:span></text:p>
      <text:p text:style-name="P274"><text:span text:style-name="T275">23.3</text:span><text:span text:style-name="T276">. palaikys ir stiprins užsienio lietuvių bendruomenių ryšius su Lietuva;</text:span></text:p>
      <text:p text:style-name="P277"><text:span text:style-name="T278">23.4</text:span><text:span text:style-name="T279">. padės į lietuvišką veik</text:span><text:span text:style-name="T280">lą įtraukti naujus užsienio lietuvius;</text:span></text:p>
      <text:p text:style-name="P281"><text:span text:style-name="T282">23.5</text:span><text:span text:style-name="T283">. sudarys galimybes užsienio lietuvių bendruomenėms visapusiškai susipažinti su Lietuvos gyvenimu;</text:span></text:p>
      <text:p text:style-name="P284"><text:span text:style-name="T285">23.6</text:span><text:span text:style-name="T286">. padės užmegzti glaudžius ryšius tarp užsienio lietuvių bendruomenių ir Lietuvos institucijų, tai lei</text:span><text:span text:style-name="T287">s tiesiogiai bendrauti, gauti ir teikti pagalbą;</text:span></text:p>
      <text:p text:style-name="P288"><text:span text:style-name="T289">23.7</text:span><text:span text:style-name="T290">. padės įgyvendinti visuomeninės, kultūrinės svarbos projektus, pristatančius Lietuvą užsienyje;</text:span></text:p>
      <text:p text:style-name="P291"><text:span text:style-name="T292">23.8</text:span><text:span text:style-name="T293">. skatins užsienio lietuvių bendruomenes aktyviau kurti teigiamą Lietuvos įvaizdį užsienyje;</text:span></text:p>
      <text:p text:style-name="P294"><text:span text:style-name="T295">23.9</text:span><text:span text:style-name="T296">. padės toliau plėtoti kultūrinius mainus tarp Lietuvos ir užsienio lietuvių bendruomenių.</text:span></text:p>
      <text:p text:style-name="P297"><text:span text:style-name="T298">24</text:span><text:span text:style-name="T299">. Šios Programos įgyvendinimo kriterijai yra:</text:span></text:p>
      <text:p text:style-name="P300"><text:span text:style-name="T301">24.1</text:span><text:span text:style-name="T302">. kiek paremta lituanistinių mokyklų, jose dirbančių specialistų ir darbuotojų (mokyklų skaičius v</text:span><text:span text:style-name="T303">ienetais, remiamų specialistų ir darbuotojų skaičius vienetais);</text:span></text:p>
      <text:p text:style-name="P304"><text:span text:style-name="T305">24.2</text:span><text:span text:style-name="T306">. kiek paremta užsienio lietuvių bendruomenių narių, siekiančių įgyti išsilavinimą Lietuvos valstybinėse profesinėse, aukštesniosiose mokyklose ir specializuotose vidurinėse mokyklose</text:span><text:span text:style-name="T307"><text:s/>(bendras skaičius vienetais);</text:span></text:p>
      <text:p text:style-name="P308"><text:span text:style-name="T309">24.3</text:span><text:span text:style-name="T310">. kiek parengta ir įgyvendinta bendrų su Lietuvos viešaisiais ir privačiaisiais juridiniais asmenimis veiklos projektų, skirtų užsienio lietuvių bendruomenėms (bendras skaičius vienetais);</text:span></text:p>
      <text:p text:style-name="P311"><text:span text:style-name="T312">24.4</text:span><text:span text:style-name="T313">. kiek užsienio liet</text:span><text:span text:style-name="T314">uvių bendruomenių projektų įgyvendinama per švietimo, kultūros ir informacijos centrus užsienyje (bendras skaičius vienetais);</text:span></text:p>
      <text:p text:style-name="P315"><text:span text:style-name="T316">24.5</text:span><text:span text:style-name="T317">. kaip užsienio lietuvių bendruomenės aprūpinamos tautiniais drabužiais ir muzikos instrumentais (bendras bendruomenių sk</text:span><text:span text:style-name="T318">aičius vienetais);</text:span></text:p>
      <text:p text:style-name="P319"><text:span text:style-name="T320">24.6</text:span><text:span text:style-name="T321">. kiek organizuota užsienio lietuvių bendruomenių vaikų ir jaunimo stovyklų Lietuvoje ir užsienyje (bendras stovyklų skaičius vienetais ir vidutinės išlaidos vienam stovyklautojui);</text:span></text:p>
      <text:p text:style-name="P322"><text:span text:style-name="T323">24.7</text:span><text:span text:style-name="T324">. apie kelis Lietuvos kultūrinio, istor</text:span><text:span text:style-name="T325">inio paveldo objektus užsienyje surinkta informacijos (bendras skaičius vienetais);</text:span></text:p>
      <text:p text:style-name="P326"><text:span text:style-name="T327">24.8</text:span><text:span text:style-name="T328">. kiek pavadinimų periodinių leidinių užsienio lietuvių bendruomenėms užsakoma, kiek adresatų gauna informaciją internetu (bendras skaičius vienetais);</text:span></text:p>
      <text:p text:style-name="P329"><text:span text:style-name="T330">24.9</text:span><text:span text:style-name="T331">.<text:s/></text:span><text:span text:style-name="T332">kiek paremta užsienio lietuvių bendruomenių leidinių, radijo ir televizijos laidų (bendras skaičius vienetais);</text:span></text:p>
      <text:p text:style-name="P333"><text:span text:style-name="T334">24.10</text:span><text:span text:style-name="T335">. kiek paremta projektų, padedančių kurti teigiamą Lietuvos įvaizdį užsienyje (bendras skaičius vienetais).</text:span></text:p>
      <text:p text:style-name="P336"/>
      <text:p text:style-name="P337"><text:span text:style-name="T338">VI</text:span><text:span text:style-name="T339">.<text:s/></text:span><text:span text:style-name="T340">LĖŠŲ POREIKIS</text:span></text:p>
      <text:p text:style-name="P341"/>
      <text:p text:style-name="P342"><text:span text:style-name="T343">25</text:span><text:span text:style-name="T344">. Šios Programos įgyvendinimo priemonės (pagal priedą) finansuojamos iš Lietuvos Respublikos valstybės biudžete atitinkamoms ministerijoms, institucijoms, atsakingoms už šios Programos vykdymą, patvirtintų bendrųjų asignavimų ir kitų teisėtai įgytų<text:s/></text:span><text:span text:style-name="T345">lėšų. Lietuvos Respublikos valstybės biudžeto lėšos naudojamos tik konkrečioms šios Programos priemonėms įgyvendinti.</text:span></text:p>
      <text:p text:style-name="P346"><text:span text:style-name="T347">26</text:span><text:span text:style-name="T348">. Šiai Programai įgyvendinti kasmet reikėtų 3316 tūkst. litų.</text:span></text:p>
      <text:p text:style-name="P349">______________</text:p>
      <text:p text:style-name="P350"/>
      <text:soft-page-break/>
      <text:p text:style-name="P351">Užsienio lietuvių bendruomenių</text:p>
      <text:p text:style-name="P352">rėmimo 2004–2006<text:s/>metų programos</text:p>
      <text:p text:style-name="P353">PRIEDAS</text:p>
      <text:p text:style-name="P354"/>
      <text:p text:style-name="P355"><text:span text:style-name="T356">UŽSIENIO LIETUVIŲ BENDRUOMENIŲ RĖMIMO 2004–2006 METŲ PROGRAMOS</text:span></text:p>
      <text:p text:style-name="P357"><text:span text:style-name="T358">ĮGYVENDINIMO PRIEMONĖS</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Uždaviniai</text:p>
          </table:table-cell>
          <table:table-cell table:style-name="TableCell367">
            <text:p text:style-name="P368">Priemonės</text:p>
          </table:table-cell>
          <table:table-cell table:style-name="TableCell369">
            <text:p text:style-name="P370">Vykdytojai</text:p>
          </table:table-cell>
        </table:table-row>
        <table:table-row table:style-name="TableRow371">
          <table:table-cell table:style-name="TableCell372" table:number-rows-spanned="2">
            <text:p text:style-name="P373">1. Remti lituanistinį švietimą</text:p>
          </table:table-cell>
          <table:table-cell table:style-name="TableCell374">
            <text:p text:style-name="P375">1.1. remti lituanistines mokyklas 1.2. remti pasaulio lietuvių mokslo ir<text:s/>kūrybos renginius, lituanistinių studijų seminarus ir kursus 1.3. rengti lituanistinių mokyklų mokytojams kvalifikacijos kėlimo kursus Lietuvoje ir užsienio valstybėse 1.4. aprūpinti lituanistines mokyklas metodine, mokomąja literatūra, mokymo priemonėmis<text:s/>1.5. teikti paramą lituanistinių mokyklų moksleiviams, atvykstantiems į Lietuvoje rengiamas humanitarinio profilio olimpiadas, konkursus, varžybas ir kitus renginius 1.6. teikti paramą užsienio lietuvių bendruomenėms, organizuojančioms savo narių atvykimą<text:s/>į Lietuvą ir mokymąsi valstybinėse profesinėse, aukštesniosiose ir specializuotose vidurinėse mokyklose 1.7. teikti paramą užsienio lietuvių bendruomenėms, organizuojančioms lituanistinių mokyklų specialistų darbą, Lietuvos švietimo, kultūros, medicinos, kitų sričių darbuotojų atvykimą ir darbą lituanistinėse mokyklose ir užsienio lietuvių bendruomenėse</text:p>
          </table:table-cell>
          <table:table-cell table:style-name="TableCell376">
            <text:p text:style-name="P377">Departamentas, Švietimo ir mokslo ministerija</text:p>
          </table:table-cell>
        </table:table-row>
        <table:table-row table:style-name="TableRow378">
          <table:covered-table-cell>
            <text:p text:style-name="P379"/>
          </table:covered-table-cell>
          <table:table-cell table:style-name="TableCell380">
            <text:p text:style-name="P381">1.8. organizuoti užsienio lietuvių vaikams mokymą ir išlaikymą vidurinėje mokykloje „Lietuvių namai“ Vilniuje</text:p>
          </table:table-cell>
          <table:table-cell table:style-name="TableCell382">
            <text:p text:style-name="P383">Departamentas, Socialinės apsaugos ir darbo ministerija</text:p>
          </table:table-cell>
        </table:table-row>
        <table:table-row table:style-name="TableRow384">
          <table:table-cell table:style-name="TableCell385" table:number-rows-spanned="2">
            <text:p text:style-name="P386">2. Skatinti ir remti bendrą Lietuvos ir užsienio lietuvių bendruomenių kultūrinę ir socialinę veiklą</text:p>
          </table:table-cell>
          <table:table-cell table:style-name="TableCell387">
            <text:p text:style-name="P388">2.1. teikti paramą užsienio lietuvių bendruomenėms, organizuojančioms kultūrinę ir socialinę<text:s/>veiklą</text:p>
          </table:table-cell>
          <table:table-cell table:style-name="TableCell389">
            <text:p text:style-name="P390">Departamentas, Sveikatos apsaugos ministerija, Kultūros ministerija</text:p>
          </table:table-cell>
        </table:table-row>
        <table:table-row table:style-name="TableRow391">
          <table:covered-table-cell>
            <text:p text:style-name="P392"/>
          </table:covered-table-cell>
          <table:table-cell table:style-name="TableCell393">
            <text:p text:style-name="P394">2.2. tarpininkauti, kad užsienio lietuvių bendruomenės gautų lėšų iš nevyriausybinių fondų ir kitų šaltinių projektams finansuoti 2.3. tarpininkauti Lietuvos Respublikos fiziniams<text:s/>ir juridiniams asmenims, perduodantiems lėšas, darbo ir mokymo priemones, kitą inventorių užsienio lietuvių bendruomenėms. 2.4. aprūpinti užsienio lietuvių bendruomenes tautiniais drabužiais, muzikos instrumentais</text:p>
          </table:table-cell>
          <table:table-cell table:style-name="TableCell395">
            <text:p text:style-name="P396">Departamentas</text:p>
          </table:table-cell>
        </table:table-row>
        <table:table-row table:style-name="TableRow397">
          <table:table-cell table:style-name="TableCell398" table:number-rows-spanned="5">
            <text:p text:style-name="P399"/>
          </table:table-cell>
          <table:table-cell table:style-name="TableCell400">
            <text:p text:style-name="P401">2.5. organizuoti užsienio<text:s/>lietuvių bendruomenėse dirbantiems kultūros darbuotojams metodinius renginius Lietuvoje ir užsienio valstybėse 2.6. parengti, Departamento generalinio direktoriaus įsakymu patvirtinti ir įgyvendinti užsienio lietuvių bendruomenių kultūros, švietimo ir informacijos centrų koncepciją 2.7. teikti paramą užsienio lietuvių bendruomenių kultūros, švietimo ir informacijos centrams</text:p>
          </table:table-cell>
          <table:table-cell table:style-name="TableCell402">
            <text:p text:style-name="P403">Departamentas, Švietimo ir mokslo ministerija, Kultūros ministerija</text:p>
          </table:table-cell>
        </table:table-row>
        <table:table-row table:style-name="TableRow404">
          <table:covered-table-cell>
            <text:p text:style-name="P405"/>
          </table:covered-table-cell>
          <table:table-cell table:style-name="TableCell406">
            <text:p text:style-name="P407">2.8. aprūpinti užsienio lietuvių bendruomenių bibliotekas<text:s/>literatūra</text:p>
          </table:table-cell>
          <table:table-cell table:style-name="TableCell408">
            <text:p text:style-name="P409">Departamentas, Švietimo ir mokslo ministerija</text:p>
          </table:table-cell>
        </table:table-row>
        <table:table-row table:style-name="TableRow410">
          <table:covered-table-cell>
            <text:p text:style-name="P411"/>
          </table:covered-table-cell>
          <table:table-cell table:style-name="TableCell412">
            <text:p text:style-name="P413">2.9. remti užsienio lietuvių bendruomenių kultūros dienų renginius Lietuvoje</text:p>
          </table:table-cell>
          <table:table-cell table:style-name="TableCell414">
            <text:p text:style-name="P415">Departamentas, Kultūros ministerija</text:p>
          </table:table-cell>
        </table:table-row>
        <table:table-row table:style-name="TableRow416">
          <table:covered-table-cell>
            <text:p text:style-name="P417"/>
          </table:covered-table-cell>
          <table:table-cell table:style-name="TableCell418">
            <text:p text:style-name="P419">2.10. rengti užsienio lietuvių vaikų ir jaunimo stovyklas Lietuvoje ir užsienio<text:s/>valstybėse</text:p>
          </table:table-cell>
          <table:table-cell table:style-name="TableCell420">
            <text:p text:style-name="P421">Departamentas, Socialinės apsaugos ir darbo ministerija</text:p>
          </table:table-cell>
        </table:table-row>
        <table:table-row table:style-name="TableRow422">
          <table:covered-table-cell>
            <text:p text:style-name="P423"/>
          </table:covered-table-cell>
          <table:table-cell table:style-name="TableCell424">
            <text:p text:style-name="P425">2.11. kaupti informaciją apie Lietuvos kultūrinį ir istorinį paveldą užsienyje (kultūros paminklai, kapinės, archyvai, kolekcijos, bibliotekos ir kita), padėti jį tvarkyti ir integruoti į<text:s/>bendrą Lietuvos kultūros ir istorijos paveldą</text:p>
          </table:table-cell>
          <table:table-cell table:style-name="TableCell426">
            <text:p text:style-name="P427">Departamentas, Kultūros ministerija, Archyvų departamentas prie Lietuvos<text:s/><text:soft-page-break/>Respublikos Vyriausybės</text:p>
          </table:table-cell>
        </table:table-row>
        <text:soft-page-break/>
        <table:table-row table:style-name="TableRow428">
          <table:table-cell table:style-name="TableCell429">
            <text:p text:style-name="P430">3. Padėti užsienio lietuvių bendruomenėms palaikyti ir stiprinti ryšius su Lietuva, informuoti jas apie svarbiausius Lietuvos gyvenimo įvykius</text:p>
          </table:table-cell>
          <table:table-cell table:style-name="TableCell431">
            <text:p text:style-name="P432">3.1. skatinti įvairiapusį bendradarbiavimą tarp Lietuvos institucijų ir užsienio lietuvių bendruomenių, teikti paramą saugoti tautinį tapatumą skatinančioms iniciatyvoms įgyvendinti 3.2. užsakyti Lietuvos periodinę spaudą užsienio lietuvių bendruomenėms 3.3. teikti paramą užsienio lietuvių bendruomenių rengiamiems informaciniams, kultūriniams, istoriniams, švietėjiškiems spaudiniams leisti 3.4. bendradarbiauti su Lietuvos institucijomis, organizacijomis, kuriant naujus informacijos teikimo užsienio lietuvių bendruomenėms kanalus 3.5. remti kultūrinių, švietėjiškų radijo ir televizijos laidų, dokumentinių filmų apie užsienio lietuvių bendruomenes kūrimą 3.6. remti specialių televizijos ir radijo programų rengimą užsienio lietuvių bendruomenėms</text:p>
          </table:table-cell>
          <table:table-cell table:style-name="TableCell433">
            <text:p text:style-name="P434">Departamentas</text:p>
          </table:table-cell>
        </table:table-row>
        <table:table-row table:style-name="TableRow435">
          <table:table-cell table:style-name="TableCell436">
            <text:p text:style-name="P437">4. Skatinti užsienio lietuvių bendruomenes aktyviai kurti teigiamą Lietuvos įvaizdį užsienyje</text:p>
          </table:table-cell>
          <table:table-cell table:style-name="TableCell438">
            <text:p text:style-name="P439">4.1. remti ne Lietuvoje užsienio lietuvių bendruomenių organizuojamas lietuvių kultūros dienas, Lietuvos tautinių, valstybinių<text:s/>švenčių minėjimus 4.2. skatinti užsienio lietuvių bendruomenes aktyviai dalyvauti įvairių kultūrų renginiuose užsienyje 4.3. remti užsienio lietuvių bendruomenių leidinių apie Lietuvą rengimą ir leidybą užsienio kalbomis</text:p>
          </table:table-cell>
          <table:table-cell table:style-name="TableCell440">
            <text:p text:style-name="P441">Departamentas, Kultūros ministerija</text:p>
          </table:table-cell>
        </table:table-row>
        <table:table-row table:style-name="TableRow442">
          <table:table-cell table:style-name="TableCell443">
            <text:p text:style-name="P444"/>
          </table:table-cell>
          <table:table-cell table:style-name="TableCell445">
            <text:p text:style-name="P446">4.4. sudaryti galimybes užsienio visuomenei pažinti Lietuvą per kultūrines ir švietimo iniciatyvas užsienio lietuvių bendruomenių švietimo, kultūros ir informacijos centruose</text:p>
          </table:table-cell>
          <table:table-cell table:style-name="TableCell447">
            <text:p text:style-name="P448"/>
          </table:table-cell>
        </table:table-row>
      </table:table>
      <text:p text:style-name="P4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01:00Z</meta:creation-date>
    <dc:date>2015-08-27T21:01:00Z</dc:date>
    <meta:template xlink:href="Normal" xlink:type="simple"/>
    <meta:editing-cycles>2</meta:editing-cycles>
    <meta:editing-duration>PT0S</meta:editing-duration>
    <meta:document-statistic meta:page-count="8" meta:paragraph-count="141" meta:word-count="2906" meta:character-count="24128" meta:row-count="593" meta:non-whitespace-character-count="21363"/>
  </office:meta>
</office:document-meta>
</file>