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tab-stops>
          <style:tab-stop style:type="right" style:position="6.6937in"/>
        </style:tab-stops>
      </style:paragraph-properties>
    </style:style>
    <style:style style:name="P71" style:parent-style-name="Normal" style:family="paragraph">
      <style:paragraph-properties fo:text-align="justify">
        <style:tab-stops>
          <style:tab-stop style:type="right" style:position="6.6937in"/>
        </style:tab-stops>
      </style:paragraph-properties>
    </style:style>
    <style:style style:name="P72" style:parent-style-name="Normal" style:family="paragraph">
      <style:paragraph-properties fo:text-align="justify">
        <style:tab-stops>
          <style:tab-stop style:type="right" style:position="6.6937in"/>
        </style:tab-stops>
      </style:paragraph-properties>
    </style:style>
    <style:style style:name="P73" style:parent-style-name="Normal" style:family="paragraph">
      <style:paragraph-properties fo:text-align="justify">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PRIE LIETUVOS RESPUBLIKOS VYRIAUSYBĖS DIREKTORIAUS 2003 M. LIEPOS 8 D. ĮSAKYMO NR. 1V-84 „DĖL RADIJO DAŽNIŲ (KANALŲ) RADIJO IR TELEVIZIJOS PROGRAMOMS TRANSLIUOTI SKYRIMO IR NAUDOJIMO TVARKOS PATVIRTINIMO“ PAKEITIMO</text:p>
      <text:p text:style-name="P11"/>
      <text:p text:style-name="P12">2003 m. lapkričio 14 d. Nr. 1V-149</text:p>
      <text:p text:style-name="P13">Vilnius</text:p>
      <text:p text:style-name="P14"/>
      <text:p text:style-name="P15"/>
      <text:p text:style-name="P16"><text:span text:style-name="T17">Vadovaudamasis Lietuvos Respublikos telekomunikacijų įstatymo (Žin., 1998, Nr.<text:s/></text:span><text:a xlink:href="https://www.e-tar.lt/portal/lt/legalAct/TAR.027489452776" office:target-frame-name="_blank" xlink:show="new"><text:span text:style-name="T18">56-1548</text:span></text:a><text:span text:style-name="T19">; 2002, Nr. 75-3215) 8 straipsnio 7 punktu ir 32 straipsniu, Lietuvos Respublikos visuomenės informavimo įstatymo (Žin., 1996, Nr.<text:s/></text:span><text:a xlink:href="https://www.e-tar.lt/portal/lt/legalAct/TAR.065AB8483E1E" office:target-frame-name="_blank" xlink:show="new"><text:span text:style-name="T20">71-1706</text:span></text:a><text:span text:style-name="T21">; 2000, Nr.<text:s/></text:span><text:a xlink:href="https://www.e-tar.lt/portal/lt/legalAct/TAR.FF51C7389E77" office:target-frame-name="_blank" xlink:show="new"><text:span text:style-name="T22">75-2272</text:span></text:a><text:span text:style-name="T23">) 31 straipsniu, Radijo dažnių (kanalų) skyrimo ir naudojimo taisyklių, patvirtintų Ryšių reguliavimo tarnybos prie Lietuvos Respublikos Vyriausybės direktoriaus 2002 m. gruodžio 20 d. įsakymu Nr. 199 „Dėl Radijo dažnių (kanalų) skyrimo ir naudojimo taisyklių patvirtinimo“ (Žin., 2002, Nr.<text:s/></text:span><text:a xlink:href="https://www.e-tar.lt/portal/lt/legalAct/TAR.287AD6522769" office:target-frame-name="_blank" xlink:show="new"><text:span text:style-name="T24">125-5706</text:span></text:a><text:span text:style-name="T25">), 11 punktu ir Ryšių reguliavimo tarnybos prie Lietuvos Respublikos Vyriausybės direktoriaus 2003 m. rugsėjo 19 d. įsakymu Nr. 1V-104 „Dėl informacijos, reikalingos viešai skelbti, talpinimo Ryšių reguliavimo tarnybos interneto tinklalapyje“ (Žin., 2003, Nr.<text:s/></text:span><text:a xlink:href="https://www.e-tar.lt/portal/lt/legalAct/TAR.61266D47494F" office:target-frame-name="_blank" xlink:show="new"><text:span text:style-name="T26">91-4137</text:span></text:a><text:span text:style-name="T27">),<text:s/></text:span><text:span text:style-name="T28">nusprendži</text:span><text:span text:style-name="T29">u:</text:span></text:p>
      <text:p text:style-name="P30"><text:span text:style-name="T31">1</text:span><text:span text:style-name="T32">. Pakeisti Radijo dažnių (kanalų) radijo ir televizijos programoms transliuoti skyrimo ir naudojimo tvarką, patvirtintą Ryšių reguliavimo tarnybos prie Lietuvos Respublikos Vyriausybės direktoriaus 2003 m. liepos 8 d. įsakymu Nr. 1V-84 „Dėl Radijo dažnių (kanalų) radijo ir televizijos programoms transliuoti skyrimo ir naudojimo tvarkos patvirtinimo“ (Žin., 2003, Nr.<text:s/></text:span><text:a xlink:href="https://www.e-tar.lt/portal/lt/legalAct/TAR.D73F8C7ACBFC" office:target-frame-name="_blank" xlink:show="new"><text:span text:style-name="T33">72-3339</text:span></text:a><text:span text:style-name="T34">):</text:span></text:p>
      <text:p text:style-name="P35"><text:span text:style-name="T36">1.1</text:span><text:span text:style-name="T37">. Išdėstyti 39.2 punktą taip:</text:span></text:p>
      <text:p text:style-name="P38"><text:span text:style-name="T39">„</text:span><text:span text:style-name="T40">39.2</text:span><text:span text:style-name="T41">. paskelbia Tarnybos interneto tinklalapyje adresu http://www.rrt.lt apie numatomą radijo dažnio (kanalo) naudojimo sąlygų keitimą.“</text:span></text:p>
      <text:p text:style-name="P42"><text:span text:style-name="T43">1.2</text:span><text:span text:style-name="T44">. Išdėstyti 40 punktą taip:</text:span></text:p>
      <text:p text:style-name="P45"><text:span text:style-name="T46">„</text:span><text:span text:style-name="T47">40</text:span><text:span text:style-name="T48">. Objektyviai pagrįstais atvejais Tarnyba savo iniciatyva turi teisę pakeisti leidime nurodytas radijo dažnio (kanalo) naudojimo sąlygas, apie tai informuodama transliuotoją ir paskelbdama Tarnybos interneto tinklalapyje adresu http://www.rrt.lt.“</text:span></text:p>
      <text:p text:style-name="P49"><text:span text:style-name="T50">1.3</text:span><text:span text:style-name="T51">. Išdėstyti 41 punktą taip:</text:span></text:p>
      <text:p text:style-name="P52"><text:span text:style-name="T53">„</text:span><text:span text:style-name="T54">41</text:span><text:span text:style-name="T55">. Tarnyba priima pastabas dėl siūlomų radijo dažnių (kanalų) naudojimo sąlygų pakeitimų 28 dienas nuo Tvarkos 39.2 ir 40 punktuose numatytos informacijos paskelbimo dienos.“</text:span></text:p>
      <text:p text:style-name="P56"><text:span text:style-name="T57">2</text:span><text:span text:style-name="T58">. Papildyti nurodytą tvarką 13.3 ir 13.4 punktais:</text:span></text:p>
      <text:p text:style-name="P59"><text:span text:style-name="T60">„</text:span><text:span text:style-name="T61">13.3</text:span><text:span text:style-name="T62">. pareiškėjas pateikė prašymą skirti radijo dažnį (kanalą), kuris neatitinka strateginio plano reikalavimų;“;</text:span></text:p>
      <text:p text:style-name="P63"><text:span text:style-name="T64">„</text:span><text:span text:style-name="T65">13.4</text:span><text:span text:style-name="T66">. nėra laisvų radijo dažnių (kanalų).“</text:span></text:p>
      <text:p text:style-name="P67"><text:span text:style-name="T68">3</text:span><text:span text:style-name="T69">. Paskelbti šį įsakymą oficialiame leidinyje „Valstybės žinios“.</text:span></text:p>
      <text:p text:style-name="P70"/>
      <text:p text:style-name="P71"/>
      <text:p text:style-name="P72"/>
      <text:p text:style-name="P73"><text:span text:style-name="T74">Direktorius</text:span><text:span text:style-name="T75"><text:tab/>Tomas Barakauskas</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05:00Z</meta:creation-date>
    <dc:date>2017-09-13T07:05:00Z</dc:date>
    <meta:template xlink:href="Normal.dotm" xlink:type="simple"/>
    <meta:editing-cycles>2</meta:editing-cycles>
    <meta:editing-duration>PT0S</meta:editing-duration>
    <meta:document-statistic meta:page-count="1" meta:paragraph-count="23" meta:word-count="392" meta:character-count="3110" meta:row-count="55" meta:non-whitespace-character-count="2741"/>
  </office:meta>
</office:document-meta>
</file>