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b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b 62.5%"/>
    </style:style>
    <style:style style:name="T59" style:parent-style-name="DefaultParagraphFont" style:family="text">
      <style:text-properties style:text-position="sub 62.5%"/>
    </style:style>
    <style:style style:name="T60" style:parent-style-name="DefaultParagraphFont" style:family="text">
      <style:text-properties style:text-position="sub 62.5%"/>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b 62.5%"/>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b 62.5%"/>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b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b 62.5%"/>
    </style:style>
    <style:style style:name="T70" style:parent-style-name="DefaultParagraphFont" style:family="text">
      <style:text-properties style:text-position="sub 62.5%"/>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b 62.5%"/>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b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b 62.5%"/>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position="sub 62.5%"/>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position="sub 62.5%"/>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b 62.5%"/>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2.5%"/>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b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b 62.5%"/>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b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per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2.5%"/>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2.5%"/>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b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b 62.5%"/>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2.5%"/>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2.5%"/>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b 62.5%"/>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text-position="sub 62.5%"/>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2.5%"/>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b 62.5%"/>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b 62.5%"/>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2.5%"/>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b 62.5%"/>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b 62.5%"/>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text-position="sub 62.5%"/>
    </style:style>
    <style:style style:name="T176" style:parent-style-name="DefaultParagraphFont" style:family="text">
      <style:text-properties style:text-position="sub 62.5%"/>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b 62.5%"/>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b 62.5%"/>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text-position="sub 62.5%"/>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T186" style:parent-style-name="DefaultParagraphFont" style:family="text">
      <style:text-properties style:text-position="sub 62.5%"/>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text-position="sub 62.5%"/>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text-position="sub 62.5%"/>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text-position="sub 62.5%"/>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2.5%"/>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text-position="sub 62.5%"/>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text-position="sub 62.5%"/>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b 62.5%"/>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b 62.5%"/>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text-position="sub 62.5%"/>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text-position="sub 62.5%"/>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b 62.5%"/>
    </style:style>
    <style:style style:name="T221" style:parent-style-name="DefaultParagraphFont" style:family="text">
      <style:text-properties style:text-position="sub 62.5%"/>
    </style:style>
    <style:style style:name="T222" style:parent-style-name="DefaultParagraphFont" style:family="text">
      <style:text-properties style:text-position="sub 62.5%"/>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b 62.5%"/>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b 62.5%"/>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text-position="sub 62.5%"/>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text-position="sub 62.5%"/>
    </style:style>
    <style:style style:name="T232" style:parent-style-name="DefaultParagraphFont" style:family="text">
      <style:text-properties style:text-position="sub 62.5%"/>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text-position="sub 62.5%"/>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center"/>
    </style:style>
    <style:style style:name="P251" style:parent-style-name="Normal" style:family="paragraph">
      <style:paragraph-properties fo:widows="0" fo:orphans="0" fo:break-before="page"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align="center" fo:background-color="#FFFFFF"/>
      <style:text-properties fo:font-size="10pt" style:font-size-asian="10pt"/>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P264" style:parent-style-name="Normal" style:family="paragraph">
      <style:paragraph-properties fo:widows="0" fo:orphans="0" fo:text-align="center" fo:background-color="#FFFFFF">
        <style:tab-stops>
          <style:tab-stop style:type="center" style:position="3.2854in"/>
        </style:tab-stops>
      </style:paragraph-properties>
      <style:text-properties fo:font-size="10pt" style:font-size-asian="10pt"/>
    </style:style>
    <style:style style:name="P265" style:parent-style-name="Normal" style:family="paragraph">
      <style:paragraph-properties fo:text-align="justify" fo:text-indent="0.4923in"/>
    </style:style>
    <style:style style:name="TableColumn267" style:family="table-column">
      <style:table-column-properties style:column-width="0.3576in" style:use-optimal-column-width="false"/>
    </style:style>
    <style:style style:name="TableColumn268" style:family="table-column">
      <style:table-column-properties style:column-width="2.193in" style:use-optimal-column-width="false"/>
    </style:style>
    <style:style style:name="TableColumn269" style:family="table-column">
      <style:table-column-properties style:column-width="0.6902in" style:use-optimal-column-width="false"/>
    </style:style>
    <style:style style:name="TableColumn270" style:family="table-column">
      <style:table-column-properties style:column-width="0.6902in" style:use-optimal-column-width="false"/>
    </style:style>
    <style:style style:name="TableColumn271" style:family="table-column">
      <style:table-column-properties style:column-width="0.6902in" style:use-optimal-column-width="false"/>
    </style:style>
    <style:style style:name="TableColumn272" style:family="table-column">
      <style:table-column-properties style:column-width="0.6902in" style:use-optimal-column-width="false"/>
    </style:style>
    <style:style style:name="TableColumn273" style:family="table-column">
      <style:table-column-properties style:column-width="0.6902in" style:use-optimal-column-width="false"/>
    </style:style>
    <style:style style:name="TableColumn274" style:family="table-column">
      <style:table-column-properties style:column-width="0.6902in" style:use-optimal-column-width="false"/>
    </style:style>
    <style:style style:name="Table266"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style:font-weight-complex="bold"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weight="bold" style:font-weight-asian="bold"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weight="bold" style:font-weight-asian="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weight="bold" style:font-weight-asian="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weight="bold" style:font-weight-asian="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weight="bold" style:font-weight-asian="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weight="bold" style:font-weight-asian="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weight="bold" style:font-weight-asian="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weight="bold" style:font-weight-asian="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weight="bold" style:font-weight-asian="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weight="bold" style:font-weight-asian="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weight="bold" style:font-weight-asian="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weight="bold" style:font-weight-asian="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weight="bold" style:font-weight-asian="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tab-stops>
          <style:tab-stop style:type="left" style:position="2.7965in"/>
          <style:tab-stop style:type="left" style:position="4.5368in"/>
        </style:tab-stops>
      </style:paragraph-properties>
    </style:style>
    <style:style style:name="P730" style:parent-style-name="Normal" style:family="paragraph">
      <style:paragraph-properties fo:widows="0" fo:orphans="0" fo:text-align="justify" fo:background-color="#FFFFFF">
        <style:tab-stops>
          <style:tab-stop style:type="left" style:position="2.7965in"/>
          <style:tab-stop style:type="left" style:position="4.5368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widows="0" fo:orphans="0" fo:text-align="justify" fo:background-color="#FFFFFF">
        <style:tab-stops>
          <style:tab-stop style:type="left" style:position="2.8in"/>
          <style:tab-stop style:type="left" style:position="4.5368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style:style>
    <style:style style:name="P737" style:parent-style-name="Normal" style:family="paragraph">
      <style:paragraph-properties fo:widows="0" fo:orphans="0" fo:text-align="justify" fo:background-color="#FFFFFF"/>
      <style:text-properties fo:font-size="10pt" style:font-size-asian="10pt"/>
    </style:style>
    <style:style style:name="P738" style:parent-style-name="Normal" style:family="paragraph">
      <style:paragraph-properties fo:widows="0" fo:orphans="0" fo:text-align="justify" fo:background-color="#FFFFFF"/>
      <style:text-properties fo:font-size="10pt" style:font-size-asian="10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P742" style:parent-style-name="Normal" style:family="paragraph">
      <style:paragraph-properties fo:widows="0" fo:orphans="0" fo:break-before="page"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widows="0" fo:orphans="0" fo:text-align="center" fo:background-color="#FFFFFF"/>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widows="0" fo:orphans="0" fo:text-align="justify" fo:background-color="#FFFFFF"/>
    </style:style>
    <style:style style:name="P752" style:parent-style-name="Normal" style:family="paragraph">
      <style:paragraph-properties fo:text-align="center"/>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758" style:parent-style-name="Normal" style:family="paragraph">
      <style:paragraph-properties fo:text-align="justify" fo:text-indent="0.4923in"/>
    </style:style>
    <style:style style:name="TableColumn760" style:family="table-column">
      <style:table-column-properties style:column-width="0.4965in" style:use-optimal-column-width="false"/>
    </style:style>
    <style:style style:name="TableColumn761" style:family="table-column">
      <style:table-column-properties style:column-width="3.5708in" style:use-optimal-column-width="false"/>
    </style:style>
    <style:style style:name="TableColumn762" style:family="table-column">
      <style:table-column-properties style:column-width="1.3125in" style:use-optimal-column-width="false"/>
    </style:style>
    <style:style style:name="TableColumn763" style:family="table-column">
      <style:table-column-properties style:column-width="1.3125in" style:use-optimal-column-width="false"/>
    </style:style>
    <style:style style:name="Table759"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weight="bold" style:font-weight-asian="bold" style:font-weight-complex="bold"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background-color="#FFFFFF">
        <style:tab-stops>
          <style:tab-stop style:type="left" style:position="3.1131in"/>
          <style:tab-stop style:type="left" style:position="5.043in"/>
        </style:tab-stops>
      </style:paragraph-properties>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background-color="#FFFFFF">
        <style:tab-stops>
          <style:tab-stop style:type="left" style:position="3.1166in"/>
          <style:tab-stop style:type="left" style:position="5.043in"/>
        </style:tab-stops>
      </style:paragraph-properties>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widows="0" fo:orphans="0" fo:text-align="justify" fo:background-color="#FFFFFF"/>
      <style:text-properties fo:font-size="10pt" style:font-size-asian="10pt"/>
    </style:style>
    <style:style style:name="P1016" style:parent-style-name="Normal" style:family="paragraph">
      <style:paragraph-properties fo:widows="0" fo:orphans="0" fo:text-align="justify" fo:background-color="#FFFFFF"/>
      <style:text-properties fo:font-size="10pt" style:font-size-asian="10pt"/>
    </style:style>
    <style:style style:name="P1017" style:parent-style-name="Normal" style:family="paragraph">
      <style:paragraph-properties fo:widows="0" fo:orphans="0" fo:text-align="justify" fo:background-color="#FFFFFF"/>
      <style:text-properties fo:font-size="10pt" style:font-size-asian="10pt"/>
    </style:style>
    <style:style style:name="P1018"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VALSTYBĖS BIUDŽETO LĖŠŲ POREIKIO IŠMOKOMS VAIKAMS MOKĖTI APSKAIČIAVIMO METODIKOS PATVIRTINIMO</text:p>
      <text:p text:style-name="P11"/>
      <text:p text:style-name="P12">2006 m. liepos 13 d. Nr. A1-192</text:p>
      <text:p text:style-name="P13">Vilnius</text:p>
      <text:p text:style-name="P14"/>
      <text:p text:style-name="P15"/>
      <text:p text:style-name="P16">Vadovaudamasis Lietuvos Respublikos išmokų vaikams įstatymo (Žin., 1994, Nr.<text:s/><text:a xlink:href="https://www.e-tar.lt/portal/lt/legalAct/TAR.1DEDD43B92AE" office:target-frame-name="_blank" xlink:show="new"><text:span text:style-name="T17">89-1706</text:span></text:a>; 2004, Nr. 88-3208; 2006, Nr.<text:s/><text:a xlink:href="https://www.e-tar.lt/portal/lt/legalAct/TAR.E14C789C8A3B" office:target-frame-name="_blank" xlink:show="new"><text:span text:style-name="T18">68-2496</text:span></text:a>) 4 straipsnio 1 dalimi,</text:p>
      <text:p text:style-name="P19"><text:span text:style-name="T20">tvirtinu</text:span><text:s/>Valstybės biudžeto lėšų poreikio išmokoms vaikams mokėti apskaičiavimo metodiką (pridedama).</text:p>
      <text:p text:style-name="P21"/>
      <text:p text:style-name="P22"/>
      <text:p text:style-name="P23"/>
      <text:p text:style-name="P24">L. E. SOCIALINĖS APSAUGOS</text:p>
      <text:p text:style-name="P25"><text:span text:style-name="T26">IR DARBO MINISTRO PAREIGAS</text:span><text:span text:style-name="T27"><text:tab/>ZIGMANTAS BALČYTIS</text:span></text:p>
      <text:p text:style-name="P28"/>
      <text:soft-page-break/>
      <text:p text:style-name="P29">PATVIRTINTA</text:p>
      <text:p text:style-name="P30">Lietuvos Respublikos socialinės</text:p>
      <text:p text:style-name="P31">apsaugos ir darbo ministro</text:p>
      <text:p text:style-name="P32">2006 m. liepos 13 d. įsakymu Nr. A1-192</text:p>
      <text:p text:style-name="P33"/>
      <text:p text:style-name="P34"><text:span text:style-name="T35">VALSTYBĖS BIUDŽETO LĖŠŲ POREIKIO IŠMOKOMS VAIKAMS MOKĖTI APSKAIČIAVIMO METODIKA</text:span></text:p>
      <text:p text:style-name="P36"/>
      <text:p text:style-name="P37"><text:span text:style-name="T38">I</text:span><text:span text:style-name="T39">.<text:s/></text:span><text:span text:style-name="T40">BENDROSIOS NUOSTATOS</text:span></text:p>
      <text:p text:style-name="P41"/>
      <text:p text:style-name="P42">1. Valstybės biudžeto lėšų poreikio išmokoms vaikams mokėti apskaičiavimo metodika (toliau – metodika) nustato valstybės biudžeto lėšų poreikio (toliau – lėšų poreikis) Lietuvos Respublikos išmokų vaikams įstatymo (Žin., 1994, Nr.<text:s/><text:a xlink:href="https://www.e-tar.lt/portal/lt/legalAct/TAR.1DEDD43B92AE" office:target-frame-name="_blank" xlink:show="new"><text:span text:style-name="T43">89-1706</text:span></text:a>; 2004, Nr. 88-3208) nustatytoms išmokoms (toliau – išmokos vaikams) mokėti apskaičiavimo tvarką.</text:p>
      <text:p text:style-name="P44">2. Lėšų poreikiui išmokoms vaikams apskaičiuoti reikalingą informaciją savivaldybių administracijos teikia Socialinės apsaugos ir darbo ministerijai.</text:p>
      <text:p text:style-name="P45">3. Lietuvos Respublikos išmokų vaikams įstatymo nustatyti išmokų dydžiai priklauso nuo minimalaus gyvenimo lygio (toliau – MGL) dydžio, nustatyto Lietuvos Respublikos Vyriausybės 1998 m. balandžio 1 d. nutarimu Nr. 382 „Dėl biudžetinių įstaigų ir organizacijų darbuotojų darbo užmokesčio, valstybinės socialinio draudimo bazinės pensijos ir minimalių dydžių didinimo“ (Žin., 1998, Nr.<text:s/><text:a xlink:href="https://www.e-tar.lt/portal/lt/legalAct/TAR.8EFC1A975A93" office:target-frame-name="_blank" xlink:show="new"><text:span text:style-name="T46">32-869</text:span></text:a>). Patvirtinus naują MGL dydį, lėšų poreikis skaičiuojamas atsižvelgiant į naujai patvirtintą MGL dydį.</text:p>
      <text:p text:style-name="P47">4. Skaičiuojant lėšų poreikį, būtina atsižvelgti į Lietuvos Respublikos išmokų vaikams įstatymo pakeitimus ir papildymus.</text:p>
      <text:p text:style-name="P48"/>
      <text:p text:style-name="P49"><text:span text:style-name="T50">II</text:span><text:span text:style-name="T51">.<text:s/></text:span><text:span text:style-name="T52">LĖŠŲ<text:s/></text:span><text:span text:style-name="T53">POREIKIO APSKAIČIAVIMAS</text:span></text:p>
      <text:p text:style-name="P54"/>
      <text:p text:style-name="P55">5. Lėšų poreikis vienkartinei išmokai vaikui mokėti metams (P<text:span text:style-name="T56">i</text:span>) apskaičiuojamas pagal formulę:<text:s/></text:p>
      <text:p text:style-name="P57">P<text:span text:style-name="T58">i</text:span><text:s/>= P<text:span text:style-name="T59">g</text:span><text:s/>+ P<text:span text:style-name="T60">į</text:span></text:p>
      <text:p text:style-name="P61">kur:</text:p>
      <text:p text:style-name="P62">P<text:span text:style-name="T63">g</text:span><text:s/>– lėšų poreikis vienkartinei išmokai gimusiam vaikui metams, litais;</text:p>
      <text:p text:style-name="P64">P<text:span text:style-name="T65">į</text:span><text:s/>– lėšų poreikis vienkartinei išmokai įvaikintam vaikui metams, litais:</text:p>
      <text:p text:style-name="P66">5.1. lėšų poreikis vienkartinei išmokai gimusiam vaikui mokėti metams (P<text:span text:style-name="T67">g</text:span>) apskaičiuojamas pagal formulę:<text:s/></text:p>
      <text:p text:style-name="P68">P<text:span text:style-name="T69">g</text:span><text:s/>= A<text:span text:style-name="T70">g</text:span><text:s/>x 8 x MGL</text:p>
      <text:p text:style-name="P71">kur:</text:p>
      <text:p text:style-name="P72">A<text:span text:style-name="T73">g</text:span><text:s/>– prognozuojamas per metus gimstančių vaikų skaičius. Nustatant šį dydį, atliekama kasmet gimstančių vaikų skaičiaus per praėjusius 3 metus dinamikos analizė;</text:p>
      <text:p text:style-name="P74">5.2. lėšų poreikis vienkartinei išmokai įvaikintam vaikui mokėti metams (P) apskaičiuojamas pagal formulę:<text:s/></text:p>
      <text:p text:style-name="P75">P<text:span text:style-name="T76">į</text:span><text:s/>= A<text:span text:style-name="T77">j</text:span><text:s/>x 8 x MGL</text:p>
      <text:p text:style-name="P78">kur:</text:p>
      <text:p text:style-name="P79">A<text:span text:style-name="T80">į</text:span><text:s/>– prognozuojamas per metus įvaikinamų vaikų skaičius. Nustatant šį dydį, atliekama savivaldybėje kasmet įvaikinamų vaikų skaičiaus per praėjusius 3 metus dinamikos analizė.</text:p>
      <text:p text:style-name="P81">6. Lėšų poreikis išmokai vaikui mokėti vaikams šeimose, auginančiose vaikus, metams (P) apskaičiuojamas pagal formulę:</text:p>
      <text:p text:style-name="P82"><text:span text:style-name="T83">P</text:span><text:span text:style-name="T84">v</text:span><text:span text:style-name="T85"><text:s/>= P</text:span><text:span text:style-name="T86">v2</text:span><text:span text:style-name="T87"><text:s/>+ P</text:span><text:span text:style-name="T88">v3</text:span><text:span text:style-name="T89">,</text:span></text:p>
      <text:p text:style-name="P90">kur:</text:p>
      <text:p text:style-name="P91">P<text:span text:style-name="T92">v2</text:span><text:s/>– lėšų poreikis išmokai vaikui mokėti vaikams šeimose, auginančiose vieną ar du vaikus, metams, litais;</text:p>
      <text:p text:style-name="P93">P<text:span text:style-name="T94">v3</text:span><text:s/>– lėšų poreikis išmokai vaikui mokėti vaikams šeimose, auginančiose tris ir daugiau vaikų, metams, litais:</text:p>
      <text:p text:style-name="P95">6.1. lėšų poreikis išmokai vaikui mokėti vaikams šeimose, auginančiose vieną ar du vaikus, metams (P<text:span text:style-name="T96">v2</text:span>) apskaičiuojamas pagal formulę:</text:p>
      <text:p text:style-name="P97">P<text:span text:style-name="T98">v2</text:span><text:s/>= P<text:span text:style-name="T99">v2&lt;3</text:span><text:s/>+ P<text:span text:style-name="T100">v2&gt;3</text:span>,</text:p>
      <text:p text:style-name="P101">kur:</text:p>
      <text:p text:style-name="P102">P<text:span text:style-name="T103">v2&lt;3</text:span><text:s/>– lėšų poreikis išmokai vaikui mokėti vaikams šeimose, auginančiose vieną ar du vaikus iki 3 metų, metams, litais;<text:s/></text:p>
      <text:p text:style-name="P104">P<text:span text:style-name="T105">v2&gt;3</text:span><text:s/>– lėšų poreikis išmokai vaikui mokėti vaikams šeimose, auginančiose vieną ar du vaikus, vyresnius negu 3 metai, metams, litais:</text:p>
      <text:p text:style-name="P106">6.1.1. lėšų poreikis išmokai vaikui mokėti vaikams šeimose, auginančiose vieną ar du vaikus iki 3 metų, metams (P<text:span text:style-name="T107">v2&lt;3</text:span>) apskaičiuojamas pagal formulę:</text:p>
      <text:p text:style-name="P108">P<text:span text:style-name="T109">v2&lt;3</text:span><text:s/>= A<text:span text:style-name="T110">v2&lt;3<text:s/></text:span>x 0,75 x MGL x 12,<text:s/></text:p>
      <text:p text:style-name="P111">kur:</text:p>
      <text:p text:style-name="P112">A<text:span text:style-name="T113">v2&lt;3</text:span>- prognozuojamas vaikų iki 3 metų skaičius šeimose, auginančiose vieną ar du vaikus. Nustatant šį dydį, atliekama vaikų, gavusių šią išmoką per praėjusius 3 metus, skaičiaus dinamikos analizė;</text:p>
      <text:p text:style-name="P114">6.1.2. lėšų poreikis išmokai vaikui mokėti vaikams šeimose, auginančiose vieną ar du vaikus, vyresnius negu 3 metai, metams (P<text:span text:style-name="T115">v2&gt;3</text:span>) apskaičiuojamas pagal formulę:</text:p>
      <text:p text:style-name="P116"><text:span text:style-name="T117">P</text:span><text:span text:style-name="T118">v2&gt;3</text:span><text:s/>= A<text:span text:style-name="T119">v2&gt;3</text:span><text:s/>x 0,4 x MGL x 12,</text:p>
      <text:p text:style-name="P120">kur:</text:p>
      <text:p text:style-name="P121">A<text:span text:style-name="T122">v2&gt;3</text:span><text:s/>– prognozuojamas vaikų, vyresnių nei 3 metai, skaičius šeimose, auginančiose vieną ar du vaikus. Nustatant šį dydį, atliekama vaikų, gavusių šią išmoką per praėjusius 3 metus, skaičiaus dinamikos analizė. Pagal Lietuvos Respublikos Vyriausybės 2006 m. sausio 12 d. nutarimą Nr. 32 „Dėl Lietuvos Respublikos išmokų vaikams įstatyme nustatytos išmokos vaikui mokėjimo“ (Žin., 2006, Nr.<text:s/><text:a xlink:href="https://www.e-tar.lt/portal/lt/legalAct/TAR.CFB01987584F" office:target-frame-name="_blank" xlink:show="new"><text:span text:style-name="T123">6-219</text:span></text:a>) nuo 2006 m. rugsėjo 1 d. išmoka vaikui skiriama ir mokama vieną ar du vaikus auginančių šeimų vaikams iki 9 metų. Nustačius kitą vaiko amžių, iki kurio mokama išmoka vaikui, prognozuojamas vaikų, vyresnių nei 3 metai, skaičius šeimose, auginančiose vieną ar du vaikus, apskaičiuojamas atsižvelgiant į minėtus pakitimus;</text:p>
      <text:p text:style-name="P124">6.2. lėšų poreikis išmokai vaikui mokėti vaikams šeimose, auginančiose tris ir daugiau vaikų, mokėti metams (P<text:span text:style-name="T125">v3</text:span>) apskaičiuojamas pagal formulę:</text:p>
      <text:p text:style-name="P126">P<text:span text:style-name="T127">v3</text:span>= P<text:span text:style-name="T128">v3&lt;3</text:span><text:s/>+ P<text:span text:style-name="T129">v3&gt;3 iki 18</text:span><text:s/>+ P<text:span text:style-name="T130">v3&gt;18</text:span>,</text:p>
      <text:p text:style-name="P131">kur:</text:p>
      <text:p text:style-name="P132">P<text:span text:style-name="T133">v3&lt;3</text:span><text:s/>– lėšų poreikis išmokai vaikui mokėti vaikams šeimose, auginančiose tris ir daugiau vaikų iki 3 metų, metams, litais;</text:p>
      <text:p text:style-name="P134">P<text:span text:style-name="T135">v3&gt;3 iki 18</text:span><text:s/>– lėšų poreikis išmokai vaikui mokėti vaikams šeimose, auginančiose tris ir daugiau vaikų nuo 3 iki 18 metų, metams, litais;</text:p>
      <text:p text:style-name="P136">P<text:span text:style-name="T137">v3&gt;18</text:span><text:s/>– lėšų poreikis išmokai vaikui mokėti vaikams šeimose, auginančiose tris ir daugiau besimokančių vyresnių negu 18 metų vaikų, metams, litais:</text:p>
      <text:p text:style-name="P138">6.2.1. lėšų poreikis išmokai vaikui mokėti vaikams šeimose, auginančiose tris ir daugiau vaikų iki 3 metų, metams (P<text:span text:style-name="T139">v3&lt;3</text:span>) apskaičiuojamas pagal formulę:</text:p>
      <text:p text:style-name="P140">P<text:span text:style-name="T141">v3&lt;3</text:span><text:s/>= A<text:span text:style-name="T142">v3&lt;3<text:s/></text:span>x 1,1 x MGL x 12, kur:</text:p>
      <text:p text:style-name="P143">A<text:span text:style-name="T144">v3&lt;3</text:span><text:s/>– prognozuojamas vaikų iki 3 metų skaičius šeimose, auginančiose tris ir daugiau vaikų. Nustatant šį dydį, atliekama vaikų, gavusių šią išmoką per praėjusius 3 metus, skaičiaus dinamikos analizė;</text:p>
      <text:p text:style-name="P145">6.2.2. lėšų poreikis išmokai vaikui mokėti vaikams šeimose, auginančiose tris ir daugiau vaikų nuo 3 iki 18 metų, metams (P<text:span text:style-name="T146">v3&gt;3 iki 18</text:span>) apskaičiuojamas pagal formulę:</text:p>
      <text:p text:style-name="P147"><text:span text:style-name="T148">P</text:span><text:span text:style-name="T149">v3&gt;3 iki 18</text:span><text:span text:style-name="T150"><text:s/>= A</text:span><text:span text:style-name="T151">v3&gt;3 iki 18<text:s/></text:span><text:span text:style-name="T152">x 0,4 x MGL x 12,</text:span></text:p>
      <text:p text:style-name="P153">kur:</text:p>
      <text:p text:style-name="P154">A<text:span text:style-name="T155">v3&gt;3 iki 18</text:span><text:s/>– prognozuojamas vaikų nuo 3 iki 18 metų skaičius šeimose, auginančiose tris ir daugiau vaikų. Nustatant šį dydį, atliekama vaikų, gavusių šią išmoką per praėjusius 3 metus, skaičiaus dinamikos analizė;</text:p>
      <text:p text:style-name="P156">6.2.3. lėšų poreikis išmokai vaikui mokėti vaikams šeimose, auginančiose tris ir daugiau besimokančių vyresnių negu 18 metų vaikų, metams (P<text:span text:style-name="T157">v3 &gt;18</text:span>) apskaičiuojamas pagal formulę:</text:p>
      <text:p text:style-name="P158">P<text:span text:style-name="T159">v3&gt;18</text:span><text:s/>= A<text:span text:style-name="T160">v3&gt;18</text:span><text:s/>x 0,4 x MGL x 12,</text:p>
      <text:soft-page-break/>
      <text:p text:style-name="P161">kur:</text:p>
      <text:p text:style-name="P162">A<text:span text:style-name="T163">v3&gt;18</text:span><text:s/>– prognozuojamas besimokančių vyresnių nei 18 metų vaikų skaičius šeimose, auginančiose tris ir daugiau vaikų. Nustatant šį dydį, atliekama vyresnių nei 18 metų vaikų iš šeimų, auginančių tris ir daugiau vaikų ir gavusių išmokas per praėjusius 3 metus, skaičiaus dinamikos analizė.</text:p>
      <text:p text:style-name="P164">7. Lėšų poreikis išmokai privalomosios tarnybos kario vaikui mokėti metams (P<text:span text:style-name="T165">k</text:span><text:s/>apskaičiuojamas pagal formulę:<text:s/></text:p>
      <text:p text:style-name="P166">P<text:span text:style-name="T167">k</text:span><text:s/>= A<text:span text:style-name="T168">k<text:s/></text:span>x 1,5 x MGL x 12,</text:p>
      <text:p text:style-name="P169">kur:</text:p>
      <text:p text:style-name="P170">A<text:span text:style-name="T171">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172">8. Lėšų poreikis vienkartinei išmokai nėščiai moteriai mokėti metams (P<text:span text:style-name="T173">n</text:span>) apskaičiuojamas pagal formulę:<text:s/></text:p>
      <text:p text:style-name="P174">P<text:span text:style-name="T175">n</text:span><text:s/>= A<text:span text:style-name="T176">n<text:s/></text:span>x 2 x MGL,</text:p>
      <text:p text:style-name="P177">kur:</text:p>
      <text:p text:style-name="P178">A<text:span text:style-name="T179">n</text:span>-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180">9. Lėšų poreikis globos (rūpybos) išmokai mokėti metams (P<text:span text:style-name="T181">r</text:span>) apskaičiuojamas pagal formulę:<text:s/></text:p>
      <text:p text:style-name="P182">P<text:span text:style-name="T183">r</text:span><text:s/>= P<text:span text:style-name="T184">r1</text:span><text:s/>+ P<text:span text:style-name="T185">r2</text:span><text:s/>+ P<text:span text:style-name="T186">r3</text:span><text:span text:style-name="T187">,</text:span></text:p>
      <text:p text:style-name="P188">kur:</text:p>
      <text:p text:style-name="P189">P<text:span text:style-name="T190">r1</text:span><text:s/>– lėšų poreikis globos (rūpybos) išmokai vaikams, globojamiems šeimose, šeimynose ir nevyriausybinėse vaikų globos institucijose;</text:p>
      <text:p text:style-name="P191">P<text:span text:style-name="T192">r2</text:span><text:s/>– lėšų poreikis globos (rūpybos) išmokai vaikams, globojamiems savivaldybių ir apskrities viršininko įsteigtose vaikų globos institucijose;</text:p>
      <text:p text:style-name="P193">P<text:span text:style-name="T194">r3</text:span><text:s/>– lėšų poreikis globos (rūpybos) išmokai besimokantiems asmenims, pasibaigus vaiko globai (rūpybai):</text:p>
      <text:p text:style-name="P195">9.1. lėšų poreikis globos (rūpybos) išmokai vaikams, globojamiems šeimose, šeimynose ar nevyriausybinėse vaikų globos institucijose, mokėti metams (P<text:span text:style-name="T196">r1</text:span>) apskaičiuojamas pagal formulę:</text:p>
      <text:p text:style-name="P197">P<text:span text:style-name="T198">r1</text:span><text:s/>= A<text:span text:style-name="T199">r1<text:s/></text:span>x D<text:span text:style-name="T200">r</text:span><text:s/>x12,</text:p>
      <text:p text:style-name="P201">kur:</text:p>
      <text:p text:style-name="P202">A<text:span text:style-name="T203">r1</text:span><text:s/>– prognozuojamas vaikų, globojamų šeimose, šeimynose ir nevyriausybinėse vaikų globos institucijose, skaičius. Nustatant šį dydį, atliekama vaikų, globojamų šeimose, šeimynose ir nevyriausybinėse vaikų globos institucijose, skaičiaus per praėjusius 3 metus dinamikos analizė;</text:p>
      <text:p text:style-name="P204">D<text:span text:style-name="T205">r</text:span><text:s/>– praėjusių 3 metų vidutinis mėnesinis savivaldybėje mokėtas globos (rūpybos) išmokos dydis (ne didesnis nei 4 MGL), litais;</text:p>
      <text:p text:style-name="P206">9.2. lėšų poreikis globos (rūpybos) išmokai vaikams, globojamiems savivaldybių ir apskrities viršininko įsteigtose vaikų globos institucijose, mokėti metams (P<text:span text:style-name="T207">r2</text:span>) apskaičiuojamas pagal formulę:</text:p>
      <text:p text:style-name="P208">P<text:span text:style-name="T209">r2</text:span><text:s/>= A<text:span text:style-name="T210">r2</text:span><text:s/>x D<text:span text:style-name="T211">r</text:span><text:s/>x 12,</text:p>
      <text:p text:style-name="P212">kur:</text:p>
      <text:p text:style-name="P213">A<text:span text:style-name="T214">r2</text:span><text:s/>– prognozuojamas vaikų, globojamų savivaldybės vaikų globos institucijose, bei savivaldybės vaikų, kuriems po 2007 m. sausio 1 d. nustatyta globa (rūpyba) apskrities viršininko įsteigtose vaikų globos institucijose, skaičius. Nustatant šį dydį, atsižvelgiama į vaikų, globojamų savivaldybės vaikų globos institucijose, skaičių ir savivaldybės vaikų, nukreiptų į apskrities viršininko įsteigtas vaikų globos institucijas, skaičių;</text:p>
      <text:p text:style-name="P215">D<text:span text:style-name="T216">r</text:span><text:s/>– praėjusių 3 metų vidutinis mėnesinis savivaldybėje mokėtas globos (rūpybos) išmokos dydis (ne didesnis nei 4 MGL), litais;</text:p>
      <text:p text:style-name="P217">9.3. Lėšų poreikis globos (rūpybos) išmokai besimokantiems asmenims, pasibaigus vaiko globai (rūpybai), mokėti metams (P<text:span text:style-name="T218">r3</text:span>) apskaičiuojamas pagal formulę:</text:p>
      <text:p text:style-name="P219">P<text:span text:style-name="T220">r3</text:span><text:s/>= A<text:span text:style-name="T221">r3</text:span><text:s/>x D<text:span text:style-name="T222">r</text:span><text:s/>x 12,</text:p>
      <text:soft-page-break/>
      <text:p text:style-name="P223">kur:</text:p>
      <text:p text:style-name="P224">A<text:span text:style-name="T225">r3</text:span><text:s/>– prognozuojamas besimokančių asmenų, pasibaigus vaiko globai (rūpybai), skaičius. Nustatant šį dydį, atsižvelgiama į buvusių globotinių (rūpintinių), bet ne vyresnių kaip 24 metų, kurie mokosi dieninėje bendrojo lavinimo mokykloje ar mokosi profesinės, aukštesniosios ar aukštosios mokyklos dieniniame skyriuje, skaičių ir atliekama šių asmenų per praėjusius 3 metus skaičiaus dinamikos analizė;</text:p>
      <text:p text:style-name="P226">D<text:span text:style-name="T227">r</text:span><text:s/>– praėjusių 3 metų vidutinis mėnesinis savivaldybėje mokėtas globos (rūpybos) išmokos dydis (ne didesnis nei 4 MGL), litais.</text:p>
      <text:p text:style-name="P228">10. Lėšų poreikis vienkartinei išmokai būstui įsigyti arba įsikurti mokėti metams (P<text:span text:style-name="T229">b</text:span>) apskaičiuojamas pagal formulę:</text:p>
      <text:p text:style-name="P230">P<text:span text:style-name="T231">b</text:span><text:s/>= A<text:span text:style-name="T232">b<text:s/></text:span>x 50 x MGL,</text:p>
      <text:p text:style-name="P233">kur:</text:p>
      <text:p text:style-name="P234">A<text:span text:style-name="T235">b</text:span><text:s/>– prognozuojamas asmenų, kuriems iki pilnametystės, santuokos sudarymo ar emancipacijos buvo nustatyta globa (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 išmokos gavėjų per praėjusius 3 metus skaičiaus dinamikos analizė.</text:p>
      <text:p text:style-name="P236"/>
      <text:p text:style-name="P237"><text:span text:style-name="T238">III</text:span><text:span text:style-name="T239">.<text:s/></text:span><text:span text:style-name="T240">BAIGIAMOSIOS NUOSTATOS</text:span></text:p>
      <text:p text:style-name="P241"/>
      <text:p text:style-name="P242">12. Išmokoms vaikams administruoti numatoma 4 procentų lėšų suma nuo išmokoms mokėti skiriamų lėšų.</text:p>
      <text:p text:style-name="P243">13. Lėšų poreikiui išmokoms vaikams ateinantiems trejiems metams apskaičiuoti reikalingą informaciją savivaldybių administracijos pateikia Socialinės apsaugos ir darbo ministerijai iki einamųjų metų vasario 15 dienos, užpildydamos šios metodikos 1 priede pateiktą formą (elektroninėje bei popierinėje laikmenose).</text:p>
      <text:p text:style-name="P244">14. Lėšų poreikiui išmokoms vaikams ateinantiems metams apskaičiuoti reikalingą patikslintą informaciją savivaldybių administracijos pateikia Socialinės apsaugos ir darbo ministerijai iki einamųjų metų birželio 1 dienos, užpildydamos šios metodikos 2 priede pateiktą formą (elektroninėje bei popierinėje laikmenose).</text:p>
      <text:p text:style-name="P245">15. Šių taisyklių 13 – 14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246">16. Šių taisyklių 13-14 punktuose nurodytas formas pasirašo savivaldybės administracijos direktorius ir vyriausiasis buhalteris (finansininkas).</text:p>
      <text:p text:style-name="P247">17. Socialinės apsaugos ir darbo ministerija turi teisę reikalauti pagrįsti pateiktą informaciją.</text:p>
      <text:p text:style-name="P248">18. Socialinės apsaugos ir darbo ministerija, atlikusi valstybės biudžeto lėšų poreikio išmokoms vaikams mokėti apskaičiavimus ir atsižvelgdama į savivaldybių administracijų pateiktą patikslintą informaciją bei į Lietuvos Respublikos biudžete Socialinės apsaugos ir darbo ministerijai skirtų bendrųjų asignavimų išmokoms vaikams sumą, paskirsto savivaldybėms metams skirtas valstybės biudžeto lėšas.</text:p>
      <text:p text:style-name="P249"/>
      <text:p text:style-name="P250">______________</text:p>
      <text:p text:style-name="P251"/>
      <text:soft-page-break/>
      <text:p text:style-name="P252">Valstybės biudžeto lėšų poreikio</text:p>
      <text:p text:style-name="P253">išmokoms vaikams mokėti apskaičiavimo<text:s/></text:p>
      <text:p text:style-name="P254">metodikos</text:p>
      <text:p text:style-name="P255">1<text:s/>priedas</text:p>
      <text:p text:style-name="P256">______________________________________________________________________</text:p>
      <text:p text:style-name="P257">(savivaldybės pavadinimas, adresas, telefonas, faksas, el. pašto adresas)</text:p>
      <text:p text:style-name="P258"/>
      <text:p text:style-name="P259">Socialinės apsaugos ir darbo ministerijai</text:p>
      <text:p text:style-name="P260"/>
      <text:p text:style-name="P261"><text:span text:style-name="T262">20_ – 20_ VALSTYBĖS BIUDŽETO LĖŠŲ POREIKIUI IŠMOKOMS VAIKAMS APSKAIČIUOTI REIKALINGA INFORMACIJA</text:span></text:p>
      <text:p text:style-name="P263">_____________________</text:p>
      <text:p text:style-name="P264">(dat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Eil. Nr.</text:p>
          </table:table-cell>
          <table:table-cell table:style-name="TableCell278" table:number-rows-spanned="2">
            <text:p text:style-name="P279">Išmokos pavadinimas</text:p>
          </table:table-cell>
          <table:table-cell table:style-name="TableCell280" table:number-columns-spanned="2">
            <text:p text:style-name="P281">20_ metai</text:p>
          </table:table-cell>
          <table:covered-table-cell/>
          <table:table-cell table:style-name="TableCell282" table:number-columns-spanned="2">
            <text:p text:style-name="P283">20_ metai</text:p>
          </table:table-cell>
          <table:covered-table-cell/>
          <table:table-cell table:style-name="TableCell284" table:number-columns-spanned="2">
            <text:p text:style-name="P285">20_ metai</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prognozuojamas vaikų (asmenų) skaičius, žm.</text:p>
          </table:table-cell>
          <table:table-cell table:style-name="TableCell291">
            <text:p text:style-name="P292">prognozuojamas lėšų poreikis, tūkst. Lt</text:p>
          </table:table-cell>
          <table:table-cell table:style-name="TableCell293">
            <text:p text:style-name="P294">prognozuojamas vaikų (asmenų) skaičius, žm.</text:p>
          </table:table-cell>
          <table:table-cell table:style-name="TableCell295">
            <text:p text:style-name="P296">prognozuojamas lėšų poreikis, tūkst. Lt</text:p>
          </table:table-cell>
          <table:table-cell table:style-name="TableCell297">
            <text:p text:style-name="P298">prognozuojamas vaikų (asmenų) skaičius, žm.</text:p>
          </table:table-cell>
          <table:table-cell table:style-name="TableCell299">
            <text:p text:style-name="P300">prognozuojamas lėšų poreikis, tūkst. Lt</text:p>
          </table:table-cell>
        </table:table-row>
        <table:table-row table:style-name="TableRow301">
          <table:table-cell table:style-name="TableCell302">
            <text:p text:style-name="P303">1.</text:p>
          </table:table-cell>
          <table:table-cell table:style-name="TableCell304">
            <text:p text:style-name="P305"><text:span text:style-name="T306">Vienkartinė išmoka vaikui,<text:s/></text:span><text:span text:style-name="T307">iš jų</text:span><text:span text:style-name="T308"><text:s/></text:span><text:span text:style-name="T309">(1 = 1.1 + 1.2):</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text:p>
          </table:table-cell>
          <table:table-cell table:style-name="TableCell325">
            <text:p text:style-name="P326">gimusiam vaiku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įvaikintam vaiku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Išmoka vaikui, iš jų (2 = 2.1 + 2.2 + 2.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1.</text:p>
          </table:table-cell>
          <table:table-cell table:style-name="TableCell376">
            <text:p text:style-name="P377">šeimose, auginančiose 1 vaiką, iš jų (2.1 = 2.1.1 + 2.1.2):</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1.</text:p>
          </table:table-cell>
          <table:table-cell table:style-name="TableCell393">
            <text:p text:style-name="P394">vaikams iki 3 m.</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1.2.</text:p>
          </table:table-cell>
          <table:table-cell table:style-name="TableCell410">
            <text:p text:style-name="P411">vyresniems negu 3 m. vaikam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2.</text:p>
          </table:table-cell>
          <table:table-cell table:style-name="TableCell427">
            <text:p text:style-name="P428">šeimose, auginančiose 2 vaikus, iš jų (2.2 = 2.2.1 +2.2.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2.1.</text:p>
          </table:table-cell>
          <table:table-cell table:style-name="TableCell444">
            <text:p text:style-name="P445">vaikams iki 3 m.</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2.2.</text:p>
          </table:table-cell>
          <table:table-cell table:style-name="TableCell461">
            <text:p text:style-name="P462">vyresniems negu 3 m. vaikam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3.</text:p>
          </table:table-cell>
          <table:table-cell table:style-name="TableCell478">
            <text:p text:style-name="P479">šeimose, auginančiose 3 ir daugiau vaikų, iš jų (2.3 =2.3.1 + 2.3.2 +.2.3.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3.1.</text:p>
          </table:table-cell>
          <table:table-cell table:style-name="TableCell495">
            <text:p text:style-name="P496">vaikams iki 3 m.</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3.2.</text:p>
          </table:table-cell>
          <table:table-cell table:style-name="TableCell512">
            <text:p text:style-name="P513">vaikams nuo 3 iki 18 m.</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3.3.</text:p>
          </table:table-cell>
          <table:table-cell table:style-name="TableCell529">
            <text:p text:style-name="P530">besimokantiems vyresniems negu 18 m.</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Išmoka privalomosios tarnybos kario vaiku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Vienkartinė išmoka nėščiai moteri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Globos (rūpybos) išmoka, iš jų (5 = 5.1 + 5.2 + 5.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5.1.</text:p>
          </table:table-cell>
          <table:table-cell table:style-name="TableCell597">
            <text:p text:style-name="P598">asmenims, šeimynoms, nevyriausybinėms vaikų globos institucijo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2.</text:p>
          </table:table-cell>
          <table:table-cell table:style-name="TableCell614">
            <text:p text:style-name="P615">valstybinėms vaikų globos institucijom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3.</text:p>
          </table:table-cell>
          <table:table-cell table:style-name="TableCell631">
            <text:p text:style-name="P632">besimokantiems asmenims, pasibaigus vaiko globai (rūpyba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6.</text:p>
          </table:table-cell>
          <table:table-cell table:style-name="TableCell648">
            <text:p text:style-name="P649">Vienkartinė išmoka būstui įsigyti arba įsikurt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text:p>
          </table:table-cell>
          <table:table-cell table:style-name="TableCell665">
            <text:p text:style-name="P666"><text:span text:style-name="T667">Iš viso (1+2<text:s/></text:span><text:span text:style-name="T668">+<text:s/></text:span><text:span text:style-name="T669">3<text:s/></text:span><text:span text:style-name="T670">+<text:s/></text:span><text:span text:style-name="T671">4<text:s/></text:span><text:span text:style-name="T672">+<text:s/></text:span><text:span text:style-name="T673">5<text:s/></text:span><text:span text:style-name="T674">+<text:s/></text:span><text:span text:style-name="T675">6)</text:span></text:p>
          </table:table-cell>
          <table:table-cell table:style-name="TableCell676">
            <text:p text:style-name="P677">x</text:p>
          </table:table-cell>
          <table:table-cell table:style-name="TableCell678">
            <text:p text:style-name="P679"/>
          </table:table-cell>
          <table:table-cell table:style-name="TableCell680">
            <text:p text:style-name="P681">x</text:p>
          </table:table-cell>
          <table:table-cell table:style-name="TableCell682">
            <text:p text:style-name="P683"/>
          </table:table-cell>
          <table:table-cell table:style-name="TableCell684">
            <text:p text:style-name="P685">x</text:p>
          </table:table-cell>
          <table:table-cell table:style-name="TableCell686">
            <text:p text:style-name="P687"/>
          </table:table-cell>
        </table:table-row>
        <table:table-row table:style-name="TableRow688">
          <table:table-cell table:style-name="TableCell689">
            <text:p text:style-name="P690">8.</text:p>
          </table:table-cell>
          <table:table-cell table:style-name="TableCell691">
            <text:p text:style-name="P692"><text:span text:style-name="T693">Administravimo išlaidos (4 proc. apskaičiuoto lėšų poreikio) (8 = 7 x 0.04)</text:span></text:p>
          </table:table-cell>
          <table:table-cell table:style-name="TableCell694">
            <text:p text:style-name="P695">x</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x</text:p>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text:span text:style-name="T711">Iš viso prognozuojamas lėšų poreikis (9<text:s/></text:span><text:span text:style-name="T712">=<text:s/></text:span><text:span text:style-name="T713">7<text:s/></text:span><text:span text:style-name="T714">+<text:s/></text:span><text:span text:style-name="T715">8)</text:span></text:p>
          </table:table-cell>
          <table:table-cell table:style-name="TableCell716">
            <text:p text:style-name="P717">x</text:p>
          </table:table-cell>
          <table:table-cell table:style-name="TableCell718">
            <text:p text:style-name="P719"/>
          </table:table-cell>
          <table:table-cell table:style-name="TableCell720">
            <text:p text:style-name="P721">x</text:p>
          </table:table-cell>
          <table:table-cell table:style-name="TableCell722">
            <text:p text:style-name="P723"/>
          </table:table-cell>
          <table:table-cell table:style-name="TableCell724">
            <text:p text:style-name="P725">x</text:p>
          </table:table-cell>
          <table:table-cell table:style-name="TableCell726">
            <text:p text:style-name="P727"/>
          </table:table-cell>
        </table:table-row>
      </table:table>
      <text:p text:style-name="P728">* Nurodomas vidutinis prognozuojamas vaikų (asmenų) skaičius per mėnesį.</text:p>
      <text:p text:style-name="P729"/>
      <text:p text:style-name="P730">Administracijos direktorius<text:tab/>(Parašas)<text:tab/>(Vardas ir pavardė)</text:p>
      <text:p text:style-name="P731"/>
      <text:p text:style-name="P732"><text:span text:style-name="T733">Vyr. buhalteris (finansininkas)</text:span><text:span text:style-name="T734"><text:tab/></text:span>(Parašas)<text:tab/>(Vardas ir pavardė)</text:p>
      <text:p text:style-name="P735"/>
      <text:p text:style-name="P736">_______________________________________</text:p>
      <text:p text:style-name="P737">(rengėjo pareigų pavadinimas, vardas ir pavardė, telefono</text:p>
      <text:p text:style-name="P738">Nr. su kodu, el. pašto adresas)</text:p>
      <text:p text:style-name="P739"/>
      <text:p text:style-name="P740"><text:span text:style-name="T741">_________________</text:span></text:p>
      <text:p text:style-name="P742"/>
      <text:soft-page-break/>
      <text:p text:style-name="P743">Valstybės biudžeto lėšų poreikio</text:p>
      <text:p text:style-name="P744">išmokoms vaikams mokėti apskaičiavimo<text:s/></text:p>
      <text:p text:style-name="P745">metodikos</text:p>
      <text:p text:style-name="P746">2<text:s/>priedas</text:p>
      <text:p text:style-name="P747"/>
      <text:p text:style-name="P748">________________________________________________________________</text:p>
      <text:p text:style-name="P749">(savivaldybės pavadinimas, adresas, telefonas, faksas, el. pašto adresas)</text:p>
      <text:p text:style-name="P750"/>
      <text:p text:style-name="P751">Socialinės apsaugos ir darbo ministerijai</text:p>
      <text:p text:style-name="P752"/>
      <text:p text:style-name="P753">______________________<text:s/><text:span text:style-name="T754">METŲ VALSTYBĖS BIUDŽETO LĖŠŲ POREIKIUI IŠMOKOMS VAIKAMS APSKAIČIUOTI REIKALINGA INFORMACIJA</text:span></text:p>
      <text:p text:style-name="P755"/>
      <text:p text:style-name="P756">__________________</text:p>
      <text:p text:style-name="P757">(data)</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Išmokos pavadinimas</text:p>
          </table:table-cell>
          <table:table-cell table:style-name="TableCell769">
            <text:p text:style-name="P770">Prognozuojamas vaikų (asmenų) skaičius, žm.</text:p>
          </table:table-cell>
          <table:table-cell table:style-name="TableCell771">
            <text:p text:style-name="P772">Prognozuojamas lėšų poreikis, tūkst. Lt</text:p>
          </table:table-cell>
        </table:table-row>
        <table:table-row table:style-name="TableRow773">
          <table:table-cell table:style-name="TableCell774">
            <text:p text:style-name="P775">1.</text:p>
          </table:table-cell>
          <table:table-cell table:style-name="TableCell776">
            <text:p text:style-name="P777">Vienkartinė išmoka vaikui, iš jų (1 = 1.1 + 1.2):</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gimusiam vaikui</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įvaikintam vaikui</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Išmoka vaikui, iš jų (2 = 2.1 + 2.2 + 2.3)*:</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šeimose, auginančiose 1 vaiką, iš jų (2.1 =2.1.1 + 2.1.2):</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1.</text:p>
          </table:table-cell>
          <table:table-cell table:style-name="TableCell821">
            <text:p text:style-name="P822">vaikams iki 3 m.</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1.2.</text:p>
          </table:table-cell>
          <table:table-cell table:style-name="TableCell830">
            <text:p text:style-name="P831">vyresniems negu 3 m. vaikam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text:p>
          </table:table-cell>
          <table:table-cell table:style-name="TableCell839">
            <text:p text:style-name="P840">šeimose, auginančiose 2 vaikus, iš jų (2.2 = 2.2.1 +2.2.2):</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2.1.</text:p>
          </table:table-cell>
          <table:table-cell table:style-name="TableCell848">
            <text:p text:style-name="P849">vaikams iki 3 m.</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2.2.</text:p>
          </table:table-cell>
          <table:table-cell table:style-name="TableCell857">
            <text:p text:style-name="P858">vyresniems negu 3 m. vaikam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3.</text:p>
          </table:table-cell>
          <table:table-cell table:style-name="TableCell866">
            <text:p text:style-name="P867">šeimose, auginančiose 3 ir daugiau vaikų, iš jų (2.3 = 2.3.1 + 2.3.2 +.2.3.3):</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3.1.</text:p>
          </table:table-cell>
          <table:table-cell table:style-name="TableCell875">
            <text:p text:style-name="P876">vaikams iki 3 m.</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3.2.</text:p>
          </table:table-cell>
          <table:table-cell table:style-name="TableCell884">
            <text:p text:style-name="P885">vaikams nuo 3 iki 18 m.</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3.3.</text:p>
          </table:table-cell>
          <table:table-cell table:style-name="TableCell893">
            <text:p text:style-name="P894">besimokantiems vyresniems negu 18 m.</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Išmoka privalomosios tarnybos kario vaikui*</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Vienkartinė išmoka nėščiai moteriai</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Globos (rūpybos) išmoka, iš jų (5 = 5.1 + 5.2 + 5.3)*:</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1.</text:p>
          </table:table-cell>
          <table:table-cell table:style-name="TableCell929">
            <text:p text:style-name="P930">asmenims, šeimynoms, nevyriausybinėms vaikų globos institucijom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5.2.</text:p>
          </table:table-cell>
          <table:table-cell table:style-name="TableCell938">
            <text:p text:style-name="P939">valstybinėms vaikų globos institucijom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3.</text:p>
          </table:table-cell>
          <table:table-cell table:style-name="TableCell947">
            <text:p text:style-name="P948">besimokantiems asmenims, pasibaigus vaiko globai (rūpybai)</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P957">Vienkartinė išmoka būstui įsigyti arba įsikurti</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7.</text:p>
          </table:table-cell>
          <table:table-cell table:style-name="TableCell965">
            <text:p text:style-name="P966"><text:span text:style-name="T967">Iš viso (1+2<text:s/></text:span><text:span text:style-name="T968">+<text:s/></text:span><text:span text:style-name="T969">3<text:s/></text:span><text:span text:style-name="T970">+<text:s/></text:span><text:span text:style-name="T971">4<text:s/></text:span><text:span text:style-name="T972">+<text:s/></text:span><text:span text:style-name="T973">5<text:s/></text:span><text:span text:style-name="T974">+<text:s/></text:span><text:span text:style-name="T975">6)</text:span></text:p>
          </table:table-cell>
          <table:table-cell table:style-name="TableCell976">
            <text:p text:style-name="P977"><text:span text:style-name="T978">x</text:span></text:p>
          </table:table-cell>
          <table:table-cell table:style-name="TableCell979">
            <text:p text:style-name="P980"/>
          </table:table-cell>
        </table:table-row>
        <table:table-row table:style-name="TableRow981">
          <table:table-cell table:style-name="TableCell982">
            <text:p text:style-name="P983">8.</text:p>
          </table:table-cell>
          <table:table-cell table:style-name="TableCell984">
            <text:p text:style-name="P985"><text:span text:style-name="T986">Administravimo išlaidos (4 proc. apskaičiuoto lėšų poreikio) (8 = 7 x 0.04)</text:span></text:p>
          </table:table-cell>
          <table:table-cell table:style-name="TableCell987">
            <text:p text:style-name="P988"><text:span text:style-name="T989">x</text:span></text:p>
          </table:table-cell>
          <table:table-cell table:style-name="TableCell990">
            <text:p text:style-name="P991"/>
          </table:table-cell>
        </table:table-row>
        <table:table-row table:style-name="TableRow992">
          <table:table-cell table:style-name="TableCell993">
            <text:p text:style-name="P994">9.</text:p>
          </table:table-cell>
          <table:table-cell table:style-name="TableCell995">
            <text:p text:style-name="P996"><text:span text:style-name="T997">Iš viso prognozuojamas lėšų poreikis (9<text:s/></text:span><text:span text:style-name="T998">=<text:s/></text:span><text:span text:style-name="T999">7<text:s/></text:span><text:span text:style-name="T1000">+<text:s/></text:span><text:span text:style-name="T1001">8)</text:span></text:p>
          </table:table-cell>
          <table:table-cell table:style-name="TableCell1002">
            <text:p text:style-name="P1003"><text:span text:style-name="T1004">x</text:span></text:p>
          </table:table-cell>
          <table:table-cell table:style-name="TableCell1005">
            <text:p text:style-name="P1006"/>
          </table:table-cell>
        </table:table-row>
      </table:table>
      <text:p text:style-name="P1007">* Nurodomas vidutinis prognozuojamas vaikų (asmenų) skaičius per mėnesį.</text:p>
      <text:p text:style-name="P1008"/>
      <text:p text:style-name="P1009"/>
      <text:p text:style-name="P1010">Administracijos direktorius<text:tab/>(Parašas)<text:tab/>(Vardas ir pavardė)</text:p>
      <text:p text:style-name="P1011"/>
      <text:p text:style-name="P1012">Vyr. buhalteris (finansininkas)<text:tab/>(Parašas)<text:tab/>(Vardas ir pavardė)</text:p>
      <text:p text:style-name="P1013"/>
      <text:p text:style-name="P1014">_______________________________________</text:p>
      <text:p text:style-name="P1015">(rengėjo pareigų pavadinimas, vardas ir pavardė, telefono</text:p>
      <text:p text:style-name="P1016">Nr. su kodu, el. pašto adresas)</text:p>
      <text:p text:style-name="P1017"/>
      <text:p text:style-name="P101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4-07T13:41:00Z</meta:creation-date>
    <dc:date>2015-04-07T13:41:00Z</dc:date>
    <meta:template xlink:href="Normal" xlink:type="simple"/>
    <meta:editing-cycles>2</meta:editing-cycles>
    <meta:editing-duration>PT0S</meta:editing-duration>
    <meta:document-statistic meta:page-count="8" meta:paragraph-count="150" meta:word-count="1979" meta:character-count="17431" meta:row-count="538" meta:non-whitespace-character-count="15602"/>
  </office:meta>
</office:document-meta>
</file>