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DVOKATŪROS ĮSTATYMO 50 IR 60 STRAIPSNIŲ PAKEITIMO ĮSTATYMAS</text:span></text:p>
      <text:p text:style-name="P3"/>
      <text:p text:style-name="P4">2013 m. gegužės 9 d. Nr. XII-272<text:s/></text:p>
      <text:p text:style-name="P5">Vilnius</text:p>
      <text:p text:style-name="P6"/>
      <text:p text:style-name="P7"><text:span text:style-name="T8">(Žin., 2004, Nr. </text:span><text:a xlink:href="https://www.e-tar.lt/portal/lt/legalAct/TAR.9F4371AB03A3" office:target-frame-name="_blank" xlink:show="new"><text:span text:style-name="T9">50-1632</text:span></text:a><text:span text:style-name="T10">; 2008, Nr. </text:span><text:a xlink:href="https://www.e-tar.lt/portal/lt/legalAct/TAR.EC8F5F711212" office:target-frame-name="_blank" xlink:show="new"><text:span text:style-name="T11">50-1843</text:span></text:a><text:span text:style-name="T12">)</text:span></text:p>
      <text:p text:style-name="P13"/>
      <text:p text:style-name="P14"><text:span text:style-name="T15">1</text:span><text:span text:style-name="T16"> straipsnis.<text:s/></text:span><text:span text:style-name="T17">50 straipsnio 4 dalies pakeitimas</text:span></text:p>
      <text:p text:style-name="P18"><text:span text:style-name="T19">Pakeisti 50 straipsnio 4 dalį ir ją išdėstyti taip:</text:span></text:p>
      <text:p text:style-name="P20"><text:span text:style-name="T21">„</text:span><text:span text:style-name="T22">4</text:span><text:span text:style-name="T23">. Advokato veiklos išlaidos apmokamos iš advokato užmokesčio<text:s/></text:span><text:span text:style-name="T24">už pagal sutartį suteiktas teisines paslaugas. Valstybės garantuojamą teisinę pagalbą teikiančių advokatų veiklos išlaidos apmokamos valstybės garantuojamos teisinės pagalbos teikimą reglamentuojančių teisės aktų nustatyta tvarka.“</text:span></text:p>
      <text:p text:style-name="P25"/>
      <text:p text:style-name="P26"><text:span text:style-name="T27">2</text:span><text:span text:style-name="T28"> straipsnis.</text:span><text:span text:style-name="T29"><text:s/></text:span><text:span text:style-name="T30">60 straipsnio 2 dalies 15 punkto pakeitimas</text:span></text:p>
      <text:p text:style-name="P31"><text:span text:style-name="T32">Pakeisti 60 straipsnio 2 dalies 15 punktą ir jį išdėstyti taip:</text:span></text:p>
      <text:p text:style-name="P33"><text:span text:style-name="T34">„</text:span><text:span text:style-name="T35">15</text:span><text:span text:style-name="T36">) organizuoja antrinę teisinę pagalbą teikiančių advokatų, advokatų padėjėjų veiklos kokybės tikrinimą pagal Lietuvos advokatūros patvirtint</text:span><text:span text:style-name="T37">as antrinės teisinės pagalbos kokybės vertinimo taisykles;“.</text:span></text:p>
      <text:p text:style-name="P38"/>
      <text:p text:style-name="P39"><text:span text:style-name="T40">3</text:span><text:span text:style-name="T41"> straipsnis.<text:s/></text:span><text:span text:style-name="T42">Įstatymo įsigaliojimas ir įgyvendinimas</text:span></text:p>
      <text:p text:style-name="P43"><text:span text:style-name="T44">1</text:span><text:span text:style-name="T45">. Šis įstatymas įsigalioja 2014 m. sausio 1 d.</text:span></text:p>
      <text:p text:style-name="P46"><text:span text:style-name="T47">2</text:span><text:span text:style-name="T48">. Lietuvos Respublikos Vyriausybė ar jos įgaliota institucija iki 2014 m.</text:span><text:span text:style-name="T49"><text:s/>sausio 1 d. priima šio įstatymo įgyvendinamuosius teisės aktus.</text:span></text:p>
      <text:p text:style-name="P50"/>
      <text:p text:style-name="P51"><text:span text:style-name="T52">Skelbiu šį Lietuvos Respublikos Seimo priimtą įstatymą.</text:span></text:p>
      <text:p text:style-name="P53"/>
      <text:p text:style-name="P54">RESPUBLIKOS PREZIDENTĖ<text:tab/>DALIA GRYBAUSKAITĖ</text:p>
      <text:p text:style-name="P55"/>
      <text:p text:style-name="P56"><text:span text:style-name="T57">_________________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VOKATŪROS ĮSTATYMO 50 IR 60 STRAIPSNIŲ PAKEITIMO ĮSTATYMAS</dc:title>
    <meta:initial-creator>Rima</meta:initial-creator>
    <dc:creator>Adlib User</dc:creator>
    <meta:creation-date>2015-09-29T22:20:00Z</meta:creation-date>
    <dc:date>2015-09-29T22:20:00Z</dc:date>
    <meta:template xlink:href="Normal" xlink:type="simple"/>
    <meta:editing-cycles>2</meta:editing-cycles>
    <meta:editing-duration>PT0S</meta:editing-duration>
    <meta:document-statistic meta:page-count="1" meta:paragraph-count="21" meta:word-count="191" meta:character-count="1441" meta:row-count="70" meta:non-whitespace-character-count="1271"/>
  </office:meta>
</office:document-meta>
</file>