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 U T A R I M A S</text:p>
      <text:p text:style-name="P13"/>
      <text:p text:style-name="P14"><text:span text:style-name="T15">DĖL<text:s/></text:span><text:span text:style-name="T16">lietuvos respublikos vyriausybės 2011 m. rugsėjo 28 d. nutarimo nr. 1131 „Dėl Miško žemės pavertimo kitomis naudmenomis ir kompensavimo už miško žemės pavertimą kitomis naudmenomis tvarkos aprašo patvirtinimo ir kai kurių Lietuvos Respublikos Vyriausybės nutarimų pripažinimo netekusiais galios“ pakeitimo</text:span></text:p>
      <text:p text:style-name="Normal"/>
      <text:p text:style-name="P17">2012 m. vasario 29 d. Nr. 243</text:p>
      <text:p text:style-name="P18">Vilnius</text:p>
      <text:p text:style-name="P19"/>
      <text:p text:style-name="P20">Lietuvos Respublikos Vyriausybė<text:s/><text:span text:style-name="T21">nutari</text:span>a:</text:p>
      <text:p text:style-name="P22">Pakeisti 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Žin., 2011, Nr.<text:s/><text:a xlink:href="https://www.e-tar.lt/portal/lt/legalAct/TAR.9DED40DDC6CF" office:target-frame-name="_blank" xlink:show="new"><text:span text:style-name="T23">120-5657</text:span></text:a>), ir įrašyti 21 punkte vietoj žodžių „Aplinkos ministerijos regiono aplinkos apsaugos departamento rajono agentūrai“ žodžius „Valstybinės miškų tarnybos teritoriniam padaliniui“.</text:p>
      <text:p text:style-name="P24"/>
      <text:p text:style-name="P25"/>
      <text:p text:style-name="P26"/>
      <text:p text:style-name="P27">MINISTRAS PIRMININKAS<text:tab/>ANDRIUS KUBILIUS</text:p>
      <text:p text:style-name="P28"/>
      <text:p text:style-name="P29"/>
      <text:p text:style-name="P30"/>
      <text:p text:style-name="P31">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23T13:53:00Z</meta:creation-date>
    <dc:date>2015-11-23T13:53:00Z</dc:date>
    <meta:print-date>2012-02-22T08:46:00Z</meta:print-date>
    <meta:template xlink:href="Normal" xlink:type="simple"/>
    <meta:editing-cycles>2</meta:editing-cycles>
    <meta:editing-duration>PT0S</meta:editing-duration>
    <meta:document-statistic meta:page-count="1" meta:paragraph-count="22" meta:word-count="173" meta:character-count="1241" meta:row-count="60" meta:non-whitespace-character-count="1090"/>
  </office:meta>
</office:document-meta>
</file>