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margin-left="0.4916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text-align="center"/>
      <style:text-properties fo:font-style="italic" style:font-style-asian="italic" style:font-style-complex="italic" fo:color="#000000"/>
    </style:style>
    <style:style style:name="P199" style:parent-style-name="Normal" style:family="paragraph">
      <style:paragraph-properties fo:text-align="center"/>
      <style:text-properties fo:font-style="italic" style:font-style-asian="italic" style:font-style-complex="italic" fo:color="#000000"/>
    </style:style>
    <style:style style:name="P200" style:parent-style-name="Normal" style:family="paragraph">
      <style:paragraph-properties fo:text-align="center"/>
      <style:text-properties fo:font-style="italic" style:font-style-asian="italic" style:font-style-complex="italic" fo:color="#000000"/>
    </style:style>
    <style:style style:name="P201" style:parent-style-name="Normal" style:family="paragraph">
      <style:paragraph-properties>
        <style:tab-stops>
          <style:tab-stop style:type="right" style:position="6.4972in"/>
        </style:tab-stops>
      </style:paragraph-properties>
    </style:style>
    <style:style style:name="P2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EIMO ATSTOVO EUROPOS PARLAMENTE ĮSTATYMO PAKEITIMO</text:p>
      <text:p text:style-name="P13">ĮSTATYMAS</text:p>
      <text:p text:style-name="P14"/>
      <text:p text:style-name="P15">2005 m. gruodžio 20 d. Nr. X-454</text:p>
      <text:p text:style-name="P16">Vilnius</text:p>
      <text:p text:style-name="P17"/>
      <text:p text:style-name="P18"><text:span text:style-name="T19">(Žin., 2002, Nr.<text:s/></text:span><text:a xlink:href="https://www.e-tar.lt/portal/lt/legalAct/TAR.7E6337309004" office:target-frame-name="_blank" xlink:show="new"><text:span text:style-name="T20">112-4971</text:span></text:a><text:span text:style-name="T21">)</text:span></text:p>
      <text:p text:style-name="P22"/>
      <text:p text:style-name="P23"><text:span text:style-name="T24">1</text:span><text:span text:style-name="T25"><text:s/>straipsnis.<text:s/></text:span><text:span text:style-name="T26">Lietuvos Respublikos Seimo atstovo Europos Parlamente įstatymo nauja redakcija</text:span></text:p>
      <text:p text:style-name="P27"><text:span text:style-name="T28">Pakeisti Lietuvos Respublikos<text:s/></text:span><text:span text:style-name="T29">Seimo atstovo Europos Parlamente įstatymą ir jį išdėstyti taip:</text:span></text:p>
      <text:p text:style-name="P30"><text:span text:style-name="T31">„</text:span><text:span text:style-name="T32">LIETUVOS RESPUBLIKOS<text:s/></text:span><text:span text:style-name="T33"><text:line-break/>SEIMO NUOLATINIO ATSTOVO EUROPOS SĄJUNGOJE</text:span><text:span text:style-name="T34"><text:line-break/>ĮSTATYMAS</text:span></text:p>
      <text:p text:style-name="P35"/>
      <text:p text:style-name="P36"><text:span text:style-name="T37">1</text:span><text:span text:style-name="T38"><text:s/>straipsnis.<text:s/></text:span><text:span text:style-name="T39">Įstatymo paskirtis</text:span></text:p>
      <text:p text:style-name="P40"><text:span text:style-name="T41">Šis įstatymas nustato Lietuvos Respublikos Seimo nuolatinio</text:span><text:span text:style-name="T42"><text:s/></text:span><text:span text:style-name="T43">atstovo Europos Sąjungoje (toliau – atstovo) skyrimo,</text:span><text:span text:style-name="T44"><text:s/></text:span><text:span text:style-name="T45">veiklos</text:span><text:span text:style-name="T46"><text:s/></text:span><text:span text:style-name="T47">ir jo veiklos pasibaigimo teisinius pagrindus bei teisinę padėtį.<text:s/></text:span></text:p>
      <text:p text:style-name="P48"/>
      <text:p text:style-name="P49"><text:span text:style-name="T50">2</text:span><text:span text:style-name="T51"><text:s/>straipsnis.<text:s/></text:span><text:span text:style-name="T52">Atstovas</text:span></text:p>
      <text:p text:style-name="P53"><text:span text:style-name="T54">1</text:span><text:span text:style-name="T55">. Atstovas padeda stiprinti ir plėtoti</text:span><text:span text:style-name="T56"><text:s/></text:span><text:span text:style-name="T57">Lietuvos Respublikos Seimo ir Europos Sąjungos institucijų</text:span><text:span text:style-name="T58"><text:s/></text:span><text:span text:style-name="T59">bendradarbiavimą, teikia informaciją Europos Sąjungos institucijoms apie Lietuvos Respublikos Seimo veiklą, reguliariai informuoja Lietuvos Respublikos Seimą apie Europos Sąjungos institucijų</text:span><text:span text:style-name="T60"><text:s/></text:span><text:span text:style-name="T61">veiklą.</text:span></text:p>
      <text:p text:style-name="P62"><text:span text:style-name="T63">2</text:span><text:span text:style-name="T64">. Atstovu skiriamas karjeros valstybės tarnautojas, einantis ne žemesnes kaip Lietuvos Respublikos Seimo kanceliarijos patarėjo pareigas, turintis darbo patirties tarptautinių santykių srityje.</text:span></text:p>
      <text:p text:style-name="P65"><text:span text:style-name="T66">3</text:span><text:span text:style-name="T67">. Atstovui gali būti paskirtas pavaduotojas. Atstovo pavaduotojas turi atitikti šio straipsnio 2 dalyje nustatytus reikalavimus.</text:span></text:p>
      <text:p text:style-name="P68"><text:span text:style-name="T69">4</text:span><text:span text:style-name="T70">. Atstovas gali turėti padėjėją (padėjėjų).</text:span></text:p>
      <text:p text:style-name="P71"><text:span text:style-name="T72">5</text:span><text:span text:style-name="T73">. Savo funkcijoms atlikti atstovas, atstovo pavaduotojas ir atstovo padėjėjas (padėjėjai) turi statusą, atitinkamai prilygintą specialiajam atašė, specialiojo atašė pavaduotojui ir specialiojo atašė padėjėjui (padėjėjams), dirbantiems Lietuvos nuolatinėje atstovybėje Europos Sąjungoje.</text:span></text:p>
      <text:p text:style-name="P74"/>
      <text:p text:style-name="P75"><text:span text:style-name="T76">3</text:span><text:span text:style-name="T77"><text:s/>straipsnis.<text:s/></text:span><text:span text:style-name="T78">Atstovo, atstovo pavaduotojo ir padėjėjo (padėjėjų) skyrimas</text:span></text:p>
      <text:p text:style-name="P79"><text:span text:style-name="T80">1</text:span><text:span text:style-name="T81">. Atstovas skiriamas Lietuvos Respublikos Seimo kanclerio sprendimu, Seimo valdybos teikimu, užsienio reikalų ministro rašytiniu pritarimu, vadovaujantis Valstybės tarnybos įstatymo 19 straipsniu. Atstovo kandidatūrą, suderinęs su Seimo Užsienio reikalų komitetu ir atsižvelgdamas į svarstymo Seimo Europos reikalų komitete rezultatus, Seimo valdybai pristato Europos reikalų komiteto pirmininkas.<text:s/></text:span></text:p>
      <text:p text:style-name="P82"><text:span text:style-name="T83">2</text:span><text:span text:style-name="T84">. Atstovas skiriamas trejų metų kadencijai. Atstovo kadencija gali būti pratęsta iki vienų metų vadovaujantis šio straipsnio 1 dalyje nustatyta tvarka.<text:s/></text:span></text:p>
      <text:p text:style-name="P85"><text:span text:style-name="T86">3</text:span><text:span text:style-name="T87">. Atstovo pavaduotojas skiriamas Lietuvos Respublikos Seimo kanclerio sprendimu, Seimo valdybos teikimu, užsienio reikalų ministro rašytiniu pritarimu, vadovaujantis Valstybės tarnybos įstatymo 19 straipsniu</text:span><text:span text:style-name="T88"><text:s/></text:span><text:span text:style-name="T89">ne ilgesnei kaip trejų metų kadencijai. Atstovo pavaduotojo kandidatūrą Seimo valdybai pristato Europos reikalų komiteto pirmininkas.<text:s/></text:span></text:p>
      <text:p text:style-name="P90"><text:span text:style-name="T91">4</text:span><text:span text:style-name="T92">. Atstovo padėjėjas (padėjėjai) skiriamas (skiriami) atstovo prašymu Lietuvos Respublikos Seimo kanclerio sprendimu, suderinus su Seimo valdyba. Atstovo padėjėjo<text:s/></text:span><text:soft-page-break/><text:span text:style-name="T93">(padėjėjų) kandidatūrą (kandidatūras) Seimo valdybai pristato Europos reikalų komiteto pirmininkas.</text:span></text:p>
      <text:p text:style-name="P94"/>
      <text:p text:style-name="P95"><text:span text:style-name="T96">4</text:span><text:span text:style-name="T97"><text:s/>straipsnis.<text:s/></text:span><text:span text:style-name="T98">Atstovo funkcijos</text:span></text:p>
      <text:p text:style-name="P99"><text:span text:style-name="T100">1</text:span><text:span text:style-name="T101">. Atstovas:</text:span></text:p>
      <text:p text:style-name="P102"><text:span text:style-name="T103">1</text:span><text:span text:style-name="T104">) reguliariai informuoja Lietuvos Respublikos Seimą, Seimo komitetus, Seimo valdybą apie Europos Parlamento, Tarybos, Komisijos, Teisingumo Teismo ir Audito Rūmų veiklą;</text:span></text:p>
      <text:p text:style-name="P105"><text:span text:style-name="T106">2</text:span><text:span text:style-name="T107">) informuoja Lietuvos Respublikos Seimą, Seimo komitetus, Seimo valdybą apie kitų Europos Sąjungos institucijų veiklą Lietuvai aktualiais klausimais;</text:span></text:p>
      <text:p text:style-name="P108"><text:span text:style-name="T109">3</text:span><text:span text:style-name="T110">) teikia informaciją Europos Sąjungos institucijoms apie Lietuvos Respublikos Seimo veiklą;</text:span></text:p>
      <text:p text:style-name="P111"><text:span text:style-name="T112">4</text:span><text:span text:style-name="T113">) dalyvauja Europos Parlamento sesijose, komitetų rengiamuose posėdžiuose, klausymuose, politinių grupių posėdžiuose, kituose renginiuose ir, bendradarbiaudamas su atitinkamais Lietuvos Respublikos Seimo komitetais, komisijomis ir padaliniais, pagal savo kompetenciją organizuoja Lietuvos Respublikos Seimo bei Europos Parlamento bendradarbiavimą;</text:span></text:p>
      <text:p text:style-name="P114"><text:span text:style-name="T115">5</text:span><text:span text:style-name="T116">)</text:span><text:span text:style-name="T117"><text:s/></text:span><text:span text:style-name="T118">dalyvauja kitų Europos Sąjungos institucijų rengiamuose klausymuose, svarstymuose, darbo grupių posėdžiuose svarbiais politikos klausimais;</text:span></text:p>
      <text:p text:style-name="P119"><text:span text:style-name="T120">6</text:span><text:span text:style-name="T121">) bendradarbiauja</text:span><text:span text:style-name="T122"><text:s/></text:span><text:span text:style-name="T123">ir savo veiklą koordinuoja</text:span><text:span text:style-name="T124"><text:s/></text:span><text:span text:style-name="T125">su Lietuvos nuolatine atstovybe Europos Sąjungoje;</text:span></text:p>
      <text:p text:style-name="P126"><text:span text:style-name="T127">7</text:span><text:span text:style-name="T128">) dalyvauja Europos Sąjungos valstybių parlamentų pirmininkų susitikimuose, parlamentų generalinių sekretorių susitikimuose, Europos reikalų komitetų konferencijoje (COSAC) ir kituose svarbiuose bendruose institucijų renginiuose ir prireikus Lietuvos Respublikos Seimo organizuojamuose renginiuose bei darbo grupėse;</text:span></text:p>
      <text:p text:style-name="P129"><text:span text:style-name="T130">8</text:span><text:span text:style-name="T131">) bendradarbiaudamas su atitinkamais Lietuvos Respublikos Seimo padaliniais, pagal savo kompetenciją organizuoja Lietuvos Respublikos Seimo narių vizitus Europos Sąjungos institucijose;</text:span></text:p>
      <text:p text:style-name="P132"><text:span text:style-name="T133">9</text:span><text:span text:style-name="T134">) pasibaigus eilinei Seimo sesijai, parengia savo veiklos ataskaitą ir pateikia ją Seimo Europos reikalų komitetui, Seimo Užsienio reikalų komitetui, Seimo kancleriui, Lietuvos nuolatinei atstovybei Europos Sąjungoje;<text:s/></text:span></text:p>
      <text:p text:style-name="P135"><text:span text:style-name="T136">10</text:span><text:span text:style-name="T137">) Užsienio reikalų ministerijos ir kitų Lietuvos Respublikos institucijų prašymu teikia joms informaciją apie savo veiklą;</text:span></text:p>
      <text:p text:style-name="P138"><text:span text:style-name="T139">11</text:span><text:span text:style-name="T140">) atsako už racionalų lėšų, skirtų jo veiklai Europos Sąjungos institucijose, panaudojimą.</text:span></text:p>
      <text:p text:style-name="P141"><text:span text:style-name="T142">2</text:span><text:span text:style-name="T143">. Atstovo pavaduotojas atstovo pavedimu atlieka šio straipsnio 1 dalyje numatytas funkcijas.</text:span></text:p>
      <text:p text:style-name="P144"/>
      <text:p text:style-name="P145"><text:span text:style-name="T146">5</text:span><text:span text:style-name="T147"><text:s/>straipsnis.<text:s/></text:span><text:span text:style-name="T148">Atstovo atskaitomybė<text:s/></text:span></text:p>
      <text:p text:style-name="P149"><text:span text:style-name="T150">Atstovas yra tiesiogiai atskaitingas Lietuvos Respublikos Seimo kancleriui ir Lietuvos nuolatinės atstovybės Europos Sąjungoje vadovui.</text:span></text:p>
      <text:p text:style-name="P151"/>
      <text:p text:style-name="P152"><text:span text:style-name="T153">6</text:span><text:span text:style-name="T154"><text:s/>straipsnis.<text:s/></text:span><text:span text:style-name="T155">Atstovo, atstovo pavaduotojo ir padėjėjo (padėjėjų) materialinis aprūpinimas</text:span></text:p>
      <text:p text:style-name="P156"><text:span text:style-name="T157">1</text:span><text:span text:style-name="T158">. Atstovui, atstovo pavaduotojui ir padėjėjui (padėjėjams) už darbą užsienyje mokamas Lietuvos Respublikos teisės aktų nustatyto dydžio darbo užmokestis. Atstovui, atstovo pavaduotojui ir padėjėjui (padėjėjams) mokama su darbu užsienyje susijusių išlaidų kompensacija. Jeigu su atstovu, atstovo pavaduotoju ir padėjėju (padėjėjais) buvimo valstybėje kartu gyvena sutuoktinis ir (ar) ne vyresni kaip 18 metų jų vaikai (įvaikiai), atstovui, atstovo pavaduotojui ir padėjėjui (padėjėjams) kartu su darbo užmokesčiu mokamos kompensacijos sutuoktiniui ir vaikams (įvaikiams) išlaikyti. Kompensacijų dydį nustato Lietuvos Respublikos Vyriausybė. Neviršijant Lietuvos Respublikos Vyriausybės nustatytų normų, atstovui, atstovo pavaduotojui ir padėjėjui (padėjėjams) kompensuojamos kartu su jais buvimo valstybėje<text:s/></text:span><text:soft-page-break/><text:span text:style-name="T159">gyvenančių vaikų (įvaikių) ikimokyklinio auklėjimo ir mokymosi, kol baigs vidurinį mokslą (bet ne ilgiau, iki vaikams (įvaikiams) sukaks 20 metų), išlaidos.</text:span></text:p>
      <text:p text:style-name="P160"><text:span text:style-name="T161">2</text:span><text:span text:style-name="T162">. Lietuvos Respublikos Vyriausybės nustatyta tvarka atstovas, atstovo pavaduotojas ir padėjėjas (padėjėjai) buvimo valstybėje aprūpinami jų šeimos narių skaičių atitinkančiais butais, apmokamos atstovo, atstovo pavaduotojo ir padėjėjo (padėjėjų) bei jų šeimos narių persikėlimo iš Lietuvos Respublikos į užsienio valstybę ir iš užsienio valstybės į Lietuvos Respubliką išlaidos.</text:span></text:p>
      <text:p text:style-name="P163"><text:span text:style-name="T164">3</text:span><text:span text:style-name="T165">. Išlaidos atstovui, atstovo pavaduotojui ir padėjėjui (padėjėjams) išlaikyti mokamos iš Lietuvos Respublikos Seimo kanceliarijai skirtų asignavimų.<text:s/></text:span></text:p>
      <text:p text:style-name="P166"/>
      <text:p text:style-name="P167"><text:span text:style-name="T168">7</text:span><text:span text:style-name="T169"><text:s/>straipsnis.<text:s/></text:span><text:span text:style-name="T170">Atstovo, atstovo pavaduotojo ar padėjėjo (padėjėjų) veiklos pasibaigimas</text:span></text:p>
      <text:p text:style-name="P171"><text:span text:style-name="T172">1</text:span><text:span text:style-name="T173">. Atstovas ar jo pavaduotojas Lietuvos Respublikos Seimo kanclerio sprendimu ir Lietuvos Respublikos Seimo valdybos teikimu, informavus užsienio reikalų ministrą, gali būti atšauktas anksčiau, negu baigsis jo kadencija:</text:span></text:p>
      <text:p text:style-name="P174"><text:span text:style-name="T175">1</text:span><text:span text:style-name="T176">) Valstybės tarnybos įstatymo nustatytais pagrindais;</text:span></text:p>
      <text:p text:style-name="P177"><text:span text:style-name="T178">2</text:span><text:span text:style-name="T179">) tarptautinės teisės nustatytais pagrindais;</text:span></text:p>
      <text:p text:style-name="P180"><text:span text:style-name="T181">3</text:span><text:span text:style-name="T182">) jei Seimo valdyba išreiškia nepasitikėjimą atstovo ar atstovo pavaduotojo veikla.</text:span></text:p>
      <text:p text:style-name="P183"><text:span text:style-name="T184">2</text:span><text:span text:style-name="T185">. Atstovo padėjėjas (padėjėjai) Lietuvos Respublikos Seimo kanclerio sprendimu, suderinus su Seimo valdyba, gali būti atšauktas:</text:span></text:p>
      <text:p text:style-name="P186"><text:span text:style-name="T187">1</text:span><text:span text:style-name="T188">) Valstybės tarnybos įstatymo nustatytais pagrindais;</text:span></text:p>
      <text:p text:style-name="P189"><text:span text:style-name="T190">2</text:span><text:span text:style-name="T191">) tarptautinės teisės nustatytais pagrindais;</text:span></text:p>
      <text:p text:style-name="P192"><text:span text:style-name="T193">3</text:span><text:span text:style-name="T194">) Seimo valdybos sprendimu.“</text:span></text:p>
      <text:p text:style-name="Normal"/>
      <text:p text:style-name="P195"/>
      <text:p text:style-name="P196"><text:span text:style-name="T197">Skelbiu šį Lietuvos Respublikos Seimo priimtą įstatymą</text:span></text:p>
      <text:p text:style-name="P198"/>
      <text:p text:style-name="P199"/>
      <text:p text:style-name="P200"/>
      <text:p text:style-name="P201">RESPUBLIKOS PREZIDENTAS<text:tab/>VALDAS ADAMKU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11T09:34:00Z</meta:creation-date>
    <dc:date>2020-02-11T09:34:00Z</dc:date>
    <meta:template xlink:href="Normal.dotm" xlink:type="simple"/>
    <meta:editing-cycles>2</meta:editing-cycles>
    <meta:editing-duration>PT0S</meta:editing-duration>
    <meta:document-statistic meta:page-count="3" meta:paragraph-count="62" meta:word-count="922" meta:character-count="7782" meta:row-count="230" meta:non-whitespace-character-count="6922"/>
  </office:meta>
</office:document-meta>
</file>