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font-style="italic" style:font-style-asian="italic"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font-style="italic" style:font-style-asian="italic"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font-style="italic" style:font-style-asian="italic"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font-style="italic" style:font-style-asian="italic"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font-style="italic" style:font-style-asian="italic"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font-style="italic" style:font-style-asian="italic"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font-style="italic" style:font-style-asian="italic"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font-style="italic" style:font-style-asian="italic"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font-style="italic" style:font-style-asian="italic"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font-style="italic" style:font-style-asian="italic"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font-style="italic" style:font-style-asian="italic"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font-style="italic" style:font-style-asian="italic"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font-style="italic" style:font-style-asian="italic"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tyle="italic" style:font-style-asian="italic" fo:color="#000000"/>
    </style:style>
    <style:style style:name="T498" style:parent-style-name="DefaultParagraphFont" style:family="text">
      <style:text-properties fo:font-weight="bold" style:font-weight-asian="bold"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font-weight="bold" style:font-weight-asian="bold"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LANUOJAMOS ŪKINĖS VEIKLOS (SĄVARTYNŲ) POVEIKIO APLINKAI VERTINIMO REKOMENDACIJŲ R 42-02 PATVIRTINIMO</text:p>
      <text:p text:style-name="P15"/>
      <text:p text:style-name="P16">2002 m. spalio 23 d. Nr. 555</text:p>
      <text:p text:style-name="P17">Vilnius</text:p>
      <text:p text:style-name="P18"/>
      <text:p text:style-name="P19"><text:span text:style-name="T20">Vadovaudamasis Liet</text:span><text:span text:style-name="T21">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 pu</text:span><text:span text:style-name="T26">nktu,</text:span></text:p>
      <text:p text:style-name="P27"><text:span text:style-name="T28">1</text:span><text:span text:style-name="T29">.<text:s/></text:span><text:span text:style-name="T30">Tvirtinu</text:span><text:span text:style-name="T31"><text:s/>Planuojamos ūkinės veiklos (sąvartynų) poveikio aplinkai vertinimo rekomendacijas R 42-02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s įsakymas skelbiamas „Valstybės žinių“ priede „Informaciniai pranešimai“;</text:span></text:p>
      <text:p text:style-name="P40"><text:span text:style-name="T41">2.2</text:span><text:span text:style-name="T42">. planuojamos ūkin</text:span><text:span text:style-name="T43">ės veiklos (sąvartynų) poveikio aplinkai vertinimo rekomendacijos R 42-02 skelbiamos Aplinkos ministerijos interneto tinklapyje (http://www.am.lt).</text:span></text:p>
      <text:p text:style-name="P44"><text:span text:style-name="T45">3</text:span><text:span text:style-name="T46">. Aplinkos ministerijos informacijos kompiuterinėje sistemoje<text:s/></text:span><text:span text:style-name="T47">vadovautis</text:span><text:span text:style-name="T48"><text:s/>reikšminiais žodžiais: „pove</text:span><text:span text:style-name="T49">ikio aplinkai vertinimas“.</text:span></text:p>
      <text:p text:style-name="P50"/>
      <text:p text:style-name="P51"/>
      <text:p text:style-name="P52"><text:span text:style-name="T53">APLINKOS MINISTRAS</text:span><text:span text:style-name="T54"><text:tab/>ARŪNAS KUNDROTAS</text:span></text:p>
      <text:p text:style-name="P55">______________</text:p>
      <text:p text:style-name="P56"/>
      <text:soft-page-break/>
      <text:p text:style-name="P57"><text:span text:style-name="T58">PATVIRTINTA</text:span></text:p>
      <text:p text:style-name="P59">Lietuvos Respublikos aplinkos ministro<text:s/></text:p>
      <text:p text:style-name="P60">2002 m. spalio 23 d. įsakymu Nr. 555</text:p>
      <text:p text:style-name="P61"/>
      <text:p text:style-name="P62"><text:span text:style-name="T63">PLANUOJAMOS ŪKINĖS VEIKLOS (SĄVARTYNŲ) POVEIKIO APLINKAI VERTINIMO<text:s/></text:span><text:span text:style-name="T64">REKOMENDACIJOS R 42-02</text:span></text:p>
      <text:p text:style-name="P65"/>
      <text:p text:style-name="P66"><text:span text:style-name="T67">I</text:span><text:span text:style-name="T68">.<text:s/></text:span><text:span text:style-name="T69">BENDROSIOS NUOSTATOS IR TAIKYMO SRITIS</text:span></text:p>
      <text:p text:style-name="P70"/>
      <text:p text:style-name="P71"><text:span text:style-name="T72">1</text:span><text:span text:style-name="T73">. Planuojant atliekas šalinti sąvartynuose, Planuojamos ūkinės veiklos poveikio aplinkai vertinimo įstatyme nustatyta tvarka (Žin., 1996, Nr.<text:s/></text:span><text:a xlink:href="https://www.e-tar.lt/portal/lt/legalAct/TAR.0539E2FEB29E" office:target-frame-name="_blank" xlink:show="new"><text:span text:style-name="T74">82-1965</text:span></text:a><text:span text:style-name="T75">; 2000, Nr.<text:s/></text:span><text:a xlink:href="https://www.e-tar.lt/portal/lt/legalAct/TAR.BBDACDD3FD39" office:target-frame-name="_blank" xlink:show="new"><text:span text:style-name="T76">39-1092</text:span></text:a><text:span text:style-name="T77">) atliekamos poveikio aplinkai vertinimo procedūros. Atliekant poveikio aplinkai vertinimą, labai svarbu tiksl</text:span><text:span text:style-name="T78">iai nustatyti galimo poveikio aplinkai aspektus, numatyti priemones požeminio bei paviršinio vandens, dirvožemio, atmosferos taršai ir kitų aplinkos komponentų neigiamam poveikiui išvengti ar sumažinti bei parengti poveikio aplinkai vertinimo ataskaitą, ku</text:span><text:span text:style-name="T79">rioje būtų išnagrinėtas vietos tinkamumas sąvartynui įrengti, sąvartyno įrenginiai, galimas poveikis įvairiems aplinkos komponentams, socialinė aplinka, priemonės poveikiui išvengti, pateikta alternatyvų analizė bei kita tyrimų metu gauta informacija.</text:span></text:p>
      <text:p text:style-name="P80"><text:span text:style-name="T81">2</text:span><text:span text:style-name="T82">. Rekomendacijos taikomos atliekant naujai planuojamų įrengti sąvartynų, esamų sąvartynų išplėtimo, sutvarkymo ar kitokio veiklos pakeitimo atvejais, galinčiais daryti neigiamą poveikį aplinkai, poveikio aplinkai vertinimą.</text:span></text:p>
      <text:p text:style-name="P83"><text:span text:style-name="T84">3</text:span><text:span text:style-name="T85">. Rekomendacijos skiriamos</text:span><text:span text:style-name="T86"><text:s/>planuojamos ūkinės veiklos organizatoriams (užsakovams) ar jų įpareigotiems poveikio aplinkai vertinimo dokumentų rengėjams, planuojamos ūkinės veiklos poveikio aplinkai vertinimo atsakingai institucijai bei poveikio aplinkai vertinimo subjektams.</text:span></text:p>
      <text:p text:style-name="P87"/>
      <text:p text:style-name="P88"><text:span text:style-name="T89">II</text:span><text:span text:style-name="T90">.<text:s/></text:span><text:span text:style-name="T91">NUORODOS</text:span></text:p>
      <text:p text:style-name="P92"/>
      <text:p text:style-name="P93"><text:span text:style-name="T94">4</text:span><text:span text:style-name="T95">. Šiose rekomendacijose nagrinėjamus klausimus reglamentuojantys teisės aktai ir normatyviniai dokumentai:</text:span></text:p>
      <text:p text:style-name="P96"><text:span text:style-name="T97">4.1</text:span><text:span text:style-name="T98">. Lietuvos Respublikos aplinkos apsaugos įstatymas (Žin., 1992, Nr.<text:s/></text:span><text:a xlink:href="https://www.e-tar.lt/portal/lt/legalAct/TAR.E2780B68DE62" office:target-frame-name="_blank" xlink:show="new"><text:span text:style-name="T99">5-75</text:span></text:a><text:span text:style-name="T100">; 1996, Nr.<text:s/></text:span><text:a xlink:href="https://www.e-tar.lt/portal/lt/legalAct/TAR.A497A19DF124" office:target-frame-name="_blank" xlink:show="new"><text:span text:style-name="T101">57-1335</text:span></text:a><text:span text:style-name="T102">; 1997, Nr.<text:s/></text:span><text:a xlink:href="https://www.e-tar.lt/portal/lt/legalAct/TAR.FEB34C56FC81" office:target-frame-name="_blank" xlink:show="new"><text:span text:style-name="T103">65-1540</text:span></text:a><text:span text:style-name="T104">; 2000, Nr.<text:s/></text:span><text:a xlink:href="https://www.e-tar.lt/portal/lt/legalAct/TAR.DA03EC25C86C" office:target-frame-name="_blank" xlink:show="new"><text:span text:style-name="T105">39-1093</text:span></text:a><text:span text:style-name="T106">, Nr.<text:s/></text:span><text:a xlink:href="https://www.e-tar.lt/portal/lt/legalAct/TAR.92012CDDC386" office:target-frame-name="_blank" xlink:show="new"><text:span text:style-name="T107">90-2773</text:span></text:a><text:span text:style-name="T108">; 2002, Nr.<text:s/></text:span><text:a xlink:href="https://www.e-tar.lt/portal/lt/legalAct/TAR.3D555BF4BF16" office:target-frame-name="_blank" xlink:show="new"><text:span text:style-name="T109">2-49</text:span></text:a><text:span text:style-name="T110">);</text:span></text:p>
      <text:p text:style-name="P111"><text:span text:style-name="T112">4.2</text:span><text:span text:style-name="T113">. Lietuvos Respublikos planuojamos ūkinės veiklos poveikio aplinkai vertinimo įstatymas (Žin., 1996, Nr.<text:s/></text:span><text:a xlink:href="https://www.e-tar.lt/portal/lt/legalAct/TAR.0539E2FEB29E" office:target-frame-name="_blank" xlink:show="new"><text:span text:style-name="T114">82-1965</text:span></text:a><text:span text:style-name="T115">; 2000, Nr.<text:s/></text:span><text:a xlink:href="https://www.e-tar.lt/portal/lt/legalAct/TAR.BBDACDD3FD39" office:target-frame-name="_blank" xlink:show="new"><text:span text:style-name="T116">39-1092</text:span></text:a><text:span text:style-name="T117">);</text:span></text:p>
      <text:p text:style-name="P118"><text:span text:style-name="T119">4.3</text:span><text:span text:style-name="T120">. Lietuvos Respublikos aplinkos ministro 2000 06 30 įsakymas Nr. 263 „Dėl planuojamos ūkinės veiklos atrankos metodinių nurodymų patvirtinimo“ (Žin., 2000, Nr.<text:s/></text:span><text:a xlink:href="https://www.e-tar.lt/portal/lt/legalAct/TAR.0BE3C852681E" office:target-frame-name="_blank" xlink:show="new"><text:span text:style-name="T121">57-1698</text:span></text:a><text:span text:style-name="T122">; 2002, Nr. 31- 1175);</text:span></text:p>
      <text:p text:style-name="P123"><text:span text:style-name="T124">4.4</text:span><text:span text:style-name="T125">. Lietuvos Respublikos aplinkos ministro 2000 06 30 įsakymas Nr. 262 „Dėl poveikio aplinkai vertinimo programos ir ataskaitos rengimo nuostatų patvirtinimo“ (Žin., 2000, Nr.<text:s/></text:span><text:a xlink:href="https://www.e-tar.lt/portal/lt/legalAct/TAR.020D917F6D64" office:target-frame-name="_blank" xlink:show="new"><text:span text:style-name="T126">57-1697</text:span></text:a><text:span text:style-name="T127">; 2002, Nr.<text:s/></text:span><text:a xlink:href="https://www.e-tar.lt/portal/lt/legalAct/TAR.A5DDA6A5DE67" office:target-frame-name="_blank" xlink:show="new"><text:span text:style-name="T128">31-1175</text:span></text:a><text:span text:style-name="T129">);</text:span></text:p>
      <text:p text:style-name="P130"><text:span text:style-name="T131">4.5</text:span><text:span text:style-name="T132">. Lietuvos Respublikos aplinkos ministro 2000 08 07 įsakymas Nr. 333 „Dėl pl</text:span><text:span text:style-name="T133">anuojamos ūkinės veiklos poveikio aplinkai vertinimo dokumentų nagrinėjimo Aplinkos ministerijoje ir jai pavaldžiose institucijose tvarkos patvirtinimo“ (Žin., 2000, Nr.<text:s/></text:span><text:a xlink:href="https://www.e-tar.lt/portal/lt/legalAct/TAR.7BF62D4BB724" office:target-frame-name="_blank" xlink:show="new"><text:span text:style-name="T134">69-2062</text:span></text:a><text:span text:style-name="T135">);</text:span></text:p>
      <text:p text:style-name="P136"><text:span text:style-name="T137">4.6</text:span><text:span text:style-name="T138">. organizacinis tvarkomasis statybos techninis reglamentas STR 1.05.05:2000 „Statinio projekto aplinkos apsaugos dalies sudėtis“ (Žin., 2000, Nr.<text:s/></text:span><text:a xlink:href="https://www.e-tar.lt/portal/lt/legalAct/TAR.7E3D6256AF53" office:target-frame-name="_blank" xlink:show="new"><text:span text:style-name="T139">67-2031</text:span></text:a><text:span text:style-name="T140">; 2002, Nr.<text:s/></text:span><text:a xlink:href="https://www.e-tar.lt/portal/lt/legalAct/TAR.A5DDA6A5DE67" office:target-frame-name="_blank" xlink:show="new"><text:span text:style-name="T141">31-1175</text:span></text:a><text:span text:style-name="T142">);</text:span></text:p>
      <text:p text:style-name="P143"><text:span text:style-name="T144">4.7</text:span><text:span text:style-name="T145">. Lietuvos Respublikos aplinkos ministro 2000 10 18 įsakymas Nr. 444 „Dėl atliekų sąvartynų įrengimo, eksploatavimo, uždarymo ir priežiūros po uždarymo taisyklių<text:s/></text:span><text:span text:style-name="T146">patvirtinimo“ (Žin., 2000, Nr.<text:s/></text:span><text:a xlink:href="https://www.e-tar.lt/portal/lt/legalAct/TAR.0AEAA380147B" office:target-frame-name="_blank" xlink:show="new"><text:span text:style-name="T147">96-3051</text:span></text:a><text:span text:style-name="T148">; 2001, Nr.<text:s/></text:span><text:a xlink:href="https://www.e-tar.lt/portal/lt/legalAct/TAR.271A9F10EEF6" office:target-frame-name="_blank" xlink:show="new"><text:span text:style-name="T149">87-3053</text:span></text:a><text:span text:style-name="T150">; 2002, Nr.<text:s/></text:span><text:a xlink:href="https://www.e-tar.lt/portal/lt/legalAct/TAR.C6058CAC3094" office:target-frame-name="_blank" xlink:show="new"><text:span text:style-name="T151">31-1176</text:span></text:a><text:span text:style-name="T152">);</text:span></text:p>
      <text:p text:style-name="P153"><text:span text:style-name="T154">4.8</text:span><text:span text:style-name="T155">. Lietuvos Respublikos aplinkos ministro 1999 07 14 įsakymas Nr. 217 „Dėl Atliekų tvarkymo taisyklių patvirtinimo“ (Žin., 1999, Nr.<text:s/></text:span><text:a xlink:href="https://www.e-tar.lt/portal/lt/legalAct/TAR.38E37AB6E8E6" office:target-frame-name="_blank" xlink:show="new"><text:span text:style-name="T156">63-2065</text:span></text:a><text:span text:style-name="T157">; 2001, Nr.<text:s/></text:span><text:a xlink:href="https://www.e-tar.lt/portal/lt/legalAct/TAR.50A573209187" office:target-frame-name="_blank" xlink:show="new"><text:span text:style-name="T158">45-1604</text:span></text:a><text:span text:style-name="T159">).</text:span></text:p>
      <text:p text:style-name="P160"/>
      <text:p text:style-name="P161"><text:span text:style-name="T162">III</text:span><text:span text:style-name="T163">.<text:s/></text:span><text:span text:style-name="T164">SĄVARTYNO POVEIKIO APLINKAI VERTINIMO PROCEDŪROS</text:span></text:p>
      <text:p text:style-name="P165"/>
      <text:p text:style-name="P166"><text:span text:style-name="T167">5</text:span><text:span text:style-name="T168">. Poveikio aplinkai vertinimas</text:span><text:span text:style-name="T169"><text:s/>atliekamas iki sąvartyno projekto parengimo, t. y. rengiant statinio pagrindimą ar kitus veiklos tikslingumą pagrindžiančius dokumentus ir vykdant tiriamuosius darbus, Planuojamos ūkinės veiklos poveikio aplinkai vertinimo įstatyme [4.2] nustatyta tvarka.</text:span></text:p>
      <text:p text:style-name="P170"><text:span text:style-name="T171">6</text:span><text:span text:style-name="T172">. Atliekų šalinimas ant žemės (sąvartynuose) pagal Atliekų tvarkymo taisykles [4.8] yra priskiriamas atliekų šalinimo būdams.</text:span></text:p>
      <text:p text:style-name="P173"><text:span text:style-name="T174">7</text:span><text:span text:style-name="T175">. Naujai įrengiamiems pavojingų atliekų sąvartynams taikomas Planuojamos ūkinės veiklos poveikio aplinkai vertinimo įst</text:span><text:span text:style-name="T176">atymo [4.2] 1 priedėlyje pateikto Planuojamos ūkinės veiklos, kurios poveikis aplinkai privalo būti vertinamas, rūšių sąrašo 9.6 punktas ir minėto įstatymo nustatyta tvarka atliekamas privalomas poveikio aplinkai vertinimas.</text:span></text:p>
      <text:p text:style-name="P177"><text:span text:style-name="T178">8</text:span><text:span text:style-name="T179">. Naujai įrengiamiems nepa</text:span><text:span text:style-name="T180">vojingų ar inertinių atliekų sąvartynams, nepriklausomai nuo per parą šalinamų atliekų kiekio, taikomas Planuojamos ūkinės veiklos poveikio aplinkai vertinimo įstatymo [4.2] 2 priedėlyje pateikto Planuojamos ūkinės veiklos, kuriai turi būti atliekama atran</text:span><text:span text:style-name="T181">ka dėl poveikio aplinkai privalomo vertinimo, rūšių sąrašo 11.2 punktas. Šiems sąvartynams [4.2] nustatyta tvarka atliekama atranka dėl poveikio aplinkai privalomo vertinimo, kurios metu priimama išvada, ar poveikio aplinkai vertinimas yra privalomas.</text:span></text:p>
      <text:p text:style-name="P182"><text:span text:style-name="T183">9</text:span><text:span text:style-name="T184">. Esamų sąvartynų išplėtimo, sutvarkymo ar kitokio veiklos pakeitimo, galinčio daryti neigiamą poveikį aplinkai, atveju (pvz., sąvartyno uždarymas) taikomas Planuojamos ūkinės veiklos poveikio aplinkai vertinimo įstatymo [4.2] 2 priedėlio 14 punktas. Šiai</text:span><text:span text:style-name="T185"><text:s/>veiklai turi būti atliekama atranka dėl poveikio aplinkai privalomo vertinimo [4.3].</text:span></text:p>
      <text:p text:style-name="P186"><text:span text:style-name="T187">10</text:span><text:span text:style-name="T188">. Informaciją atrankai atlikti rengia planuojamos ūkinės veiklos organizatorius (toliau – Užsakovas) ar jo įpareigotas poveikio aplinkai vertinimo dokumentų<text:s/></text:span><text:span text:style-name="T189">rengėjas, remdamasis Planuojamos ūkinės veiklos atrankos metodiniais nurodymais [4.3], ir teikia ją atsakingai institucijai – regiono aplinkos apsaugos departamentui [4.5] atrankai atlikti.</text:span></text:p>
      <text:p text:style-name="P190"><text:span text:style-name="T191">11</text:span><text:span text:style-name="T192">. Tais atvejais, kai atrankos išvada nustato, kad privaloma<text:s/></text:span><text:span text:style-name="T193">atlikti poveikio aplinkai vertinimą, Užsakovas ar jo įpareigotas poveikio aplinkai vertinimo dokumentų rengėjas, vadovaudamasis [4.4] ir šių rekomendacijų IV dalimi, parengia poveikio aplinkai vertinimo programą, kurios pagrindu bus rengiama poveikio aplin</text:span><text:span text:style-name="T194">kai vertinimo ataskaita, bei atlieka kitas įstatyme [4.2] numatytas poveikio aplinkai vertinimo procedūras.<text:s/></text:span></text:p>
      <text:p text:style-name="P195"><text:span text:style-name="T196">12</text:span><text:span text:style-name="T197">. Kai priėmus atrankos išvadą nustatoma, kad poveikio aplinkai vertinimas neprivalomas, rengiama techninio projekto aplinkos apsaugos dalis [</text:span><text:span text:style-name="T198">4.6], kurios atitikimas išduotoms projektavimo sąlygoms tikrinamas įstatymų nustatyta tvarka.</text:span></text:p>
      <text:p text:style-name="P199"/>
      <text:p text:style-name="P200"><text:span text:style-name="T201">IV</text:span><text:span text:style-name="T202">.<text:s/></text:span><text:span text:style-name="T203">REKOMENDUOTINA SĄVARTYNO POVEIKIO APLINKAI VERTINIMO ATASKAITOS STRUKTŪRA IR APIMTIS</text:span></text:p>
      <text:p text:style-name="P204"/>
      <text:p text:style-name="P205"><text:span text:style-name="T206">13</text:span><text:span text:style-name="T207">. Atsižvelgiant į vietą, kurioje numatoma įrengti sąvartyną</text:span><text:span text:style-name="T208">, bei galimą veiklos tiesioginę įtaką supančiai aplinkai, poveikio aplinkai vertinimas galėtų apimti tokią teritoriją, kuriai gali būti daromas reikšmingas poveikis. Poveikio atskiriems aplinkos komponentams dydis gali būti skirtingas, todėl poveikio aplin</text:span><text:span text:style-name="T209">kai vertinimo teritorija turėtų būti apibrėžta remiantis aplinkos aspektais.</text:span></text:p>
      <text:p text:style-name="P210"><text:span text:style-name="T211">14</text:span><text:span text:style-name="T212">. Planuojamos ūkinės veiklos (sąvartyno) poveikio aplinkai vertinimo ataskaitos struktūra rekomenduojama tokia:</text:span></text:p>
      <text:p text:style-name="P213"><text:span text:style-name="T214">14.1</text:span><text:span text:style-name="T215">. Įvadas.</text:span><text:span text:style-name="T216"><text:s/>Įvade pateikiami poveikio aplinkai vertinimo tikslai, programos bei ataskaitos rengimo pagrindimas (paaiškinti, kuo remiantis ir t. t.).</text:span></text:p>
      <text:p text:style-name="P217"><text:span text:style-name="T218">14.2</text:span><text:span text:style-name="T219">. Duomenys apie planuojamos ūkinės veiklos organizatorių ir poveikio aplinkai vertinimo dokumentų rengėją.</text:span><text:span text:style-name="T220"><text:s/>Inf</text:span><text:span text:style-name="T221">ormacija apie planuojamos ūkinės veiklos organizatorių (užsakovą): įmonės pavadinimas, adresas, atsakingo asmens vardas, pavardė, telefonas, faksas.</text:span></text:p>
      <text:p text:style-name="P222"><text:span text:style-name="T223">Informacija apie planuojamos ūkinės veiklos poveikio aplinkai vertinimo dokumentų rengėją: įmonės (įstaigos</text:span><text:span text:style-name="T224">) pavadinimas, adresas, atsakingo asmens vardas, pavardė, telefonas, faksas. Jei poveikio aplinkai vertinimo ataskaitą rengė ne vienas rengėjas, – nurodoma, kokią jo dalį ir koks rengėjas parengė.</text:span></text:p>
      <text:p text:style-name="P225"><text:span text:style-name="T226">14.3</text:span><text:span text:style-name="T227">. Planuojamos ūkinės veiklos vietos aprašymas.</text:span><text:span text:style-name="T228"><text:s/>Šiam</text:span><text:span text:style-name="T229">e skirsnyje rekomenduojama įvertinti esamas sąlygas.</text:span></text:p>
      <text:p text:style-name="P230">Vietos sąlygų apibūdinimas (geografinė ir administracinė padėtis, hidrologinės ir inžinerinės geologinės sąlygos, esama žemėnauda, vietovės infrastruktūra, gretimų įmonių, gamtinių, istorinių, kultūrinių<text:s/>arba archeologinių vertybių apibūdinimas, vietovės aplinkos apsaugos ir naudojimo režimas (pvz., saugomos teritorijos, apsaugos zonos ir pan.).</text:p>
      <text:p text:style-name="P231">Esama aplinkos būklė (aplinkos oro kokybė, paviršinio ir požeminio vandens kokybė), kadangi tai gali būti svarbu prognozuojant galimą poveikį aplinkai bei lyginant ją su planuojamos ūkinės veiklos sukeliamu poveikiu.</text:p>
      <text:p text:style-name="P232"><text:span text:style-name="T233">Žemės naudojimo apribojimai greta sąvartyno esančioms teritorijoms dėl sąvartyno atsiradimo.</text:span></text:p>
      <text:p text:style-name="P234"><text:span text:style-name="T235">14.4</text:span><text:span text:style-name="T236">. Planuojamos ūkinės veiklos aprašymas.</text:span><text:span text:style-name="T237"><text:s/>Planuojam</text:span><text:span text:style-name="T238">os ūkinės veiklos aprašymas (naujo sąvartyno įrengimas, esamo sąvartyno sutvarkymas, išplėtimas ar kt.) turi būti sutelktas į šiuos aspektus:</text:span></text:p>
      <text:p text:style-name="P239">sąvartyno klasė;</text:p>
      <text:p text:style-name="P240">esamo sąvartyno atsiradimo istorija;</text:p>
      <text:p text:style-name="P241">esamo sąvartyno privalumai ir silpnosios vietos;<text:s/></text:p>
      <text:p text:style-name="P242">sąvartyne<text:s/>planuojamos įrengti atliekų sekcijos (dalys) (sekcijos (dalies) tūris, atliekos, esančios sekcijoje (dalyje) (pagal atliekų sąrašą [4.8]), užpildytų sekcijų (dalių) amžius);</text:p>
      <text:p text:style-name="P243">visiškai užpildytos bei pildomos sąvartyno sekcijos (dalys);<text:s/></text:p>
      <text:p text:style-name="P244">sąvartyne šalinamos<text:s/>ar planuojamos šalinti atliekos, sąvartyne šalinamų, planuojamų šalinti atliekų (pagal atliekų sąrašą [4.8]) vidutiniai kiekiai (pvz., per parą, per mėnesį ar per metus);</text:p>
      <text:p text:style-name="P245">susidarančio ar susidarysiančio filtrato kiekis ir užterštumo charakteristikos;</text:p>
      <text:p text:style-name="P246">susidarančių ar susidarysiančių dujų kiekis, jų charakteristikos;</text:p>
      <text:p text:style-name="P247">numatoma aptarnauti teritorija bei kitos kaimynystėje esančios ar planuojamos įrengti atliekų šalinimo vietos;</text:p>
      <text:p text:style-name="P248">galimi sąvartyne šalinamų atliekų pasikeitimai: mažėjimas ar didėjimas (galimybės reaguoti į pasikeitusius atliekų srautus, kiekius ir sudėtį);</text:p>
      <text:p text:style-name="P249">atliekų vežimo ir perkrovimo būdai;</text:p>
      <text:p text:style-name="P250">naudojama, planuojama naudoti atliekų šalinimo, apdorojimo technologija;</text:p>
      <text:p text:style-name="P251">atliekų perdirbimo sąvartyne galimybės;</text:p>
      <text:p text:style-name="P252">kitos sąvartyne vykdomos ar planuojamos vykdyti<text:s/>veiklos (pvz., atliekų rūšiavimas, perkrovimas, laikinas saugojimas ar kt.). Šiuo atveju nagrinėjama:</text:p>
      <text:p text:style-name="P253">– statinių vieta, perdirbimo pajėgumas, pagalbiniai įrenginiai;</text:p>
      <text:p text:style-name="P254">– atliekų srautai, kiekiai ir priimamų atliekų sudėtis;</text:p>
      <text:p text:style-name="P255">– saugomas atliekų kiekis;</text:p>
      <text:p text:style-name="P256">– prekybos atliekomis galimybės;</text:p>
      <text:p text:style-name="P257">– galutinės atliekų tvarkymo vietos ir būdai.</text:p>
      <text:p text:style-name="P258"><text:span text:style-name="T259">Problemos, su kuriomis susiduriama tvarkant atliekas tame regione.</text:span></text:p>
      <text:p text:style-name="P260"><text:span text:style-name="T261">14.5</text:span><text:span text:style-name="T262">. Sąvartyno įrengimo, eksploatavimo, uždarymo ir priežiūros po uždarymo etapai.</text:span><text:span text:style-name="T263"><text:s/>Aprašant planuojamą veiklą,<text:s/></text:span><text:span text:style-name="T264">siūloma atskirai nagrinėti sąvartyno įrengimo, eksploatavimo, uždarymo bei priežiūros po uždarymo etapus. Paprastai turėtų būti nagrinėjami šie veiklos vykdymo etapai:</text:span></text:p>
      <text:p text:style-name="P265"><text:span text:style-name="T266">14.5.1</text:span><text:span text:style-name="T267">.<text:s/></text:span><text:span text:style-name="T268">Sąvartyno įrengimas (sutvarkymo ar išplėtimo atveju nagrinėjama eksploatuojama</text:span><text:span text:style-name="T269"><text:s/>sąvartyno dalis ir naujai projektuojama dalis).</text:span><text:span text:style-name="T270"><text:s/>Sąvartyno vieta, atsižvelgiant į gruntinio vandens lygį ir jo svyravimus per metus, požeminio vandens srauto tėkmės kryptis, sąvartyno pagrindą sudarančių gruntų savybės ir sudėtis, storis bei paplitimo ribo</text:span><text:span text:style-name="T271">s, filtracijos koeficientas, homogeniškumas, plyšiuotumas, poringumas, sorbcinės, stipruminės ir deformacinės savybės. Sorbcinių savybių apibūdinimą pateikti rekomenduojama tik esant sudėtingoms hidrogeologinėms ir inžinerinėms geologinėms planuojamo sąvar</text:span><text:span text:style-name="T272">tyno vietovės sąlygoms (kai yra silpna požeminio vandens gamtinė sauga, kai galimas didelis neigiamas poveikis geologinės aplinkos kokybei ar pan.).</text:span></text:p>
      <text:soft-page-break/>
      <text:p text:style-name="P273">Sąvartyno plotas (ha), tūris.</text:p>
      <text:p text:style-name="P274">Siūlomas sąvartyno įrenginių (svarstyklės, sandėliai, atliekų perkrovimo,<text:s/>išvalyto dirvožemio saugojimo ir perdirbamų atliekų vežimo priemonės) išdėstymas atsižvelgiant į aplinkinių plotų naudojimo pobūdį, atstumus iki gyvenamųjų bei kitų pastatų.</text:p>
      <text:p text:style-name="P275">Naujų privažiavimo kelių tiesimas, ryšiai su pagrindiniais keliais, galimas eismo<text:s/>suintensyvėjimas.<text:s/></text:p>
      <text:p text:style-name="P276">Sąvartyno suskirstymas sekcijomis (dalimis), atsižvelgiant į šalinamas atliekas bei užpildymo aukščių skirtumus. Sąvartyno sekcijų (dalių) užpildymo tvarka.</text:p>
      <text:p text:style-name="P277">Sąvartyno dugno įrengimas, viršutinė danga. Sąvartyno dugno sluoksnio ir dangos<text:s/>charakteristikos.</text:p>
      <text:p text:style-name="P278">Filtrato surinkimo sistema. Filtrato apdorojimas, valymas, jo išleidimas į nuotekų valymo įrenginius, išleidimas į gamtinę aplinką.</text:p>
      <text:p text:style-name="P279">Sąvartyne susidarančių dujų surinkimas, apdorojimas, naudojimas ir šalinimas.<text:s/></text:p>
      <text:p text:style-name="P280">Monitoringo tinklo įrengimas.</text:p>
      <text:p text:style-name="P281">Apsaugos sistemos (pvz., aptvarai).</text:p>
      <text:p text:style-name="P282"><text:span text:style-name="T283">Kitos statybinės veiklos (žemės nukasimo bei kiti žemės darbai), šių veiklų poveikis.<text:s/></text:span></text:p>
      <text:p text:style-name="P284"><text:span text:style-name="T285">14.5.2</text:span><text:span text:style-name="T286">.<text:s/></text:span><text:span text:style-name="T287">Sąvartyno eksploatavimas.</text:span><text:span text:style-name="T288"><text:s/>Sąvartyne šalinamos atliekos (pagal atliekų sąrašą [4.8]), jų kiekis.</text:span></text:p>
      <text:p text:style-name="P289">Atliekų patikrinimas,<text:s/>priėmimas, svėrimas ir registravimas.</text:p>
      <text:p text:style-name="P290">Atliekų šalinimas sąvartyno sekcijose (dalyse). Jei į sąvartyną bus priimamos asbesto ir asbesto turinčios atliekos, nurodyti, kaip jos bus šalinamos (pvz., atskiros sekcijos (dalies) įrengimas, specialus žymėjimas ir<text:s/>kt.).</text:p>
      <text:p text:style-name="P291">Atliekoms vežti, šalinti naudojama technika.</text:p>
      <text:p text:style-name="P292">Pildomų sekcijų (dalių) formavimas, priemonės, užkertančios kelią galimoms nuošliaužoms. Atliekų perdengimas grunto sluoksniu (dažnumas, storis ir kt.).</text:p>
      <text:p text:style-name="P293">Išsiskiriančio filtrato kontrolės ir jo tvarkymo priemonės.</text:p>
      <text:p text:style-name="P294">Sąvartyno dujų kontrolė.</text:p>
      <text:p text:style-name="P295">Priemonės, neleidžiančios dulkėms, kvapams, triukšmui plisti ir mažinančios nepageidaujamų gyvūnų pritraukimą.<text:s/></text:p>
      <text:p text:style-name="P296"><text:span text:style-name="T297">Sąvartyno eksploatavimo trukmė.</text:span></text:p>
      <text:p text:style-name="P298"><text:span text:style-name="T299">14.5.3</text:span><text:span text:style-name="T300">.<text:s/></text:span><text:span text:style-name="T301">Sąvartyno uždarymas.</text:span><text:span text:style-name="T302"><text:s/>Sąvartyno atliekų tankinimas, laipsniškas dirvožemio ir grunto sėdimas, viršutinio sluoksnio suformavimas, drenažo bei izoliacinio sluoksnio įrengimas.</text:span></text:p>
      <text:p text:style-name="P303">Viršutinė sąvartyno danga ir uždengimo būdas.</text:p>
      <text:p text:style-name="P304">Sąvartyno dujų bei filtrato susidarymo galimybės, kontrolė.</text:p>
      <text:p text:style-name="P305">Sąvartyno rekultivavimo priemonės.</text:p>
      <text:p text:style-name="P306">Siūlomas kraštovaizdžio sutvarkymo variantas uždarius sąvartyną.<text:s/></text:p>
      <text:p text:style-name="P307"><text:span text:style-name="T308">Plintančio užteršto požeminio vandens kontrolė uždarymo ir rekultivacijos metu.</text:span></text:p>
      <text:p text:style-name="P309"><text:span text:style-name="T310">14.5.4</text:span><text:span text:style-name="T311">.<text:s/></text:span><text:span text:style-name="T312">Priežiūra po uždarymo.</text:span><text:span text:style-name="T313"><text:s/>Galimas laipsniškas sąvartyno aukščio</text:span><text:span text:style-name="T314"><text:s/>kitimas (dėl susigulėjimo) ir grunto sėdimas. Sąvartyno dujų susidarymo galimybė.</text:span></text:p>
      <text:p text:style-name="P315"><text:span text:style-name="T316">Plintančio užteršto požeminio ir paviršinio vandens, filtrato, sąvartyno dujų monitoringo vykdymas po uždarymo.</text:span></text:p>
      <text:p text:style-name="P317"><text:span text:style-name="T318">14.6</text:span><text:span text:style-name="T319">. Alternatyvos.</text:span><text:span text:style-name="T320"><text:s/>Šioje dalyje aprašomos ir nagrinėja</text:span><text:span text:style-name="T321">mos pagrindinės alternatyvos. Gali būti nagrinėjamos šios alternatyvos:</text:span></text:p>
      <text:p text:style-name="P322">– vietos;</text:p>
      <text:p text:style-name="P323">– atliekų vežimo;</text:p>
      <text:p text:style-name="P324">– sąvartyno suskirstymo sekcijomis (dalimis);</text:p>
      <text:p text:style-name="P325">– sąvartyno dugno įrengimo, atsižvelgiant į maksimalų gruntinio vandens lygį toje vietoje bei įvertinant galimą grunto sėdimą;</text:p>
      <text:p text:style-name="P326">– sąvartyno užpildymas;</text:p>
      <text:p text:style-name="P327">– pildomų sąvartyno sekcijų (dalių) dydis ir išdėstymas;</text:p>
      <text:p text:style-name="P328">– dugno įrengimo būdas, įskaitant drenažo sluoksnį;</text:p>
      <text:p text:style-name="P329">– filtrato surinkimo, apdorojimo, valymo būdai;</text:p>
      <text:soft-page-break/>
      <text:p text:style-name="P330">– sąvartyne besikaupiančių kritulių perteklinio kiekio<text:s/>surinkimo ir išleidimo būdas;</text:p>
      <text:p text:style-name="P331">– sąvartyno dujų apdorojimas ir kontrolės sistema;</text:p>
      <text:p text:style-name="P332">– nepatogumų, kylančių dėl kvapo, dulkių, šiukšlių ir nepageidaujamų gyvūnų, sumažinimo būdai;</text:p>
      <text:p text:style-name="P333">– uždarymo, atsižvelgiant į supančią aplinką ir galimas teritorijos rekreacines<text:s/>funkcijas.</text:p>
      <text:p text:style-name="P334">Taip pat nagrinėjama taip vadinama“0“ alternatyva, kuri apibūdina aplinkos sąlygas bei natūralius aplinkoje vyksiančius pokyčius veiklos nevykdymo atveju. Ši alternatyva ypač svarbi esamai būklei įvertinti ir yra tam tikras atskaitos ir palyginimo taškas.</text:p>
      <text:p text:style-name="P335">Taip pat turėtų būti nagrinėjama palankiausia aplinkai alternatyva. Alternatyva gali būti sukurta komponuojant atskirus elementus: palankiausius aplinkai, įvairias aprašytas alternatyvas derinant su numatytomis aplinkos apsaugos priemonėmis.</text:p>
      <text:p text:style-name="P336">Alternatyvos gali būti nagrinėjamos atskirai arba paraleliai. Pasirinktos alternatyvos gali būti plėtojamos susiejant su pasirinkta sąvartyno vieta.<text:s/></text:p>
      <text:p text:style-name="P337"><text:span text:style-name="T338">Užsakovo nagrinėtų alternatyvų analizė ir palyginimas pagal galimą jų poveikį atskiriems aplinkos komponentam</text:span><text:span text:style-name="T339">s ir sąveiką tarp jų. Palyginimas su esama aplinkos būkle, atsižvelgiant į planuojamą plėtoti veiklą. Šių palyginimų pagrindu nurodoma, kuo remiantis pasirinkta konkreti alternatyva, kuriai teikiama pirmenybė, koks pasirinktos alternatyvos atitikties laips</text:span><text:span text:style-name="T340">nis numatytam projekto tikslui pasiekti.<text:s/></text:span></text:p>
      <text:p text:style-name="P341"><text:span text:style-name="T342">14.7</text:span><text:span text:style-name="T343">. Galimas poveikis aplinkai ir poveikį aplinkai mažinančios priemonės.</text:span><text:span text:style-name="T344"><text:s/>Šioje dalyje aprašomi visi galimi poveikiai įvairiems aplinkos komponentams, tarp jų hidrologinėms ir inžinerinėms sąlygoms, sąvartyno<text:s/></text:span><text:span text:style-name="T345">įrengimo, eksploatavimo, uždarymo, priežiūros po uždarymo laikotarpiu. Ypatingas dėmesys turėtų būti skiriamas ilgalaikės taršos keliamam pavojui nustatyti, įvertinti ir parinkti tinkamas poveikio aplinkai mažinimo priemones. Aprašant poveikius, reikėtų at</text:span><text:span text:style-name="T346">kreipti dėmesį į tai, kad jie gali būti laikini ar nuolatiniai, ar tiktai palaipsniui, per ilgesnį laiko tarpą, pasireiškiantys.</text:span></text:p>
      <text:p text:style-name="P347">Poveikiai, kur įmanoma, turėtų būti įvertinti kiekybiškai.</text:p>
      <text:p text:style-name="P348">Nurodyti, kuriame projekto etape aprašyti poveikiai gali pasireikšti<text:s/>ir kaip ilgai jie bus juntami, kurie šių poveikių pasižymi akumuliuojančiu ar sinergetiniu efektu, ir šaltinius, skatinančius tokius efektus.</text:p>
      <text:p text:style-name="P349">Nurodyti prognozės metodus, naudotus vertinant poveikį aplinkai, kokie duomenys buvo naudoti ir koks duomenų bei<text:s/>prognozės metodų patikimumas.<text:s/></text:p>
      <text:p text:style-name="P350">Sąvartyno poveikis aplinkai vertinamas šiais aspektais:</text:p>
      <text:p text:style-name="P351"><text:span text:style-name="T352">14.7.1</text:span><text:span text:style-name="T353">.<text:s/></text:span><text:span text:style-name="T354">Vanduo.</text:span><text:span text:style-name="T355"><text:s/>Vietovės hidrogeologinės sąlygos:</text:span></text:p>
      <text:p text:style-name="P356">– aeracijos zonos storis, granuliometrinė sudėtis, filtracinės ir sorbcinės savybės;</text:p>
      <text:p text:style-name="P357">– gruntinio vandens slūgsojimo sąlygos, dinamika, cheminė sudėtis, užterštumo įvertinimas;<text:s/></text:p>
      <text:p text:style-name="P358">– spūdinio požeminio vandens charakteristika, eksploatuojami vandeningieji sluoksniai (horizontai), jų apsaugotumas nuo galimos taršos (silpnai laidžių vandeniui uolienų buvimas, gruntinio ir spūdinio vandens lygių skirtumas (neigiamas ar teigiamas) ir kt.), atstumas iki vandenviečių.</text:p>
      <text:p text:style-name="P359">Pagrindiniai duomenys apie šalia esančius (iki 1 km nuo sąvartyno) paviršinio vandens telkinius: telkinio pavadinimas, plotas (ha), vandens tūris (t. m-3), vidutinis<text:s/>ir didžiausias gyliai ir kt. Paviršinio vandens kokybę apibūdinantys parametrai.</text:p>
      <text:p text:style-name="P360">Pagrindiniai duomenys apie šalia esančius (iki 3 km nuo sąvartyno) požeminio vandens telkinius: horizontas (pavadinimas, indeksas), jo slūgsojimo gylis, našumas, Valstybinės naudingųjų iškasenų išteklių komisijos patvirtinti požeminio vandens ištekliai ir kt.</text:p>
      <text:p text:style-name="P361">Numatomų aprūpinimo vandeniu šaltinių aprašymas (požeminio, paviršinio vandens telkiniai, miesto ar kito objekto vandentiekis (techninės sąlygos), paviršinės (lietaus) nuotekos ir kt.).</text:p>
      <text:p text:style-name="P362">Vandens poreikiai. Aprūpinimo vandeniu šaltiniai.</text:p>
      <text:p text:style-name="P363">Melioracijos ir drenažo sistemos.</text:p>
      <text:p text:style-name="P364">Vandenskyros padėtis sąvartyno sklypo atžvilgiu.</text:p>
      <text:p text:style-name="P365">Nuotekų tvarkymas</text:p>
      <text:soft-page-break/>
      <text:p text:style-name="P366">Nuotekų susidarymo šaltinių aprašymas.<text:s/></text:p>
      <text:p text:style-name="P367">Susidarančių ir išleidžiamų nuotekų (ūkinių ir buitinių, gamybinių (iš jų sąvartyno filtrato), paviršinių ir kt.) kiekiai bei fizikinės-cheminės charakteristikos. Nuotekų susidarymo netolygumai.</text:p>
      <text:p text:style-name="P368">Nuotekų tvarkymo priemonės.</text:p>
      <text:p text:style-name="P369">Nuotekų surinktuvų aprašymas, jų ryšys su kitais hidrografinio tinklo elementais (kitais vandens telkiniais). Esamo ar siūlomo nuotekų priimtuvo įrengimo vieta ir naudojimas.<text:s/></text:p>
      <text:p text:style-name="P370">Galimas (numatomas) poveikis</text:p>
      <text:p text:style-name="P371">Požeminio ir paviršinio vandens tarša, jos pasklidimo plotas, pašalintų teršalų apdorojimas, jeigu reikalingas (jeigu nereikalingas, nurodoma, kodėl).</text:p>
      <text:p text:style-name="P372">Kiekybiniai ir kokybiniai poveikiai paviršiniam ir požeminiam vandeniui. Požeminio vandens lygio ir požeminio vandens tėkmės srauto pasikeitimai. Poveikiai požeminiam vandeniui, naudojamam visuomenės, pramonės bei privačioms, tarp jų ir žemės ūkio, reikmėms.</text:p>
      <text:p text:style-name="P373">Poveikis veikiančių nuotekų valymo įrenginių efektyvumui ir paviršinio vandens gavybai.</text:p>
      <text:p text:style-name="P374">Poveikio sumažinimo priemonės.</text:p>
      <text:p text:style-name="P375">Priemonės, mažinančios nutekamųjų vandenų užterštumą.</text:p>
      <text:p text:style-name="P376">Paviršinių vandens telkinių pakrantės apsaugos juostos bei zonos, vandenviečių ir atskirų gręžtinių šulinių sanitarinės apsaugos zonos.</text:p>
      <text:p text:style-name="P377">Kitos poveikio vandens telkiniams ir pakrantėms sumažinimo priemonės.</text:p>
      <text:p text:style-name="P378"><text:span text:style-name="T379">Numatomos galimo avarinio teršiančių medžiagų patekimo į vandens telkinius prevencinės priemonės.</text:span></text:p>
      <text:p text:style-name="P380"><text:span text:style-name="T381">14.7.2</text:span><text:span text:style-name="T382">.<text:s/></text:span><text:span text:style-name="T383">Aplinkos oras.</text:span><text:span text:style-name="T384"><text:s/>Vietovės meteorologinės charakteristikos: daugiametė minimali ir maksimali oro temperatūra, kritulių kiekis, santykinė drėgmė, vyraujantys vėjai, jų greitis ir kt. Aplinkos oro foninis užterštumas.</text:span></text:p>
      <text:p text:style-name="P385">Stacionarių (organizuotų ir neorganizuotų)<text:s/>ir mobilių taršos šaltinių charakteristika.</text:p>
      <text:p text:style-name="P386">Sąvartyno dujų kokybinė ir kiekybinė sudėtis, per metus susidarantis dujų kiekis. Sąvartyno dujų kiekiai, išsiskiriantys sąvartyną eksploatuojant normaliomis sąlygomis ir nelaimingų atsitikimų atveju.</text:p>
      <text:p text:style-name="P387">Tarša, sąlygojama sąvartyno dujų deginimo (jei dujos bus deginamos sąvartyno teritorijoje ar jo įtakos zonoje). Teršalai, išsiskiriantys į aplinką deginant sąvartyno dujas. Išsiskiriančių teršalų kiekiai.</text:p>
      <text:p text:style-name="P388">Tarša (kvapas, kietosios dalelės (ypač, jei yra asbesto dulkės), amoniakas ir kt.) pervežant, iškraunant ar tankinant atliekas.</text:p>
      <text:p text:style-name="P389">Aplinkos oro užterštumo prognozės.</text:p>
      <text:p text:style-name="P390">Taip pat turėtų būti nurodyti gretimi objektai, ypač jautrūs užterštumui (gyvenamieji namai, gamtos ištekliai, rekreacinės teritorijos ir kt.).</text:p>
      <text:p text:style-name="P391">Poveikį aplinkos orui mažinančios priemonės</text:p>
      <text:p text:style-name="P392">Aplinkos oro taršos mažinimo galimybės, esant nepalankioms teršalų išsisklaidymo sąlygoms.</text:p>
      <text:p text:style-name="P393"><text:span text:style-name="T394">Sanitarinė apsaugos zona (SAZ). Normatyvinis SAZ dydis. Patikslintas SAZ dydis, įvertinus planuojamos veiklos poveikį aplinkai ir žm</text:span><text:span text:style-name="T395">onių sveikatai. Aprašoma, ar planuojama SAZ yra apgyvendinta teritorija, ar joje vykdoma kita veikla, ar yra tos veiklos SAZ, kokia veikla numatoma šioje zonoje.</text:span></text:p>
      <text:p text:style-name="P396"><text:span text:style-name="T397">14.7.3</text:span><text:span text:style-name="T398">.<text:s/></text:span><text:span text:style-name="T399">Dirvožemis.</text:span><text:span text:style-name="T400"><text:s/>Vietovėje vyraujančių dirvožemių charakteristika (tipai, granuliometri</text:span><text:span text:style-name="T401">nė sudėtis, laidumas vandeniui, tankis).</text:span></text:p>
      <text:p text:style-name="P402">Dirvožemio cheminė būklė (pH, biogeninės medžiagos), foninė tarša.</text:p>
      <text:p text:style-name="P403">Vyraujančių dirvožemių pažeidžiamumas bei atsparumas.</text:p>
      <text:p text:style-name="P404">Galimas (numatomas) poveikis</text:p>
      <text:p text:style-name="P405">Bet kurio planuojamos ūkinės veiklos etapo (pvz., statybos ar eksploatavimo) metu nuimamo derlingojo dirvožemio sluoksnio plotas, storis ir tūris, jo laikino saugojimo vieta bei laikotarpis, derlingojo dirvožemio sluoksnio nuėmimo sąlygojamas galimas poveikis aplinkos komponentams.</text:p>
      <text:soft-page-break/>
      <text:p text:style-name="P406">Sąvartyno sąlygojama dirvožemio tarša<text:s/>(cheminė, parazitologinė, mikrobiologinė ir kt.). Galimos taršos pasklidimo plotas, pašalinto užteršto dirvožemio apdorojimas (jeigu apdorojimas nereikalingas, tada nurodoma, kodėl nereikalingas). Teršalų akumuliacija ir migracija dirvožemyje.</text:p>
      <text:p text:style-name="P407">Galimas poveikis dirvožemio stabilumui, sėdimui, laidumui bei podirvio sluoksniui (teršalų sulaikymo galimybės).</text:p>
      <text:p text:style-name="P408">Sąvartyno sąlygojamas fizinis (mechaninis) poveikis dirvožemiui. Dirvožemio sluoksnių sumaišymas, suspaudimas, dirvožemio tankio pokyčiai.</text:p>
      <text:p text:style-name="P409">Sąvartyno sėdimo<text:s/>reiškinių sąlygojamas poveikis.</text:p>
      <text:p text:style-name="P410">Poveikio sumažinimo priemonės</text:p>
      <text:p text:style-name="P411">Nuimto dirvožemio sluoksnio numatomas panaudojimas (pvz., rekultivuojant).</text:p>
      <text:p text:style-name="P412">Sąvartyno sąlygojamos dirvožemio taršos ir jos sukeliamo poveikio sumažinimo priemonės.</text:p>
      <text:p text:style-name="P413">Sąvartyno sąlygojamo fizinio poveikio dirvožemiui sumažinimo priemonės.</text:p>
      <text:p text:style-name="P414"><text:span text:style-name="T415">Kitos poveikio dirvožemiui sumažinimo priemonės.</text:span></text:p>
      <text:p text:style-name="P416"><text:span text:style-name="T417">14.7.4</text:span><text:span text:style-name="T418">.<text:s/></text:span><text:span text:style-name="T419">Žemės gelmės.</text:span><text:span text:style-name="T420"><text:s/>Geomorfologinė ir geologinė charakteristika. Inžinerinės-geologinės sąlygos. Tektoninė sandara, neotektoninis aktyvumas. Žemės gelmių ištek</text:span><text:span text:style-name="T421">liai (detaliai ir preliminariai išžvalgyti bei aptikti prognoziniai) 3 km nuo sąvartyno atstumu.</text:span></text:p>
      <text:p text:style-name="P422">Galimas (numatomas) poveikis</text:p>
      <text:p text:style-name="P423">Tiesioginis poveikis žemės gelmių (geologiniams) komponentams.</text:p>
      <text:p text:style-name="P424">Sąvartyno sąlygojamo geologinės aplinkos pokyčio poveikis kitiems aplinkos komponentams (hidrologiniam režimui, hidrografiniam tinklui, pelkėms, biotopams ir kt.).</text:p>
      <text:p text:style-name="P425">Poveikio sumažinimo priemonės</text:p>
      <text:p text:style-name="P426"><text:span text:style-name="T427">Sąvartyno poveikį žemės gelmėms mažinančios priemonės (rekultivacija, renatūralizacija ir kt.).</text:span></text:p>
      <text:p text:style-name="P428"><text:span text:style-name="T429">14.7.5</text:span><text:span text:style-name="T430">.<text:s/></text:span><text:span text:style-name="T431">Biologinė įvairovė.</text:span><text:span text:style-name="T432"><text:s/>Informacija apie vietovėje esančius biotopus: miškus, pievas, pelkes, vandens telkinius (ežerus, upes, tvenkinius).</text:span></text:p>
      <text:p text:style-name="P433">Informacija apie planuojamos ūkinės veiklos vietovėje ir greta jos esančias Europos Bendrijos svarbos ir kitas saugomas teritorijas.</text:p>
      <text:p text:style-name="P434">Informacija apie vietovės augaliją: augmenijos tipų pasiskirstymas tame plote, rūšys, ypač retos, saugotinos nykstančios, egzistuojančios bendrijos.</text:p>
      <text:p text:style-name="P435">Informacija apie vietovės gyvūniją: tame plote esančios gyvūnų rūšys, saugotinos, retos ir nykstančios gyvūnų rūšys; nagrinėjamo ploto funkcijos (veisimosi, poilsio, mitybos, vasaros ir žiemojimo plotai).</text:p>
      <text:p text:style-name="P436">Galimas (numatomas) poveikis</text:p>
      <text:p text:style-name="P437">Biotopų praradimas statant sąvartyną.</text:p>
      <text:p text:style-name="P438">Gyvūnų ramybės tame plote suardymas.</text:p>
      <text:p text:style-name="P439">Savitarpio ryšių tarp biotopo gyvūnų rūšių suardymas (poilsio, veisimosi ir maitinimosi plotai).</text:p>
      <text:p text:style-name="P440">Migracijos kelių suardymas.</text:p>
      <text:p text:style-name="P441">Augalijos nuskurdimas dėl fizinių veiksnių (šviesos trūkumo, dirvos trypimo, hidrologinio režimo pokyčių ir kt.).</text:p>
      <text:p text:style-name="P442">Poveikio aplinkai sumažinimo priemonės</text:p>
      <text:p text:style-name="P443"><text:span text:style-name="T444">Įvairios poveikio biologinei įvairovei</text:span><text:span text:style-name="T445"><text:s/>sumažinimo priemonės.</text:span></text:p>
      <text:p text:style-name="P446"><text:span text:style-name="T447">14.7.6</text:span><text:span text:style-name="T448">.<text:s/></text:span><text:span text:style-name="T449">Kraštovaizdis.</text:span><text:span text:style-name="T450"><text:s/>Informacija apie kraštovaizdžio tipą. Jo suderinamumas su planuojama ūkine veikla. Vietovės reljefas, hidrografinis tinklas, jo charakteristikos. Vietovės miškingumas.</text:span></text:p>
      <text:p text:style-name="P451">Esamas žemės naudojimo statusas; esamos rekreacijai naudojamos teritorijos.</text:p>
      <text:p text:style-name="P452">Galimas (numatomas) poveikis</text:p>
      <text:p text:style-name="P453">Natūralių ir pusiau natūralių teritorijų (miškai, kiti želdiniai) ir urbanizuotų teritorijų (užstatytos teritorijos, keliai) santykis, šio santykio kitimas.</text:p>
      <text:p text:style-name="P454">Sąvartyno poveikis estetinei kraštovaizdžio vertei.</text:p>
      <text:p text:style-name="P455">Sąvartyno poveikis gamtiniam karkasui. Buferinės filtracinės zonos nustatymas.</text:p>
      <text:soft-page-break/>
      <text:p text:style-name="P456">Sąvartynas saugomų teritorijų (rezervatai, nacionaliniai parkai, regioniniai parkai, draustiniai ir kt.) atžvilgiu bei numatomas poveikis šioms teritorijoms<text:s/>ir jų apsaugos bei naudojimo režimui.</text:p>
      <text:p text:style-name="P457">Sąvartyno teritorijos (sklypo) faktinis (potencialus) matomumas iš skirtingų stebėjimo vietų.</text:p>
      <text:p text:style-name="P458">Poveikio aplinkai sumažinimo priemonės</text:p>
      <text:p text:style-name="P459">Kraštovaizdžio degradacijos mažinimo priemonės.</text:p>
      <text:p text:style-name="P460">Kraštovaizdžio sutvarkymo planas uždarius ir pabaigus eksploatuoti sąvartyną.<text:s/></text:p>
      <text:p text:style-name="P461">Poveikio išvengimo priemonės (objekto lokalizacija, sklypo planas, tinkamos formos, paviršiaus (reljefo) ir statinių sąveikos modeliavimas, sąvartyno teritorijos apželdinimas).</text:p>
      <text:p text:style-name="P462"><text:span text:style-name="T463">Kitos poveikio kraštovaizdžiui sumaži</text:span><text:span text:style-name="T464">nimo priemonės.</text:span></text:p>
      <text:p text:style-name="P465"><text:span text:style-name="T466">14.7.7</text:span><text:span text:style-name="T467">.<text:s/></text:span><text:span text:style-name="T468">Fizikinė tarša.</text:span><text:span text:style-name="T469"><text:s/>Esamas triukšmo ir vibracijos lygis. Triukšmo padidėjimas dienos, vakaro, nakties metu dėl eismo suintensyvėjimo ir planuojamo įrengti sąvartyno.</text:span></text:p>
      <text:p text:style-name="P470">Sąvartyno ir transporto keliamo triukšmo kiekybinis aprašymas.<text:s/></text:p>
      <text:p text:style-name="P471">Nuolatiniai ir atsitiktiniai triukšmo šaltiniai.</text:p>
      <text:p text:style-name="P472">Triukšmo sklaida sąvartyno teritorijoje ir už jos ribų.</text:p>
      <text:p text:style-name="P473"><text:span text:style-name="T474">Priemonės triukšmui sumažinti.</text:span></text:p>
      <text:p text:style-name="P475"><text:span text:style-name="T476">14.7.8</text:span><text:span text:style-name="T477">.<text:s/></text:span><text:span text:style-name="T478">Socialinė aplinka.</text:span><text:span text:style-name="T479"><text:s/>Gyventojai ir gyvenvietės. Gyventojų pasiskirstymas ir gyvenviečių infrastruktūra sąvarty</text:span><text:span text:style-name="T480">no aplinkoje. Greta sąvartyno planuojamos plėtoti veiklos.<text:s/></text:span></text:p>
      <text:p text:style-name="P481">Visuomenės požiūris į siūlomą sąvartyno vietą. Visuomenės susidomėjimas eismo suintensyvėjimo, dulkių, kvapų sklidimo, gyvūnų pritraukimo, estetinėmis ir kitomis problemomis.</text:p>
      <text:p text:style-name="P482">Galimas sąvartyno poveikis demografinei situacijai bei gyvenviečių plėtrai.</text:p>
      <text:p text:style-name="P483">Socialinė būklė. Bendroji socialinės būklės charakteristika. Galimas sąvartyno poveikis socialinei gyventojų būklei.</text:p>
      <text:p text:style-name="P484">Gyventojų sveikatingumo lygis ir jo kitimo tendencijos. Gyventojų sveikata ir<text:s/>galimas poveikis gyventojų sveikatai. Gyvenimo sąlygų kokybė. Padidėjusi rizika dėl transporto suintensyvėjimo, sąvartyno buvimo bei jo neuždarymo laiku.</text:p>
      <text:p text:style-name="P485"><text:span text:style-name="T486">Poveikis žmonių sveikatai ir greta esančiose teritorijose vykdomai veiklai (ypač rekreacinei) dėl pauk</text:span><text:span text:style-name="T487">ščių bei kitų gyvūnų pritraukimo ir sąvartyne šalinamų atliekų.</text:span></text:p>
      <text:p text:style-name="P488"><text:span text:style-name="T489">14.7.9</text:span><text:span text:style-name="T490">.<text:s/></text:span><text:span text:style-name="T491">Etninės-kultūrinės sąlygos, kultūros paveldas.</text:span><text:span text:style-name="T492"><text:s/>Galimas sąvartyno poveikis etninėms-kultūrinėms sąlygoms.</text:span></text:p>
      <text:p text:style-name="P493"><text:span text:style-name="T494">Galimas sąvartyno poveikis kultūros paveldo objektams, archeologiniams, ist</text:span><text:span text:style-name="T495">oriniams paminklams.</text:span></text:p>
      <text:p text:style-name="P496"><text:span text:style-name="T497">14.8</text:span><text:span text:style-name="T498">. Monitoringas.</text:span><text:span text:style-name="T499"><text:s/>Pateikiamas sąvartyno filtrato, paviršinio vandens, požeminio vandens ir sąvartyno dujų monitoringo planas visiems sąvartyno etapams, kuriame nurodytas kiekvieno komponento stebėjimų periodiškumas, parametrai<text:s/></text:span><text:span text:style-name="T500">bei stebėjimo vietos.</text:span></text:p>
      <text:p text:style-name="P501"><text:span text:style-name="T502">14.9</text:span><text:span text:style-name="T503">. Ekstremalios situacijos.</text:span><text:span text:style-name="T504"><text:s/>Trumpai aprašyti galimas avarines situacijas. Prevencinės avarinių situacijų priemonės. Potencialus poveikis aplinkai avarinių situacijų atveju, veiksmai joms atsitikus ir priemonės tam poveikiui sum</text:span><text:span text:style-name="T505">ažinti. Planuojamos veiklos rizikos analizė. Rizikos vertinimas turi apimti visas sąvartyno dalis: ir tas, kurios jau nebenaudojamos, ir tas, kurios dar naudojamos.</text:span></text:p>
      <text:p text:style-name="P506"><text:span text:style-name="T507">Taršos plitimo išvengimo būdai avarinės situacijos atveju (pvz., pratekėjimai sąvartyno dug</text:span><text:span text:style-name="T508">ne abiejose dalyse: veikiančioje ir naujoje).</text:span></text:p>
      <text:p text:style-name="P509"><text:span text:style-name="T510">14.10</text:span><text:span text:style-name="T511">. Problemų aprašymas.</text:span><text:span text:style-name="T512"><text:s/>Aprašomos problemos, su kuriomis buvo susidurta atliekant poveikio aplinkai vertinimą, rengiant programą bei ataskaitą. Taip pat gali būti nurodyta, kokia informacija, reikalinga<text:s/></text:span><text:span text:style-name="T513">poveikio aplinkai vertinimui atlikti, nebuvo pateikta ir kodėl. Šio informacijos trūkumo reikšmę sprendimo priėmimui būtina aprašyti.</text:span></text:p>
      <text:p text:style-name="P514"><text:span text:style-name="T515">14.11</text:span><text:span text:style-name="T516">. Santrauka.</text:span><text:span text:style-name="T517"><text:s/>Planuojamos ūkinės veiklos poveikio aplinkai vertinimo ataskaitoje pateikiama santrauka turi būti pa</text:span><text:span text:style-name="T518">rašyta taip, kad būtų suprantama plačiajai visuomenei. Tai turėtų būti nepriklausomas, aiškus dokumentas, tinkamai atspindintis poveikio aplinkai vertinimo ataskaitos turinį. Ypatingas dėmesys turėtų būti skiriamas planuojamos ūkinės veiklos ir svarbiausių</text:span><text:span text:style-name="T519"><text:s/>alternatyvų pristatymui taip, kad būtų galima palyginti alternatyvas.</text:span></text:p>
      <text:p text:style-name="P520"><text:span text:style-name="T521">16</text:span><text:span text:style-name="T522">. Papildomi reikalavimai poveikio aplinkai vertinimo ataskaitai:</text:span></text:p>
      <text:soft-page-break/>
      <text:p text:style-name="P523">– laikytis glaustumo;</text:p>
      <text:p text:style-name="P524">– pateikti tinkamo mastelio žemėlapius, su lengvai skaitoma topografija, su aiškiomis legendomis bei topografiniais pavadinimais;</text:p>
      <text:p text:style-name="P525">– aiškiai išaiškinti svarbiausias alternatyvas;</text:p>
      <text:p text:style-name="P526">– pateikti papildomą informaciją (kaip pagrindą išvadoms, prognozėms ir alternatyvoms) ne pačioje ataskaitoje, bet patalpinti ją priedėliuose;</text:p>
      <text:p text:style-name="P527">– pridėti tekste vartojamų sutrumpinimų ir literatūros sąrašus.</text:p>
      <text:p text:style-name="P528">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33:00Z</meta:creation-date>
    <dc:date>2015-09-20T07:33:00Z</dc:date>
    <meta:template xlink:href="Normal" xlink:type="simple"/>
    <meta:editing-cycles>2</meta:editing-cycles>
    <meta:editing-duration>PT0S</meta:editing-duration>
    <meta:document-statistic meta:page-count="10" meta:paragraph-count="272" meta:word-count="3633" meta:character-count="31088" meta:row-count="616" meta:non-whitespace-character-count="27727"/>
  </office:meta>
</office:document-meta>
</file>