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2 M. SPALIO 21 D. ĮSAKYMO NR. 1763 „DĖL BRANDOS EGZAMINŲ, ĮSKAITŲ BEI PAGRINDINIO UGDYMO PASIEKIMŲ PATIKRINIMO ORGANIZAVIMO IR VYKDYMO“ PAKEITIMO</text:p>
      <text:p text:style-name="P12"/>
      <text:p text:style-name="P13">2005 m. vasario 15 d. Nr. ISAK-221</text:p>
      <text:p text:style-name="P14">Vilnius</text:p>
      <text:p text:style-name="P15"/>
      <text:p text:style-name="P16"><text:span text:style-name="T17">Pakeičiu</text:span><text:span text:style-name="T18"><text:s/>Lietuvos Respublikos švietimo ir mokslo ministro 2002 m. spalio 21 d. įsakymą Nr. 1763 „Dėl brandos egzaminų, įskaitų bei pagrindinio ugdymo pasiekimų patikrinimo organizavimo ir vykdymo“ (Žin., 2002, Nr.<text:s/></text:span><text:a xlink:href="https://www.e-tar.lt/portal/lt/legalAct/TAR.134DABE99CD6" office:target-frame-name="_blank" xlink:show="new"><text:span text:style-name="T19">102-4577</text:span></text:a><text:span text:style-name="T20">; 2003, Nr.<text:s/></text:span><text:a xlink:href="https://www.e-tar.lt/portal/lt/legalAct/TAR.E28A3F108657" office:target-frame-name="_blank" xlink:show="new"><text:span text:style-name="T21">106-4771</text:span></text:a><text:span text:style-name="T22">; 2004, Nr.<text:s/></text:span><text:a xlink:href="https://www.e-tar.lt/portal/lt/legalAct/TAR.3142B42D03AA" office:target-frame-name="_blank" xlink:show="new"><text:span text:style-name="T23">23-727</text:span></text:a><text:span text:style-name="T24">, Nr.<text:s/></text:span><text:a xlink:href="https://www.e-tar.lt/portal/lt/legalAct/TAR.14006C30D841" office:target-frame-name="_blank" xlink:show="new"><text:span text:style-name="T25">172-6357</text:span></text:a><text:span text:style-name="T26">):</text:span></text:p>
      <text:p text:style-name="P27"><text:span text:style-name="T28">1</text:span><text:span text:style-name="T29">. Nurodytuoju įsakymu patvirtintoje Brandos egzaminų organizavimo ir vykdymo tvarkoje:</text:span></text:p>
      <text:p text:style-name="P30"><text:span text:style-name="T31">1.1</text:span><text:span text:style-name="T32">. išdėstau 11 punktą taip:</text:span></text:p>
      <text:p text:style-name="P33"><text:span text:style-name="T34">„</text:span><text:span text:style-name="T35">11</text:span><text:span text:style-name="T36">. Specialiųjų poreikių kandidatui raštu pageidavus, egzaminų vykdymas, užduočių forma bei vertinimas gali būti pritaikomi Lietuvos Respublikos švietimo ir mokslo ministro nustatyta tvarka.“;</text:span></text:p>
      <text:p text:style-name="P37"><text:span text:style-name="T38">1.2</text:span><text:span text:style-name="T39">. išdėstau 14 punktą taip:</text:span></text:p>
      <text:p text:style-name="P40"><text:span text:style-name="T41">„</text:span><text:span text:style-name="T42">14</text:span><text:span text:style-name="T43">. Kandidatui, turinčiam nepatenkinamą dalyko metinį įvertinimą, neišlaikiusiam gimtosios, valstybinės ir užsienio kalbos įskaitos, atitinkamo individualaus ugdymo plano dalyko brandos egzamino laikyti neleidžiama. Mokyklos direktorius ne vėliau kaip per 1 dieną pamokoms pasibaigus apie tokį kandidatą informuoja Nacionalinį egzaminų centrą, įregistruodamas jį duomenų perdavimo sistemoje KELTAS.“;</text:span></text:p>
      <text:p text:style-name="P44"><text:span text:style-name="T45">1.3</text:span><text:span text:style-name="T46">. išdėstau 18 punktą taip:</text:span></text:p>
      <text:p text:style-name="P47"><text:span text:style-name="T48">„</text:span><text:span text:style-name="T49">18</text:span><text:span text:style-name="T50">. Pateikdamas prašymą išorinis kandidatas (išskyrus įkalinimo įstaigoje įregistruotą išorinį kandidatą) įmoka 30 litų užstatą už kiekvieną pasirinktą egzaminą. Jei kandidatas neatvyksta į egzaminą be svarbių priežasčių, užstatas negrąžinamas. Bazinė mokykla negrąžintas įmokas perveda į savo specialiųjų pavedimų lėšas ir naudoja jas išorinių kandidatų registravimo bei egzaminų organizavimo išlaidoms apmokėti. Užstatą išorinis kandidatas gali atsiimti iki einamųjų metų spalio 1 d.“;</text:span></text:p>
      <text:p text:style-name="P51"><text:span text:style-name="T52">1.4</text:span><text:span text:style-name="T53">. išdėstau 23 punktą taip:</text:span></text:p>
      <text:p text:style-name="P54"><text:span text:style-name="T55">„</text:span><text:span text:style-name="T56">23</text:span><text:span text:style-name="T57">. Aklajam, kurčiajam, turinčiajam fizinę negalią bei įkalinimo įstaigos kandidatui, negalinčiam atvykti į egzamino centrą, brandos egzaminus leidžiama laikyti savo mokykloje. Įkalinimo įstaigos kandidatai, įkalinimo įstaigose įregistruoti išoriniai kandidatai valstybinius brandos egzaminus laiko pakartotinės sesijos metu.“;</text:span></text:p>
      <text:p text:style-name="P58"><text:span text:style-name="T59">1.5</text:span><text:span text:style-name="T60">. įrašau 33.1 punkte po žodžio „teritorijoje“ žodžius „gali būti“;</text:span></text:p>
      <text:p text:style-name="P61"><text:span text:style-name="T62">1.6</text:span><text:span text:style-name="T63">. išdėstau 34 punktą taip:</text:span></text:p>
      <text:p text:style-name="P64"><text:span text:style-name="T65">„</text:span><text:span text:style-name="T66">34</text:span><text:span text:style-name="T67">. Savivaldybės teritorijoje steigiamas ne mažiau kaip vienas mokomojo dalyko mokyklinio egzamino centras. Daugiau centrų galima steigti tada, jeigu kiekviename centre egzaminą laikys daugiau kaip 15 kandidatų. Steigiant mokyklinių brandos egzaminų centrus turi būti atsižvelgiama į tai, kad kiekviename iš jų būtų galimybė sudaryti egzamino vertinimo komisiją, užtikrintos tinkamos sąlygos komisijos darbui, kandidatų darbų saugojimui.“;</text:span></text:p>
      <text:p text:style-name="P68"><text:span text:style-name="T69">1.7</text:span><text:span text:style-name="T70">. išbraukiu 43.1 punkte žodį „užsienio“;</text:span></text:p>
      <text:p text:style-name="P71"><text:span text:style-name="T72">1.8</text:span><text:span text:style-name="T73">. išdėstau 43.2 punktą taip:</text:span></text:p>
      <text:p text:style-name="P74"><text:span text:style-name="T75">„</text:span><text:span text:style-name="T76">43.2</text:span><text:span text:style-name="T77">. kandidatus, atleistus nuo brandos egzamino, kandidatus, kuriems valstybinis ar mokyklinis brandos egzaminas buvo atidėtas, kandidatus, kuriems egzamino darbas buvo anuliuotas, kandidatus, kuriems egzaminas pripažintas išlaikytu – ne vėliau kaip per 3 dienas po<text:s/></text:span><text:soft-page-break/><text:span text:style-name="T78">mokyklinio brandos egzamino dienos ir per 2 dienas po valstybinio brandos egzamino rezultatų paskelbimo dienos;“.</text:span></text:p>
      <text:p text:style-name="P79"><text:span text:style-name="T80">2</text:span><text:span text:style-name="T81">. Nurodytuoju įsakymu patvirtintoje Pagrindinio ugdymo pasiekimų patikrinimo tvarkoje:</text:span></text:p>
      <text:p text:style-name="P82"><text:span text:style-name="T83">2.1</text:span><text:span text:style-name="T84">. išdėstau 8 punktą taip:</text:span></text:p>
      <text:p text:style-name="P85"><text:span text:style-name="T86">„</text:span><text:span text:style-name="T87">8</text:span><text:span text:style-name="T88">. Specialiųjų poreikių moksleiviams pageidaujant, Pasiekimų patikrinimo vykdymas, užduočių forma ir vertinimas gali būti pritaikomi Lietuvos Respublikos švietimo ir mokslo ministro nustatyta tvarka.“;</text:span></text:p>
      <text:p text:style-name="P89"><text:span text:style-name="T90">2.2</text:span><text:span text:style-name="T91">. įrašau 35 punkte vietoj žodžio „liepos“ žodį „birželio“.</text:span></text:p>
      <text:p text:style-name="P92"/>
      <text:p text:style-name="P93"/>
      <text:p text:style-name="P94"/>
      <text:p text:style-name="P95"><text:span text:style-name="T96">ŠVIETIMO IR MOKSLO MINISTRAS</text:span><text:span text:style-name="T9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6T10:39:00Z</meta:creation-date>
    <dc:date>2018-04-26T10:39:00Z</dc:date>
    <meta:template xlink:href="Normal.dotm" xlink:type="simple"/>
    <meta:editing-cycles>2</meta:editing-cycles>
    <meta:editing-duration>PT0S</meta:editing-duration>
    <meta:document-statistic meta:page-count="2" meta:paragraph-count="79" meta:word-count="497" meta:character-count="3981" meta:row-count="296" meta:non-whitespace-character-count="3563"/>
  </office:meta>
</office:document-meta>
</file>