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TableColumn821" style:family="table-column">
      <style:table-column-properties style:column-width="4.1125in" style:use-optimal-column-width="false"/>
    </style:style>
    <style:style style:name="TableColumn822" style:family="table-column">
      <style:table-column-properties style:column-width="1.9395in" style:use-optimal-column-width="false"/>
    </style:style>
    <style:style style:name="Table820" style:family="table">
      <style:table-properties style:width="6.052in" fo:margin-left="0in" table:align="lef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style>
    <style:style style:name="T869" style:parent-style-name="DefaultParagraphFont" style:family="text">
      <style:text-properties fo:color="#000000" style:text-position="sub 62.5%"/>
    </style:style>
    <style:style style:name="T870" style:parent-style-name="DefaultParagraphFont" style:family="text">
      <style:text-properties fo:color="#000000" style:text-position="-25% 100%"/>
    </style:style>
    <style:style style:name="T871" style:parent-style-name="DefaultParagraphFont" style:family="text">
      <style:text-properties fo:color="#000000"/>
    </style:style>
    <style:style style:name="T872" style:parent-style-name="DefaultParagraphFont" style:family="text">
      <style:text-properties fo:color="#000000" style:text-position="sub 62.5%"/>
    </style:style>
    <style:style style:name="T873" style:parent-style-name="DefaultParagraphFont" style:family="text">
      <style:text-properties fo:color="#000000"/>
    </style:style>
    <style:style style:name="T874" style:parent-style-name="DefaultParagraphFont" style:family="text">
      <style:text-properties fo:color="#000000" style:text-position="sub 62.5%"/>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style>
    <style:style style:name="T882" style:parent-style-name="DefaultParagraphFont" style:family="text">
      <style:text-properties fo:color="#000000"/>
    </style:style>
    <style:style style:name="T883" style:parent-style-name="DefaultParagraphFont" style:family="text">
      <style:text-properties fo:color="#000000" style:text-position="sub 62.5%" style:font-size-complex="12pt"/>
    </style:style>
    <style:style style:name="T884" style:parent-style-name="DefaultParagraphFont" style:family="text">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style>
    <style:style style:name="T951" style:parent-style-name="DefaultParagraphFont" style:family="text">
      <style:text-properties fo:color="#000000" style:text-underline-type="single" style:text-underline-style="solid" style:text-underline-width="auto" style:text-underline-mode="continuous"/>
    </style:style>
    <style:style style:name="T952" style:parent-style-name="DefaultParagraphFont" style:family="text">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style:style>
    <style:style style:name="T1104" style:parent-style-name="DefaultParagraphFont" style:family="text">
      <style:text-properties fo:color="#000000" style:text-position="-25% 1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style>
    <style:style style:name="T1231" style:parent-style-name="DefaultParagraphFont" style:family="text">
      <style:text-properties fo:color="#000000" style:text-position="-25% 100%"/>
    </style:style>
    <style:style style:name="T1232" style:parent-style-name="DefaultParagraphFont" style:family="text">
      <style:text-properties fo:color="#000000"/>
    </style:style>
    <style:style style:name="T1233" style:parent-style-name="DefaultParagraphFont" style:family="text">
      <style:text-properties fo:color="#000000" style:text-position="-25% 100%"/>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break-before="page" fo:text-align="center"/>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center"/>
      <style:text-properties fo:color="#000000"/>
    </style:style>
    <style:style style:name="P1388" style:parent-style-name="Normal" style:family="paragraph">
      <style:paragraph-properties fo:break-before="page" fo:text-align="center"/>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center"/>
      <style:text-properties fo:color="#000000"/>
    </style:style>
    <style:style style:name="P1391" style:parent-style-name="Normal" style:family="paragraph">
      <style:paragraph-properties fo:break-before="page" fo:text-align="center"/>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DISPEČERINIO VALDYMO NUOSTATŲ PATVIRTINIMO</text:p>
      <text:p text:style-name="P15"/>
      <text:p text:style-name="P16">2002 m. birželio 19 d. Nr. 214</text:p>
      <text:p text:style-name="P17">Vilnius</text:p>
      <text:p text:style-name="P18"/>
      <text:p text:style-name="P19"><text:span text:style-name="T20">Vadovaudamasis Lietuvos Respublikos elektros energetikos įstatymu (Žin., 2000, Nr</text:span><text:span text:style-name="T21">.<text:s/></text:span><text:a xlink:href="https://www.e-tar.lt/portal/lt/legalAct/TAR.F57794B7899F" office:target-frame-name="_blank" xlink:show="new"><text:span text:style-name="T22">66-1984</text:span></text:a><text:span text:style-name="T23">) ir įgyvendindamas Elektros tinklų kodeksą, patvirtintą Lietuvos Respublikos ūkio ministro 2001 m. gruodžio 29 d. įsakymu Nr. 398 (Žin., 2002, Nr.<text:s/></text:span><text:a xlink:href="https://www.e-tar.lt/portal/lt/legalAct/TAR.CD611C4E110C" office:target-frame-name="_blank" xlink:show="new"><text:span text:style-name="T24">3-88</text:span></text:a><text:span text:style-name="T25">):</text:span></text:p>
      <text:p text:style-name="P26"><text:span text:style-name="T27">Tvirtinu</text:span><text:span text:style-name="T28"><text:s/>Dispečerinio valdymo nuostatus (pridedama).</text:span></text:p>
      <text:p text:style-name="P29"/>
      <text:p text:style-name="P30"/>
      <text:p text:style-name="P31"><text:span text:style-name="T32">ŪKIO Ministras</text:span><text:span text:style-name="T33"><text:tab/>Petras Čėsna</text:span></text:p>
      <text:p text:style-name="P34"><text:span text:style-name="T35">______________</text:span></text:p>
      <text:soft-page-break/>
      <text:p text:style-name="P36"><text:span text:style-name="T37">PATVIRTINTA</text:span></text:p>
      <text:p text:style-name="P38">Lietuvos Respublikos ūkio ministro</text:p>
      <text:p text:style-name="P39">2002 m. birželio 19 d. įsakymu Nr. 214</text:p>
      <text:p text:style-name="P40"/>
      <text:p text:style-name="P41"><text:span text:style-name="T42">DISPEČERINIO VALDY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nuostatai parengti vadovaujantis Lietuvos Respublikos energetikos įstatymu (Žin., 2002, Nr.<text:s/></text:span><text:a xlink:href="https://www.e-tar.lt/portal/lt/legalAct/TAR.44235B485568" office:target-frame-name="_blank" xlink:show="new"><text:span text:style-name="T52">56-2224</text:span></text:a><text:span text:style-name="T53">), Lietuvos Respublikos elektros energetikos įstatymu (Žin., 2000, Nr.<text:s/></text:span><text:a xlink:href="https://www.e-tar.lt/portal/lt/legalAct/TAR.F57794B7899F" office:target-frame-name="_blank" xlink:show="new"><text:span text:style-name="T54">66-1984</text:span></text:a><text:span text:style-name="T55">), Lietuvos Respublikos specialios paskirties akcinės bendrovės „Lietuvos energija“ reorganizavimo<text:s/></text:span><text:span text:style-name="T56">įstatymu (Žin., 2000, Nr.<text:s/></text:span><text:a xlink:href="https://www.e-tar.lt/portal/lt/legalAct/TAR.A9F7B0246626" office:target-frame-name="_blank" xlink:show="new"><text:span text:style-name="T57">45-1295</text:span></text:a><text:span text:style-name="T58">), Elektros tinklų kodeksu (Žin., 2002, Nr.<text:s/></text:span><text:a xlink:href="https://www.e-tar.lt/portal/lt/legalAct/TAR.CD611C4E110C" office:target-frame-name="_blank" xlink:show="new"><text:span text:style-name="T59">3-88</text:span></text:a><text:span text:style-name="T60">), Elektrinių ir<text:s/></text:span><text:span text:style-name="T61">elektros tinklų eksploatavimo taisyklėmis (Žin., 2002, Nr.<text:s/></text:span><text:a xlink:href="https://www.e-tar.lt/portal/lt/legalAct/TAR.8174F8AD004B" office:target-frame-name="_blank" xlink:show="new"><text:span text:style-name="T62">6-252</text:span></text:a><text:span text:style-name="T63">).</text:span></text:p>
      <text:p text:style-name="P64"><text:span text:style-name="T65">2</text:span><text:span text:style-name="T66">. Šie nuostatai privalomi perdavimo tinklų, skirstomųjų tinklų, elektrinių ir vartotojų operatyviniam per</text:span><text:span text:style-name="T67">sonalui. Vartotojai, kurių technologinė elektros energijos tiekimo schema ir operatyviniai santykiai susiję su perdavimo, skirstomaisiais tinklais ar elektrinėmis, turi pasirašyti dvišalius operatyvinio personalo tarpusavio santykių nuostatus, neprieštarau</text:span><text:span text:style-name="T68">jančius šiems nuostatams.</text:span></text:p>
      <text:p text:style-name="P69"><text:span text:style-name="T70">3</text:span><text:span text:style-name="T71">. Šiuose nuostatuose vartojamos Lietuvos Respublikos elektros energetikos įstatymo, Elektros tinklų kodekso ir Dispečerinio valdymo nuostatų sąvokos ir apibrėžimai:</text:span></text:p>
      <text:p text:style-name="P72"><text:span text:style-name="T73">Dispečerinis centras</text:span><text:span text:style-name="T74"><text:s/></text:span><text:span text:style-name="T75">– perdavimo tinklų operatoriaus struktū</text:span><text:span text:style-name="T76">rinis padalinys.</text:span></text:p>
      <text:p text:style-name="P77"><text:span text:style-name="T78">Elektros energetikos sistemos dispečeris/sistemos dispečeris</text:span><text:span text:style-name="T79"><text:s/>– Dispečerinio centro dispečeris.</text:span></text:p>
      <text:p text:style-name="P80"><text:span text:style-name="T81">Operatyvinis dispečerinis personalas</text:span><text:span text:style-name="T82"><text:s/>– tai energetikos ir vartotojo įmonės darbuotojai (vadovai, inžinieriai, technikai, darbininkai), kurie bud</text:span><text:span text:style-name="T83">ėjimo metu turi teisę operatyviai valdyti elektros ir šilumos įrenginius arba atlikti juose operatyvinius perjungimus ir gali dalyvauti remontuojant įrenginius.</text:span></text:p>
      <text:p text:style-name="P84"><text:span text:style-name="T85">Energetikos įrenginių technologinis/dispečerinis valdymas</text:span><text:span text:style-name="T86"><text:s/>– tai techninių ir organizacinių prie</text:span><text:span text:style-name="T87">monių visuma, garantuojanti patikimą, ekonomišką ir saugų energetikos įrenginių paleidimą (įjungimą), nustatytojo darbo režimo palaikymą, stabdymą (išjungimą), sutrikimų bei avarijų lokalizavimą ir normalaus darbo režimo atkūrimą.</text:span></text:p>
      <text:p text:style-name="P88"><text:span text:style-name="T89">Dispečerinio valdymo pako</text:span><text:span text:style-name="T90">pos</text:span><text:span text:style-name="T91"><text:s/>– elektros energetikos sistemos dispečeris – aukštesnioji pakopa, perdavimo tinklų dispečeris – vidurinioji pakopa ir skirstomųjų tinklų įmonės (padalinio) dispečeris – žemoji pakopa. Elektrinės operatyvinis personalas operatyviai pavaldus tos pakopos<text:s/></text:span><text:span text:style-name="T92">dispečeriui, prie kurio operatyviai valdomų tinklų prisijungusi elektrinė.</text:span></text:p>
      <text:p text:style-name="P93"><text:span text:style-name="T94">Perdavimo tinklai</text:span><text:span text:style-name="T95"><text:s/></text:span><text:span text:style-name="T96">–</text:span><text:span text:style-name="T97"><text:s/></text:span><text:span text:style-name="T98">perdavimo tinklų operatorius.</text:span></text:p>
      <text:p text:style-name="P99"><text:span text:style-name="T100">Perdavimo tinklų dispečeris</text:span><text:span text:style-name="T101"><text:s/>–<text:s/></text:span><text:span text:style-name="T102">perdavimo tinklų operatoriaus padalinio dispečeris.</text:span></text:p>
      <text:p text:style-name="P103"><text:span text:style-name="T104">Perdavimo tinklų padalinys</text:span><text:span text:style-name="T105"><text:s/></text:span><text:span text:style-name="T106">– perdavimo tinklų ope</text:span><text:span text:style-name="T107">ratoriaus teritorinis padalinys.</text:span></text:p>
      <text:p text:style-name="P108"><text:span text:style-name="T109">Skirstomieji tinklai</text:span><text:span text:style-name="T110"><text:s/></text:span><text:span text:style-name="T111">–</text:span><text:span text:style-name="T112"><text:s/></text:span><text:span text:style-name="T113">skirstomųjų tinklų operatorius.</text:span></text:p>
      <text:p text:style-name="P114"><text:span text:style-name="T115">Skirstomųjų tinklų dispečeris</text:span><text:span text:style-name="T116"><text:s/>–<text:s/></text:span><text:span text:style-name="T117">skirstomųjų tinklų operatoriaus padalinio dispečeris.</text:span></text:p>
      <text:p text:style-name="P118"><text:span text:style-name="T119">Įrenginių operatyvinis valdymas</text:span><text:span text:style-name="T120"><text:s/>– operatyvinio dispečerinio personalo tiesioginis vadovavimas arba veiksmų koordinavimas tarp kelių įmonės (padalinio) dispečerių, atliekant operatyvinius perjungimus energetikos objektuose.</text:span></text:p>
      <text:p text:style-name="P121"><text:span text:style-name="T122">Įrenginių operatyvinis tvarkymas</text:span><text:span text:style-name="T123"><text:s/>– operatyvinio dispečerinio per</text:span><text:span text:style-name="T124">sonalo leidimas vykdyti operatyvinius perjungimus kitos įmonės (padalinio) dispečeriui, tiesiogiai valdančiam energetikos objektus.</text:span></text:p>
      <text:p text:style-name="P125"><text:span text:style-name="T126">Energetikos įrenginiai</text:span><text:span text:style-name="T127"><text:s/>– gamybos, perdavimo ir skirstymo priemonės (katilai, turbinos, generatoriai, transformatoriai, siurb</text:span><text:span text:style-name="T128">liai ir kiti mechanizmai, vamzdynai, oro ir požeminių kabelių linijos, inžineriniai tinklai, relinės apsaugos ir automatikos įrenginiai, dispečerinio ir technologinio valdymo priemonės, operatyviniai informaciniai kompleksai, elektros apskaitos sistemos ir</text:span><text:span text:style-name="T129"><text:s/>t. t.). Energetikos įrenginiai skirstomi į pagrindinius ir pagalbinius energetikos įrenginius.</text:span></text:p>
      <text:soft-page-break/>
      <text:p text:style-name="P130"><text:span text:style-name="T131">Elektros įrenginiai</text:span><text:span text:style-name="T132"><text:s/>– įrenginiai, skirti elektrai gaminti, perduoti, keisti (transformuoti), skirstyti arba naudoti.</text:span></text:p>
      <text:p text:style-name="P133"><text:span text:style-name="T134">Pagrindiniai energetikos įrenginiai</text:span><text:span text:style-name="T135"><text:s/>– tai e</text:span><text:span text:style-name="T136">nergetikos objektų įrenginiai, kurie atlieka šio objekto pagrindines funkcijas: gamina, perduoda, skirsto, transformuoja elektros ir šilumos energiją.</text:span></text:p>
      <text:p text:style-name="P137"><text:span text:style-name="T138">Pagalbiniai energetikos įrenginiai</text:span><text:span text:style-name="T139"><text:s/>– elektrinių ir katilinių savųjų reikmių įrenginiai, transformatorių p</text:span><text:span text:style-name="T140">astočių, nuolatinės ir kintamosios srovės šaltiniai, relinės apsaugos ir automatikos įrenginiai, priešgaisrinės apsaugos įrenginiai, dispečerinio ir technologinio valdymo priemonės, operatyviniai informaciniai kompleksai, elektros apskaitos sistemos ir pan</text:span><text:span text:style-name="T141">.</text:span></text:p>
      <text:p text:style-name="P142"><text:span text:style-name="T143">Perjungimo lapelis (programa</text:span><text:span text:style-name="T144">) – rašytinis techninis dokumentas, kuriame parašyta perjungimo užduotis, perjungimų pradžios ir pabaigos laikas, operacijų atlikimo eiliškumas, nurodomi perjungimus atliekantys asmenys.</text:span></text:p>
      <text:p text:style-name="P145"><text:span text:style-name="T146">4</text:span><text:span text:style-name="T147">. Operatyvinis dispečerinis valdym</text:span><text:span text:style-name="T148">as nepriklauso nuo turto nuosavybės formų.</text:span></text:p>
      <text:p text:style-name="P149"><text:span text:style-name="T150">5</text:span><text:span text:style-name="T151">. Dispečerinis valdymas organizuojamas pagal pakopinę struktūrą, numatančią operatyvinės tvarkos, kontrolės ir valdymo funkcijų tarp įvairių pakopų pasiskirstymą, taip pat žemesniosios valdymo pakopos operaty</text:span><text:span text:style-name="T152">vinį pavaldumą aukštesniajai.</text:span></text:p>
      <text:p text:style-name="P153"><text:span text:style-name="T154">6</text:span><text:span text:style-name="T155">. Perdavimo, skirstomųjų tinklų, elektrinių bei vartotojų įmonės vieną kartą per metus, t. y. sausio mėnesį, pasikeičia operatyvinio personalo sąrašais (pareigos, telefono numeriai, elektroninio pašto adresas) ir pagal op</text:span><text:span text:style-name="T156">eratyvinį pavaldumą nuolat informuoja vieni kitus apie operatyvinio personalo pasikeitimus.</text:span></text:p>
      <text:p text:style-name="P157"><text:span text:style-name="T158">7</text:span><text:span text:style-name="T159">. Elektros linijų, šilumos vamzdynų, įrenginių, kuriuos operatyviai valdo ir tvarko energetikos objektų ar sistemos dispečeriai, sąrašai turi būti sudaryti auk</text:span><text:span text:style-name="T160">štesniosios operatyvinio valdymo pakopos personalo sprendimu. Šie sąrašai atnaujinami kas treji metai, o esant būtinumui ar naujam pasiskirstymui – nedelsiant.</text:span></text:p>
      <text:p text:style-name="P161"><text:span text:style-name="T162">8</text:span><text:span text:style-name="T163">. Perdavimo, skirstomųjų tinklų ir elektrinių personalas pateikia vieni kitiems reikiamus d</text:span><text:span text:style-name="T164">uomenis (aktyviosios ir reaktyviosios galios srautų, įtampos dydžius, 110 kV transformatorių atšakų padėtis, komutacinių aparatų padėtis realiu laiku, atskyrimo riboje esančių elektros įrenginių charakteristikas, elektros įrenginių remonto grafikus ir kt.)</text:span><text:span text:style-name="T165">, reikalingus tinklų darbo planavimui ir valdymui.</text:span></text:p>
      <text:p text:style-name="P166"><text:span text:style-name="T167">9</text:span><text:span text:style-name="T168">. Perdavimo, skirstomųjų tinklų ir elektrinių personalas keičiasi informacija, kuri reikalinga operatyviam avarijų bei sutrikimų likvidavimui, priežasčių išsiaiškinimui ir tyrimui.</text:span></text:p>
      <text:p text:style-name="P169"><text:span text:style-name="T170">10</text:span><text:span text:style-name="T171">. Elektrinės<text:s/></text:span><text:span text:style-name="T172">įgaliotas asmuo praneša Dispečerinio centro įgaliotam asmeniui kuro (mazuto, orimulsijos) likutį, jeigu jo atsargos mažesnės nei dešimties dienų darbui nominaliąja elektrinės galia.</text:span></text:p>
      <text:p text:style-name="P173"><text:span text:style-name="T174">11</text:span><text:span text:style-name="T175">. Lietuvos elektros energetikos sistemos visiems subjektams,<text:s/></text:span><text:span text:style-name="T176">Dispečeriniam centrui koordinuojant datą ir laiką, privaloma atlikti apkrovų, galios srautų ir įtampų kontrolinius matavimus (du kartus per metus – vasaros minimumo ir žiemos maksimumo periodais).</text:span></text:p>
      <text:p text:style-name="P177"><text:span text:style-name="T178">12</text:span><text:span text:style-name="T179">. Perdavimo ir skirstomųjų tinklų bei elektrinių oper</text:span><text:span text:style-name="T180">atyvinių padalinių nuostatai nusako jų kompetenciją, funkcijas, teises, atsakomybę bei sukonkretina tarpusavio santykius.</text:span></text:p>
      <text:p text:style-name="P181"/>
      <text:p text:style-name="P182"><text:span text:style-name="T183">II</text:span><text:span text:style-name="T184">.<text:s/></text:span><text:span text:style-name="T185">VALDOMŲ IR TVARKOMŲ ĮRENGINIŲ PASKIRSTYMAS</text:span></text:p>
      <text:p text:style-name="P186"/>
      <text:p text:style-name="P187"><text:span text:style-name="T188">13</text:span><text:span text:style-name="T189">. Kiekvienai dispečerinio valdymo pakopai yra nustatytos dvi įrenginių ir</text:span><text:span text:style-name="T190"><text:s/>statinių valdymo kategorijos – operatyvinio valdymo ir operatyvinio tvarkymo.</text:span></text:p>
      <text:p text:style-name="P191"><text:span text:style-name="T192">14</text:span><text:span text:style-name="T193">. Elektros energetikos sistemos dispečeris operatyviai valdo:</text:span></text:p>
      <text:p text:style-name="P194"><text:span text:style-name="T195">14.1</text:span><text:span text:style-name="T196">. 330 kV orines linijas ir jų relinę apsaugą ir elektroautomatiką bei priešavarinę automatiką;</text:span></text:p>
      <text:p text:style-name="P197"><text:span text:style-name="T198">14.2</text:span><text:span text:style-name="T199">. pagrindinius 110 kV tinklų įrenginius, kuriuos atjungiant, įjungiant reikia koordinuoti kelių įmonių (padalinių) operatyvinio personalo veiksmus.</text:span></text:p>
      <text:p text:style-name="P200"><text:span text:style-name="T201">15</text:span><text:span text:style-name="T202">. Elektros energetikos sistemos dispečeris operatyviai tvarko:</text:span></text:p>
      <text:p text:style-name="P203"><text:span text:style-name="T204">15.1</text:span><text:span text:style-name="T205">. elektros energetikos sistemos</text:span><text:span text:style-name="T206"><text:s/>objektų įrenginius, kuriuos tiesiogiai valdo kitos įmonės (padaliniai) ir kurių išjungimas turi įtakos sistemos, perdavimo tinklų ar trečiųjų įmonių patikimam darbui;</text:span></text:p>
      <text:p text:style-name="P207"><text:span text:style-name="T208">15.2</text:span><text:span text:style-name="T209">. elektrinių generuojančius įrenginius mažinančius disponuojamą galią daugiau ka</text:span><text:span text:style-name="T210">ip 3 MW.</text:span></text:p>
      <text:p text:style-name="P211"><text:span text:style-name="T212">16</text:span><text:span text:style-name="T213">. Perdavimo tinklų dispečeris operatyviai valdo:</text:span></text:p>
      <text:p text:style-name="P214"><text:span text:style-name="T215">16.1</text:span><text:span text:style-name="T216">. 110 ir 330 kV elektros energetikos sistemos dispečerio tvarkomus įrenginius su jų reline apsauga ir elektroautomatika;</text:span></text:p>
      <text:p text:style-name="P217"><text:span text:style-name="T218">16.2</text:span><text:span text:style-name="T219">. elektrinių skirstyklų 110 kV linijas ir jų relinę aps</text:span><text:span text:style-name="T220">augą ir elektroautomatiką;</text:span></text:p>
      <text:p text:style-name="P221"><text:span text:style-name="T222">16.3</text:span><text:span text:style-name="T223">. visus kitus 110 kV sistemos dispečeriui nepriskirtus įrenginius (išskyrus galios transformatorius).</text:span></text:p>
      <text:p text:style-name="P224"><text:span text:style-name="T225">17</text:span><text:span text:style-name="T226">. Perdavimo tinklų dispečeris operatyviai tvarko:</text:span></text:p>
      <text:p text:style-name="P227"><text:span text:style-name="T228">17.1</text:span><text:span text:style-name="T229">. 110 kV galios transformatorius ir jų relinę apsaugą;</text:span></text:p>
      <text:p text:style-name="P230"><text:span text:style-name="T231">17.2</text:span><text:span text:style-name="T232">. elektrinių 110 kV skirstyklų įrenginius;</text:span></text:p>
      <text:p text:style-name="P233"><text:span text:style-name="T234">17.3</text:span><text:span text:style-name="T235">. 110 kV transformatorių pastotėse esančius 10 ir 35 kV matavimo transformatorius įrengtus elektros energijos apskaitai;</text:span></text:p>
      <text:p text:style-name="P236"><text:span text:style-name="T237">17.4</text:span><text:span text:style-name="T238">. 10 ir 35 kV automatinės dažninės nuokrovos įrenginius.</text:span></text:p>
      <text:p text:style-name="P239"><text:span text:style-name="T240">18</text:span><text:span text:style-name="T241">. S</text:span><text:span text:style-name="T242">kirstomųjų tinklų dispečeris operatyviai valdo:</text:span></text:p>
      <text:p text:style-name="P243"><text:span text:style-name="T244">18.1</text:span><text:span text:style-name="T245">. 110 kV galios transformatorius ir jų relinę apsaugą ir elektroautomatiką;</text:span></text:p>
      <text:p text:style-name="P246"><text:span text:style-name="T247">18.2</text:span><text:span text:style-name="T248">. 6, 10 ir 35 kV linijas, išeinančias iš elektrinių skirstyklų ir jų relinę apsaugą ir elektroautomatiką;</text:span></text:p>
      <text:p text:style-name="P249"><text:span text:style-name="T250">18.3</text:span><text:span text:style-name="T251">.<text:s/></text:span><text:span text:style-name="T252">skirstomųjų tinklų teritorijoje, balanse ir eksploatuojamus pagal šalių sutartis esančius 0,38, 10 ir 35 kV įrenginius, linijas ir jų relinę apsaugą ir elektroautomatiką;</text:span></text:p>
      <text:p text:style-name="P253"><text:span text:style-name="T254">18.4</text:span><text:span text:style-name="T255">. 10 ir 35 kV automatinės dažninės nuokrovos įrenginius;</text:span></text:p>
      <text:p text:style-name="P256"><text:span text:style-name="T257">18.5</text:span><text:span text:style-name="T258">. 110 kV tra</text:span><text:span text:style-name="T259">nsformatorių pastotėse esančius 10 ir 35 kV matavimo transformatorius.</text:span></text:p>
      <text:p text:style-name="P260"><text:span text:style-name="T261">19</text:span><text:span text:style-name="T262">. Skirstomųjų tinklų dispečeris operatyviai tvarko:</text:span></text:p>
      <text:p text:style-name="P263"><text:span text:style-name="T264">19.1</text:span><text:span text:style-name="T265">. 330 kV TP 10 kV šynas, prie kurių prijungtos skirstomųjų tinklų linijos;</text:span></text:p>
      <text:p text:style-name="P266"><text:span text:style-name="T267">19.2</text:span><text:span text:style-name="T268">. elektrinių 6, 10 ir 35 kV<text:s/></text:span><text:span text:style-name="T269">skirstyklų įrenginius, išskyrus savųjų reikmių įrenginius;</text:span></text:p>
      <text:p text:style-name="P270"><text:span text:style-name="T271">19.3</text:span><text:span text:style-name="T272">. vartotojų balanse esančius 0,38–10 kV įrenginius;</text:span></text:p>
      <text:p text:style-name="P273"><text:span text:style-name="T274">19.4</text:span><text:span text:style-name="T275">. fizinių ar juridinių asmenų elektrą generuojančius įrenginius, prijungtus prie skirstomųjų tinklų.</text:span></text:p>
      <text:p text:style-name="P276">PASTABA. Kitoks valdomų ir tvarkomų įrenginių pasiskirstymas galimas sudarius dvišales sutartis, neprieštaraujant šiuose nuostatuose nustatytiems principams, atitinkamai tarpusavyje įteisinus valdomų ir tvarkomų įrenginių sąrašu.</text:p>
      <text:p text:style-name="P277"/>
      <text:p text:style-name="P278"><text:span text:style-name="T279">III</text:span><text:span text:style-name="T280">.<text:s/></text:span><text:span text:style-name="T281">REMONTO GRAFIKO SUDARYMO TVARKA</text:span></text:p>
      <text:p text:style-name="P282"/>
      <text:p text:style-name="P283"><text:span text:style-name="T284">20</text:span><text:span text:style-name="T285">.</text:span><text:span text:style-name="T286"><text:s/>Patikimo ir saugaus elektros tinklų eksploatavimui visiems 330 kV, 110 kV, 35 kV, 10 kV, 6 kV, ir 0,38 kV energetikos įrenginiams turi būti sudaromi metiniai ir mėnesiniai remonto grafikai.</text:span></text:p>
      <text:p text:style-name="P287"><text:span text:style-name="T288">21</text:span><text:span text:style-name="T289">. Metinis energetikos įrenginių remonto grafikas sudaromas<text:s/></text:span><text:span text:style-name="T290">nurodant numatyto įrenginio remonto mėnesį, trukmę dienomis ir pagrindinius darbus.</text:span></text:p>
      <text:p text:style-name="P291"><text:span text:style-name="T292">22</text:span><text:span text:style-name="T293">. Perdavimo tinklų ir elektrinių įrenginių, esančių sistemos dispečerio operatyviniame valdyme ir tvarkyme kartu su kitų elektros energetikos sistemų operatoriais, me</text:span><text:span text:style-name="T294">tinis remonto grafiko projektas turi būti parengtas ir pateiktas perdavimo tinklų operatoriui prieš 45 dienas iki planuojamų metų pradžios. Perdavimo tinklų operatorius, suderinęs grafikus, informuoja įmones iki gruodžio 20 d.</text:span></text:p>
      <text:p text:style-name="P295"><text:span text:style-name="T296">23</text:span><text:span text:style-name="T297">. Perdavimo tinklų ir e</text:span><text:span text:style-name="T298">lektrinių įrenginių, esančių tik sistemos dispečerio operatyviniame valdyme ir tvarkyme, remonto grafiko projektas kitiems metams turi būti parengtas ir pateiktas perdavimo tinklų operatoriui iki gruodžio 15 dienos.</text:span></text:p>
      <text:p text:style-name="P299"><text:span text:style-name="T300">24</text:span><text:span text:style-name="T301">. Skirstomųjų tinklų ir elektrinių</text:span><text:span text:style-name="T302"><text:s/>įrenginių, esančių perdavimo tinklų dispečerio operatyviniame valdyme ir tvarkyme, remonto grafiko projektas sekantiems metams turi būti parengtas ir pateiktas perdavimo tinklų padaliniams iki gruodžio 10 dienos.</text:span></text:p>
      <text:p text:style-name="P303"><text:span text:style-name="T304">25</text:span><text:span text:style-name="T305">. Mėnesinis energetikos įrenginių re</text:span><text:span text:style-name="T306">monto grafikas sudaromas vadovaujantis metiniu įrenginių remonto grafiku ir įvertinus neplaninius darbus.</text:span></text:p>
      <text:p text:style-name="P307"><text:span text:style-name="T308">26</text:span><text:span text:style-name="T309">. Pagal operatyviai valdomų ir tvarkomų įrenginių priklausomybę, mėnesinį energetikos įrenginių remonto grafiko projektą skirstomieji tinklai ir</text:span><text:span text:style-name="T310"><text:s/>elektrinės pateikia iki einamojo mėnesio 10 dienos perdavimo tinklų padaliniui (generuojančių įrenginių – Dispečeriniam centrui). Perdavimo tinklų padalinys (generuojančių įrenginių – Dispečerinis centras) suderintą remonto grafiką pateikia skirstomiesiem</text:span><text:span text:style-name="T311">s tinklams prieš 5 darbo dienas iki planuojamo mėnesio pradžios.</text:span></text:p>
      <text:p text:style-name="P312"><text:span text:style-name="T313">27</text:span><text:span text:style-name="T314">. Atjungti veikiančius arba esančius rezerve energetikos įrenginius remontuoti, profilaktikai, bandymams, naujiems objektams montuoti ar juos įjungti darbui ir panašiai, galima tik<text:s/></text:span><text:span text:style-name="T315">pagal iš anksto sudarytą ir suderintą mėnesinį įrenginių atjungimo grafiką. Įrenginio, kuris nebuvo nurodytas mėnesiniame grafike, atjungimas yra neplaninis.</text:span></text:p>
      <text:p text:style-name="P316"/>
      <text:p text:style-name="P317"><text:span text:style-name="T318">IV</text:span><text:span text:style-name="T319">.<text:s/></text:span><text:span text:style-name="T320">PARAIŠKŲ ĮFORMINIMO TVARKA</text:span></text:p>
      <text:p text:style-name="P321"/>
      <text:p text:style-name="P322"><text:span text:style-name="T323">28</text:span><text:span text:style-name="T324">. Atjungti veikiančius arba esančius rezerve įrengini</text:span><text:span text:style-name="T325">us remontuoti, profilaktikai, bandymams, naujiems objektams montuoti ir panašiai, nesvarbu, kad ir patvirtintas mėnesinis grafikas, galima tik įforminus paraišką.</text:span></text:p>
      <text:p text:style-name="P326"><text:span text:style-name="T327">29</text:span><text:span text:style-name="T328">. Elektrinių planinės ir neplaninės paraiškos, perduodamos perdavimo ar skirstymo tinkl</text:span><text:span text:style-name="T329">ų dispečeriui pagal operatyviai valdomų ir tvarkomų įrenginių priklausomybę, tvirtinamos elektrinės technikos vadovo ar jo įgalioto asmens.</text:span></text:p>
      <text:p text:style-name="P330"><text:span text:style-name="T331">30</text:span><text:span text:style-name="T332">. Perdavimo ir skirstomųjų tinklų planinės paraiškos, perduodamos žemesnei ar aukštesnei dispečerinio valdymo<text:s/></text:span><text:span text:style-name="T333">pakopai, tvirtinamos dispečerinės vadovo, o neplaninės ir tęsiamos atitinkamai perdavimo tinklų padalinio vadovo, skirstomųjų tinklų technikos vadovo arba jų įgaliotų asmenų.</text:span></text:p>
      <text:p text:style-name="P334"><text:span text:style-name="T335">31</text:span><text:span text:style-name="T336">. Paraiškų, skirtų dirbti įmonės viduje, įforminimo ir tvirtinimo tvarką nu</text:span><text:span text:style-name="T337">stato įmonės technikos vadovas.</text:span></text:p>
      <text:p text:style-name="P338"><text:span text:style-name="T339">32</text:span><text:span text:style-name="T340">. Atsijungus 6 kV ir aukštesnės įtampos įrenginiui, suveikus apsaugoms ar pastebėjus įrenginio gedimą, kuris kelia pavojų žmonių gyvybei ir gali sugadinti patį įrenginį, būtina jį nedelsiant išjungti. Išsiaiškinus gedi</text:span><text:span text:style-name="T341">mą, bet ne vėliau kaip per tris valandas, įforminti avarinę remonto paraišką (A), kurioje nurodomos priežastys bei orientacinis remonto laikas. Avarinės paraiškos pateikiamos bet kuriuo paros metu.</text:span></text:p>
      <text:p text:style-name="P342"><text:span text:style-name="T343">33</text:span><text:span text:style-name="T344">. Paraiška darbui, kurį atliekant reikės atjungti el</text:span><text:span text:style-name="T345">ektros energijos tiekimą vartotojams, pateikiama pagal Elektros energijos tiekimo ir naudojimo taisyklių reikalavimus tai pažymint paraiškoje.</text:span></text:p>
      <text:p text:style-name="P346"><text:span text:style-name="T347">34</text:span><text:span text:style-name="T348">. Jei darbai nebuvo numatyti mėnesiniame grafike, tai perduodamą paraišką būtina pažymėti – neplaninė parai</text:span><text:span text:style-name="T349">ška (N). Jei darbai buvo numatyti mėnesiniame grafike, tai perduodama paraiška pažymima – planinė paraiška (P).</text:span></text:p>
      <text:p text:style-name="P350"><text:span text:style-name="T351">35</text:span><text:span text:style-name="T352">. Paraiškos dispečerinėm perduodamos šia tvarka:</text:span></text:p>
      <text:p text:style-name="P353">Pirmadieniui – nuo 9.00 – 12.00 valandos trečiadienį,</text:p>
      <text:p text:style-name="P354">Antradieniui – nuo 9.00 – 12.00<text:s/>valandos ketvirtadienį,</text:p>
      <text:p text:style-name="P355">Trečiadieniui – nuo 9.00 – 12.00 valandos penktadienį,</text:p>
      <text:p text:style-name="P356">Ketvirtadieniui – nuo 9.00 – 12.00 valandos pirmadienį,</text:p>
      <text:p text:style-name="P357">Penktadieniui – nuo 9.00 – 12.00 valandos antradienį,</text:p>
      <text:p text:style-name="P358">Šeštadieniui ir sekmadieniui – nuo 9.00 – 12.00 valandos trečiadienį.</text:p>
      <text:p text:style-name="P359"><text:span text:style-name="T360">Atsakymas į paraiškas duodamas iki 12.00 valandos vieną dieną prieš darbų pradžią.</text:span></text:p>
      <text:p text:style-name="P361"><text:span text:style-name="T362">36</text:span><text:span text:style-name="T363">. Jei dėl paraiškos padavėjo kaltės įrenginys nebuvo išjungtas paraiškoje numatytu laiku, remonto trukmė sutrumpėja, o įjungimo laikas lieka kaip nurodyta paraiškoj</text:span><text:span text:style-name="T364">e. Tuo atveju, kai įrenginys išjungiamas pavėluotai dėl elektros energetikos sistemos darbo sąlygų, remonto laikas gali būti pratęstas arba numatytas artimiausiu laiku.</text:span></text:p>
      <text:p text:style-name="P365"><text:span text:style-name="T366">37</text:span><text:span text:style-name="T367">. Jei darbai nebus baigti nustatytu laiku, paraiškos pratęsimas įforminamas ne vė</text:span><text:span text:style-name="T368">liau kaip prieš penkias valandas iki darbo dienos pabaigos ir perduodama atitinkamai dispečerinei pagal operatyvinį valdymą ir tvarkymą.</text:span></text:p>
      <text:p text:style-name="P369"><text:span text:style-name="T370">38</text:span><text:span text:style-name="T371">. Nežiūrint į leidimą pagal paraišką, prieš darbų pradžią išjungti veikiančius, esančius rezerve ar atlikti bandy</text:span><text:span text:style-name="T372">mus įrenginiuose bei įjungti įrenginius užbaigus darbus galima tik dispečeriui, kurio valdyme yra įrenginiai, leidus.</text:span></text:p>
      <text:p text:style-name="P373"><text:span text:style-name="T374">39</text:span><text:span text:style-name="T375">. Paraiškoje būtina nurodyti trumpiausią realų avarinį remontuojamo energetikos įrenginio įjungimo laiką valandomis, per kurį pagal<text:s/></text:span><text:span text:style-name="T376">pareikalavimą (įvykus sutrikimui ar avarijai sistemoje) įrenginį galima įjungti neatlikus visų remonto darbų ar bandymų.</text:span></text:p>
      <text:p text:style-name="P377"><text:span text:style-name="T378">40</text:span><text:span text:style-name="T379">. Paraiškos remonto termino pakeitimas ar pratęsimas turi būti pažymėtas paraiškoje arba įforminus naują paraišką, pažymėjus, kad</text:span><text:span text:style-name="T380"><text:s/>tai yra tęsiami darbai bei nurodžius prieš tai buvusios paraiškos numerį, darbų pradžią.</text:span></text:p>
      <text:p text:style-name="P381"><text:span text:style-name="T382">41</text:span><text:span text:style-name="T383">. Įrengiant naujus ar įjungiant rekonstruotus pagrindinius energetikos sistemos įrenginius turi būti įmonės viduje nustatyta tvarka pasirašytas vietinis teisės<text:s/></text:span><text:span text:style-name="T384">aktas ir pateikta paraiška dispečeriui, kurio operatyviniame valdyme bus ar yra įrenginys.</text:span></text:p>
      <text:p text:style-name="P385"><text:span text:style-name="T386">42</text:span><text:span text:style-name="T387">. Jei dėl statybos ir montavimo darbų reikia išjungti veikiančius elektros įrenginius, tai tokiems darbams būtina sudaryti darbų vykdymo grafiką bei parengti t</text:span><text:span text:style-name="T388">ransformatorių pastočių ar linijų schemas kiekvienam statybos ar paruošiamajam etapui. Darbų vykdymo grafikai turi būti suderinti su suinteresuotomis įmonėmis ir patvirtinti įmonės technikos vadovo.</text:span></text:p>
      <text:p text:style-name="P389"><text:span text:style-name="T390">43</text:span><text:span text:style-name="T391">. Įjungti naujus ar po rekonstrukcijos 6 kV ir aukš</text:span><text:span text:style-name="T392">tesnės įtampos elektros įrenginius galima tik pagal suderintą ir patvirtintą programą.</text:span></text:p>
      <text:p text:style-name="P393"><text:span text:style-name="T394">44</text:span><text:span text:style-name="T395">. Programoje turi būti nurodyta įrenginio įjungimo tvarka (eiliškumas), kokios turi būti įjungtos apsaugos bei automatika ir kokios būklės paliekamas įrenginys po<text:s/></text:span><text:span text:style-name="T396">įjungimo.</text:span></text:p>
      <text:p text:style-name="P397"><text:span text:style-name="T398">45</text:span><text:span text:style-name="T399">. Sistemos, perdavimo, skirstomųjų tinklų dispečerių bei elektrinių operatyvinio personalo operatyviai valdomiems ir tvarkomiems įrenginiams įjungimo programą tvirtina atitinkamos įmonės ar padalinio technikos vadovas ar jo įgalioti asmenys</text:span><text:span text:style-name="T400">.</text:span></text:p>
      <text:p text:style-name="P401"><text:span text:style-name="T402">46 Derinant paraiškas, dispečerinis padalinys, atsižvelgdamas į esamą tinklo padėtį, gali pakeisti paraiškoje nurodytą darbų pradžios ir pabaigos laiką.</text:span></text:p>
      <text:p text:style-name="P403"><text:span text:style-name="T404">47</text:span><text:span text:style-name="T405">. Smulkių gedimų ar defektų šalinimui dispečerio pamainos laiku, operatyvine tvarka (tai užfiks</text:span><text:span text:style-name="T406">uojant operatyviniame žurnale neforminant paraiškos) dispečeris gali leisti atjungti energetikos įrenginį, jei užtikrinamas tinklų darbo patikimumas ir stabilumas. Jei pamainos laiku smulkūs gedimai ar defektai nepašalinami, būtina įforminti paraišką.</text:span></text:p>
      <text:p text:style-name="P407"><text:span text:style-name="T408">48</text:span><text:span text:style-name="T409">. Dispečeris jo valdyme esančius įrenginius gali leisti atjungti (įjungti) įrenginį anksčiau arba vėliau paraiškoje leisto laiko.</text:span></text:p>
      <text:p text:style-name="P410"><text:span text:style-name="T411">49</text:span><text:span text:style-name="T412">. Paraiškoje turi būti įrašyta:</text:span></text:p>
      <text:p text:style-name="P413"><text:span text:style-name="T414">49.1</text:span><text:span text:style-name="T415">. paraiškos numeris;</text:span></text:p>
      <text:p text:style-name="P416"><text:span text:style-name="T417">49.2</text:span><text:span text:style-name="T418">. įmonės pavadinimas;</text:span></text:p>
      <text:p text:style-name="P419"><text:span text:style-name="T420">49.3</text:span><text:span text:style-name="T421">. objekto ir įrengini</text:span><text:span text:style-name="T422">o pavadinimas;</text:span></text:p>
      <text:p text:style-name="P423"><text:span text:style-name="T424">49.4</text:span><text:span text:style-name="T425">. darbo ar remonto pavadinimas;</text:span></text:p>
      <text:p text:style-name="P426"><text:span text:style-name="T427">49.5</text:span><text:span text:style-name="T428">. paraiškos rūšis (planinė ar neplaninė);</text:span></text:p>
      <text:p text:style-name="P429"><text:span text:style-name="T430">49.6</text:span><text:span text:style-name="T431">. avarinio įrenginio įjungimo laikas;</text:span></text:p>
      <text:p text:style-name="P432"><text:span text:style-name="T433">49.7</text:span><text:span text:style-name="T434">. generuojantiems įrenginiams nurodomas disponuojamos galios sumažėjimas bei likusi disponuojama<text:s/></text:span><text:span text:style-name="T435">galia;</text:span></text:p>
      <text:p text:style-name="P436"><text:span text:style-name="T437">49.8</text:span><text:span text:style-name="T438">. prašoma paraiškos laiko pradžia ir pabaiga;</text:span></text:p>
      <text:p text:style-name="P439"><text:span text:style-name="T440">49.9</text:span><text:span text:style-name="T441">. leidžiama paraiškos laiko pradžia ir pabaiga;</text:span></text:p>
      <text:p text:style-name="P442"><text:span text:style-name="T443">49.10</text:span><text:span text:style-name="T444">. paraiška pratęsta, nurodoma darbų pabaiga, kas paraišką perdavė, priėmė, data ir laikas;</text:span></text:p>
      <text:p text:style-name="P445"><text:span text:style-name="T446">49.11</text:span><text:span text:style-name="T447">. faktiškai atjungto įrenginio</text:span><text:span text:style-name="T448"><text:s/>laiko pradžia ir faktiškai įjungto įrenginio pabaiga bei dispečerių parašai;</text:span></text:p>
      <text:p text:style-name="P449"><text:span text:style-name="T450">49.12</text:span><text:span text:style-name="T451">. pavardės perdavusiųjų ir priėmusiųjų paraišką, data ir laikas;</text:span></text:p>
      <text:p text:style-name="P452"><text:span text:style-name="T453">49.13</text:span><text:span text:style-name="T454">. paraišką perduodančios įmonės vadovo ar įgalioto asmens pavardė;</text:span></text:p>
      <text:p text:style-name="P455"><text:span text:style-name="T456">49.14</text:span><text:span text:style-name="T457">. paraiškos suderin</text:span><text:span text:style-name="T458">imas su įmonės padaliniais;</text:span></text:p>
      <text:p text:style-name="P459"><text:span text:style-name="T460">49.15</text:span><text:span text:style-name="T461">. paraišką leidžiančiojo asmens parašas;</text:span></text:p>
      <text:p text:style-name="P462"><text:span text:style-name="T463">49.16</text:span><text:span text:style-name="T464">. pranešta papildomai kitai įmonei (padaliniui), kam pranešta, kas pranešė, data ir laikas;</text:span></text:p>
      <text:p text:style-name="P465"><text:span text:style-name="T466">49.17</text:span><text:span text:style-name="T467">. režimų nurodymai;</text:span></text:p>
      <text:p text:style-name="P468"><text:span text:style-name="T469">49.18</text:span><text:span text:style-name="T470">. nurodymai relinės apsaugos ir elektro</text:span><text:span text:style-name="T471">automatikos ir kitais klausimais;</text:span></text:p>
      <text:p text:style-name="P472"><text:span text:style-name="T473">49.19</text:span><text:span text:style-name="T474">. ryšių ir telemechanikos veikimas;</text:span></text:p>
      <text:p text:style-name="P475"><text:span text:style-name="T476">49.20</text:span><text:span text:style-name="T477">. grafiko pažeidimas, nepatiektos elektros energijos, užtęstų remontų priežastys ir kitos pastabos.</text:span></text:p>
      <text:p text:style-name="P478"><text:span text:style-name="T479">50</text:span><text:span text:style-name="T480">. Paraiškų rekomenduojamos formos pateiktos 1 ir 2 šių nuost</text:span><text:span text:style-name="T481">atų prieduose.</text:span></text:p>
      <text:p text:style-name="P482"/>
      <text:p text:style-name="P483"><text:span text:style-name="T484">V</text:span><text:span text:style-name="T485">.<text:s/></text:span><text:span text:style-name="T486">ELEKTROS ENERGETIKOS SISTEMOS OPERATYVINIO VALDYMO TVARKA</text:span></text:p>
      <text:p text:style-name="P487"/>
      <text:p text:style-name="P488"><text:span text:style-name="T489">51</text:span><text:span text:style-name="T490">. Sistemos dispečeris tiesiogiai vadovauja elektrinių pamainos vadovams ir perdavimo tinklų dispečeriams, atliekant perjungimus įrenginiuose, esančiuose sistemos disp</text:span><text:span text:style-name="T491">ečerio operatyviniame valdyme.</text:span></text:p>
      <text:p text:style-name="P492"><text:span text:style-name="T493">52</text:span><text:span text:style-name="T494">. Perdavimo tinklų dispečeris tiesiogiai vadovauja elektrinių pamainos vadovams, savo operatyvinei brigadai, operatyvinei remonto brigadai ir skirstomųjų tinklų dispečeriams, atliekant perjungimus įrenginiuose, esančiuo</text:span><text:span text:style-name="T495">se perdavimo tinklų dispečerio operatyviniame valdyme.</text:span></text:p>
      <text:p text:style-name="P496"><text:span text:style-name="T497">53</text:span><text:span text:style-name="T498">. Skirstomųjų tinklų dispečeris tiesiogiai vadovauja elektrinių pamainos vadovams, savo operatyvinei brigadai ir operatyvinei remonto brigadai, atliekant operatyvinius perjungimus perdavimo ar sk</text:span><text:span text:style-name="T499">irstomųjų tinklų įrenginiuose, priskirtajam vartotojo įmonės operatyviniam darbuotojui, juridinių ar fizinių asmenų, turinčių generuojančius įrenginius, prijungtus prie skirstomojo tinklo, priskirtam operatyviniam darbuotojui.</text:span></text:p>
      <text:p text:style-name="P500"><text:span text:style-name="T501">54</text:span><text:span text:style-name="T502">. Elektros įrenginys įj</text:span><text:span text:style-name="T503">ungiamas gavus pranešimą apie darbų baigtį pagal nurodymą, potvarkį, instrukciją bei atlikus įrašus operatyviniuose dokumentuose ir papildomai suderinus su aukštesnės ar žemesnės pakopos dispečeriu, jei įrenginys yra pastarojo operatyviniame tvarkyme.</text:span></text:p>
      <text:p text:style-name="P504"><text:span text:style-name="T505">55</text:span><text:span text:style-name="T506">. Tarp perdavimo, skirstomųjų tinklų, elektrinių bei įmonių gali būti sudarytos sutartys dėl operatyvinių perjungimų elektros įrenginiuose.</text:span></text:p>
      <text:p text:style-name="P507"><text:span text:style-name="T508">56</text:span><text:span text:style-name="T509">. Tarpusavio santykiai dėl įrenginių išjungimo į remontą ar rezervą, įjungimo į darbą ar bandymams gali būti</text:span><text:span text:style-name="T510"><text:s/>grindžiami bei numatytos papildomos paslaugos gali būti teikiamos šių nuostatų 55 punkte nurodytų sutarčių pagrindu.</text:span></text:p>
      <text:p text:style-name="P511"><text:span text:style-name="T512">57</text:span><text:span text:style-name="T513">. Sutarčių nuostatos negali prieštarauti pagrindiniams šiuose nuostatuose apibrėžtiems principams.</text:span></text:p>
      <text:p text:style-name="P514"><text:span text:style-name="T515">58</text:span><text:span text:style-name="T516">. Skirstomųjų tinklų dispeč</text:span><text:span text:style-name="T517">eris, gavęs perdavimo tinklų dispečerio paraiškas, derina su vartotojais įrenginių atjungimo laiką.</text:span></text:p>
      <text:p text:style-name="P518"><text:span text:style-name="T519">59</text:span><text:span text:style-name="T520">. Perdavimo, skirstomųjų tinklų, elektrinių bei vartotojų įmonių operatyvinis personalas atlieka perjungimus tarpusavyje suderintų grafikų, paraiškų,<text:s/></text:span><text:span text:style-name="T521">instrukcijų ir sutarčių nustatyta tvarka ir laiku.</text:span></text:p>
      <text:p text:style-name="P522"><text:span text:style-name="T523">60</text:span><text:span text:style-name="T524">. Perdavimo, skirstomųjų tinklų, elektrinių bei vartotojų įmonių operatyvinis personalas turi pranešti vieni kitiems apie perjungimų metu atsiradusius įrenginių gedimus bei defektus.</text:span></text:p>
      <text:p text:style-name="P525"><text:span text:style-name="T526">61</text:span><text:span text:style-name="T527">. Pagal si</text:span><text:span text:style-name="T528">stemos dispečerio komandą perdavimo tinklų, skirstomųjų tinklų ir vartotojų operatyvinis personalas, remdamasis Elektros tinklų kodeksu, Elektros energijos tiekimo ir naudojimo taisyklėmis, Aprūpinimo elektros energija nutraukimo, siekiant užtikrinti visuo</text:span><text:span text:style-name="T529">menės interesus, detaliomis sąlygomis ir su tuo susijusių nuostolių apskaičiavimo ir atlyginimo tvarka, privalo atlikti elektros energijos vartotojų avarinį atjungimą, susidarius generuojančios galios trūkumui dėl avarinių sutrikimų bei vartotojų elektros<text:s/></text:span><text:span text:style-name="T530">ribojimą, esant energijos ir kuro trūkumui elektros energetikos sistemoje.</text:span></text:p>
      <text:p text:style-name="P531"><text:span text:style-name="T532">62</text:span><text:span text:style-name="T533">. Už sistemos, perdavimo, skirstomųjų tinklų, elektrinių ir vartotojų operatyvinio personalo apmokymą atsakingi šių įmonių vadovai.</text:span></text:p>
      <text:p text:style-name="P534"><text:span text:style-name="T535">63</text:span><text:span text:style-name="T536">. Sistemos, perdavimo ir skirstomųjų<text:s/></text:span><text:span text:style-name="T537">tinklų dispečeriai, elektrinių pamainos vadovai, perimdami budėjimą tarpusavyje turi pasikeisti informacija apie įrenginių būklę, schemų pakeitimus ir kt. ir apie tai užrašyti savo operatyviniuose dokumentuose.</text:span></text:p>
      <text:p text:style-name="P538"><text:span text:style-name="T539">64</text:span><text:span text:style-name="T540">. Lygiagrečiai dirbančioje elektros ene</text:span><text:span text:style-name="T541">rgetikos sistemoje, santykiai tarp skirtingų operatyvinio dispečerinio valdymo pakopų, neatsižvelgiant į turto nuosavybės formas,<text:s/></text:span><text:soft-page-break/><text:span text:style-name="T542">reglamentuodami šiais nuostatais ir (arba) tarpusavio sutartimis. Ginčytini klausimai sprendžiami Lietuvos Respublikos įstatym</text:span><text:span text:style-name="T543">ų nustatyta tvarka.</text:span></text:p>
      <text:p text:style-name="P544"/>
      <text:p text:style-name="P545"><text:span text:style-name="T546">VI</text:span><text:span text:style-name="T547">.<text:s/></text:span><text:span text:style-name="T548">AVARINIŲ SITUACIJŲ LIKVIDAVIMAS</text:span></text:p>
      <text:p text:style-name="P549"/>
      <text:p text:style-name="P550"><text:span text:style-name="T551">65</text:span><text:span text:style-name="T552">. Avarinių situacijų likvidavimui elektros įrenginiuose teikiama pirmenybė pagal įtampos dydį – 330, 110, 35, 10, 6, 0,38 kV tinkluose, atsižvelgiant į branduolinę saugą, vartotojų kateg</text:span><text:span text:style-name="T553">oriją, avarinės situacijos keliamą pavojų žmonių gyvybei, sveikatai, įrenginiams bei aplinkai. Surinkę reikiamą informaciją, sprendimą priima ir už jo pasekmes atsako sistemos, perdavimo, skirstomųjų tinklų ir elektrinių operatyvinis personalas.</text:span></text:p>
      <text:p text:style-name="P554"><text:span text:style-name="T555">66</text:span><text:span text:style-name="T556">. En</text:span><text:span text:style-name="T557">ergetikos įmonių dispečeriniuose pultuose turi būti vietinė avarijų ir technologinių sutrikimų likvidavimo instrukcija, kuria vadovaujantis likviduojamos avarijos bei sutrikimai įmonės įrenginiuose.</text:span></text:p>
      <text:p text:style-name="P558"><text:span text:style-name="T559">67</text:span><text:span text:style-name="T560">. Operatyviniai pokalbiai turi būti fiksuojami oper</text:span><text:span text:style-name="T561">atyviame žurnale ir įrašyti kalbos dokumentavimo (įrašymo) įranga. Operatyvinių pokalbių įrašai, padaryti kalbos dokumentavimo įranga, turi būti saugomi vietose ne trumpiau kaip savaitę. Už operatyvinių pokalbių įrašų apsaugą ir saugojimą atsakingi padalin</text:span><text:span text:style-name="T562">ių, prižiūrinčių šią įrangą, vadovai.</text:span></text:p>
      <text:p text:style-name="P563"><text:span text:style-name="T564">68</text:span><text:span text:style-name="T565">. Atjungiant planinį įrenginį perdavimo tinkluose ir įvykus avarinei situacijai skirstomųjų tinklų įrenginiuose, atjungimas gali būti nutrauktas atsižvelgiant į avarinės situacijos svarbą. Surinkęs reikiamą infor</text:span><text:span text:style-name="T566">maciją ir atsižvelgęs į skirstomųjų tinklų dispečerio esamos situacijos vertinimą, nusprendžia ir už pasekmes atsako perdavimo tinklų dispečeris.</text:span></text:p>
      <text:p text:style-name="P567"><text:span text:style-name="T568">69</text:span><text:span text:style-name="T569">. Perdavimo tinklų dispečeris, surinkęs informaciją apie 110 kV linijos nesėkmingą automatinį kartotinį<text:s/></text:span><text:span text:style-name="T570">įjungimą ir nesėkmingą jungimą ranka, duoda potvarkį atjungti liniją remontuoti.</text:span></text:p>
      <text:p text:style-name="P571"/>
      <text:p text:style-name="P572"><text:span text:style-name="T573">VII</text:span><text:span text:style-name="T574">.<text:s/></text:span><text:span text:style-name="T575">OPERATYVINIŲ IR PRINCIPINIŲ SCHEMŲ TVIRTINIMO TVARKA</text:span></text:p>
      <text:p text:style-name="P576"/>
      <text:p text:style-name="P577"><text:span text:style-name="T578">70</text:span><text:span text:style-name="T579">. Lietuvos elektros energetikos sistemos 110–330 kV schemą ir 110–330 kV tinklo normalių sujungimų<text:s/></text:span><text:span text:style-name="T580">schemą tvirtina Dispečerinio centro vadovas.</text:span></text:p>
      <text:p text:style-name="P581"><text:span text:style-name="T582">71</text:span><text:span text:style-name="T583">. Perdavimo tinklų padalinio vadovas tvirtina padalinio 330/110/10 kV transformatorių pastočių ir elektrinių 110 kV skirstyklų principines, operatyvines bei 110–330 kV tinklų normalių sujungimų schemas.</text:span></text:p>
      <text:p text:style-name="P584"><text:span text:style-name="T585">72</text:span><text:span text:style-name="T586">. 110/10 kV ir 110/35/10 kV transformatorių pastočių principines ir operatyvines schemas tvirtina perdavimo tinklo padalinio vadovas ir skirstomųjų tinklų technikos vadovas ar jų įgalioti asmenys. Kiekvienas atsako už savo balansinėje priklausomybėje e</text:span><text:span text:style-name="T587">sančios schemos dalies teisingumą.</text:span></text:p>
      <text:p text:style-name="P588"><text:span text:style-name="T589">73</text:span><text:span text:style-name="T590">. Skirstomųjų tinklų technikos vadovas ar jo įgalioti asmenys tvirtina skirstomųjų tinklų įmonės 35 kV tinklų normalių sujungimų schemą.</text:span></text:p>
      <text:p text:style-name="P591"><text:span text:style-name="T592">74</text:span><text:span text:style-name="T593">. Skirstomųjų tinklų technikos vadovas ar jo įgalioti asmenys tvirtina 3</text:span><text:span text:style-name="T594">5/10 kV transformatorinių pastočių, 10 kV tinklų principines, operatyvines normalių sujungimų schemas ir normalių nutraukimų sąrašus. Žemosios įtampos tinklo principinės, operatyvinės ir normalių sujungimų schemos tvirtinamos skirstomųjų tinklų įmonėje nus</text:span><text:span text:style-name="T595">tatyta tvarka.</text:span></text:p>
      <text:p text:style-name="P596"><text:span text:style-name="T597">75</text:span><text:span text:style-name="T598">. Kitų juridinių ar fizinių asmenų elektros tinklų schemos tvirtinamos šių įmonių nustatyta vidaus tvarka.</text:span></text:p>
      <text:p text:style-name="P599"><text:span text:style-name="T600">76</text:span><text:span text:style-name="T601">. Elektrinių principines ir operatyvines schemas tvirtina atitinkamos elektrinės technikos vadovas ar jo įgaliotas asmuo.</text:span></text:p>
      <text:p text:style-name="P602"/>
      <text:p text:style-name="P603"><text:span text:style-name="T604">VIII</text:span><text:span text:style-name="T605">.<text:s/></text:span><text:span text:style-name="T606">OPERATYVIAI VALDOMŲ IR TVARKOMŲ ĮRENGINIŲ SĄRAŠŲ TVIRTINIMO TVARKA</text:span></text:p>
      <text:p text:style-name="P607"/>
      <text:p text:style-name="P608"><text:span text:style-name="T609">77</text:span><text:span text:style-name="T610">. Sistemos dispečerio operatyviai valdomų ir tvarkomų įrenginių sąrašus, suderintus su perdavimo tinklų padalinio vadovu ar elektrinės technikos vadovu, tvirtina Dispeče</text:span><text:span text:style-name="T611">rinio centro vadovas.</text:span></text:p>
      <text:p text:style-name="P612"><text:span text:style-name="T613">78</text:span><text:span text:style-name="T614">. Perdavimo tinklų operatyviai valdomų ir tvarkomų įrenginių sąrašus, suderintus su skirstomųjų tinklų technikos vadovu ar jo įgaliotais asmenimis, tvirtina perdavimo tinklų padalinio vadovas.</text:span></text:p>
      <text:p text:style-name="P615"><text:span text:style-name="T616">79</text:span><text:span text:style-name="T617">. Perdavimo tinklų operatyvia</text:span><text:span text:style-name="T618">i valdomų ir tvarkomų įrenginių sąrašus, suderintus su elektrinės technikos vadovu, tvirtina perdavimo tinklų padalinio vadovas.</text:span></text:p>
      <text:p text:style-name="P619"><text:span text:style-name="T620">80</text:span><text:span text:style-name="T621">. Skirstomųjų tinklų operatyviai valdomų ir tvarkomų įrenginių sąrašus, suderintus su elektrinės technikos vadovu ar su v</text:span><text:span text:style-name="T622">artotojų įmonės atsakingu vadovu, tvirtina skirstomųjų tinklų technikos vadovas ar jo įgalioti asmenys.</text:span></text:p>
      <text:p text:style-name="P623"/>
      <text:p text:style-name="P624"><text:span text:style-name="T625">IX</text:span><text:span text:style-name="T626">.<text:s/></text:span><text:span text:style-name="T627">TIPINIŲ PERJUNGIMO LAPELIŲ (PROGRAMŲ) RENGIMO IR TVIRTINIMO TVARKA</text:span></text:p>
      <text:p text:style-name="P628"/>
      <text:p text:style-name="P629"><text:span text:style-name="T630">81</text:span><text:span text:style-name="T631">. Sudėtingiems, dažnai pasikartojantiems perjungimams, įrenginiuose</text:span><text:span text:style-name="T632"><text:s/>be blokuotės ar su netvarkinga blokuote perjungimai turi būti atliekami pagal tipinius perjungimo lapelius (programas).</text:span></text:p>
      <text:p text:style-name="P633"><text:span text:style-name="T634">82</text:span><text:span text:style-name="T635">. Sistemos dispečerio valdomų įrenginių perjungimo programas rengia perdavimo tinklų operatoriaus padaliniai, o jas pasirašo tų p</text:span><text:span text:style-name="T636">adalinių vadovai ar įgalioti jų asmenys. Perjungimo programų sąrašą tvirtina Dispečerinio centro vadovas.</text:span></text:p>
      <text:p text:style-name="P637"><text:span text:style-name="T638">83</text:span><text:span text:style-name="T639">. Perdavimo tinklų operatyviai valdomų įrenginių tipinius perjungimo lapelius ir programas rengia perdavimo tinklų padaliniai, o juos pasirašo t</text:span><text:span text:style-name="T640">ų padalinių vadovai ar įgalioti jų asmenys. Sąrašą sudėtingų perjungimų, kuriems reikia sudaryti tipinius perjungimo lapelius ar programas, tvirtina perdavimo tinklų padalinio vadovas.</text:span></text:p>
      <text:p text:style-name="P641"><text:span text:style-name="T642">84</text:span><text:span text:style-name="T643">. Perdavimo ir skirstomųjų tinklų valdomų įrenginių (esančių atsk</text:span><text:span text:style-name="T644">yrimo riboje) tipinius perjungimo lapelius rengia perdavimo ir skirstomųjų tinklų padaliniai, o juos pasirašo tų padalinių vadovai ar įgalioti jų asmenys.</text:span></text:p>
      <text:p text:style-name="P645"><text:span text:style-name="T646">85</text:span><text:span text:style-name="T647">. Skirstomųjų tinklų valdomų įrenginių perjungimo lapelius rengia skirstomųjų tinklų<text:s/></text:span><text:span text:style-name="T648">padaliniai, o juos pasirašo tų padalinių vadovai ar įgalioti jų asmenys. Sąrašą sudėtingų perjungimų, kuriems reikia sudaryti tipinius perjungimo lapelius ar programas, tvirtina skirstomųjų tinklų technikos vadovas ar jo įgalioti asmenys.</text:span></text:p>
      <text:p text:style-name="P649"><text:span text:style-name="T650">86</text:span><text:span text:style-name="T651">. Įvykus pa</text:span><text:span text:style-name="T652">sikeitimui pirminių įrenginių ir (ar) antrinių grandinių dalyje, būtina atnaujinti perjungimo lapelį. Šį perjungimo lapelį parengia įmonės, kurios pusėje įvyko pasikeitimas, padalinys.</text:span></text:p>
      <text:p text:style-name="P653"><text:span text:style-name="T654">87</text:span><text:span text:style-name="T655">. Perjungimus, kuriuos atlieka automatizuota pastotės valdymo sis</text:span><text:span text:style-name="T656">tema, turi būti naudojami tie patys tipiniai perjungimo lapeliai.</text:span></text:p>
      <text:p text:style-name="P657"><text:span text:style-name="T658">88</text:span><text:span text:style-name="T659">. Pastotės valdymo sistema, perjungta nuotoliniam pastotės įrenginių valdymui, privalo turėti apsaugos priemones (slaptažodį ar kt.), kad pašaliniai asmenys negalėtų įsilaužti į pastot</text:span><text:span text:style-name="T660">ės valdymo sistemą nei kompiuteriniais tinklais, nei iš pastotės.</text:span></text:p>
      <text:p text:style-name="P661"/>
      <text:p text:style-name="P662"><text:span text:style-name="T663">X</text:span><text:span text:style-name="T664">.<text:s/></text:span><text:span text:style-name="T665">OPERATYVINIO PERSONALO POKALBIŲ IR OPERATYVINIO ŽURNALO VEDIMO TVARKA</text:span></text:p>
      <text:p text:style-name="P666"/>
      <text:p text:style-name="P667"><text:span text:style-name="T668">89</text:span><text:span text:style-name="T669">. Operatyvinių pokalbių teisė suteikiama perdavimo, skirstomųjų tinklų, elektrinių ir vartotojų įmonės<text:s/></text:span><text:span text:style-name="T670">vadovo ar jo įgalioto asmens tvarkomuoju dokumentu.</text:span></text:p>
      <text:p text:style-name="P671"><text:span text:style-name="T672">90</text:span><text:span text:style-name="T673">. Operatyviniai pokalbiai turi būti trumpi, aiškūs ir tikslūs.</text:span></text:p>
      <text:p text:style-name="P674"><text:span text:style-name="T675">91</text:span><text:span text:style-name="T676">. Kiekvienas pokalbis pradedamas abipusiu savo objektų bei pavardžių pasakymu, pavyzdžiui:</text:span></text:p>
      <text:p text:style-name="P677">Kauno hidroelektrinė, Venskus;</text:p>
      <text:p text:style-name="P678">Vilniaus E – 2, Gudelis;</text:p>
      <text:p text:style-name="P679">Klaipėdos elektros tinklai, Norkus;</text:p>
      <text:soft-page-break/>
      <text:p text:style-name="P680"><text:span text:style-name="T681">Vilniaus šilumos tinklai, Stundys, ir pan.</text:span></text:p>
      <text:p text:style-name="P682"><text:span text:style-name="T683">92</text:span><text:span text:style-name="T684">. Jei pokalbis vyksta ne tiesioginiu (operatyviniu) telefono kanalu, tai atsakant į kvietimą, reikia pranešti ir savo užimamas pareigas. Pirmas savo pava</text:span><text:span text:style-name="T685">rdę pasako kviečiamasis asmuo, paskui kviečiantysis.</text:span></text:p>
      <text:p text:style-name="P686"><text:span text:style-name="T687">93</text:span><text:span text:style-name="T688">. Prieš konkretų potvarkį operacijoms vykdyti, pradžioje nurodomas operacijos tikslas. Pavyzdžiui: „Pradedame pagal paraišką Nr. xx 330 kV OL „Kaunas-Šiauliai“ atjungimą“ ir pan. Potvarkiai turi bū</text:span><text:span text:style-name="T689">ti liepiamosios formos, konkretūs ir trumpi: „Praneškite, įjunkite, atjunkite“ ir t. t. Tokie žodžiai, kaip: prašau, malonėkite, reikia ir panašūs operatyvinėje kalboje nevartotini.</text:span></text:p>
      <text:p text:style-name="P690"><text:span text:style-name="T691">94</text:span><text:span text:style-name="T692">. Operatyvinis personalas, gavęs potvarkį, pakartoja jį, o davęs pot</text:span><text:span text:style-name="T693">varkį įsitikina, ar teisingai suprastas. Po to potvarkis patvirtinamas: „Teisingai, vykdykite...., teisingai, įjunkite....“ ir pan.</text:span></text:p>
      <text:p text:style-name="P694"><text:span text:style-name="T695">95</text:span><text:span text:style-name="T696">. Operatyvinis personalas, įvykdęs potvarkį, apie tai praneša potvarkį davusiajam asmeniui. Pranešimo pavyzdys: „Šiaul</text:span><text:span text:style-name="T697">ių PTS, Petraitis – 14 val. 15 min. Rekyvos 110 kV OL jungtuvas įjungtas, apkrovos nėra“.</text:span></text:p>
      <text:p text:style-name="P698"><text:span text:style-name="T699">96</text:span><text:span text:style-name="T700">. Operatyvinėje kalboje draudžiama vartoti sutrumpintus įrenginių operatyvinius pavadinimus. Tokie sutrumpinimai leidžiami tik rašant į operatyvinius dokumentus</text:span><text:span text:style-name="T701">. Ištaisymai operatyviniame žurnale leidžiami tik tokia tvarka: klaidingas įrašas perbraukiamas, įrašomas naujas, paraštėje pasirašoma.</text:span></text:p>
      <text:p text:style-name="P702"><text:span text:style-name="T703">97</text:span><text:span text:style-name="T704">. Operatyvinio žurnalo pavyzdys pateiktas šių nuostatų 3 priede.</text:span></text:p>
      <text:p text:style-name="P705"/>
      <text:p text:style-name="P706"><text:span text:style-name="T707">XI</text:span><text:span text:style-name="T708">.<text:s/></text:span><text:span text:style-name="T709">PAMAINŲ PASIKEITIMAS</text:span></text:p>
      <text:p text:style-name="P710"/>
      <text:p text:style-name="P711"><text:span text:style-name="T712">98</text:span><text:span text:style-name="T713">. Baigus<text:s/></text:span><text:span text:style-name="T714">budėjimą, operatyviniame žurnale arba tam tikslui skirtose paros žiniaraščio skiltyse privaloma įrašyti apie visus nuokrypius nuo patvirtintos normalių elektrinių (šiluminių) sujungimų schemos, taip pat apie relinės apsaugos ir elektroautomatikos nuokrypiu</text:span><text:span text:style-name="T715">s nuo normalaus režimo. Patikrinti mnemo schemoje (schemoje makete) ir operatyviniame žurnale žymėjimus apie atliekamus darbus (plakatai, spaudai, įžemiklių uždėjimo (nuėmimo) pažymėjimai ir kt.).</text:span></text:p>
      <text:p text:style-name="P716"><text:span text:style-name="T717">99</text:span><text:span text:style-name="T718">. Baigus pamainą, reikia informuoti pamainą pradedant</text:span><text:span text:style-name="T719">įjį apie visus nuokrypius nuo normalaus įrenginių režimo, nuo nustatytų grafikų, apie vartotojų apribojimus bei sumažėjusį atsakingų vartotojų maitinimo patikimumą, apie ryšio kanalų būklę ir pan.</text:span></text:p>
      <text:p text:style-name="P720"><text:span text:style-name="T721">100</text:span><text:span text:style-name="T722">. Pradedantysis pamainą susipažįsta su operatyvinių<text:s/></text:span><text:span text:style-name="T723">dokumentų įrašais ir aukštesniosios pakopos operatyvinio bei administracinio personalo potvarkiais.</text:span></text:p>
      <text:p text:style-name="P724"><text:span text:style-name="T725">101</text:span><text:span text:style-name="T726">. Operatyviniame žurnale pažymimas tikslus pamainų pasikeitimo laikas ir patvirtinamas abiejų operatyvinio personalo darbuotojų parašais.</text:span></text:p>
      <text:p text:style-name="P727"><text:span text:style-name="T728">102</text:span><text:span text:style-name="T729">. Di</text:span><text:span text:style-name="T730">spečeris, pradėjęs pamainą, praneša apie įrenginių ir tinklo padėtį aukštesniosios pakopos operatyviniam darbuotojui, o pastarasis, išklausęs pranešimus, įrašo operatyviniame žurnale pavardes ir nuokrypius nuo normalaus arba nustatyto režimo, kurie dar nep</text:span><text:span text:style-name="T731">ažymėti operatyviniuose dokumentuose.</text:span></text:p>
      <text:p text:style-name="P732"/>
      <text:p text:style-name="P733"><text:span text:style-name="T734">XII</text:span><text:span text:style-name="T735">.<text:s/></text:span><text:span text:style-name="T736">ĮRENGINIŲ ATJUNGIMAS REMONTUOTI</text:span></text:p>
      <text:p text:style-name="P737"/>
      <text:p text:style-name="P738"><text:span text:style-name="T739">103</text:span><text:span text:style-name="T740">. Dispečeris leidžia pavaldžiam operatyviniam personalui atjungti įrenginius, esančius jo valdyme ir tvarkyme. Operatyviniame žurnale įrašoma kam ir kokį įrenginį lei</text:span><text:span text:style-name="T741">sta atjungti bei įvykdymo laikas. Jeigu atjungiant įrenginį reikia keisti pagrindinę tinklo schemą, relinės apsaugos ir elektroautomatikos nuostatus bei darbo režimą kituose objektuose, tai duodant potvarkius, koordinuojamas jų eiliškumas.</text:span></text:p>
      <text:p text:style-name="P742"><text:span text:style-name="T743">104</text:span><text:span text:style-name="T744">. Dispeče</text:span><text:span text:style-name="T745">ris, duodamas potvarkį atjungti (įjungti) jo valdomus įrenginius, perduoda visas komandas eilės tvarka nustatyta perjungimų programoje.</text:span></text:p>
      <text:p text:style-name="P746"><text:span text:style-name="T747">104.1</text:span><text:span text:style-name="T748">. Kai visi operatyviniai pokalbiai užrašomi į įrašymo įrenginį, tai nebūtini visų operacijų įrašai operatyviniame</text:span><text:span text:style-name="T749"><text:s/>žurnale, užtenka tik pažymėti atitinkamos perjungimų programos užduotį, numerį, vykdymo pradžią ir pabaigą.</text:span></text:p>
      <text:p text:style-name="P750"><text:span text:style-name="T751">105</text:span><text:span text:style-name="T752">. Pavaldus operatyvinis dispečerinis personalas visas operacijas įrašo į operatyvinį žurnalą arba (jeigu perjungimai atliekami pagal iš an</text:span><text:span text:style-name="T753">ksto paruoštus perjungimų lapelius (tipinius perjungimų lapelius) sutikrina operacijų eiliškumą ir įrašo bendrą užduotį.</text:span></text:p>
      <text:p text:style-name="P754"><text:span text:style-name="T755">106</text:span><text:span text:style-name="T756">. Visus įžeminimus, atliktus jo potvarkiu, dispečeris pažymi operatyviniame žurnale (spaudais) ir paros žiniaraštyje.</text:span></text:p>
      <text:p text:style-name="P757"><text:span text:style-name="T758">107</text:span><text:span text:style-name="T759">. L</text:span><text:span text:style-name="T760">eisdamas dirbti transformatorių pastotėse, orinėje linijoje, dispečeris operatyviniame žurnale įrašo, kam davė leidimą ir darbų pradžios laiką.</text:span></text:p>
      <text:p text:style-name="P761"><text:span text:style-name="T762">108</text:span><text:span text:style-name="T763">. Gavęs pranešimą apie darbų pabaigą, dispečeris tai pažymi operatyviniame žurnale šalia tos žymos, pagal</text:span><text:span text:style-name="T764"><text:s/>kurią buvo leista dirbti.</text:span></text:p>
      <text:p text:style-name="P765"><text:span text:style-name="T766">109</text:span><text:span text:style-name="T767">. Gavęs pranešimą apie įžemiklių nuėmimą, atjungimą, dispečeris tai pažymi operatyviniame žurnale, paros žiniaraštyje ir schemoje makete.</text:span></text:p>
      <text:p text:style-name="P768"><text:span text:style-name="T769">110</text:span><text:span text:style-name="T770">. Prieš pradėdamas operacijas dėl įrenginių įjungimo, dispečeris perspėja vis</text:span><text:span text:style-name="T771">ų pavaldžių objektų, kuriuose buvo leista dirbti, operatyvinį personalą.</text:span></text:p>
      <text:p text:style-name="P772"><text:span text:style-name="T773">111</text:span><text:span text:style-name="T774">. Įrašai avarijos metu turi būti trumpi, bet gana tikslūs, ypač apie laiką, reiškinius ir operacijų eigą.</text:span></text:p>
      <text:p text:style-name="P775"><text:span text:style-name="T776">112</text:span><text:span text:style-name="T777">. Pirminė informacija, pasikeitus pavardėmis, prasideda žodžiu<text:s/></text:span><text:span text:style-name="T778">„avarija“, po to seka pranešimo turinys.</text:span></text:p>
      <text:p text:style-name="P779"><text:span text:style-name="T780">113</text:span><text:span text:style-name="T781">. Klausiant avarijos nepaliesto objekto dispečerį, reikia pasakyti „sistemoje (tinkluose, elektrinėje...) avarija“ ir reikalauti norimos informacijos.</text:span></text:p>
      <text:p text:style-name="P782"/>
      <text:p text:style-name="P783"><text:span text:style-name="T784">XIII</text:span><text:span text:style-name="T785">.<text:s/></text:span><text:span text:style-name="T786">OPERATYVINIO ŽURNALO PILDYMAS, KEIČIANT<text:s/></text:span><text:span text:style-name="T787">ELEKTRINIŲ GENERUOJAMOS ENERGIJOS PLANUS</text:span></text:p>
      <text:p text:style-name="P788"/>
      <text:p text:style-name="P789"><text:span text:style-name="T790">114</text:span><text:span text:style-name="T791">. Operatyviniame žurnale įrašoma:</text:span></text:p>
      <text:p text:style-name="P792"><text:span text:style-name="T793">114.1</text:span><text:span text:style-name="T794">. visos komandos ir leidimai dėl elektrinių gaminamos elektros energijos plano pakeitimo, davusiojo leidimą pareigūno pavardė, kam perduotas naujas planas ir terminas</text:span><text:span text:style-name="T795">;</text:span></text:p>
      <text:p text:style-name="P796"><text:span text:style-name="T797">114.2</text:span><text:span text:style-name="T798">. jei tai paties sistemos dispečerio komanda didinti ar mažinti elektrinės galią, tai nustatytą naujo plano dydį ir terminą;</text:span></text:p>
      <text:p text:style-name="P799"><text:span text:style-name="T800">114.3</text:span><text:span text:style-name="T801">. priešavarinės automatikos veiksniai, įjungiantys (atjungiantys) generuojančius šaltinius;</text:span></text:p>
      <text:p text:style-name="P802"><text:span text:style-name="T803">114.4</text:span><text:span text:style-name="T804">. bet<text:s/></text:span><text:span text:style-name="T805">kuriuo atveju planinis, neplaninis ar avarinis elektrinių generatorių sinchronizacijos ar stabdymo laikas;</text:span></text:p>
      <text:p text:style-name="P806"><text:span text:style-name="T807">114.5</text:span><text:span text:style-name="T808">. komanda galios didinimui ar mažinimui turi būti aiški ir konkreti, pavyzdžiui, generuoti 150 MW, bet ne sumažinti 20 MW.</text:span></text:p>
      <text:p text:style-name="P809"/>
      <text:p text:style-name="P810"><text:span text:style-name="T811">XIV</text:span><text:span text:style-name="T812">.<text:s/></text:span><text:span text:style-name="T813">PAG</text:span><text:span text:style-name="T814">RINDINIAI ĮRENGINIŲ IR ATSKIRŲ ELEMENTŲ SUTARTINIAI ŽYMĖJIMAI</text:span></text:p>
      <text:p text:style-name="P815"/>
      <text:p text:style-name="P816"><text:span text:style-name="T817">115</text:span><text:span text:style-name="T818">. Elektros energetikos sistemoje vartojamos šios santrumpo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Agregatas</text:p>
          </table:table-cell>
          <table:table-cell table:style-name="TableCell826">
            <text:p text:style-name="P827">AG</text:p>
          </table:table-cell>
        </table:table-row>
        <table:table-row table:style-name="TableRow828">
          <table:table-cell table:style-name="TableCell829">
            <text:p text:style-name="P830">Alyvinis jungtuvas</text:p>
          </table:table-cell>
          <table:table-cell table:style-name="TableCell831">
            <text:p text:style-name="P832">AJ</text:p>
          </table:table-cell>
        </table:table-row>
        <table:table-row table:style-name="TableRow833">
          <table:table-cell table:style-name="TableCell834">
            <text:p text:style-name="P835">Apeinamasis prijunginys</text:p>
          </table:table-cell>
          <table:table-cell table:style-name="TableCell836">
            <text:p text:style-name="P837">AP</text:p>
          </table:table-cell>
        </table:table-row>
        <table:table-row table:style-name="TableRow838">
          <table:table-cell table:style-name="TableCell839">
            <text:p text:style-name="P840">Apsauga (signalizacija) nuo perkrovos</text:p>
          </table:table-cell>
          <table:table-cell table:style-name="TableCell841">
            <text:p text:style-name="P842">Perkr.</text:p>
          </table:table-cell>
        </table:table-row>
        <table:table-row table:style-name="TableRow843">
          <table:table-cell table:style-name="TableCell844">
            <text:p text:style-name="P845">Asinchroninio<text:s/>režimo likvidavimo automatika</text:p>
          </table:table-cell>
          <table:table-cell table:style-name="TableCell846">
            <text:p text:style-name="P847">ARLA</text:p>
          </table:table-cell>
        </table:table-row>
        <table:table-row table:style-name="TableRow848">
          <table:table-cell table:style-name="TableCell849">
            <text:p text:style-name="P850">Atjungtos linijos fiksavimo automatika</text:p>
          </table:table-cell>
          <table:table-cell table:style-name="TableCell851">
            <text:p text:style-name="P852">ALFA, ALF</text:p>
          </table:table-cell>
        </table:table-row>
        <table:table-row table:style-name="TableRow853">
          <table:table-cell table:style-name="TableCell854">
            <text:p text:style-name="P855">Atkirta</text:p>
          </table:table-cell>
          <table:table-cell table:style-name="TableCell856">
            <text:p text:style-name="P857">A</text:p>
          </table:table-cell>
        </table:table-row>
        <table:table-row table:style-name="TableRow858">
          <table:table-cell table:style-name="TableCell859">
            <text:p text:style-name="P860">Atkirtos II laiptas</text:p>
          </table:table-cell>
          <table:table-cell table:style-name="TableCell861">
            <text:p text:style-name="P862">A II</text:p>
          </table:table-cell>
        </table:table-row>
        <table:table-row table:style-name="TableRow863">
          <table:table-cell table:style-name="TableCell864">
            <text:p text:style-name="P865">Atvirkštinės sekos srovės, įtampos, galios apsauga</text:p>
          </table:table-cell>
          <table:table-cell table:style-name="TableCell866">
            <text:p text:style-name="P867"><text:span text:style-name="T868">I</text:span><text:span text:style-name="T869">2</text:span><text:span text:style-name="T870">,<text:s/></text:span><text:span text:style-name="T871">U</text:span><text:span text:style-name="T872">2</text:span><text:span text:style-name="T873">, P</text:span><text:span text:style-name="T874">2</text:span></text:p>
          </table:table-cell>
        </table:table-row>
        <table:table-row table:style-name="TableRow875">
          <table:table-cell table:style-name="TableCell876">
            <text:p text:style-name="P877">Atvirkštinės sekos srovės kryptinė apsauga</text:p>
          </table:table-cell>
          <table:table-cell table:style-name="TableCell878">
            <text:p text:style-name="P879"><text:span text:style-name="T880">I</text:span><text:span text:style-name="T881">2</text:span><text:span text:style-name="T882"><text:s/>kr. (I</text:span><text:span text:style-name="T883">2</text:span><text:span text:style-name="T884"><text:s/>)</text:span></text:p>
          </table:table-cell>
        </table:table-row>
        <table:table-row table:style-name="TableRow885">
          <table:table-cell table:style-name="TableCell886">
            <text:p text:style-name="P887">Aukštojo<text:s/>dažnio blokuotė:</text:p>
          </table:table-cell>
          <table:table-cell table:style-name="TableCell888">
            <text:p text:style-name="P889">ADB</text:p>
          </table:table-cell>
        </table:table-row>
        <table:table-row table:style-name="TableRow890">
          <table:table-cell table:style-name="TableCell891">
            <text:p text:style-name="P892">(tele)pagreitinimas</text:p>
          </table:table-cell>
          <table:table-cell table:style-name="TableCell893">
            <text:p text:style-name="P894">Tp.; ADP</text:p>
          </table:table-cell>
        </table:table-row>
        <text:soft-page-break/>
        <table:table-row table:style-name="TableRow895">
          <table:table-cell table:style-name="TableCell896">
            <text:p text:style-name="P897">teleįjungimas, teleatjungimas</text:p>
          </table:table-cell>
          <table:table-cell table:style-name="TableCell898">
            <text:p text:style-name="P899">TĮ, TA</text:p>
          </table:table-cell>
        </table:table-row>
        <table:table-row table:style-name="TableRow900">
          <table:table-cell table:style-name="TableCell901">
            <text:p text:style-name="P902">kanalų komandinė aparatūra</text:p>
          </table:table-cell>
          <table:table-cell table:style-name="TableCell903">
            <text:p text:style-name="P904">VČTO, ANKA</text:p>
          </table:table-cell>
        </table:table-row>
        <table:table-row table:style-name="TableRow905">
          <table:table-cell table:style-name="TableCell906">
            <text:p text:style-name="P907">ANKA-AVPA, kurios dažnis 145 kHz 8 komanda</text:p>
          </table:table-cell>
          <table:table-cell table:style-name="TableCell908">
            <text:p text:style-name="P909">ANKA-145-8</text:p>
          </table:table-cell>
        </table:table-row>
        <table:table-row table:style-name="TableRow910">
          <table:table-cell table:style-name="TableCell911">
            <text:p text:style-name="P912">Automatinis elektrinės galios sumažinimas</text:p>
          </table:table-cell>
          <table:table-cell table:style-name="TableCell913">
            <text:p text:style-name="P914">AEN</text:p>
          </table:table-cell>
        </table:table-row>
        <table:table-row table:style-name="TableRow915">
          <table:table-cell table:style-name="TableCell916">
            <text:p text:style-name="P917">Automatizuota<text:s/>dispečerinio valdymo sistema</text:p>
          </table:table-cell>
          <table:table-cell table:style-name="TableCell918">
            <text:p text:style-name="P919">ADVS</text:p>
          </table:table-cell>
        </table:table-row>
        <table:table-row table:style-name="TableRow920">
          <table:table-cell table:style-name="TableCell921">
            <text:p text:style-name="P922">Autotransformatorius</text:p>
          </table:table-cell>
          <table:table-cell table:style-name="TableCell923">
            <text:p text:style-name="P924">AT</text:p>
          </table:table-cell>
        </table:table-row>
        <table:table-row table:style-name="TableRow925">
          <table:table-cell table:style-name="TableCell926">
            <text:p text:style-name="P927">Blokas</text:p>
          </table:table-cell>
          <table:table-cell table:style-name="TableCell928">
            <text:p text:style-name="P929">B (B-2, B-6)</text:p>
          </table:table-cell>
        </table:table-row>
        <table:table-row table:style-name="TableRow930">
          <table:table-cell table:style-name="TableCell931">
            <text:p text:style-name="P932">Cirkuliacinis siurblys</text:p>
          </table:table-cell>
          <table:table-cell table:style-name="TableCell933">
            <text:p text:style-name="P934">CS</text:p>
          </table:table-cell>
        </table:table-row>
        <table:table-row table:style-name="TableRow935">
          <table:table-cell table:style-name="TableCell936">
            <text:p text:style-name="P937">Dalijimo apsauga</text:p>
          </table:table-cell>
          <table:table-cell table:style-name="TableCell938">
            <text:p text:style-name="P939">Dal. aps. DA</text:p>
          </table:table-cell>
        </table:table-row>
        <table:table-row table:style-name="TableRow940">
          <table:table-cell table:style-name="TableCell941">
            <text:p text:style-name="P942">Dalijimo automatika</text:p>
          </table:table-cell>
          <table:table-cell table:style-name="TableCell943">
            <text:p text:style-name="P944">Dal. aut. DA</text:p>
          </table:table-cell>
        </table:table-row>
        <table:table-row table:style-name="TableRow945">
          <table:table-cell table:style-name="TableCell946">
            <text:p text:style-name="P947">Diferencinė apsauga:</text:p>
          </table:table-cell>
          <table:table-cell table:style-name="TableCell948">
            <text:p text:style-name="P949"><text:span text:style-name="T950">D (D</text:span><text:span text:style-name="T951">if.</text:span><text:span text:style-name="T952">)</text:span></text:p>
          </table:table-cell>
        </table:table-row>
        <table:table-row table:style-name="TableRow953">
          <table:table-cell table:style-name="TableCell954">
            <text:p text:style-name="P955">šynų (šynuotės)</text:p>
          </table:table-cell>
          <table:table-cell table:style-name="TableCell956">
            <text:p text:style-name="P957">ŠDA</text:p>
          </table:table-cell>
        </table:table-row>
        <table:table-row table:style-name="TableRow958">
          <table:table-cell table:style-name="TableCell959">
            <text:p text:style-name="P960">linijų skersinė</text:p>
          </table:table-cell>
          <table:table-cell table:style-name="TableCell961">
            <text:p text:style-name="P962">SD</text:p>
          </table:table-cell>
        </table:table-row>
        <table:table-row table:style-name="TableRow963">
          <table:table-cell table:style-name="TableCell964">
            <text:p text:style-name="P965">linijų<text:s/>išilginė</text:p>
          </table:table-cell>
          <table:table-cell table:style-name="TableCell966">
            <text:p text:style-name="P967">DLA (LDA)</text:p>
          </table:table-cell>
        </table:table-row>
        <table:table-row table:style-name="TableRow968">
          <table:table-cell table:style-name="TableCell969">
            <text:p text:style-name="P970">Diferencinė – fazių apsauga</text:p>
          </table:table-cell>
          <table:table-cell table:style-name="TableCell971">
            <text:p text:style-name="P972">DFA</text:p>
          </table:table-cell>
        </table:table-row>
        <table:table-row table:style-name="TableRow973">
          <table:table-cell table:style-name="TableCell974">
            <text:p text:style-name="P975">Distancinė apsauga:</text:p>
          </table:table-cell>
          <table:table-cell table:style-name="TableCell976">
            <text:p text:style-name="P977">Dist. (D)</text:p>
          </table:table-cell>
        </table:table-row>
        <table:table-row table:style-name="TableRow978">
          <table:table-cell table:style-name="TableCell979">
            <text:p text:style-name="P980">II zona</text:p>
          </table:table-cell>
          <table:table-cell table:style-name="TableCell981">
            <text:p text:style-name="P982">Dist. II (D II)</text:p>
          </table:table-cell>
        </table:table-row>
        <table:table-row table:style-name="TableRow983">
          <table:table-cell table:style-name="TableCell984">
            <text:p text:style-name="P985">II zonos pagreitinimas</text:p>
          </table:table-cell>
          <table:table-cell table:style-name="TableCell986">
            <text:p text:style-name="P987">Dist. IIp (D II pagr.)</text:p>
          </table:table-cell>
        </table:table-row>
        <table:table-row table:style-name="TableRow988">
          <table:table-cell table:style-name="TableCell989">
            <text:p text:style-name="P990">su aukštojo dažnio blokuote</text:p>
          </table:table-cell>
          <table:table-cell table:style-name="TableCell991">
            <text:p text:style-name="P992">Dist. ADB, (DADB)</text:p>
          </table:table-cell>
        </table:table-row>
        <table:table-row table:style-name="TableRow993">
          <table:table-cell table:style-name="TableCell994">
            <text:p text:style-name="P995">Dujų apsauga</text:p>
          </table:table-cell>
          <table:table-cell table:style-name="TableCell996">
            <text:p text:style-name="P997">Dj</text:p>
          </table:table-cell>
        </table:table-row>
        <table:table-row table:style-name="TableRow998">
          <table:table-cell table:style-name="TableCell999">
            <text:p text:style-name="P1000">Dujinis jungtuvas</text:p>
          </table:table-cell>
          <table:table-cell table:style-name="TableCell1001">
            <text:p text:style-name="P1002">DJ</text:p>
          </table:table-cell>
        </table:table-row>
        <table:table-row table:style-name="TableRow1003">
          <table:table-cell table:style-name="TableCell1004">
            <text:p text:style-name="P1005">Elektrinis<text:s/>maitinimo siurblys</text:p>
          </table:table-cell>
          <table:table-cell table:style-name="TableCell1006">
            <text:p text:style-name="P1007">MS</text:p>
          </table:table-cell>
        </table:table-row>
        <table:table-row table:style-name="TableRow1008">
          <table:table-cell table:style-name="TableCell1009">
            <text:p text:style-name="P1010">Fazių nepersijungimo apsauga</text:p>
          </table:table-cell>
          <table:table-cell table:style-name="TableCell1011">
            <text:p text:style-name="P1012">FNA</text:p>
          </table:table-cell>
        </table:table-row>
        <table:table-row table:style-name="TableRow1013">
          <table:table-cell table:style-name="TableCell1014">
            <text:p text:style-name="P1015">Fiksuojantys prietaisai:</text:p>
          </table:table-cell>
          <table:table-cell table:style-name="TableCell1016">
            <text:p text:style-name="P1017">FP</text:p>
          </table:table-cell>
        </table:table-row>
        <table:table-row table:style-name="TableRow1018">
          <table:table-cell table:style-name="TableCell1019">
            <text:p text:style-name="P1020">ampermetras</text:p>
          </table:table-cell>
          <table:table-cell table:style-name="TableCell1021">
            <text:p text:style-name="P1022">FA (A)</text:p>
          </table:table-cell>
        </table:table-row>
        <table:table-row table:style-name="TableRow1023">
          <table:table-cell table:style-name="TableCell1024">
            <text:p text:style-name="P1025">voltmetras</text:p>
          </table:table-cell>
          <table:table-cell table:style-name="TableCell1026">
            <text:p text:style-name="P1027">FV (V)</text:p>
          </table:table-cell>
        </table:table-row>
        <table:table-row table:style-name="TableRow1028">
          <table:table-cell table:style-name="TableCell1029">
            <text:p text:style-name="P1030">Galios skyriklis</text:p>
          </table:table-cell>
          <table:table-cell table:style-name="TableCell1031">
            <text:p text:style-name="P1032">GS</text:p>
          </table:table-cell>
        </table:table-row>
        <table:table-row table:style-name="TableRow1033">
          <table:table-cell table:style-name="TableCell1034">
            <text:p text:style-name="P1035">Galios reguliavimo automatika</text:p>
          </table:table-cell>
          <table:table-cell table:style-name="TableCell1036">
            <text:p text:style-name="P1037">AGR</text:p>
          </table:table-cell>
        </table:table-row>
        <table:table-row table:style-name="TableRow1038">
          <table:table-cell table:style-name="TableCell1039">
            <text:p text:style-name="P1040">Garo katilas</text:p>
          </table:table-cell>
          <table:table-cell table:style-name="TableCell1041">
            <text:p text:style-name="P1042">GK (GK-1)</text:p>
          </table:table-cell>
        </table:table-row>
        <table:table-row table:style-name="TableRow1043">
          <table:table-cell table:style-name="TableCell1044">
            <text:p text:style-name="P1045">Generatorius</text:p>
          </table:table-cell>
          <table:table-cell table:style-name="TableCell1046">
            <text:p text:style-name="P1047">G</text:p>
          </table:table-cell>
        </table:table-row>
        <table:table-row table:style-name="TableRow1048">
          <table:table-cell table:style-name="TableCell1049">
            <text:p text:style-name="P1050">Hidrogeneratorius</text:p>
          </table:table-cell>
          <table:table-cell table:style-name="TableCell1051">
            <text:p text:style-name="P1052">HG</text:p>
          </table:table-cell>
        </table:table-row>
        <table:table-row table:style-name="TableRow1053">
          <table:table-cell table:style-name="TableCell1054">
            <text:p text:style-name="P1055">Iškroviklis</text:p>
          </table:table-cell>
          <table:table-cell table:style-name="TableCell1056">
            <text:p text:style-name="P1057">IŠK</text:p>
          </table:table-cell>
        </table:table-row>
        <table:table-row table:style-name="TableRow1058">
          <table:table-cell table:style-name="TableCell1059">
            <text:p text:style-name="P1060">Įtampos apsauga (signalizacija):</text:p>
          </table:table-cell>
          <table:table-cell table:style-name="TableCell1061">
            <text:p text:style-name="P1062">U</text:p>
          </table:table-cell>
        </table:table-row>
        <table:table-row table:style-name="TableRow1063">
          <table:table-cell table:style-name="TableCell1064">
            <text:p text:style-name="P1065">maksimaliosios</text:p>
          </table:table-cell>
          <table:table-cell table:style-name="TableCell1066">
            <text:p text:style-name="P1067">U max</text:p>
          </table:table-cell>
        </table:table-row>
        <table:table-row table:style-name="TableRow1068">
          <table:table-cell table:style-name="TableCell1069">
            <text:p text:style-name="P1070">minimaliosios</text:p>
          </table:table-cell>
          <table:table-cell table:style-name="TableCell1071">
            <text:p text:style-name="P1072">U min</text:p>
          </table:table-cell>
        </table:table-row>
        <table:table-row table:style-name="TableRow1073">
          <table:table-cell table:style-name="TableCell1074">
            <text:p text:style-name="P1075">Įtampos reguliavimo automatika</text:p>
          </table:table-cell>
          <table:table-cell table:style-name="TableCell1076">
            <text:p text:style-name="P1077">AĮR</text:p>
          </table:table-cell>
        </table:table-row>
        <table:table-row table:style-name="TableRow1078">
          <table:table-cell table:style-name="TableCell1079">
            <text:p text:style-name="P1080">Įtampą reguliuojantis transformatorius</text:p>
          </table:table-cell>
          <table:table-cell table:style-name="TableCell1081">
            <text:p text:style-name="P1082">RT</text:p>
          </table:table-cell>
        </table:table-row>
        <table:table-row table:style-name="TableRow1083">
          <table:table-cell table:style-name="TableCell1084">
            <text:p text:style-name="P1085">Įtampos transformatorius</text:p>
          </table:table-cell>
          <table:table-cell table:style-name="TableCell1086">
            <text:p text:style-name="P1087">ĮT</text:p>
          </table:table-cell>
        </table:table-row>
        <table:table-row table:style-name="TableRow1088">
          <table:table-cell table:style-name="TableCell1089">
            <text:p text:style-name="P1090">Įžemėjimo apsauga: (nekryptinė)</text:p>
          </table:table-cell>
          <table:table-cell table:style-name="TableCell1091">
            <text:p text:style-name="P1092">Ž</text:p>
          </table:table-cell>
        </table:table-row>
        <table:table-row table:style-name="TableRow1093">
          <table:table-cell table:style-name="TableCell1094">
            <text:p text:style-name="P1095">II laiptas kryptinis</text:p>
          </table:table-cell>
          <table:table-cell table:style-name="TableCell1096">
            <text:p text:style-name="P1097">Ž II kr;<text:s/>(Ž II )</text:p>
          </table:table-cell>
        </table:table-row>
        <table:table-row table:style-name="TableRow1098">
          <table:table-cell table:style-name="TableCell1099">
            <text:p text:style-name="P1100">II laiptas be laiko išlaikymo (nulinis)</text:p>
          </table:table-cell>
          <table:table-cell table:style-name="TableCell1101">
            <text:p text:style-name="P1102"><text:span text:style-name="T1103">Ž II<text:s/></text:span><text:span text:style-name="T1104">0</text:span></text:p>
          </table:table-cell>
        </table:table-row>
        <table:table-row table:style-name="TableRow1105">
          <table:table-cell table:style-name="TableCell1106">
            <text:p text:style-name="P1107">II laipto pagreitinimas</text:p>
          </table:table-cell>
          <table:table-cell table:style-name="TableCell1108">
            <text:p text:style-name="P1109">Ž IIp (Ž II pagr.)</text:p>
          </table:table-cell>
        </table:table-row>
        <table:table-row table:style-name="TableRow1110">
          <table:table-cell table:style-name="TableCell1111">
            <text:p text:style-name="P1112">su aukštojo dažnio blokuote</text:p>
          </table:table-cell>
          <table:table-cell table:style-name="TableCell1113">
            <text:p text:style-name="P1114">ŽADB</text:p>
          </table:table-cell>
        </table:table-row>
        <table:table-row table:style-name="TableRow1115">
          <table:table-cell table:style-name="TableCell1116">
            <text:p text:style-name="P1117">Jungties prijunginys</text:p>
          </table:table-cell>
          <table:table-cell table:style-name="TableCell1118">
            <text:p text:style-name="P1119">J</text:p>
          </table:table-cell>
        </table:table-row>
        <table:table-row table:style-name="TableRow1120">
          <table:table-cell table:style-name="TableCell1121">
            <text:p text:style-name="P1122">Jungtuvo atjungimo rezervavimo įrenginys</text:p>
          </table:table-cell>
          <table:table-cell table:style-name="TableCell1123">
            <text:p text:style-name="P1124">JARĮ</text:p>
          </table:table-cell>
        </table:table-row>
        <table:table-row table:style-name="TableRow1125">
          <table:table-cell table:style-name="TableCell1126">
            <text:p text:style-name="P1127">Kabelinė linija</text:p>
          </table:table-cell>
          <table:table-cell table:style-name="TableCell1128">
            <text:p text:style-name="P1129">KL</text:p>
          </table:table-cell>
        </table:table-row>
        <table:table-row table:style-name="TableRow1130">
          <table:table-cell table:style-name="TableCell1131">
            <text:p text:style-name="P1132">Kartotinio įjungimo<text:s/>automatika: vienfazio</text:p>
          </table:table-cell>
          <table:table-cell table:style-name="TableCell1133">
            <text:p text:style-name="P1134">VAKĮ</text:p>
          </table:table-cell>
        </table:table-row>
        <table:table-row table:style-name="TableRow1135">
          <table:table-cell table:style-name="TableCell1136">
            <text:p text:style-name="P1137">šynų</text:p>
          </table:table-cell>
          <table:table-cell table:style-name="TableCell1138">
            <text:p text:style-name="P1139">ŠAKĮ</text:p>
          </table:table-cell>
        </table:table-row>
        <table:table-row table:style-name="TableRow1140">
          <table:table-cell table:style-name="TableCell1141">
            <text:p text:style-name="P1142">trifazio</text:p>
          </table:table-cell>
          <table:table-cell table:style-name="TableCell1143">
            <text:p text:style-name="P1144">AKĮ; TAKĮ</text:p>
          </table:table-cell>
        </table:table-row>
        <table:table-row table:style-name="TableRow1145">
          <table:table-cell table:style-name="TableCell1146">
            <text:p text:style-name="P1147">greit veikiančio</text:p>
          </table:table-cell>
          <table:table-cell table:style-name="TableCell1148">
            <text:p text:style-name="P1149">GAKĮ</text:p>
          </table:table-cell>
        </table:table-row>
        <table:table-row table:style-name="TableRow1150">
          <table:table-cell table:style-name="TableCell1151">
            <text:p text:style-name="P1152">įjungianti vartotojus atsistačius dažniui</text:p>
          </table:table-cell>
          <table:table-cell table:style-name="TableCell1153">
            <text:p text:style-name="P1154">DAKĮ</text:p>
          </table:table-cell>
        </table:table-row>
        <table:table-row table:style-name="TableRow1155">
          <table:table-cell table:style-name="TableCell1156">
            <text:p text:style-name="P1157">įjungianti pirmą (antrą) kartą</text:p>
          </table:table-cell>
          <table:table-cell table:style-name="TableCell1158">
            <text:p text:style-name="P1159">AKĮ I, AKĮ II</text:p>
          </table:table-cell>
        </table:table-row>
        <text:soft-page-break/>
        <table:table-row table:style-name="TableRow1160">
          <table:table-cell table:style-name="TableCell1161">
            <text:p text:style-name="P1162">su sinchronizmo kontrole</text:p>
          </table:table-cell>
          <table:table-cell table:style-name="TableCell1163">
            <text:p text:style-name="P1164">AKĮ SK</text:p>
          </table:table-cell>
        </table:table-row>
        <table:table-row table:style-name="TableRow1165">
          <table:table-cell table:style-name="TableCell1166">
            <text:p text:style-name="P1167">su sinchronizmo gaudymu</text:p>
          </table:table-cell>
          <table:table-cell table:style-name="TableCell1168">
            <text:p text:style-name="P1169">AKĮ SG</text:p>
          </table:table-cell>
        </table:table-row>
        <table:table-row table:style-name="TableRow1170">
          <table:table-cell table:style-name="TableCell1171">
            <text:p text:style-name="P1172">su įtampos<text:s/>nebuvimo linijoje (šynose) kontrole</text:p>
          </table:table-cell>
          <table:table-cell table:style-name="TableCell1173">
            <text:p text:style-name="P1174">AKĮ NL; AKĮ NŠ</text:p>
          </table:table-cell>
        </table:table-row>
        <table:table-row table:style-name="TableRow1175">
          <table:table-cell table:style-name="TableCell1176">
            <text:p text:style-name="P1177">su įtampos buvimo linijoje (šynose) kontrole</text:p>
          </table:table-cell>
          <table:table-cell table:style-name="TableCell1178">
            <text:p text:style-name="P1179">AKĮ BL; AKĮ BŠ</text:p>
          </table:table-cell>
        </table:table-row>
        <table:table-row table:style-name="TableRow1180">
          <table:table-cell table:style-name="TableCell1181">
            <text:p text:style-name="P1182">Kompensacinė ritė</text:p>
          </table:table-cell>
          <table:table-cell table:style-name="TableCell1183">
            <text:p text:style-name="P1184">KR</text:p>
          </table:table-cell>
        </table:table-row>
        <table:table-row table:style-name="TableRow1185">
          <table:table-cell table:style-name="TableCell1186">
            <text:p text:style-name="P1187">Kompensacinės ritės transformatorius</text:p>
          </table:table-cell>
          <table:table-cell table:style-name="TableCell1188">
            <text:p text:style-name="P1189">KRT</text:p>
          </table:table-cell>
        </table:table-row>
        <table:table-row table:style-name="TableRow1190">
          <table:table-cell table:style-name="TableCell1191">
            <text:p text:style-name="P1192">Komplektinė transformatorinė</text:p>
          </table:table-cell>
          <table:table-cell table:style-name="TableCell1193">
            <text:p text:style-name="P1194">KT</text:p>
          </table:table-cell>
        </table:table-row>
        <table:table-row table:style-name="TableRow1195">
          <table:table-cell table:style-name="TableCell1196">
            <text:p text:style-name="P1197">Kondensato siurblys</text:p>
          </table:table-cell>
          <table:table-cell table:style-name="TableCell1198">
            <text:p text:style-name="P1199">KS</text:p>
          </table:table-cell>
        </table:table-row>
        <table:table-row table:style-name="TableRow1200">
          <table:table-cell table:style-name="TableCell1201">
            <text:p text:style-name="P1202">Kondensatorių baterija</text:p>
          </table:table-cell>
          <table:table-cell table:style-name="TableCell1203">
            <text:p text:style-name="P1204">KB</text:p>
          </table:table-cell>
        </table:table-row>
        <table:table-row table:style-name="TableRow1205">
          <table:table-cell table:style-name="TableCell1206">
            <text:p text:style-name="P1207">Linijos</text:p>
          </table:table-cell>
          <table:table-cell table:style-name="TableCell1208">
            <text:p text:style-name="P1209">L</text:p>
          </table:table-cell>
        </table:table-row>
        <table:table-row table:style-name="TableRow1210">
          <table:table-cell table:style-name="TableCell1211">
            <text:p text:style-name="P1212">Maitinimo siurblys</text:p>
          </table:table-cell>
          <table:table-cell table:style-name="TableCell1213">
            <text:p text:style-name="P1214">MS</text:p>
          </table:table-cell>
        </table:table-row>
        <table:table-row table:style-name="TableRow1215">
          <table:table-cell table:style-name="TableCell1216">
            <text:p text:style-name="P1217">Maksimaliosios srovės apsauga:</text:p>
          </table:table-cell>
          <table:table-cell table:style-name="TableCell1218">
            <text:p text:style-name="P1219">M (MSA)</text:p>
          </table:table-cell>
        </table:table-row>
        <table:table-row table:style-name="TableRow1220">
          <table:table-cell table:style-name="TableCell1221">
            <text:p text:style-name="P1222">su minimalios įtampos blokuote</text:p>
          </table:table-cell>
          <table:table-cell table:style-name="TableCell1223">
            <text:p text:style-name="P1224">MV</text:p>
          </table:table-cell>
        </table:table-row>
        <table:table-row table:style-name="TableRow1225">
          <table:table-cell table:style-name="TableCell1226">
            <text:p text:style-name="P1227">110 kV su min. įtampos 35 kV pusėje blokuote</text:p>
          </table:table-cell>
          <table:table-cell table:style-name="TableCell1228">
            <text:p text:style-name="P1229"><text:span text:style-name="T1230">M</text:span><text:span text:style-name="T1231">110</text:span><text:span text:style-name="T1232"><text:s/>V</text:span><text:span text:style-name="T1233">35</text:span></text:p>
          </table:table-cell>
        </table:table-row>
        <table:table-row table:style-name="TableRow1234">
          <table:table-cell table:style-name="TableCell1235">
            <text:p text:style-name="P1236">Modulinė transformatorinė</text:p>
          </table:table-cell>
          <table:table-cell table:style-name="TableCell1237">
            <text:p text:style-name="P1238">MT</text:p>
          </table:table-cell>
        </table:table-row>
        <table:table-row table:style-name="TableRow1239">
          <table:table-cell table:style-name="TableCell1240">
            <text:p text:style-name="P1241">Neutralė</text:p>
          </table:table-cell>
          <table:table-cell table:style-name="TableCell1242">
            <text:p text:style-name="P1243">N</text:p>
          </table:table-cell>
        </table:table-row>
        <table:table-row table:style-name="TableRow1244">
          <table:table-cell table:style-name="TableCell1245">
            <text:p text:style-name="P1246">Nuokrovos (apkrovos atjungimo automatika)</text:p>
          </table:table-cell>
          <table:table-cell table:style-name="TableCell1247">
            <text:p text:style-name="P1248">NA,<text:s/>AA</text:p>
          </table:table-cell>
        </table:table-row>
        <table:table-row table:style-name="TableRow1249">
          <table:table-cell table:style-name="TableCell1250">
            <text:p text:style-name="P1251">Operatyvinės informacijos komplektas</text:p>
          </table:table-cell>
          <table:table-cell table:style-name="TableCell1252">
            <text:p text:style-name="P1253">OIK</text:p>
          </table:table-cell>
        </table:table-row>
        <table:table-row table:style-name="TableRow1254">
          <table:table-cell table:style-name="TableCell1255">
            <text:p text:style-name="P1256">Orinis jungtuvas</text:p>
          </table:table-cell>
          <table:table-cell table:style-name="TableCell1257">
            <text:p text:style-name="P1258">OJ</text:p>
          </table:table-cell>
        </table:table-row>
        <table:table-row table:style-name="TableRow1259">
          <table:table-cell table:style-name="TableCell1260">
            <text:p text:style-name="P1261">Orinė linija</text:p>
          </table:table-cell>
          <table:table-cell table:style-name="TableCell1262">
            <text:p text:style-name="P1263">OL</text:p>
          </table:table-cell>
        </table:table-row>
        <table:table-row table:style-name="TableRow1264">
          <table:table-cell table:style-name="TableCell1265">
            <text:p text:style-name="P1266">Priešavarinė automatika</text:p>
          </table:table-cell>
          <table:table-cell table:style-name="TableCell1267">
            <text:p text:style-name="P1268">PA</text:p>
          </table:table-cell>
        </table:table-row>
        <table:table-row table:style-name="TableRow1269">
          <table:table-cell table:style-name="TableCell1270">
            <text:p text:style-name="P1271">Relinė apsauga ir elektroautomatika</text:p>
          </table:table-cell>
          <table:table-cell table:style-name="TableCell1272">
            <text:p text:style-name="P1273">RAA</text:p>
          </table:table-cell>
        </table:table-row>
        <table:table-row table:style-name="TableRow1274">
          <table:table-cell table:style-name="TableCell1275">
            <text:p text:style-name="P1276">Rezervo įjungimo automatika</text:p>
          </table:table-cell>
          <table:table-cell table:style-name="TableCell1277">
            <text:p text:style-name="P1278">ARĮ</text:p>
          </table:table-cell>
        </table:table-row>
        <table:table-row table:style-name="TableRow1279">
          <table:table-cell table:style-name="TableCell1280">
            <text:p text:style-name="P1281">Saugiklis</text:p>
          </table:table-cell>
          <table:table-cell table:style-name="TableCell1282">
            <text:p text:style-name="P1283">SG</text:p>
          </table:table-cell>
        </table:table-row>
        <table:table-row table:style-name="TableRow1284">
          <table:table-cell table:style-name="TableCell1285">
            <text:p text:style-name="P1286">Savųjų reikmių transformatorius</text:p>
          </table:table-cell>
          <table:table-cell table:style-name="TableCell1287">
            <text:p text:style-name="P1288">SRT</text:p>
          </table:table-cell>
        </table:table-row>
        <table:table-row table:style-name="TableRow1289">
          <table:table-cell table:style-name="TableCell1290">
            <text:p text:style-name="P1291">Skyriklis</text:p>
          </table:table-cell>
          <table:table-cell table:style-name="TableCell1292">
            <text:p text:style-name="P1293">S</text:p>
          </table:table-cell>
        </table:table-row>
        <table:table-row table:style-name="TableRow1294">
          <table:table-cell table:style-name="TableCell1295">
            <text:p text:style-name="P1296">Skirstomasis punktas</text:p>
          </table:table-cell>
          <table:table-cell table:style-name="TableCell1297">
            <text:p text:style-name="P1298">SP</text:p>
          </table:table-cell>
        </table:table-row>
        <table:table-row table:style-name="TableRow1299">
          <table:table-cell table:style-name="TableCell1300">
            <text:p text:style-name="P1301">Skirtuvas</text:p>
          </table:table-cell>
          <table:table-cell table:style-name="TableCell1302">
            <text:p text:style-name="P1303">SKR</text:p>
          </table:table-cell>
        </table:table-row>
        <table:table-row table:style-name="TableRow1304">
          <table:table-cell table:style-name="TableCell1305">
            <text:p text:style-name="P1306">Srovės transformatorius</text:p>
          </table:table-cell>
          <table:table-cell table:style-name="TableCell1307">
            <text:p text:style-name="P1308">ST</text:p>
          </table:table-cell>
        </table:table-row>
        <table:table-row table:style-name="TableRow1309">
          <table:table-cell table:style-name="TableCell1310">
            <text:p text:style-name="P1311">Stacionarioji transformatorinė</text:p>
          </table:table-cell>
          <table:table-cell table:style-name="TableCell1312">
            <text:p text:style-name="P1313">TR</text:p>
          </table:table-cell>
        </table:table-row>
        <table:table-row table:style-name="TableRow1314">
          <table:table-cell table:style-name="TableCell1315">
            <text:p text:style-name="P1316">Stulpinė transformatorinė</text:p>
          </table:table-cell>
          <table:table-cell table:style-name="TableCell1317">
            <text:p text:style-name="P1318">STTR</text:p>
          </table:table-cell>
        </table:table-row>
        <table:table-row table:style-name="TableRow1319">
          <table:table-cell table:style-name="TableCell1320">
            <text:p text:style-name="P1321">Šynų prijunginys</text:p>
          </table:table-cell>
          <table:table-cell table:style-name="TableCell1322">
            <text:p text:style-name="P1323">Š</text:p>
          </table:table-cell>
        </table:table-row>
        <table:table-row table:style-name="TableRow1324">
          <table:table-cell table:style-name="TableCell1325">
            <text:p text:style-name="P1326">Tarpsekcinis apeinamasis prijunginys</text:p>
          </table:table-cell>
          <table:table-cell table:style-name="TableCell1327">
            <text:p text:style-name="P1328">APS</text:p>
          </table:table-cell>
        </table:table-row>
        <table:table-row table:style-name="TableRow1329">
          <table:table-cell table:style-name="TableCell1330">
            <text:p text:style-name="P1331">Tarpsekcinis prijunginys</text:p>
          </table:table-cell>
          <table:table-cell table:style-name="TableCell1332">
            <text:p text:style-name="P1333">TS</text:p>
          </table:table-cell>
        </table:table-row>
        <table:table-row table:style-name="TableRow1334">
          <table:table-cell table:style-name="TableCell1335">
            <text:p text:style-name="P1336">Tarpšyninis prijunginys</text:p>
          </table:table-cell>
          <table:table-cell table:style-name="TableCell1337">
            <text:p text:style-name="P1338">TŠ</text:p>
          </table:table-cell>
        </table:table-row>
        <table:table-row table:style-name="TableRow1339">
          <table:table-cell table:style-name="TableCell1340">
            <text:p text:style-name="P1341">Tiltelio prijunginys</text:p>
          </table:table-cell>
          <table:table-cell table:style-name="TableCell1342">
            <text:p text:style-name="P1343">TL</text:p>
          </table:table-cell>
        </table:table-row>
        <table:table-row table:style-name="TableRow1344">
          <table:table-cell table:style-name="TableCell1345">
            <text:p text:style-name="P1346">Transformatorius</text:p>
          </table:table-cell>
          <table:table-cell table:style-name="TableCell1347">
            <text:p text:style-name="P1348">T</text:p>
          </table:table-cell>
        </table:table-row>
        <table:table-row table:style-name="TableRow1349">
          <table:table-cell table:style-name="TableCell1350">
            <text:p text:style-name="P1351">Trumpiklis</text:p>
          </table:table-cell>
          <table:table-cell table:style-name="TableCell1352">
            <text:p text:style-name="P1353">TRP</text:p>
          </table:table-cell>
        </table:table-row>
        <table:table-row table:style-name="TableRow1354">
          <table:table-cell table:style-name="TableCell1355">
            <text:p text:style-name="P1356">Turbininis maitinimo siurblys</text:p>
          </table:table-cell>
          <table:table-cell table:style-name="TableCell1357">
            <text:p text:style-name="P1358">TMS</text:p>
          </table:table-cell>
        </table:table-row>
        <table:table-row table:style-name="TableRow1359">
          <table:table-cell table:style-name="TableCell1360">
            <text:p text:style-name="P1361">Turbogeneratorius</text:p>
          </table:table-cell>
          <table:table-cell table:style-name="TableCell1362">
            <text:p text:style-name="P1363">TG</text:p>
          </table:table-cell>
        </table:table-row>
        <table:table-row table:style-name="TableRow1364">
          <table:table-cell table:style-name="TableCell1365">
            <text:p text:style-name="P1366">Vandens šildymo katilas</text:p>
          </table:table-cell>
          <table:table-cell table:style-name="TableCell1367">
            <text:p text:style-name="P1368">VK</text:p>
          </table:table-cell>
        </table:table-row>
        <table:table-row table:style-name="TableRow1369">
          <table:table-cell table:style-name="TableCell1370">
            <text:p text:style-name="P1371">Vakuuminis jungtuvas</text:p>
          </table:table-cell>
          <table:table-cell table:style-name="TableCell1372">
            <text:p text:style-name="P1373">VJ</text:p>
          </table:table-cell>
        </table:table-row>
        <table:table-row table:style-name="TableRow1374">
          <table:table-cell table:style-name="TableCell1375">
            <text:p text:style-name="P1376">Vartotojų atjungimo sumažėjus dažniui automatika</text:p>
          </table:table-cell>
          <table:table-cell table:style-name="TableCell1377">
            <text:p text:style-name="P1378">ADN</text:p>
          </table:table-cell>
        </table:table-row>
        <table:table-row table:style-name="TableRow1379">
          <table:table-cell table:style-name="TableCell1380">
            <text:p text:style-name="P1381">Žadinimo reguliavimo automatika</text:p>
          </table:table-cell>
          <table:table-cell table:style-name="TableCell1382">
            <text:p text:style-name="P1383">AŽR</text:p>
          </table:table-cell>
        </table:table-row>
      </table:table>
      <text:p text:style-name="P1384">______________</text:p>
      <text:soft-page-break/>
      <text:p text:style-name="P1385"><text:span text:style-name="T1386"><draw:frame draw:style-name="a1" draw:name="Picture 2" text:anchor-type="as-char" svg:x="0in" svg:y="0in" svg:width="6.6875in" svg:height="9.14583in" style:rel-width="scale" style:rel-height="scale"><draw:image xlink:href="media/image1.emf" xlink:type="simple" xlink:show="embed" xlink:actuate="onLoad"/><svg:title/><svg:desc/></draw:frame></text:span></text:p>
      <text:p text:style-name="P1387">______________</text:p>
      <text:soft-page-break/>
      <text:p text:style-name="P1388"><text:span text:style-name="T1389"><draw:frame draw:style-name="a2" draw:name="Picture 3" text:anchor-type="as-char" svg:x="0in" svg:y="0in" svg:width="6.69792in" svg:height="9.33333in" style:rel-width="scale" style:rel-height="scale"><draw:image xlink:href="media/image2.emf" xlink:type="simple" xlink:show="embed" xlink:actuate="onLoad"/><svg:title/><svg:desc/></draw:frame></text:span></text:p>
      <text:p text:style-name="P1390">______________</text:p>
      <text:soft-page-break/>
      <text:p text:style-name="P1391"><text:span text:style-name="T1392"><draw:frame draw:style-name="a3" draw:name="Picture 4" text:anchor-type="as-char" svg:x="0in" svg:y="0in" svg:width="6.69792in" svg:height="9.09375in" style:rel-width="scale" style:rel-height="scale"><draw:image xlink:href="media/image3.emf" xlink:type="simple" xlink:show="embed" xlink:actuate="onLoad"/><svg:title/><svg:desc/></draw:frame></text:span></text:p>
      <text:p text:style-name="P13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02:00Z</meta:creation-date>
    <dc:date>2015-09-19T21:02:00Z</dc:date>
    <meta:template xlink:href="Normal" xlink:type="simple"/>
    <meta:editing-cycles>2</meta:editing-cycles>
    <meta:editing-duration>PT0S</meta:editing-duration>
    <meta:document-statistic meta:page-count="16" meta:paragraph-count="514" meta:word-count="4742" meta:character-count="38561" meta:row-count="1183" meta:non-whitespace-character-count="34333"/>
  </office:meta>
</office:document-meta>
</file>