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style:tab-stops>
          <style:tab-stop style:type="right" style:position="6.2993in"/>
        </style:tab-stops>
      </style:paragraph-properties>
      <style:text-properties fo:hyphenate="false"/>
    </style:style>
    <style:style style:name="T350" style:parent-style-name="DefaultParagraphFont" style:family="text">
      <style:text-properties fo:text-transform="uppercase" fo:color="#000000"/>
    </style:style>
    <style:style style:name="T35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3 M. LIEPOS 9 D. ĮSAKYMO Nr. 349 „DĖL VALSTYBINĖS TERITORIJŲ PLANAVIMO IR STATYBOS INSPEKCIJOS PRIE APLINKOS MINISTERIJOS NUOSTATŲ PATVIRTINIMO“ PAKEITIMO<text:s/></text:p>
      <text:p text:style-name="P9"/>
      <text:p text:style-name="P10">2010 m. rugsėjo 27 d. Nr. D1-822</text:p>
      <text:p text:style-name="P11">Vilnius</text:p>
      <text:p text:style-name="P12"/>
      <text:p text:style-name="P13"><text:span text:style-name="T14">P a k e i č i u Valstybinės teritorijų planavimo ir statybos inspekcijos prie Aplinkos ministerijos nuostatus, patvirtintus Lietuvos Respublikos aplinkos ministro 2003 m. liepos 9 d. įsakymu Nr. 349 „Dėl Valstybinės teritorijų planavimo ir statybos inspekcijos prie Aplinkos ministerijos nuostatų patvirtinimo“ (Žin., 2003, Nr.<text:s/></text:span><text:a xlink:href="https://www.e-tar.lt/portal/lt/legalAct/TAR.4F86CB964826" office:target-frame-name="_blank" xlink:show="new"><text:span text:style-name="T15">76-3499</text:span></text:a><text:span text:style-name="T16">; 2008, Nr.<text:s/></text:span><text:a xlink:href="https://www.e-tar.lt/portal/lt/legalAct/TAR.48C83AEF810D" office:target-frame-name="_blank" xlink:show="new"><text:span text:style-name="T17">63-2402</text:span></text:a><text:span text:style-name="T18">; 2009, Nr.<text:s/></text:span><text:a xlink:href="https://www.e-tar.lt/portal/lt/legalAct/TAR.5D3EA554B262" office:target-frame-name="_blank" xlink:show="new"><text:span text:style-name="T19">157-7116</text:span></text:a><text:span text:style-name="T20">; 2010, Nr.<text:s/></text:span><text:a xlink:href="https://www.e-tar.lt/portal/lt/legalAct/TAR.3E7AC4A709A5" office:target-frame-name="_blank" xlink:show="new"><text:span text:style-name="T21">54-2662</text:span></text:a><text:span text:style-name="T22">):<text:s/></text:span></text:p>
      <text:p text:style-name="P23"><text:span text:style-name="T24">1</text:span><text:span text:style-name="T25">. Išdėstau 1</text:span><text:span text:style-name="T26">1</text:span><text:span text:style-name="T27"><text:s/>punktą taip:</text:span></text:p>
      <text:p text:style-name="P28"><text:span text:style-name="T29">„</text:span><text:span text:style-name="T30">1</text:span><text:span text:style-name="T31">1</text:span><text:span text:style-name="T32">. Inspekcijos paskirtis – pagal kompetenciją vykdyti teritorijų planavimo ir statybos valstybinę priežiūrą.“</text:span></text:p>
      <text:p text:style-name="P33"><text:span text:style-name="T34">2</text:span><text:span text:style-name="T35">. Išdėstau 2</text:span><text:span text:style-name="T36">1</text:span><text:span text:style-name="T37"><text:s/>punktą taip:</text:span></text:p>
      <text:p text:style-name="P38"><text:span text:style-name="T39">„</text:span><text:span text:style-name="T40">2</text:span><text:span text:style-name="T41">1</text:span><text:span text:style-name="T42">. Inspekcijos savininkės teises ir pareigas įgyvendina Lietuvos Respublikos aplinkos ministerija (toliau – Aplinkos ministerija), kuri koordinuoja ir kontroliuoja Inspekcijos veiklą, priima sprendimą dėl Inspekcijos buveinės pakeitimo, sprendžia kitus jos kompetencijai priskirtus klausimus.“</text:span></text:p>
      <text:p text:style-name="P43"><text:span text:style-name="T44">3</text:span><text:span text:style-name="T45">. Išdėstau 2</text:span><text:span text:style-name="T46">2</text:span><text:span text:style-name="T47"><text:s/>punktą taip:</text:span></text:p>
      <text:p text:style-name="P48"><text:span text:style-name="T49">„</text:span><text:span text:style-name="T50">2</text:span><text:span text:style-name="T51">2</text:span><text:span text:style-name="T52">. Inspekcij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53">24-596</text:span></text:a><text:span text:style-name="T54">; 2004, Nr.<text:s/></text:span><text:a xlink:href="https://www.e-tar.lt/portal/lt/legalAct/TAR.691728933211" office:target-frame-name="_blank" xlink:show="new"><text:span text:style-name="T55">4-47</text:span></text:a><text:span text:style-name="T56">) nustatyta tvarka.“</text:span></text:p>
      <text:p text:style-name="P57"><text:span text:style-name="T58">4</text:span><text:span text:style-name="T59">. Išdėstau 5 punktą taip:</text:span></text:p>
      <text:p text:style-name="P60"><text:span text:style-name="T61">„</text:span><text:span text:style-name="T62">5</text:span><text:span text:style-name="T63">. Inspekcija savo veikloje vadovaujasi Lietuvos Respublikos Konstitucija (Žin., 1992, Nr.<text:s/></text:span><text:a xlink:href="https://www.e-tar.lt/portal/lt/legalAct/TAR.47BB952431DA" office:target-frame-name="_blank" xlink:show="new"><text:span text:style-name="T64">33-1014</text:span></text:a><text:span text:style-name="T65">), Europos Sąjungos teisės aktais, Lietuvos Respublikos tarptautinėmis sutartimis, Lietuvos Respublikos civiliniu kodeksu (Žin., 2000, Nr.<text:s/></text:span><text:a xlink:href="https://www.e-tar.lt/portal/lt/legalAct/TAR.8A39C83848CB" office:target-frame-name="_blank" xlink:show="new"><text:span text:style-name="T66">74-2262</text:span></text:a><text:span text:style-name="T67">), Lietuvos Respublikos teritorijų planavimo įstatymu (Žin., 1995, Nr.<text:s/></text:span><text:a xlink:href="https://www.e-tar.lt/portal/lt/legalAct/TAR.26B563184529" office:target-frame-name="_blank" xlink:show="new"><text:span text:style-name="T68">107-2391</text:span></text:a><text:span text:style-name="T69">; 2004, Nr.<text:s/></text:span><text:a xlink:href="https://www.e-tar.lt/portal/lt/legalAct/TAR.1C65A214E386" office:target-frame-name="_blank" xlink:show="new"><text:span text:style-name="T70">21-617</text:span></text:a><text:span text:style-name="T71">), Lietuvos Respublikos statybos įstatymu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Lietuvos Respublikos nekilnojamojo kultūros paveldo apsaugos įstatymu (Žin., 1995, Nr.<text:s/></text:span><text:a xlink:href="https://www.e-tar.lt/portal/lt/legalAct/TAR.9BC8AEE9D9F8" office:target-frame-name="_blank" xlink:show="new"><text:span text:style-name="T76">3-37</text:span></text:a><text:span text:style-name="T77">; 2004, Nr.<text:s/></text:span><text:a xlink:href="https://www.e-tar.lt/portal/lt/legalAct/TAR.926B9B9755A3" office:target-frame-name="_blank" xlink:show="new"><text:span text:style-name="T78">153-5571</text:span></text:a><text:span text:style-name="T79">), kitais įstatymais ir teisės aktais, šiais nuostatais.“</text:span></text:p>
      <text:p text:style-name="P80"><text:span text:style-name="T81">5</text:span><text:span text:style-name="T82">. Papildau šiuo 5</text:span><text:span text:style-name="T83">2</text:span><text:span text:style-name="T84"><text:s/>punktu:</text:span></text:p>
      <text:p text:style-name="P85"><text:span text:style-name="T86">„</text:span><text:span text:style-name="T87">5</text:span><text:span text:style-name="T88">2</text:span><text:span text:style-name="T89">. Inspekcijos vieši pranešimai skelbiami Inspekcijos interneto svetainėje.“</text:span></text:p>
      <text:p text:style-name="P90"><text:span text:style-name="T91">6</text:span><text:span text:style-name="T92">. Papildau šiuo 5</text:span><text:span text:style-name="T93">3</text:span><text:span text:style-name="T94"><text:s/>punktu:</text:span></text:p>
      <text:p text:style-name="P95"><text:span text:style-name="T96">„</text:span><text:span text:style-name="T97">5</text:span><text:span text:style-name="T98">3</text:span><text:span text:style-name="T99">. Nuostatai keičiami Lietuvos Respublikos aplinkos ministro (toliau – aplinkos ministras) įsakymu teisės aktų nustatyta tvarka.“</text:span></text:p>
      <text:p text:style-name="P100"><text:span text:style-name="T101">7</text:span><text:span text:style-name="T102">. Išdėstau II skyrių taip:</text:span></text:p>
      <text:p text:style-name="P103"/>
      <text:p text:style-name="P104"><text:span text:style-name="T105">„</text:span><text:span text:style-name="T106">II</text:span><text:span text:style-name="T107">.<text:s/></text:span><text:span text:style-name="T108">INSPEKCIJOS VEIKLOS TIKSLAI IR FUNKCIJOS</text:span></text:p>
      <text:p text:style-name="P109"/>
      <text:p text:style-name="P110"><text:span text:style-name="T111">6</text:span><text:span text:style-name="T112">. Inspekcijos veiklos tikslai:</text:span></text:p>
      <text:p text:style-name="P113"><text:span text:style-name="T114">6.1</text:span><text:span text:style-name="T115">. užtikrinti, kad teritorijų planavimas būtų vykdomas teisėtai;</text:span></text:p>
      <text:p text:style-name="P116"><text:span text:style-name="T117">6.2</text:span><text:span text:style-name="T118">. užtikrinti, kad statinių statyba būtų vykdoma teisėtai;</text:span></text:p>
      <text:p text:style-name="P119"><text:span text:style-name="T120">6.3</text:span><text:span text:style-name="T121">. užtikrinti, kad administracinės paslaugos statybos srityje būtų teikiamos skaidriai.</text:span></text:p>
      <text:p text:style-name="P122"><text:span text:style-name="T123">7</text:span><text:span text:style-name="T124">. Inspekcija atlieka šias funkcijas:</text:span></text:p>
      <text:p text:style-name="P125"><text:span text:style-name="T126">7.1</text:span><text:span text:style-name="T127">. įgyvendindama 6.1 punkte nurodytą tikslą:</text:span></text:p>
      <text:p text:style-name="P128"><text:span text:style-name="T129">7.1.1</text:span><text:span text:style-name="T130">. tikrina, ar planavimo sąlygos valstybės, Vyriausybės, Vyriausybės įgaliotos<text:s/></text:span><text:soft-page-break/><text:span text:style-name="T131">institucijos, apskrities ir savivaldybės lygmens bendrojo bei specialiojo teritorijų planavimo dokumentams (išskyrus žemėtvarkos schemoms) rengti atitinka teisės aktų reikalavimus, ar šių dokumentų sprendiniai atitinka planavimo sąlygas, ar atliktos visos teritorijų planavimo dokumentų rengimo, svarstymo, derinimo procedūros ir sprendiniai atitinka Lietuvos Respublikos teritorijų planavimo įstatymo ir kitų teisės aktų reikalavimus;</text:span></text:p>
      <text:p text:style-name="P132"><text:span text:style-name="T133">7.1.2</text:span><text:span text:style-name="T134">. tikrina, ar planavimo sąlygų sąvadas valstybės sienos, krašto apsaugos ir strateginės reikšmės objektų teritorijų detaliojo planavimo, savivaldybės lygmens detaliojo planavimo dokumentams rengti atitinka teisės aktų reikalavimus, ar šių dokumentų sprendiniai atitinka planavimo sąlygas, ar atliktos visos teritorijų planavimo dokumentų rengimo, svarstymo, derinimo procedūros ir sprendiniai atitinka Lietuvos Respublikos teritorijų planavimo įstatymo ir kitų teisės aktų reikalavimus;</text:span></text:p>
      <text:p text:style-name="P135"><text:span text:style-name="T136">7.1.3</text:span><text:span text:style-name="T137">. nustačiusi šių nuostatų 7.1.1 ir 7.1.2 punktuose nurodytų reikalavimų pažeidimus, reikalauja juos ištaisyti Lietuvos Respublikos teritorijų planavimo įstatymo ir kitų teisės aktų nustatyta tvarka, nesilaikantiesiems reikalavimų taiko administracinio poveikio priemones;</text:span></text:p>
      <text:p text:style-name="P138"><text:span text:style-name="T139">7.1.4</text:span><text:span text:style-name="T140">. teikia motyvuotas išvadas dėl teritorijų planavimo dokumento, nurodytų šių nuostatų 7.1.1 ir 7.1.2 punktuose tvirtinimo tikslingumo (išduoda teritorijų planavimo organizatoriams teritorijų planavimo dokumento patikrinimo aktą dėl jų pateiktų tikrinti teritorijų planavimo dokumentų);<text:s/></text:span></text:p>
      <text:p text:style-name="P141"><text:span text:style-name="T142">7.1.5</text:span><text:span text:style-name="T143">. pagal kompetenciją vienerius metus po viešojo administravimo subjekto priimto su teritorijų planavimu susijusio administracinio sprendimo Lietuvos Respublikos teritorijų planavimo įstatymo ir Lietuvos Respublikos viešojo administravimo įstatymo (Žin., 1999, Nr.<text:s/></text:span><text:a xlink:href="https://www.e-tar.lt/portal/lt/legalAct/TAR.0BDFFD850A66" office:target-frame-name="_blank" xlink:show="new"><text:span text:style-name="T144">60-1945</text:span></text:a><text:span text:style-name="T145">; 2006, Nr. 77-2975) nustatyta tvarka nagrinėja su šiuo administraciniu sprendimu susijusius skundus ir pranešimus;</text:span></text:p>
      <text:p text:style-name="P146"><text:span text:style-name="T147">7.2</text:span><text:span text:style-name="T148">. įgyvendindama 6.2 punkte nurodytą tikslą:</text:span></text:p>
      <text:p text:style-name="P149"><text:span text:style-name="T150">7.2.1</text:span><text:span text:style-name="T151">. tikrina, ar statybą leidžiantys dokumentai išduoti teisėtai;</text:span></text:p>
      <text:p text:style-name="P152"><text:span text:style-name="T153">7.2.2</text:span><text:span text:style-name="T154">. tikrina visų naujai statomų ir rekonstruojamų ypatingų statinių statybos teisėtumą; kitais atvejais statybos teisėtumą tikrina pasirinktinai;</text:span></text:p>
      <text:p text:style-name="P155"><text:span text:style-name="T156">7.2.3</text:span><text:span text:style-name="T157">. Lietuvos Respublikos statybos įstatymo nustatytais atvejais sustabdo statybą;</text:span></text:p>
      <text:p text:style-name="P158"><text:span text:style-name="T159">7.2.4</text:span><text:span text:style-name="T160">. atlieka savavališkos statybos prevenciją ir padarinių šalinimą;</text:span></text:p>
      <text:p text:style-name="P161"><text:span text:style-name="T162">7.2.5</text:span><text:span text:style-name="T163">. Lietuvos Respublikos administracinių teisės pažeidimų kodekso (Žin., 1985, Nr. 1-1) nustatytais atvejais surašo administracinių teisės pažeidimų protokolus, nagrinėja administracinių teisės pažeidimų bylas arba teikia šias bylas teismui;</text:span></text:p>
      <text:p text:style-name="P164"><text:span text:style-name="T165">7.2.6</text:span><text:span text:style-name="T166">. dėl neteisėtai priimtų su statybos procesu susijusių administracinių sprendimų panaikinimo kreipiasi į šiuos sprendimus priėmusius subjektus arba į teismą;</text:span></text:p>
      <text:p text:style-name="P167"><text:span text:style-name="T168">7.2.7</text:span><text:span text:style-name="T169">.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text:s/></text:span></text:p>
      <text:p text:style-name="P170"><text:span text:style-name="T171">7.2.8</text:span><text:span text:style-name="T172">. kai statytojas (užsakovas) neįvykdo Inspekcijos teisėtų reikalavimų, dėl jų vykdymo kreipiasi į teismą;</text:span></text:p>
      <text:p text:style-name="P173"><text:span text:style-name="T174">7.2.9</text:span><text:span text:style-name="T175">. sudaro statomų statinių avarijų tyrimo komisijas;</text:span></text:p>
      <text:p text:style-name="P176"><text:span text:style-name="T177">7.2.10</text:span><text:span text:style-name="T178">. išduoda pažymas, kad statinys statomas be esminių nukrypimų nuo statinio projekto;</text:span></text:p>
      <text:p text:style-name="P179"><text:span text:style-name="T180">7.2.11</text:span><text:span text:style-name="T181">. pagal kompetenciją surašo statybos užbaigimo aktus;</text:span></text:p>
      <text:p text:style-name="P182"><text:span text:style-name="T183">7.2.12</text:span><text:span text:style-name="T184">. Aplinkos ministerijos nustatyta tvarka tvirtina naujo vieno ar dviejų butų namo ar nesudėtingo statinio statybos ir šių statinių rekonstravimo atvejais deklaracijas apie statybos užbaigimą;<text:s/></text:span></text:p>
      <text:p text:style-name="P185"><text:span text:style-name="T186">7.2.13</text:span><text:span text:style-name="T187">. išduoda leidimus tęsti sustabdytą statybą;</text:span></text:p>
      <text:p text:style-name="P188"><text:span text:style-name="T189">7.2.14</text:span><text:span text:style-name="T190">. išduoda leidimus atlikti statinio konservavimo darbus;</text:span></text:p>
      <text:p text:style-name="P191"><text:span text:style-name="T192">7.2.15</text:span><text:span text:style-name="T193">. išduoda pažymas apie statinio nugriovimą;</text:span></text:p>
      <text:p text:style-name="P194"><text:span text:style-name="T195">7.2.16</text:span><text:span text:style-name="T196">. teisėsaugos ir kitoms valstybės valdžios institucijoms prašant, išduoda pažymas<text:s/></text:span><text:soft-page-break/><text:span text:style-name="T197">(išvadas) apie statinio ar patalpos paskirties pakeitimo teisėtumą;<text:s/></text:span></text:p>
      <text:p text:style-name="P198"><text:span text:style-name="T199">7.2.17</text:span><text:span text:style-name="T200">. Lietuvos Respublikos Vyriausybės arba jos įgaliotos institucijos nustatyta tvarka išduoda leidimą statyti, rekonstruoti branduolinės energetikos objektą;<text:s/></text:span></text:p>
      <text:p text:style-name="P201"><text:span text:style-name="T202">7.2.18</text:span><text:span text:style-name="T203">. pagal kompetenciją išduoda archyvinių dokumentų kopijas;</text:span></text:p>
      <text:p text:style-name="P204"><text:span text:style-name="T205">7.2.19</text:span><text:span text:style-name="T206">. Lietuvos Respublikos viešojo administravimo įstatymo nustatyta tvarka nagrinėja skundus ir pranešimus dėl viešojo administravimo subjektų neteisėtai priimtų su statybos procesu susijusių administracinių sprendimų, jeigu nuo šių sprendimų priėmimo dienos nepraėjo daugiau kaip vieni metai;</text:span></text:p>
      <text:p text:style-name="P207"><text:span text:style-name="T208">7.3</text:span><text:span text:style-name="T209">. įgyvendindama 6.3 punkte nurodytą tikslą, teisės aktų nustatyta tvarka:</text:span></text:p>
      <text:p text:style-name="P210"><text:span text:style-name="T211">7.3.1</text:span><text:span text:style-name="T212">. administruoja Lietuvos Respublikos statybos leidimų ir statybos valstybinės priežiūros informacinę sistemą „Infostatyba“, atlieka jos modifikavimą pagal pasikeitusių teisės aktų reikalavimus, atnaujina programinę įrangą, kad ši informacinė sistema galėtų tinkamai veikti;</text:span></text:p>
      <text:p text:style-name="P213"><text:span text:style-name="T214">7.3.2</text:span><text:span text:style-name="T215">. plėtoja esamas ir kuria naujas elektronines paslaugas, susijusias su statyba ir statybos valstybine priežiūra;</text:span></text:p>
      <text:p text:style-name="P216"><text:span text:style-name="T217">7.4</text:span><text:span text:style-name="T218">. atlieka kitas teisės aktų nustatytas funkcijas.“</text:span></text:p>
      <text:p text:style-name="P219"><text:span text:style-name="T220">8</text:span><text:span text:style-name="T221">. Išdėstau 8 punkto pirmąją pastraipą taip:</text:span></text:p>
      <text:p text:style-name="P222"><text:span text:style-name="T223">„</text:span><text:span text:style-name="T224">8</text:span><text:span text:style-name="T225">. Pagrindinės Inspekcijos teisės, užtikrinančios, kad būtų pasiekti Inspekcijos veiklos tikslai ir atliktos funkcijos, yra šios:“.<text:s/></text:span></text:p>
      <text:p text:style-name="P226"><text:span text:style-name="T227">9</text:span><text:span text:style-name="T228">. Papildau šiuo 8.1</text:span><text:span text:style-name="T229">1</text:span><text:span text:style-name="T230"><text:s/>punktu:<text:s/></text:span></text:p>
      <text:p text:style-name="P231"><text:span text:style-name="T232">„</text:span><text:span text:style-name="T233">8.1</text:span><text:span text:style-name="T234">1</text:span><text:span text:style-name="T235">. kreiptis į teismą dėl teritorijos planavimo proceso metu neteisėtai priimto administracinio sprendimo (iki teritorijos planavimo dokumento patvirtinimo) ir neteisėtai priimto administracinio sprendimo dėl teritorijos planavimo dokumento patvirtinimo panaikinimo, jeigu Inspekcija kreipėsi į neteisėtai priėmusį administracinį sprendimą subjektą dėl administracinio sprendimo panaikinimo administracine tvarka, tačiau šis subjektas raštu atsisakė panaikinti administracinį sprendimą;“.</text:span></text:p>
      <text:p text:style-name="P236"><text:span text:style-name="T237">10</text:span><text:span text:style-name="T238">. Papildau šiuo 8.1</text:span><text:span text:style-name="T239">2</text:span><text:span text:style-name="T240"><text:s/>punktu:<text:s/></text:span></text:p>
      <text:p text:style-name="P241"><text:span text:style-name="T242">„</text:span><text:span text:style-name="T243">8.1</text:span><text:span text:style-name="T244">2</text:span><text:span text:style-name="T245">. kreiptis į teismą dėl statybą leidžiančio dokumento galiojimo panaikinimo; jeigu yra pažeistas viešasis interesas, kreiptis į prokuratūrą dėl viešojo intereso gynimo;“.<text:s/></text:span></text:p>
      <text:p text:style-name="P246"><text:span text:style-name="T247">11</text:span><text:span text:style-name="T248">. Papildau šiuo 8.1</text:span><text:span text:style-name="T249">3</text:span><text:span text:style-name="T250"><text:s/>punktu:<text:s/></text:span></text:p>
      <text:p text:style-name="P251"><text:span text:style-name="T252">„</text:span><text:span text:style-name="T253">8.1</text:span><text:span text:style-name="T254">3</text:span><text:span text:style-name="T255">. pagal kompetenciją kreiptis į teismą dėl statybos užbaigimo akto ar deklaracijos apie statybos užbaigimą galiojimo panaikinimo;“.</text:span></text:p>
      <text:p text:style-name="P256"><text:span text:style-name="T257">12</text:span><text:span text:style-name="T258">. Papildau šiuo 8.7 punktu:</text:span></text:p>
      <text:p text:style-name="P259"><text:span text:style-name="T260">„</text:span><text:span text:style-name="T261">8.7</text:span><text:span text:style-name="T262">. pagal kompetenciją rengti ir tvirtinti teisės aktus, reikalingus teritorijų planavimo ir statybos valstybinei priežiūrai vykdyti.“</text:span></text:p>
      <text:p text:style-name="P263"><text:span text:style-name="T264">13</text:span><text:span text:style-name="T265">. Išdėstau 10 punktą taip:</text:span></text:p>
      <text:p text:style-name="P266"><text:span text:style-name="T267">„</text:span><text:span text:style-name="T268">10</text:span><text:span text:style-name="T269">. Inspekcijos veikla organizuojama vadovaujantis aplinkos ministro patvirtintais Inspekcijos metiniais veiklos planais. Inspekcijos metinių veiklos planų vykdymo vertinimą atlieka Aplinkos ministerija. Inspekcijos metiniai veiklos planai skelbiami Inspekcijos interneto svetainėje.“</text:span></text:p>
      <text:p text:style-name="P270"><text:span text:style-name="T271">14</text:span><text:span text:style-name="T272">. Papildau šiuo 10</text:span><text:span text:style-name="T273">1</text:span><text:span text:style-name="T274"><text:s/>punktu:</text:span></text:p>
      <text:p text:style-name="P275"><text:span text:style-name="T276">„</text:span><text:span text:style-name="T277">10</text:span><text:span text:style-name="T278">1</text:span><text:span text:style-name="T279">. Inspekcijos administracijos struktūrą tvirtina aplinkos ministras.“</text:span></text:p>
      <text:p text:style-name="P280"><text:span text:style-name="T281">15</text:span><text:span text:style-name="T282">. Išdėstau 11 punktą taip:</text:span></text:p>
      <text:p text:style-name="P283"><text:span text:style-name="T284">„</text:span><text:span text:style-name="T285">11</text:span><text:span text:style-name="T286">. Inspekcijos veiklą reglamentuoja šie</text:span><text:span text:style-name="T287"><text:s/></text:span><text:span text:style-name="T288">Inspekcijos viršininko įsakymu patvirtinti dokumentai: Inspekcijos darbo reglamentas,</text:span><text:span text:style-name="T289"><text:s/></text:span><text:span text:style-name="T290">vidaus tvarkos taisyklės, administracijos padalinių nuostatai, valstybės tarnautojų ir darbuotojų, dirbančių pagal darbo sutartis ir gaunančių darbo užmokestį iš valstybės biudžeto ir valstybės pinigų fondų, (toliau – darbuotojai) pareigybių aprašymai.“</text:span></text:p>
      <text:p text:style-name="P291"><text:span text:style-name="T292">16</text:span><text:span text:style-name="T293">. Išdėstau 12 punktą taip:</text:span></text:p>
      <text:p text:style-name="P294"><text:span text:style-name="T295">„</text:span><text:span text:style-name="T296">12</text:span><text:span text:style-name="T297">. Inspekcijai vadovauja viršininkas, kurį ketverių metų kadencijai Lietuvos Respublikos valstybės tarnybos įstatymo (Žin., 1999, Nr.<text:s/></text:span><text:a xlink:href="https://www.e-tar.lt/portal/lt/legalAct/TAR.D3ED3792F52B" office:target-frame-name="_blank" xlink:show="new"><text:span text:style-name="T298">66-2130</text:span></text:a><text:span text:style-name="T299">; 2002, Nr.<text:s/></text:span><text:a xlink:href="https://www.e-tar.lt/portal/lt/legalAct/TAR.5603BD9D8D74" office:target-frame-name="_blank" xlink:show="new"><text:span text:style-name="T300">45-1708</text:span></text:a><text:span text:style-name="T301">) nustatyta tvarka (ne politinio (asmeninio) pasitikėjimo pagrindu) priima į pareigas ir atleidžia<text:s/></text:span><text:soft-page-break/><text:span text:style-name="T302">iš pareigų aplinkos ministras. Inspekcijos viršininkas gali būti skiriamas eiti Inspekcijos viršininko pareigas ne daugiau kaip dvi kadencijas iš eilės.“</text:span></text:p>
      <text:p text:style-name="P303"><text:span text:style-name="T304">17</text:span><text:span text:style-name="T305">. Pripažįstu netekusiu galios 14.1 punktą.<text:s/></text:span></text:p>
      <text:p text:style-name="P306"><text:span text:style-name="T307">18</text:span><text:span text:style-name="T308">. Išdėstau 14.2 punktą taip:</text:span></text:p>
      <text:p text:style-name="P309"><text:span text:style-name="T310">„</text:span><text:span text:style-name="T311">14.2</text:span><text:span text:style-name="T312">. organizuoja Inspekcijos darbą taip, kad būtų įgyvendinami Inspekcijos veiklos tikslai ir atliekamos nustatytos funkcijos;“.</text:span></text:p>
      <text:p text:style-name="P313"><text:span text:style-name="T314">19</text:span><text:span text:style-name="T315">. Išdėstau 14.15 punktą taip:</text:span></text:p>
      <text:p text:style-name="P316"><text:span text:style-name="T317">„</text:span><text:span text:style-name="T318">14.15</text:span><text:span text:style-name="T319">. koordinuoja ir kontroliuoja Inspekcijos administracijos padalinių veiklą, užtikrina, kad, įgyvendinant metinius veiklos planus, optimaliai būtų valdomi ir panaudojami finansiniai, materialiniai, intelektiniai ir informaciniai ištekliai;“.</text:span></text:p>
      <text:p text:style-name="P320"><text:span text:style-name="T321">20</text:span><text:span text:style-name="T322">. Išdėstau 17.1 punktą taip:</text:span></text:p>
      <text:p text:style-name="P323"><text:span text:style-name="T324">„</text:span><text:span text:style-name="T325">17.1</text:span><text:span text:style-name="T326">. koordinuoja ir kontroliuoja, kaip įgyvendinami Inspekcijos veiklos tikslai ir atliekamos funkcijos Inspekcijos viršininko nustatytose veiklos srityse;“.</text:span></text:p>
      <text:p text:style-name="P327"><text:span text:style-name="T328">21</text:span><text:span text:style-name="T329">. Išdėstau 19 punktą taip:</text:span></text:p>
      <text:p text:style-name="P330"><text:span text:style-name="T331">„</text:span><text:span text:style-name="T332">19</text:span><text:span text:style-name="T333">. Inspekcijos viršininkas asmeniškai atsakingas už tai, kad Inspekcijos veiklos tikslų būtų siekiama ir funkcijos būtų vykdomos tinkamai.“</text:span></text:p>
      <text:p text:style-name="P334"><text:span text:style-name="T335">22</text:span><text:span text:style-name="T336">. Pripažįstu netekusiu galios 24 punktą.<text:s/></text:span></text:p>
      <text:p text:style-name="P337"><text:span text:style-name="T338">23</text:span><text:span text:style-name="T339">. Išdėstau 26 punktą taip:</text:span></text:p>
      <text:p text:style-name="P340"><text:span text:style-name="T341">„</text:span><text:span text:style-name="T342">26</text:span><text:span text:style-name="T343">. Inspekcijos buhalterinė apskaita organizuojama ir finansinės atskaitomybė tvarkoma teisės aktų nustatyta tvarka. Už Inspekcijos finansų kontrolę atsakingi Inspekcijos viršininko paskirti Inspekcijos valstybės tarnautojai arba darbuotojai. Inspekcijos valstybinį (finansinį ir veiklos) auditą atlieka Lietuvos Respublikos valstybės kontrolė. Inspekcijos metinio veiklos plano įgyvendinimo kontrolę ir vidaus auditą atlieka Inspekcijos Vidaus audito tarnyba.“</text:span></text:p>
      <text:p text:style-name="P344"><text:span text:style-name="T345">24</text:span><text:span text:style-name="T346">. Pripažįstu netekusiu galios 28 punktą.</text:span></text:p>
      <text:p text:style-name="P347"/>
      <text:p text:style-name="P348"/>
      <text:p text:style-name="P349"><text:span text:style-name="T350">Aplinkos ministras</text:span><text:span text:style-name="T351"><text:tab/>Gediminas Kazl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25T13:56:00Z</meta:creation-date>
    <dc:date>2016-05-25T13:56:00Z</dc:date>
    <meta:template xlink:href="Normal" xlink:type="simple"/>
    <meta:editing-cycles>2</meta:editing-cycles>
    <meta:editing-duration>PT0S</meta:editing-duration>
    <meta:document-statistic meta:page-count="4" meta:paragraph-count="340" meta:word-count="1925" meta:character-count="13291" meta:row-count="900" meta:non-whitespace-character-count="11706"/>
  </office:meta>
</office:document-meta>
</file>