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IENOS, KRAŠTO APSAUGOS IR STRATEGINĖS REIKŠMĖS OBJEKTŲ TERITORIJŲ DETALIŲJŲ PLANŲ RENGIMO, DERINIMO IR TVIRTINIMO TVARKOS PATVIRTINIMO</text:p>
      <text:p text:style-name="P15"/>
      <text:p text:style-name="P16">2000 m. spalio 31 d. Nr. 1315</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0, Nr.<text:s/></text:span><text:a xlink:href="https://www.e-tar.lt/portal/lt/legalAct/TAR.A03517D9FD6D" office:target-frame-name="_blank" xlink:show="new"><text:span text:style-name="T23">42-1195</text:span></text:a><text:span text:style-name="T24">) 20 straipsnio 2 dalimi, Lietuvos Respublikos Vyriausybė<text:s/></text:span><text:span text:style-name="T25">nutari</text:span><text:span text:style-name="T26">a:</text:span></text:p>
      <text:p text:style-name="P27"><text:span text:style-name="T28">1</text:span><text:span text:style-name="T29">. Patvirtinti Valstybės sienos, krašto apsaugos ir strateginės reikšmės objektų teritorijų detaliųjų planų rengimo, derinimo ir tvirtinimo tvarką (pridedama).</text:span></text:p>
      <text:p text:style-name="P30"><text:span text:style-name="T31">2</text:span><text:span text:style-name="T32">. Pavesti Krašto apsaugos ministerijai, Vidaus reikalų ministerijai ir Ūkio ministerijai parengti ir pateikti Lietuvos Respublikos Vyriausybei tvirtinti valstybės sienos, krašto apsaugos ir strateginės reikšmės objektų sąrašą.</text:span></text:p>
      <text:p text:style-name="P33"/>
      <text:p text:style-name="P34"/>
      <text:p text:style-name="P35"/>
      <text:p text:style-name="P36">L. e. Ministro Pirmininko pareigas<text:s/><text:tab/>Andrius Kubilius</text:p>
      <text:p text:style-name="P37"/>
      <text:p text:style-name="P38"/>
      <text:p text:style-name="P39"/>
      <text:soft-page-break/>
      <text:p text:style-name="P40">L. e. aplinkos ministro pareigas<text:s/><text:tab/>Danius Lygis</text:p>
      <text:p text:style-name="P41"/>
      <text:soft-page-break/>
      <text:p text:style-name="P42">PATVIRTINTA</text:p>
      <text:p text:style-name="P50">Lietuvos Respublikos Vyriausybės</text:p>
      <text:p text:style-name="P51">2000 m. spalio 31 d. nutarimu Nr. 1315</text:p>
      <text:p text:style-name="P52"/>
      <text:p text:style-name="P53"><text:span text:style-name="T54">VALSTYBĖS SIENOS, KRAŠTO APSAUGOS IR STRATEGINĖS REIKŠMĖS OBJEKTŲ TERITORIJŲ DETALIŲJŲ PLANŲ RENGIMO, DERINIMO IR TVIRTINIMO TVARKA</text:span></text:p>
      <text:p text:style-name="P55"/>
      <text:p text:style-name="P56"><text:span text:style-name="T57">1</text:span><text:span text:style-name="T58">. Ši tvarka nustato valstybės sienos, krašto apsaugos ir strateginės reikšmės objektų (pagal Lietuvos Respublikos Vyriausybės patvirtintą sąrašą) teritorijų detaliųjų planų (toliau vadinama – detalieji planai) rengimą, derinimą ir tvirtinimą, taip pat detaliojo planavimo dalyvių tarpusavio santykius.</text:span></text:p>
      <text:p text:style-name="P59"><text:span text:style-name="T60">2</text:span><text:span text:style-name="T61">. Šioje tvarkoje vartojamos sąvokos atitinka Lietuvos Respublikos teritorijų planavimo įstatyme (Žin., 1995, Nr. 107- 2391; 2000, Nr. 42-1195) apibrėžtas sąvokas.</text:span></text:p>
      <text:p text:style-name="P62"><text:span text:style-name="T63">3</text:span><text:span text:style-name="T64">. Detalusis planas rengiamas pagal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65">109-3198</text:span></text:a><text:span text:style-name="T66">) patvirtintą Laikinąjį detaliųjų planų sprendiniais nustatomo teritorijos tvarkymo režimo reglamentą. Jeigu rengiamo detaliojo plano objektas yra susijęs su valstybės ar tarnybos paslaptimi, taip pat vadovaujamasi Lietuvos Respublikos valstybės ir tarnybos paslapčių įstatymo (Žin., 1999, Nr.<text:s/></text:span><text:a xlink:href="https://www.e-tar.lt/portal/lt/legalAct/TAR.F4CA26A706AF" office:target-frame-name="_blank" xlink:show="new"><text:span text:style-name="T67">105-3019</text:span></text:a><text:span text:style-name="T68">) nuostatomis.</text:span></text:p>
      <text:p text:style-name="P69"><text:span text:style-name="T70">4</text:span><text:span text:style-name="T71">. Detaliojo plano rengimą pagal kompetenciją organizuoja valstybės sienos, krašto apsaugos ir strateginės reikšmės objektų planuojamos teritorijos (žemės sklypo) naudotojai arba valdytojai (toliau vadinama – planavimo organizatorius).</text:span></text:p>
      <text:p text:style-name="P72"><text:span text:style-name="T73">5</text:span><text:span text:style-name="T74">. Planavimo organizatorius, prieš pradėdamas rengti detalųjį planą, turi kreiptis į vietos savivaldos instituciją, kurios teritorijoje numatoma rengti detalųjį planą, dėl planavimo sąlygų išdavimo ir procedūros nustatymo.</text:span></text:p>
      <text:p text:style-name="P75"><text:span text:style-name="T76">6</text:span><text:span text:style-name="T77">. Planavimo sąlygos išduodamos per 20 darbo dienų nuo prašymo pateikimo dienos.</text:span></text:p>
      <text:p text:style-name="P78"><text:span text:style-name="T79">7</text:span><text:span text:style-name="T80">. Detaliojo planavimo procesą sudaro šie etapai:</text:span></text:p>
      <text:p text:style-name="P81"><text:span text:style-name="T82">7.1</text:span><text:span text:style-name="T83">. esamos būklės analizė, planuojamos teritorijos raidos programos (planavimo tikslų) parengimas ir aprobavimas;</text:span></text:p>
      <text:p text:style-name="P84"><text:span text:style-name="T85">7.2</text:span><text:span text:style-name="T86">. detaliojo plano sprendinių parengimas, jų padarinių įvertinimas, šių sprendinių derinimas, tikrinimas ir tvirtinimas.</text:span></text:p>
      <text:p text:style-name="P87"><text:span text:style-name="T88">8</text:span><text:span text:style-name="T89">. Detaliojo plano sprendiniai rengiami ne senesniame kaip vienerių metų topografiniame inžineriniame plane.</text:span></text:p>
      <text:p text:style-name="P90"><text:span text:style-name="T91">9</text:span><text:span text:style-name="T92">. Rengti detaliuosius planus gali įmonės, neturinčios juridinio asmens teisių, fiziniai ir juridiniai asmenys (toliau vadinama – rengėjas), turintys teisę rengti detaliuosius planus. Jeigu detaliojo plano rengimas susijęs su įslaptintos informacijos naudojimu, rengėjas turi gauti leidimą dirbti ar susipažinti su įslaptinta informacija nustatytąja tvarka.</text:span></text:p>
      <text:p text:style-name="P93"><text:span text:style-name="T94">10</text:span><text:span text:style-name="T95">. Planuojamos teritorijos raidos programą aprobuoja planavimo organizatorius.</text:span></text:p>
      <text:p text:style-name="P96"><text:span text:style-name="T97">11</text:span><text:span text:style-name="T98">. Parengto detaliojo plano derinimo procedūra atliekama kompleksiškai vietos savivaldos institucijos, išdavusios planavimo sąlygas, padalinyje.</text:span></text:p>
      <text:p text:style-name="P99"><text:span text:style-name="T100">12</text:span><text:span text:style-name="T101">. Parengtas detalusis planas viešai neeksponuojamas.</text:span></text:p>
      <text:p text:style-name="P102"><text:span text:style-name="T103">13</text:span><text:span text:style-name="T104">. Baigus detaliojo plano derinimo procedūrą, planavimo organizatorius teikia šį planą patikrinti Valstybinei teritorijų planavimo ir statybos inspekcijai prie Aplinkos ministerijos.</text:span></text:p>
      <text:p text:style-name="P105"><text:span text:style-name="T106">14</text:span><text:span text:style-name="T107">. Detaliojo plano patikrinimo aktas turi būti surašytas per 10 darbo dienų nuo detaliojo plano pateikimo tikrinti dienos.</text:span></text:p>
      <text:p text:style-name="P108"><text:span text:style-name="T109">15</text:span><text:span text:style-name="T110">. Detalųjį planą planavimo organizatoriaus teikimu tvirtina savivaldybės taryba arba šios tarybos pavedimu – valdyba Lietuvos Respublikos teritorijų planavimo įstatymo nustatyta tvarka.</text:span></text:p>
      <text:p text:style-name="P111"><text:span text:style-name="T112">16</text:span><text:span text:style-name="T113">. Patvirtintą detalųjį planą jį tvirtinusi institucija registruoja teritorijų planavimo dokumentų registre.</text:span></text:p>
      <text:p text:style-name="P114"><text:span text:style-name="T115">17</text:span><text:span text:style-name="T116">. Detalieji planai keičiami ir papildomi planavimo organizatoriaus iniciatyva, laikantis šios tvarkos nuostatų.</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8T05:50:00Z</meta:creation-date>
    <dc:date>2022-09-08T05:50:00Z</dc:date>
    <meta:template xlink:href="Normal.dotm" xlink:type="simple"/>
    <meta:editing-cycles>2</meta:editing-cycles>
    <meta:editing-duration>PT0S</meta:editing-duration>
    <meta:document-statistic meta:page-count="5" meta:paragraph-count="52" meta:word-count="601" meta:character-count="4837" meta:row-count="158" meta:non-whitespace-character-count="4288"/>
  </office:meta>
</office:document-meta>
</file>