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TableColumn59" style:family="table-column">
      <style:table-column-properties style:column-width="3.1493in"/>
    </style:style>
    <style:style style:name="TableColumn60" style:family="table-column">
      <style:table-column-properties style:column-width="3.1493in"/>
    </style:style>
    <style:style style:name="Table58" style:family="table">
      <style:table-properties style:width="6.2986in" fo:margin-left="0in" table:align="left"/>
    </style:style>
    <style:style style:name="TableRow61" style:family="table-row">
      <style:table-row-properties style:min-row-height="0.9479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TableColumn75" style:family="table-column">
      <style:table-column-properties style:column-width="3.1493in"/>
    </style:style>
    <style:style style:name="TableColumn76" style:family="table-column">
      <style:table-column-properties style:column-width="3.1493in"/>
    </style:style>
    <style:style style:name="Table74" style:family="table">
      <style:table-properties style:width="6.2986in" fo:margin-left="0in" table:align="left"/>
    </style:style>
    <style:style style:name="TableRow77" style:family="table-row">
      <style:table-row-properties style:min-row-height="0.7708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TableColumn91" style:family="table-column">
      <style:table-column-properties style:column-width="3.1493in"/>
    </style:style>
    <style:style style:name="TableColumn92" style:family="table-column">
      <style:table-column-properties style:column-width="3.1493in"/>
    </style:style>
    <style:style style:name="Table90" style:family="table">
      <style:table-properties style:width="6.2986in" fo:margin-left="0in" table:align="left"/>
    </style:style>
    <style:style style:name="TableRow93" style:family="table-row">
      <style:table-row-properties style:min-row-height="0.958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style:text-properties fo:color="#000000" style:font-size-complex="12pt" style:language-asian="lt" style:country-asian="LT"/>
    </style:style>
    <style:style style:name="P97" style:parent-style-name="Normal" style:family="paragraph">
      <style:paragraph-properties fo:widows="0" fo:orphans="0"/>
      <style:text-properties fo:color="#000000" style:font-size-complex="12pt" style:language-asian="lt" style:country-asian="LT"/>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master-page-name="MP1" style:family="paragraph">
      <style:paragraph-properties fo:widows="0" fo:orphans="0" fo:break-before="page" fo:margin-left="3.1493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text-transform="uppercase"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break-before="page"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4 m. LAPKRIČIO 29 d. ĮSAKYMO Nr. ISAK-1871 „DĖL ŠVIETIMO IR MOKSLO INSTITUCIJŲ REGISTRO NUOSTATŲ PATVIRTINIMO“ PAKEITIMO</text:p>
      <text:p text:style-name="P6"/>
      <text:p text:style-name="P7">2013 m. rugsėjo 4 d. Nr. V-834</text:p>
      <text:p text:style-name="P8">Vilnius</text:p>
      <text:p text:style-name="P9"/>
      <text:p text:style-name="P10"><text:span text:style-name="T11">1</text:span><text:span text:style-name="T12">. P a k e i č i u Lietuvos Respublikos švietimo ir mokslo ministro 2004 m. lapkričio 29 d. įsakymą Nr. ISAK-1871 „Dėl Švietimo ir mokslo institucijų registro nuostatų patvirtinimo“ (Žin., 2004, Nr. </text:span><text:a xlink:href="https://www.e-tar.lt/portal/lt/legalAct/TAR.2439FFF910A0" office:target-frame-name="_blank" xlink:show="new"><text:span text:style-name="T13">174-6459</text:span></text:a><text:span text:style-name="T14">; 2010, Nr. </text:span><text:a xlink:href="https://www.e-tar.lt/portal/lt/legalAct/TAR.55212D3806C1" office:target-frame-name="_blank" xlink:show="new"><text:span text:style-name="T15">114-5862</text:span></text:a><text:span text:style-name="T16">):</text:span></text:p>
      <text:p text:style-name="P17"><text:span text:style-name="T18">1.1</text:span><text:span text:style-name="T19">. Išdėstau preambulę taip:</text:span></text:p>
      <text:p text:style-name="P20"><text:span text:style-name="T21">„Vadovaudamasis Lietuvos Respublikos švietimo įstatymo (Žin., 1991, Nr. </text:span><text:a xlink:href="https://www.e-tar.lt/portal/lt/legalAct/TAR.9A3AD08EA5D0" office:target-frame-name="_blank" xlink:show="new"><text:span text:style-name="T22">23-593</text:span></text:a><text:span text:style-name="T23">; 2011, Nr. </text:span><text:a xlink:href="https://www.e-tar.lt/portal/lt/legalAct/TAR.E2EBE95E7723" office:target-frame-name="_blank" xlink:show="new"><text:span text:style-name="T24">38-1804</text:span></text:a><text:span text:style-name="T25">) 56 straipsnio 4 punktu ir Lietuvos Respublikos valstybės informacinių išteklių valdymo įstatymu (Žin., 2011, Nr. </text:span><text:a xlink:href="https://www.e-tar.lt/portal/lt/legalAct/TAR.85C510BA700A" office:target-frame-name="_blank" xlink:show="new"><text:span text:style-name="T26">163-7739</text:span></text:a><text:span text:style-name="T27">):“.</text:span></text:p>
      <text:p text:style-name="P28"><text:span text:style-name="T29">1.2</text:span><text:span text:style-name="T30">. Išdėstau nurodytuoju įsakymu patvirtintus Švietimo ir mokslo institucijų registro nuostatus nauja redakcija (pridedama).</text:span></text:p>
      <text:p text:style-name="P31"><text:span text:style-name="T32">1.3</text:span><text:span text:style-name="T33">. Pripažįstu netekusiu galios 3 punktą.</text:span></text:p>
      <text:p text:style-name="P34"><text:span text:style-name="T35">1.4</text:span><text:span text:style-name="T36">. Išdėstau 4 punktą taip:</text:span></text:p>
      <text:p text:style-name="P37"><text:span text:style-name="T38">„</text:span><text:span text:style-name="T39">4</text:span><text:span text:style-name="T40">. Rekomenduoju savivaldybių administracijų direktoriams paskirti asmenis ir pavesti jiems tvarkyti savivaldybės teritorijoje esančių registro objektų duomenis Švietimo ir mokslo institucijų registro nuostatų nustatyta tvarka.“</text:span></text:p>
      <text:p text:style-name="P41"><text:span text:style-name="T42">2</text:span><text:span text:style-name="T43">. P a v e d u Švietimo informacinių technologijų centrui (direktorius Vaino Brazdeikis):</text:span></text:p>
      <text:p text:style-name="P44"><text:span text:style-name="T45">2.1</text:span><text:span text:style-name="T46">. organizuoti Švietimo ir mokslo institucijų registro programinės įrangos pakeitimų sukūrimą ir juos įgyvendinti iki 2014 m. gegužės 30 d.;</text:span></text:p>
      <text:p text:style-name="P47"><text:span text:style-name="T48">2.2</text:span><text:span text:style-name="T49">. parengti ir iki 2014 m. gegužės 30 d. pateikti švietimo ir mokslo ministrui tvirtinti šio įsakymo 1.2 punktu pakeistiems Švietimo ir mokslo institucijų registro nuostatams įgyvendinti reikalingų teisės aktų pakeitimų projektus;</text:span></text:p>
      <text:p text:style-name="P50"><text:span text:style-name="T51">2.3</text:span><text:span text:style-name="T52">. paskirti Švietimo ir mokslo institucijų registro duomenų valdymo įgaliotinį.</text:span></text:p>
      <text:p text:style-name="P53"><text:span text:style-name="T54">3. Šis įsakymas, išskyrus 2 punktą, įsigalioja 2014 m. birželio 1 d.</text:span></text:p>
      <text:p text:style-name="P55"/>
      <text:p text:style-name="P56">Švietimo ir mokslo ministras<text:tab/>Dainius Pavalki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Informacinės visuomenės plėtros komiteto prie Susisiekimo ministerijos</text:p>
            <text:p text:style-name="P65">2013 m. liepos 9 d.<text:s/></text:p>
            <text:p text:style-name="P66">raštu Nr. S-965</text:p>
          </table:table-cell>
          <table:table-cell table:style-name="TableCell67">
            <text:p text:style-name="P68">SUDERINTA</text:p>
            <text:p text:style-name="P69">Lietuvos Respublikos<text:s/></text:p>
            <text:p text:style-name="P70">teisingumo ministerijos</text:p>
            <text:p text:style-name="P71">2013 m. liepos 9 d.<text:s/></text:p>
            <text:p text:style-name="P72">raštu Nr. (1.18)7R-4950</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s/></text:p>
            <text:p text:style-name="P80">Lietuvos Respublikos<text:s/></text:p>
            <text:p text:style-name="P81">vidaus reikalų ministerijos</text:p>
            <text:p text:style-name="P82">2013 m. liepos 17 d.<text:s/></text:p>
            <text:p text:style-name="P83">raštu Nr. ID-6731 (52)</text:p>
          </table:table-cell>
          <table:table-cell table:style-name="TableCell84">
            <text:p text:style-name="P85">SUDERINTA</text:p>
            <text:p text:style-name="P86">Valstybinės duomenų apsaugos inspekcijos</text:p>
            <text:p text:style-name="P87">2013 m. gegužės 29 d.<text:s/></text:p>
            <text:p text:style-name="P88">raštu Nr. 2R-1940(3.33)</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soft-page-break/>
            <text:p text:style-name="P95">SUDERINTA<text:s/></text:p>
            <text:p text:style-name="P96">Valstybinės mokesčių inspekcijos prie Finansų ministerijos<text:s/></text:p>
            <text:p text:style-name="P97">2013 m. gegužės 23 d.<text:s/></text:p>
            <text:p text:style-name="P98">raštu Nr. (1.18-31-4)-R-4186</text:p>
          </table:table-cell>
          <table:table-cell table:style-name="TableCell99">
            <text:p text:style-name="P100">SUDERINTA</text:p>
            <text:p text:style-name="P101">Lietuvos savivaldybių asociacijos</text:p>
            <text:p text:style-name="P102">2013 m. gegužės 16 d.<text:s/></text:p>
            <text:p text:style-name="P103">raštu Nr. (13)-SD-359</text:p>
          </table:table-cell>
        </table:table-row>
      </table:table>
      <text:p text:style-name="P104"><text:span text:style-name="T105">PATVIRTINTA</text:span></text:p>
      <text:p text:style-name="P106">Lietuvos Respublikos švietimo ir mokslo ministro<text:s/></text:p>
      <text:p text:style-name="P107">2004 m. lapkričio 29 d. įsakymu Nr. ISAK-1871</text:p>
      <text:p text:style-name="P108">(Lietuvos Respublikos švietimo ir mokslo ministro<text:s/></text:p>
      <text:p text:style-name="P109">2013 m. rugsėjo 4 d. įsakymo Nr. V-834 </text:p>
      <text:p text:style-name="P110">redakcija)</text:p>
      <text:p text:style-name="P111"/>
      <text:p text:style-name="P112"><text:span text:style-name="T113">ŠVIETIMO IR MOKSLO INSTITUCIJŲ REGIS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vietimo ir mokslo institucijų registro nuostatai (toliau – Nuostatai) reglamentuoja Švietimo ir mokslo institucijų registro (toliau – Registras) paskirtį, jo objektus, Registro valdytoją ir tvarkytojus, jų teises ir pareigas, Registro duomenų ir informacijos (toliau kartu – duomenys) tvarkymą, Registro sąveiką su susijusiais registrais, valstybės informacinėmis sistemomis, Registro duomenų saugą, Registro duomenų naudojimo sąlygas ir tvarką, Registro finansavimą, reorganizavimą ir likvidavimą.</text:span></text:p>
      <text:p text:style-name="P123"><text:span text:style-name="T124">2</text:span><text:span text:style-name="T125">.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26"><text:span text:style-name="T127">3</text:span><text:span text:style-name="T128">. Registre tvarkomų asmens duomenų tvarkymo tikslas – veiksmingas švietimo sistemos valdymas ir apskaita regioniniu ir nacionaliniu lygmenimis.</text:span></text:p>
      <text:p text:style-name="P129"><text:span text:style-name="T130">4</text:span><text:span text:style-name="T131">. Registro duomenys kaupiami vienoje Registro duomenų bazėje.</text:span></text:p>
      <text:p text:style-name="P132"><text:span text:style-name="T133">5</text:span><text:span text:style-name="T134">. Nuostatuose vartojamos sąvokos atitinka Lietuvos Respublikos valstybės informacinių išteklių valdymo įstatyme (Žin., 2011, Nr. </text:span><text:a xlink:href="https://www.e-tar.lt/portal/lt/legalAct/TAR.85C510BA700A" office:target-frame-name="_blank" xlink:show="new"><text:span text:style-name="T135">163-7739</text:span></text:a><text:span text:style-name="T136">), Lietuvos Respublikos asmens duomenų teisinės apsaugos įstatyme (Žin., 1996, Nr. </text:span><text:a xlink:href="https://www.e-tar.lt/portal/lt/legalAct/TAR.5368B592234C" office:target-frame-name="_blank" xlink:show="new"><text:span text:style-name="T137">63-1479</text:span></text:a><text:span text:style-name="T138">; 2008, Nr. </text:span><text:a xlink:href="https://www.e-tar.lt/portal/lt/legalAct/TAR.C90729CAD468" office:target-frame-name="_blank" xlink:show="new"><text:span text:style-name="T139">22-804</text:span></text:a><text:span text:style-name="T140">), Lietuvos Respublikos švietimo įstatyme (Žin., 1991, Nr. </text:span><text:a xlink:href="https://www.e-tar.lt/portal/lt/legalAct/TAR.9A3AD08EA5D0" office:target-frame-name="_blank" xlink:show="new"><text:span text:style-name="T141">23-593</text:span></text:a><text:span text:style-name="T142">; 2011, Nr. </text:span><text:a xlink:href="https://www.e-tar.lt/portal/lt/legalAct/TAR.E2EBE95E7723" office:target-frame-name="_blank" xlink:show="new"><text:span text:style-name="T143">38-1804</text:span></text:a><text:span text:style-name="T144">), Lietuvos Respublikos mokslo ir studijų įstatyme (Žin., 2009, Nr. </text:span><text:a xlink:href="https://www.e-tar.lt/portal/lt/legalAct/TAR.C595FF45F869" office:target-frame-name="_blank" xlink:show="new"><text:span text:style-name="T145">54-2140</text:span></text:a><text:span text:style-name="T146">), Lietuvos Respublikos profesinio mokymo įstatyme (Žin., 1997, Nr. </text:span><text:a xlink:href="https://www.e-tar.lt/portal/lt/legalAct/TAR.44FA08A7226F" office:target-frame-name="_blank" xlink:show="new"><text:span text:style-name="T147">98-2478</text:span></text:a><text:span text:style-name="T148">; 2007, Nr. </text:span><text:a xlink:href="https://www.e-tar.lt/portal/lt/legalAct/TAR.520097AFEB05" office:target-frame-name="_blank" xlink:show="new"><text:span text:style-name="T149">43-1627</text:span></text:a><text:span text:style-name="T150">) vartojamas sąvokas.</text:span></text:p>
      <text:p text:style-name="P151"><text:span text:style-name="T152">6</text:span><text:span text:style-name="T153">. Registras yra žinybinis.</text:span></text:p>
      <text:p text:style-name="P154"><text:span text:style-name="T155">7</text:span><text:span text:style-name="T156">. Registras tvarkomas vadovaujantis Lietuvos Respublikos valstybės informacinių išteklių valdymo įstatymu, Lietuvos Respublikos asmens duomenų teisinės apsaugos įstatymu, Nuostatais ir kitais teisės aktais.</text:span></text:p>
      <text:p text:style-name="P157"/>
      <text:p text:style-name="P158"><text:span text:style-name="T159">II</text:span><text:span text:style-name="T160">.<text:s/></text:span><text:span text:style-name="T161">REGISTRO VALDYTOJAS IR TVARKYTOJAI, JŲ TEISĖS IR PAREIGOS</text:span></text:p>
      <text:p text:style-name="P162"/>
      <text:p text:style-name="P163"><text:span text:style-name="T164">8</text:span><text:span text:style-name="T165">. Registro valdytojas yra Lietuvos Respublikos švietimo ir mokslo ministerija (toliau –Ministerija). Registro valdytojas yra ir asmens duomenų valdytojas.</text:span></text:p>
      <text:p text:style-name="P166"><text:span text:style-name="T167">9</text:span><text:span text:style-name="T168">. Registro tvarkytojai yra Švietimo informacinių technologijų centras, savivaldybių administracijos. Registro tvarkytojai yra ir asmens duomenų tvarkytojai.</text:span></text:p>
      <text:p text:style-name="P169"><text:span text:style-name="T170">10</text:span><text:span text:style-name="T171">. Registro valdytojas metodiškai vadovauja Registro tvarkytojams ir koordinuoja Registro funkcionavimą.</text:span></text:p>
      <text:p text:style-name="P172"><text:span text:style-name="T173">11</text:span><text:span text:style-name="T174">. Registro valdytojas privalo:</text:span></text:p>
      <text:p text:style-name="P175"><text:span text:style-name="T176">11.1</text:span><text:span text:style-name="T177">. koordinuoti Registro tvarkytojų darbą, teisės aktų nustatyta tvarka atlikti jų veiklos priežiūrą;</text:span></text:p>
      <text:p text:style-name="P178"><text:span text:style-name="T179">11.2</text:span><text:span text:style-name="T180">. atlikti Registro duomenų saugos reikalavimų laikymosi priežiūrą;</text:span></text:p>
      <text:p text:style-name="P181"><text:span text:style-name="T182">11.3</text:span><text:span text:style-name="T183">. planuoti metinį Registro biudžetą, kontroliuoti jo vykdymą;</text:span></text:p>
      <text:p text:style-name="P184"><text:span text:style-name="T185">11.4</text:span><text:span text:style-name="T186">. nagrinėti Registro tvarkytojų pasiūlymus dėl Registro veiklos tobulinimo ir priimti dėl jų sprendimus;</text:span></text:p>
      <text:p text:style-name="P187"><text:span text:style-name="T188">11.5</text:span><text:span text:style-name="T189">. užtikrinti, kad Registras būtų tvarkomas vadovaujantis Lietuvos Respublikos valstybės informacinių išteklių valdymo įstatymu, Nuostatais ir kitais teisės aktais;</text:span></text:p>
      <text:p text:style-name="P190"><text:span text:style-name="T191">11.6</text:span><text:span text:style-name="T192">. teikti informaciją apie Registro veiklą;</text:span></text:p>
      <text:p text:style-name="P193"><text:span text:style-name="T194">11.7</text:span><text:span text:style-name="T195">. koordinuoti Registro duomenims klasifikuoti naudojamų klasifikatorių kūrimą;</text:span></text:p>
      <text:p text:style-name="P196"><text:span text:style-name="T197">11.8</text:span><text:span text:style-name="T198">. atlikti kitus Nuostatuose ir kituose teisės aktuose nustatytus veiksmus.</text:span></text:p>
      <text:p text:style-name="P199"><text:span text:style-name="T200">12</text:span><text:span text:style-name="T201">. Registro valdytojas turi:</text:span></text:p>
      <text:p text:style-name="P202"><text:span text:style-name="T203">12.1</text:span><text:span text:style-name="T204">. teisę rengti ir priimti teisės aktus, susijusius su Registro duomenų tvarkymu, Registro duomenų sauga;</text:span></text:p>
      <text:p text:style-name="P205"><text:span text:style-name="T206">12.2</text:span><text:span text:style-name="T207">. teisę organizuoti Registro kompiuterinės, programinės, komunikacijos įrangos įsigijimą, nustatyti šios įrangos priežiūros reikalavimus, spręsti Registro modernizavimo ir plėtros klausimus;</text:span></text:p>
      <text:p text:style-name="P208"><text:span text:style-name="T209">12.3</text:span><text:span text:style-name="T210">. kitas Nuostatuose ir kituose teisės aktuose nustatytas teises.</text:span></text:p>
      <text:p text:style-name="P211"><text:span text:style-name="T212">13</text:span><text:span text:style-name="T213">. Registro tvarkytojai:</text:span></text:p>
      <text:p text:style-name="P214"><text:span text:style-name="T215">13.1</text:span><text:span text:style-name="T216">. registruoja Registro objektus:</text:span></text:p>
      <text:p text:style-name="P217"><text:span text:style-name="T218">13.1.1</text:span><text:span text:style-name="T219">. aukštąsias mokyklas, užsienio aukštųjų mokyklų filialus, įsteigtus Lietuvos Respublikoje, mokslinių tyrimų institutus ir jų filialus, profesinio mokymo įstaigas, įstaigas, įmones, organizacijas, taip pat valstybės narės juridinius asmenis ar kitas organizacijas ar jų padalinius, įsteigtus Lietuvos Respublikos teritorijoje, kuriems švietimas nėra pagrindinė veikla, vykdančius formaliojo profesinio mokymo programas, laisvuosius mokytojus, vykdančius formaliojo profesinio mokymo programas registruoja Švietimo informacinių technologijų centras;</text:span></text:p>
      <text:p text:style-name="P220"><text:span text:style-name="T221">13.1.2</text:span><text:span text:style-name="T222">. savivaldybės teritorijoje esančias bendrojo ugdymo, neformaliojo švietimo mokyklas, švietimo pagalbos įstaigas, įstaigas, įmones, organizacijas, taip pat valstybės narės juridinius asmenis ar kitas organizacijas ar jų padalinius, įsteigtus Lietuvos Respublikos teritorijoje, kuriems švietimas nėra pagrindinė veikla, vykdančius ikimokyklinio ugdymo, priešmokyklinio ugdymo, kitas neformaliojo švietimo programas, formaliojo švietimo programų modulius, formaliojo švietimo programas papildančius ir mokinių saviraiškos poreikius tenkinančių programų modulius, laisvuosius mokytojus, vykdančius ikimokyklinio ugdymo, priešmokyklinio ugdymo, kitas neformaliojo švietimo programas, formaliojo švietimo programų modulius, formaliojo švietimo programas papildančius ir mokinių saviraiškos poreikius tenkinančių programų modulius registruoja savivaldybių administracijos;</text:span></text:p>
      <text:p text:style-name="P223"><text:span text:style-name="T224">13.2</text:span><text:span text:style-name="T225">. pagal kompetenciją tvarko Registro duomenis ir atsako už Registro duomenų saugą.</text:span></text:p>
      <text:p text:style-name="P226"><text:span text:style-name="T227">14</text:span><text:span text:style-name="T228">. Registro tvarkytojai privalo:</text:span></text:p>
      <text:p text:style-name="P229"><text:span text:style-name="T230">14.1</text:span><text:span text:style-name="T231">. pagal kompetenciją konsultuoti Registro duomenų teikėjus Registro duomenų ir jų pasikeitimų teikimo klausimais;</text:span></text:p>
      <text:p text:style-name="P232"><text:span text:style-name="T233">14.2</text:span><text:span text:style-name="T234">. skirti Registro duomenų teikėjams terminą trūkumams pašalinti, jeigu nustatyta, kad Registrui pateikti duomenys yra netikslūs ar neatitinka teisės aktuose nustatytų reikalavimų;</text:span></text:p>
      <text:p text:style-name="P235"><text:span text:style-name="T236">14.3</text:span><text:span text:style-name="T237">. užtikrinti, kad Registras veiktų nepertraukiamai;</text:span></text:p>
      <text:p text:style-name="P238"><text:span text:style-name="T239">14.4</text:span><text:span text:style-name="T240">. užtikrinti, kad Registro duomenys būtų nuolat atnaujinami;</text:span></text:p>
      <text:p text:style-name="P241"><text:span text:style-name="T242">14.5</text:span><text:span text:style-name="T243">. užtikrinti, kad Registro duomenys atitiktų Registro tvarkytojui pateiktus duomenis;</text:span></text:p>
      <text:p text:style-name="P244"><text:span text:style-name="T245">14.6</text:span><text:span text:style-name="T246">. užtikrinti, kad neteisingi, netikslūs, neišsamūs Registro duomenys būtų nedelsiant ištaisyti, atnaujinti ar papildyti;</text:span></text:p>
      <text:p text:style-name="P247"><text:span text:style-name="T248">14.7</text:span><text:span text:style-name="T249">. užtikrinti, kad Gavėjai, kuriems buvo pateikti neteisingi, netikslūs, neišsamūs Registro duomenys, būtų informuoti apie ištaisytus netikslumus;</text:span></text:p>
      <text:p text:style-name="P250"><text:span text:style-name="T251">14.8</text:span><text:span text:style-name="T252">. teikti Registro duomenis Gavėjams Nuostatuose nustatyta tvarka;</text:span></text:p>
      <text:p text:style-name="P253"><text:span text:style-name="T254">14.9</text:span><text:span text:style-name="T255">. užtikrinti, kad Registras būtų tvarkomas vadovaujantis Nuostatais ir kitais teisės<text:s/></text:span><text:soft-page-break/><text:span text:style-name="T256">aktais;</text:span></text:p>
      <text:p text:style-name="P257"><text:span text:style-name="T258">14.10</text:span><text:span text:style-name="T259">. pagal kompetenciją nustatyti Registro darbo organizavimo principus ir tvarką.</text:span></text:p>
      <text:p text:style-name="P260"><text:span text:style-name="T261">15</text:span><text:span text:style-name="T262">. Registro tvarkytojas – Švietimo informacinių technologijų centras, be Nuostatų 14 punkte nurodytų veiksmų, privalo:</text:span></text:p>
      <text:p text:style-name="P263"><text:span text:style-name="T264">15.1</text:span><text:span text:style-name="T265">. nustatyti Registro techninio darbo organizavimo principus ir tvarką;</text:span></text:p>
      <text:p text:style-name="P266"><text:span text:style-name="T267">15.2</text:span><text:span text:style-name="T268">. užtikrinti Registro sąveiką su susijusiais registrais, valstybės informacinėmis sistemomis ir priimti iš jų duomenis;</text:span></text:p>
      <text:p text:style-name="P269"><text:span text:style-name="T270">15.3</text:span><text:span text:style-name="T271">. automatiniu būdu atnaujinti Registro duomenų bazėje naudojamus klasifikatorius;</text:span></text:p>
      <text:p text:style-name="P272"><text:span text:style-name="T273">15.4</text:span><text:span text:style-name="T274">. administruoti Registro duomenų bazę;</text:span></text:p>
      <text:p text:style-name="P275"><text:span text:style-name="T276">15.5</text:span><text:span text:style-name="T277">. vykdyti Registro duomenims klasifikuoti naudojamų klasifikatorių kūrimą;</text:span></text:p>
      <text:p text:style-name="P278"><text:span text:style-name="T279">15.6</text:span><text:span text:style-name="T280">. vykdyti Registro veikimo techninę priežiūrą ir užtikrinti Registro duomenų saugą.</text:span></text:p>
      <text:p text:style-name="P281"><text:span text:style-name="T282">16</text:span><text:span text:style-name="T283">. Registro tvarkytojai turi teisę reikalauti iš Registro duomenų teikėjų, kad jų teikiami duomenys būtų tinkamai ir laiku pateikiami ir atitiktų susijusių registrų duomenis.</text:span></text:p>
      <text:p text:style-name="P284"><text:span text:style-name="T285">17</text:span><text:span text:style-name="T286">. Registro tvarkytojai – savivaldybių administracijos – turi:</text:span></text:p>
      <text:p text:style-name="P287"><text:span text:style-name="T288">17.1</text:span><text:span text:style-name="T289">. teisę teikti siūlymus rengiant Registro techninių ir programinių priemonių kūrimo ir plėtros planus ir dalyvauti juos įgyvendinant;</text:span></text:p>
      <text:p text:style-name="P290"><text:span text:style-name="T291">17.2</text:span><text:span text:style-name="T292">. kitas Registro nuostatuose ir kituose teisės aktuose nustatytas teises.</text:span></text:p>
      <text:p text:style-name="P293"><text:span text:style-name="T294">18</text:span><text:span text:style-name="T295">. Registro tvarkytojas – Švietimo informacinių technologijų centras – turi:</text:span></text:p>
      <text:p text:style-name="P296"><text:span text:style-name="T297">18.1</text:span><text:span text:style-name="T298">. teisę rengti ir įgyvendinti Registro techninių ir programinių priemonių kūrimo ir plėtros planus, investicinius projektus;</text:span></text:p>
      <text:p text:style-name="P299"><text:span text:style-name="T300">18.2</text:span><text:span text:style-name="T301">. kitas Registro nuostatuose ir kituose teisės aktuose nustatytas teises.</text:span></text:p>
      <text:p text:style-name="P302"/>
      <text:p text:style-name="P303"><text:span text:style-name="T304">III</text:span><text:span text:style-name="T305">.<text:s/></text:span><text:span text:style-name="T306">REGISTRO OBJEKTAI, JŲ DUOMENYS IR DOKUMENTAI</text:span></text:p>
      <text:p text:style-name="P307"/>
      <text:p text:style-name="P308"><text:span text:style-name="T309">19</text:span><text:span text:style-name="T310">. Registro objektai yra švietimo įstaigos (aukštosios, bendrojo ugdymo, neformaliojo švietimo mokyklos, profesinio mokymo, švietimo pagalbos įstaigos), laisvieji mokytojai, kiti švietimo teikėjai (įstaiga, įmonė, organizacija, taip pat valstybės narės juridinis asmuo ar kita organizacija ar jų padaliniai, įsteigti Lietuvos Respublikos teritorijoje, kuriems švietimas nėra pagrindinė veikla) ir mokslinių tyrimų institutai, jų filialai, Lietuvos Respublikoje įsteigti užsienio aukštųjų mokyklų filialai, Lietuvos Respublikoje įsteigtos užsienio aukštųjų mokyklų atstovybės (toliau kartu – Institucijos).</text:span></text:p>
      <text:p text:style-name="P311"><text:span text:style-name="T312">20</text:span><text:span text:style-name="T313">. Registro duomenų bazėje kaupiami šie bendrieji Registro objekto duomenys:</text:span></text:p>
      <text:p text:style-name="P314"><text:span text:style-name="T315">20.1</text:span><text:span text:style-name="T316">. identifikavimo kodas;</text:span></text:p>
      <text:p text:style-name="P317"><text:span text:style-name="T318">20.2</text:span><text:span text:style-name="T319">. pavadinimas lietuvių kalba, išskyrus laisvąjį mokytoją;</text:span></text:p>
      <text:p text:style-name="P320"><text:span text:style-name="T321">20.3</text:span><text:span text:style-name="T322">. buveinė (adresas), išskyrus laisvąjį mokytoją;</text:span></text:p>
      <text:p text:style-name="P323"><text:span text:style-name="T324">20.4</text:span><text:span text:style-name="T325">. įregistravimo, išregistravimo datos, duomenų įrašymo ir keitimo Registre datos.</text:span></text:p>
      <text:p text:style-name="P326"><text:span text:style-name="T327">21</text:span><text:span text:style-name="T328">. Registro duomenų bazėje kaupiami šie specialieji Registro objekto duomenys:</text:span></text:p>
      <text:p text:style-name="P329"><text:span text:style-name="T330">21.1</text:span><text:span text:style-name="T331">. apie Instituciją:</text:span></text:p>
      <text:p text:style-name="P332"><text:span text:style-name="T333">21.1.1</text:span><text:span text:style-name="T334">. pavadinimas anglų kalba, išskyrus laisvąjį mokytoją;</text:span></text:p>
      <text:p text:style-name="P335"><text:span text:style-name="T336">21.1.2</text:span><text:span text:style-name="T337">. trumpasis pavadinimas, išskyrus laisvąjį mokytoją;</text:span></text:p>
      <text:p text:style-name="P338"><text:span text:style-name="T339">21.1.3</text:span><text:span text:style-name="T340">. vietovės tipas ir pašto kodas;</text:span></text:p>
      <text:p text:style-name="P341"><text:span text:style-name="T342">21.1.4</text:span><text:span text:style-name="T343">. grupė (pagal Institucijų grupių klasifikatorių);</text:span></text:p>
      <text:p text:style-name="P344"><text:span text:style-name="T345">21.1.5</text:span><text:span text:style-name="T346">. pagrindinis tipas, kiti tipai (pagal Institucijų tipų klasifikatorių) ir tipų aprašymai, išskyrus mokslinių tyrimų institutą;</text:span></text:p>
      <text:p text:style-name="P347"><text:span text:style-name="T348">21.1.6</text:span><text:span text:style-name="T349">. pagrindinė paskirtis ir kitos paskirtys (pagal Institucijų paskirčių klasifikatorių), išskyrus mokslinių tyrimų institutą, aukštąją mokyklą, švietimo pagalbos įstaigą;</text:span></text:p>
      <text:p text:style-name="P350"><text:span text:style-name="T351">21.1.7</text:span><text:span text:style-name="T352">. priklausomybė (pagal Institucijų priklausomybių klasifikatorių), išskyrus laisvąjį mokytoją;</text:span></text:p>
      <text:p text:style-name="P353"><text:span text:style-name="T354">21.1.8</text:span><text:span text:style-name="T355">. kontaktiniai duomenys (telefono, fakso ryšio numeriai, elektroninio pašto, interneto svetainės adresai, aukštosios mokyklos ir profesinio mokymo įstaigos priėmimo komisijos, akademinių reikalų tarnybos, bendrabučių tarnybos elektroninio pašto adresai, telefono ryšio numeriai, vadovo telefono, fakso ryšio numeriai, elektroninio pašto adresas).<text:s/></text:span><text:soft-page-break/><text:span text:style-name="T356">Bendrojo ugdymo mokyklos priėmimo komisijos (jei priėmimo komisija yra nurodyta steigimo dokumente) elektroninio pašto adresai, telefono ryšio numeriai;</text:span></text:p>
      <text:p text:style-name="P357"><text:span text:style-name="T358">21.1.9</text:span><text:span text:style-name="T359">. objekto išregistravimo Registre priežastis;</text:span></text:p>
      <text:p text:style-name="P360"><text:span text:style-name="T361">21.1.10</text:span><text:span text:style-name="T362">. datos, nuo kada įsigalioja grupė, tipai, paskirtys ir jų pasikeitimai;</text:span></text:p>
      <text:p text:style-name="P363"><text:span text:style-name="T364">21.1.11</text:span><text:span text:style-name="T365">. studijų ar mokymo kalbos, išskyrus švietimo pagalbos įstaigą (pagal Kalbų klasifikatorių);</text:span></text:p>
      <text:p text:style-name="P366"><text:span text:style-name="T367">21.1.12</text:span><text:span text:style-name="T368">. mokymosi pagal formaliojo švietimo programas formos, išskyrus švietimo pagalbos įstaigą (pagal Mokymosi pagal formaliojo švietimo programas formų klasifikatorių);</text:span></text:p>
      <text:p text:style-name="P369"><text:span text:style-name="T370">21.1.13</text:span><text:span text:style-name="T371">. mokymosi proceso organizavimo būdas, išskyrus aukštąją mokyklą, mokslinių tyrimų institutą, neformaliojo švietimo mokyklą ir švietimo pagalbos įstaigą (pagal Mokymo pagal bendrojo ugdymo ir formaliojo profesinio mokymo programas procesų organizavimo būdų klasifikatorių);</text:span></text:p>
      <text:p text:style-name="P372"><text:span text:style-name="T373">21.1.14</text:span><text:span text:style-name="T374">. finansavimo šaltiniai (pagal Finansavimo šaltinių klasifikatorių);</text:span></text:p>
      <text:p text:style-name="P375"><text:span text:style-name="T376">21.1.15</text:span><text:span text:style-name="T377">. galimybė vykdyti akredituotas neformaliojo vaikų švietimo programas (taip / ne);</text:span></text:p>
      <text:p text:style-name="P378"><text:span text:style-name="T379">21.1.16</text:span><text:span text:style-name="T380">. profesinio informavimo vietos egzistavimas (taip / ne), išskyrus mokslinių tyrimų institutą ir laisvąjį mokytoją;</text:span></text:p>
      <text:p text:style-name="P381"><text:span text:style-name="T382">21.1.17</text:span><text:span text:style-name="T383">. bendrabučio egzistavimas, išskyrus mokslinių tyrimų institutą, švietimo pagalbos įstaigą ir laisvąjį mokytoją (pagal Galimybę gauti bendrabutį klasifikatorių);</text:span></text:p>
      <text:p text:style-name="P384"><text:span text:style-name="T385">21.1.18</text:span><text:span text:style-name="T386">. maitinimosi galimybė, išskyrus mokslinių tyrimų institutą, švietimo pagalbos įstaigą ir laisvąjį mokytoją (pagal Galimybės vietoje maitintis klasifikatorių);</text:span></text:p>
      <text:p text:style-name="P387"><text:span text:style-name="T388">21.1.19</text:span><text:span text:style-name="T389">. galimybė gauti valstybės paskolą – tik aukštajai mokyklai (pagal Galimybę gauti valstybės paskolą klasifikatorių);</text:span></text:p>
      <text:p text:style-name="P390"><text:span text:style-name="T391">21.1.20</text:span><text:span text:style-name="T392">. galimybė patekti į valstybės finansuojamą vietą (taip / ne) – tik aukštajai mokyklai;</text:span></text:p>
      <text:p text:style-name="P393"><text:span text:style-name="T394">21.1.21</text:span><text:span text:style-name="T395">. mokslo sritis, kryptis, šaka – tik mokslinių tyrimų institutui, aukštajai mokyklai (pagal Mokslo sričių, Mokslo krypčių, Mokslo šakų klasifikatorius);</text:span></text:p>
      <text:p text:style-name="P396"><text:span text:style-name="T397">21.1.22</text:span><text:span text:style-name="T398">. iki 2004 m. sausio 1 d. (Juridinių asmenų registro veiklos pradžios data) Registre įregistruoto objekto pavadinimo, grupės pasikeitimai – kodai ir pavadinimai Registro objektų, kurie yra perėmę išregistruotų švietimo teikėjų, išskyrus laisvąjį mokytoją, teises ir pareigas);</text:span></text:p>
      <text:p text:style-name="P399"><text:span text:style-name="T400">21.1.23</text:span><text:span text:style-name="T401">. įkūrimo data – tik aukštajai mokyklai, mokslinių tyrimų institutui, bendrojo ugdymo, neformaliojo švietimo mokyklai, profesinio mokymo įstaigai;</text:span></text:p>
      <text:p text:style-name="P402"><text:span text:style-name="T403">21.1.24</text:span><text:span text:style-name="T404">. vykdomos vidurinio ugdymo programos akreditavimo duomenys (švietimo ir mokslo ministro įsakymo numeris ir data), išskyrus aukštąją mokyklą, mokslinių tyrimų institutą, švietimo pagalbos įstaigą, laisvąjį mokytoją;</text:span></text:p>
      <text:p text:style-name="P405"><text:span text:style-name="T406">21.1.25</text:span><text:span text:style-name="T407">. aukštosios mokyklos identifikavimo Europos Komisijos programų projektuose kodas – tik mokslinių tyrimų institutui ir aukštajai mokyklai;</text:span></text:p>
      <text:p text:style-name="P408"><text:span text:style-name="T409">21.1.26</text:span><text:span text:style-name="T410">. Registro duomenų bazėje apie Institucijos, išskyrus laisvąjį mokytoją, turinčios kitame mieste, miestelyje, gyvenvietėje, kaime skyrių (išskyrus padalinį), papildomai kaupiami Nuostatų 20.2–20.4 ir 21.1 punktuose nurodyti duomenys ir Institucijos, prie kurios veikia Institucijos skyrius, pavadinimas, identifikavimo kodas;</text:span></text:p>
      <text:p text:style-name="P411"><text:span text:style-name="T412">21.2</text:span><text:span text:style-name="T413">. apie aukštąją, bendrojo ugdymo, neformaliojo švietimo mokyklą, profesinio mokymo, švietimo pagalbos įstaigą, kitą švietimo teikėją, mokslinių tyrimų institutą, jų filialus, Lietuvos Respublikoje įsteigtus užsienio aukštųjų mokyklų filialus, papildomai:</text:span></text:p>
      <text:p text:style-name="P414"><text:span text:style-name="T415">21.2.1</text:span><text:span text:style-name="T416">. juridinio asmens kodas;</text:span></text:p>
      <text:p text:style-name="P417"><text:span text:style-name="T418">21.2.2</text:span><text:span text:style-name="T419">. teisinė forma;</text:span></text:p>
      <text:p text:style-name="P420"><text:span text:style-name="T421">21.2.3</text:span><text:span text:style-name="T422">. dalyviai – savininkas, savininko teises ir pareigas įgyvendinanti institucija, akcininkas, dalininkas ir pan. Apie juridinį asmenį – pavadinimas, juridinio asmens kodas, buveinė (adresas), pašto kodas ir valstybės, kurioje jis registruotas, kodas, apie fizinį asmenį – vardas, pavardė, valstybės, kurios pilietis jis yra, pavadinimas ir kodas;</text:span></text:p>
      <text:p text:style-name="P423"><text:span text:style-name="T424">21.2.4</text:span><text:span text:style-name="T425">. veiklos rūšys ir (arba) veiklos tikslai;</text:span></text:p>
      <text:p text:style-name="P426"><text:span text:style-name="T427">21.2.5</text:span><text:span text:style-name="T428">. teisinis statusas, teisinio statuso įgijimo ir netekimo datos;</text:span></text:p>
      <text:p text:style-name="P429"><text:span text:style-name="T430">21.2.6</text:span><text:span text:style-name="T431">. reorganizuojamos Institucijos reorganizavimo būdas;</text:span></text:p>
      <text:p text:style-name="P432"><text:span text:style-name="T433">21.2.7</text:span><text:span text:style-name="T434">. reorganizuojamų ir dalyvaujančių reorganizuojant Institucijų pavadinimai ir kodai;</text:span></text:p>
      <text:p text:style-name="P435"><text:span text:style-name="T436">21.2.8</text:span><text:span text:style-name="T437">. steigimo dokumento skaitmeninė kopija – nuostatai, įstatai ar statutas, steigimo sandoris;</text:span></text:p>
      <text:p text:style-name="P438"><text:span text:style-name="T439">21.2.9</text:span><text:span text:style-name="T440">. steigimo dokumento sudarymo data;</text:span></text:p>
      <text:p text:style-name="P441"><text:span text:style-name="T442">21.2.10</text:span><text:span text:style-name="T443">. paramos gavėjo statuso suteikimo ir panaikinimo datos;</text:span></text:p>
      <text:p text:style-name="P444"><text:span text:style-name="T445">21.2.11</text:span><text:span text:style-name="T446">. įregistravimo Juridinių asmenų registre data. Kodai ir pavadinimai pasibaigusių juridinių asmenų, kurių teises ir pareigas yra perėmusi Institucija;</text:span></text:p>
      <text:p text:style-name="P447"><text:span text:style-name="T448">21.2.12</text:span><text:span text:style-name="T449">. išregistravimo Juridinių asmenų registre data ir priežastis. Kodai ir pavadinimai juridinių asmenų, kurie yra perėmę išregistruotos Institucijos teises ir pareigas;</text:span></text:p>
      <text:p text:style-name="P450"><text:span text:style-name="T451">21.2.13</text:span><text:span text:style-name="T452">. Institucijos, su kuria kartu vykdomos bendros doktorantūros studijos, juridinio asmens kodas ir pavadinimas – tik mokslinių tyrimų institutui ir aukštajai mokyklai;</text:span></text:p>
      <text:p text:style-name="P453"><text:span text:style-name="T454">21.2.14</text:span><text:span text:style-name="T455">. švietimo ir mokslo ministro įsakymo, kuriuo suteikta doktorantūros teisė, numeris ir data – tik mokslinių tyrimų institutui ir aukštajai mokyklai;</text:span></text:p>
      <text:p text:style-name="P456"><text:span text:style-name="T457">21.2.15</text:span><text:span text:style-name="T458">. nevalstybinio mokslinių tyrimų instituto 1 metų veiklos planas;</text:span></text:p>
      <text:p text:style-name="P459"><text:span text:style-name="T460">21.2.16</text:span><text:span text:style-name="T461">. informacija apie nevalstybinio mokslinių tyrimų instituto veiklą per praėjusius 2 metus;</text:span></text:p>
      <text:p text:style-name="P462"><text:span text:style-name="T463">21.2.17</text:span><text:span text:style-name="T464">. ekspertinio vertinimo duomenys dėl nevalstybinio mokslinių tyrimų instituto įregistravimo Registre (švietimo ir mokslo ministro įsakymo numeris ir data, įregistravimo data, iki kurios nutarta įregistruoti Registre);</text:span></text:p>
      <text:p text:style-name="P465"><text:span text:style-name="T466">21.2.18</text:span><text:span text:style-name="T467">. ekspertinio vertinimo duomenys dėl nevalstybinio mokslinių tyrimų instituto duomenų keitimo Registre (švietimo ir mokslo ministro įsakymo numeris ir data, data, iki kurios švietimo ir mokslo ministras priėmęs sprendimą pratęsti registraciją) (pagal Nevalstybinio mokslinių tyrimų instituto įregistravimo trukmės klasifikatorių);</text:span></text:p>
      <text:p text:style-name="P468"><text:span text:style-name="T469">21.2.19</text:span><text:span text:style-name="T470">. sprendimų dėl nevalstybinio mokslinių tyrimų instituto registravimo skaitmeninės dokumentų kopijos;</text:span></text:p>
      <text:p text:style-name="P471"><text:span text:style-name="T472">21.3</text:span><text:span text:style-name="T473">. apie laisvąjį mokytoją papildomai:</text:span></text:p>
      <text:p text:style-name="P474"><text:span text:style-name="T475">21.3.1</text:span><text:span text:style-name="T476">. fizinio asmens – nuolatinio ar nenuolatinio Lietuvos Respublikos gyventojo, įsigijusio verslo liudijimą arba veikiančio pagal individualios veiklos pažymą – vardas, pavardė;</text:span></text:p>
      <text:p text:style-name="P477"><text:span text:style-name="T478">21.3.2</text:span><text:span text:style-name="T479">. gimimo data;</text:span></text:p>
      <text:p text:style-name="P480"><text:span text:style-name="T481">21.3.3</text:span><text:span text:style-name="T482">. veiklos vietos vykdymo adresas (jei yra);</text:span></text:p>
      <text:p text:style-name="P483"><text:span text:style-name="T484">21.3.4</text:span><text:span text:style-name="T485">. verslo liudijime arba individualios veiklos pažymoje nurodytos vykdomos veiklos rūšies (-ių) kodai ir pavadinimai;</text:span></text:p>
      <text:p text:style-name="P486"><text:span text:style-name="T487">21.3.5</text:span><text:span text:style-name="T488">. individualios veiklos pažymos išdavimo duomenys (išdavimo data ir numeris, veiklos vykdymo pradžios ir veiklos vykdymo nutraukimo datos);</text:span></text:p>
      <text:p text:style-name="P489"><text:span text:style-name="T490">21.3.6</text:span><text:span text:style-name="T491">. verslo liudijimo išdavimo duomenys (data ir numeris), galiojimo data.</text:span></text:p>
      <text:p text:style-name="P492"><text:span text:style-name="T493">22</text:span><text:span text:style-name="T494">. Registro duomenims klasifikuoti naudojami šie klasifikatoriai:</text:span></text:p>
      <text:p text:style-name="P495"><text:span text:style-name="T496">22.1</text:span><text:span text:style-name="T497">. Kalbos;</text:span></text:p>
      <text:p text:style-name="P498"><text:span text:style-name="T499">22.2</text:span><text:span text:style-name="T500">. Pasaulio šalys ir teritorijos;</text:span></text:p>
      <text:p text:style-name="P501"><text:span text:style-name="T502">22.3</text:span><text:span text:style-name="T503">. Administraciniai vienetai, gyvenamosios vietovės, gatvės (gaunamas iš Lietuvos Respublikos adresų registro);</text:span></text:p>
      <text:p text:style-name="P504"><text:span text:style-name="T505">22.4</text:span><text:span text:style-name="T506">. Institucijų grupės;</text:span></text:p>
      <text:p text:style-name="P507"><text:span text:style-name="T508">22.5</text:span><text:span text:style-name="T509">. Institucijų tipai;</text:span></text:p>
      <text:p text:style-name="P510"><text:span text:style-name="T511">22.6</text:span><text:span text:style-name="T512">. Institucijų priklausomybės;</text:span></text:p>
      <text:p text:style-name="P513"><text:span text:style-name="T514">22.7</text:span><text:span text:style-name="T515">. Mokymosi pagal formaliojo švietimo programas formos;</text:span></text:p>
      <text:p text:style-name="P516"><text:span text:style-name="T517">22.8</text:span><text:span text:style-name="T518">. Mokymo pagal bendrojo ugdymo ir formaliojo profesinio mokymo programas procesų organizavimo būdai;</text:span></text:p>
      <text:p text:style-name="P519"><text:span text:style-name="T520">22.9</text:span><text:span text:style-name="T521">. Institucijų paskirtys;</text:span></text:p>
      <text:p text:style-name="P522"><text:span text:style-name="T523">22.10</text:span><text:span text:style-name="T524">. Finansavimo šaltiniai;</text:span></text:p>
      <text:p text:style-name="P525"><text:span text:style-name="T526">22.11</text:span><text:span text:style-name="T527">. Galimybė vietoje maitintis;</text:span></text:p>
      <text:p text:style-name="P528"><text:span text:style-name="T529">22.12</text:span><text:span text:style-name="T530">. Galimybė gauti valstybės paskolą;</text:span></text:p>
      <text:p text:style-name="P531"><text:span text:style-name="T532">22.13</text:span><text:span text:style-name="T533">. Galimybė gauti bendrabutį;</text:span></text:p>
      <text:p text:style-name="P534"><text:span text:style-name="T535">22.14</text:span><text:span text:style-name="T536">. Mokslo sritys;</text:span></text:p>
      <text:p text:style-name="P537"><text:span text:style-name="T538">22.15</text:span><text:span text:style-name="T539">. Mokslo kryptys;</text:span></text:p>
      <text:p text:style-name="P540"><text:span text:style-name="T541">22.16</text:span><text:span text:style-name="T542">. Mokslo šakos;</text:span></text:p>
      <text:p text:style-name="P543"><text:span text:style-name="T544">22.17</text:span><text:span text:style-name="T545">. Nevalstybinio mokslinių tyrimų instituto įregistravimo trukmė;</text:span></text:p>
      <text:p text:style-name="P546"><text:span text:style-name="T547">22.18</text:span><text:span text:style-name="T548">. Juridinių asmenų teisinės formos (gaunamas iš Juridinių asmenų registro);</text:span></text:p>
      <text:p text:style-name="P549"><text:span text:style-name="T550">22.19</text:span><text:span text:style-name="T551">. Juridinių asmenų teisiniai statusai (gaunamas iš Juridinių asmenų registro);</text:span></text:p>
      <text:p text:style-name="P552"><text:span text:style-name="T553">22.20</text:span><text:span text:style-name="T554">. Juridinių asmenų reorganizavimo būdai (gaunamas iš Juridinių asmenų registro);</text:span></text:p>
      <text:p text:style-name="P555"><text:span text:style-name="T556">22.21</text:span><text:span text:style-name="T557">. Juridinių asmenų išregistravimo priežastys (gaunamas iš Juridinių asmenų registro);</text:span></text:p>
      <text:p text:style-name="P558"><text:span text:style-name="T559">22.22</text:span><text:span text:style-name="T560">. Ekonominės veiklos rūšys (gaunamas iš Juridinių asmenų registro).</text:span></text:p>
      <text:p text:style-name="P561"/>
      <text:p text:style-name="P562"><text:span text:style-name="T563">IV</text:span><text:span text:style-name="T564">.<text:s/></text:span><text:span text:style-name="T565">REGISTRO OBJEKTŲ REGISTRAVIMAS</text:span></text:p>
      <text:p text:style-name="P566"/>
      <text:p text:style-name="P567"><text:span text:style-name="T568">23</text:span><text:span text:style-name="T569">. Registro duomenų teikėjai yra Nuostatų 19 punkte nurodytos Institucijos (toliau –Teikėjai).</text:span></text:p>
      <text:p text:style-name="P570"><text:span text:style-name="T571">24</text:span><text:span text:style-name="T572">. Teikėjai:</text:span></text:p>
      <text:p text:style-name="P573"><text:span text:style-name="T574">24.1</text:span><text:span text:style-name="T575">. atsako už pateiktų duomenų tikrumą, tikslumą, išsamumą Lietuvos Respublikos įstatymų ir kitų teisės aktų nustatyta tvarka;</text:span></text:p>
      <text:p text:style-name="P576"><text:span text:style-name="T577">24.2</text:span><text:span text:style-name="T578">. turi teisę susipažinti su Registre saugomais jų pateiktais Registro duomenimis ir reikalauti ištaisyti neteisingus, netikslius, neišsamius Registro duomenis.</text:span></text:p>
      <text:p text:style-name="P579"><text:span text:style-name="T580">25</text:span><text:span text:style-name="T581">. Registro duomenys įrašomi, keičiami ar išbraukiami iš Registro vadovaujantis duomenimis, pateiktais Registro objektui registruoti, Registro duomenims pakeisti ar Registro objektui išregistruoti. Išregistravus Registro objektą iš Registro, Registro duomenys saugomi Nuostatų 44 punkte nustatytą laikotarpį.</text:span></text:p>
      <text:p text:style-name="P582"><text:span text:style-name="T583">26</text:span><text:span text:style-name="T584">.<text:s/></text:span><text:span text:style-name="T585">n</text:span><text:span text:style-name="T586">evalstybiniai mokslinių tyrimų institutai registruojami Registre Nuostatų ir švietimo ir mokslo ministro nustatyta tvarka.</text:span></text:p>
      <text:p text:style-name="P587"><text:span text:style-name="T588">27</text:span><text:span text:style-name="T589">. Teikėjai pagal Švietimo informacinių technologijų centro direktoriaus patvirtintą tvarką ir joje nustatytomis priemonėmis teikia Registro tvarkytojams Nuostatų 21.1.1, 21.1.2, 21.1.4–21.1.8, 21.1.11–21.1.21, 21.1.23–21.1.26, 21.2.13–21.2.18, 21.3.2 punktuose nurodytus Registro duomenis.</text:span></text:p>
      <text:p text:style-name="P590"><text:span text:style-name="T591">28</text:span><text:span text:style-name="T592">. Registro tvarkytojas, gavęs duomenis, per 2 darbo dienas išnagrinėja, ar pateikti duomenys yra teisingi, tikslūs, išsamūs, ir priima sprendimą registruoti Registro objektą, laikinai atidėti jo registravimą ar neregistruoti jo Registre.</text:span></text:p>
      <text:p text:style-name="P593"><text:span text:style-name="T594">29</text:span><text:span text:style-name="T595">.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596"><text:span text:style-name="T597">30</text:span><text:span text:style-name="T598">. Įregistravus Registro objektą automatiniu būdu suformuojama Registro pažyma apie objekto įregistravimą Registre, kuri Registro objekto įregistravimo Registre dieną elektroniniu būdu pateikiama Teikėjui.</text:span></text:p>
      <text:p text:style-name="P599"><text:span text:style-name="T600">31</text:span><text:span text:style-name="T601">. Registro tvarkytojas, priėmęs sprendimą laikinai atidėti 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602"><text:span text:style-name="T603">32</text:span><text:span text:style-name="T604">. Teikėjas, gavęs Registro tvarkytojo pranešimą apie sprendimą laikinai atidėti Registro objekto registravimą, elektroniniu būdu pakartotinai teikia trūkstamus ar (ir) ištaisytus neteisingus, netikslius, neišsamius duomenis.</text:span></text:p>
      <text:p text:style-name="P605"><text:span text:style-name="T606">33</text:span><text:span text:style-name="T607">. Registro tvarkytojas atsisako įregistruoti Registro objektą, jeigu pateikiami duomenys dėl jau įregistruoto Registre Registro objekto, arba Teikėjas per Nuostatų<text:s/></text:span><text:soft-page-break/><text:span text:style-name="T608">31 punkte nurodytą terminą nepašalina nustatytų trūkumų.</text:span></text:p>
      <text:p text:style-name="P609"><text:span text:style-name="T610">34</text:span><text:span text:style-name="T611">. Pasikeitusius Registro duomenis Teikėjai elektroniniu būdu teikia Registro tvarkytojams per 10 darbo dienų nuo duomenų pasikeitimo dienos.</text:span></text:p>
      <text:p text:style-name="P612"><text:span text:style-name="T613">35</text:span><text:span text:style-name="T614">. Registro tvarkytojas, gavęs pasikeitusius duomenis, per 2 darbo dienas išnagrinėja, ar pateikti duomenys yra teisinigi, tikslūs, išsamūs, ir priima sprendimą įrašyti pasikeitusius duomenis, laikinai atidėti jų įrašymą ar jų neįrašyti į Registro duomenų bazę.</text:span></text:p>
      <text:p text:style-name="P615"><text:span text:style-name="T616">36</text:span><text:span text:style-name="T617">. Registro tvarkytojas, priėmęs sprendimą įrašyti pasikeitusius Registro duomenis į Registro duomenų bazę, tą pačią darbo dieną juos įrašo į Registro duomenų bazę.</text:span></text:p>
      <text:p text:style-name="P618"><text:span text:style-name="T619">37</text:span><text:span text:style-name="T620">. Registro tvarkytojas, priėmęs sprendimą laikinai atidėti pasikeitusių Registro duomenų įrašymą į Registro duomenų bazę, per 2 darbo dienas elektroniniu būdu informuoja Teikėją apie priimto sprendimo priežastis ir paprašo per 5 darbo dienas patikslinti pasikeitusius Registro duomenis.</text:span></text:p>
      <text:p text:style-name="P621"><text:span text:style-name="T622">38</text:span><text:span text:style-name="T623">. Teikėjas, gavęs Registro tvarkytojo pranešimą apie sprendimą laikinai atidėti pasikeitusių Registro duomenų įrašymą į Registro duomenų bazę, pakartotinai elektroniniu būdu teikia patikslintus pasikeitusius duomenis.</text:span></text:p>
      <text:p text:style-name="P624"><text:span text:style-name="T625">39</text:span><text:span text:style-name="T626">. Registro tvarkytojas, priėmęs sprendimą neįrašyti į Registrą pasikeitusių Registro duomenų, per 2 darbo dienas elektroniniu būdu pateikia Teikėjui argumentuotą atsakymą neįrašyti jų į Registro duomenų bazę.</text:span></text:p>
      <text:p text:style-name="P627"><text:span text:style-name="T628">40</text:span><text:span text:style-name="T629">. Pakeisti Registro duomenys, dokumentų skaitmeninės kopijos jų pakeitimo dieną perkeliami į Registro duomenų bazės archyvą ir jame saugomi 25 metus. Pasibaigus Registro duomenų, dokumentų skaitmeninių kopijų saugojimo terminui, Registro duomenys, dokumentų skaitmeninės kopijos sunaikinami.</text:span></text:p>
      <text:p text:style-name="P630"><text:span text:style-name="T631">41</text:span><text:span text:style-name="T632">. Registro objektas išregistruojamas iš Registro, jei:</text:span></text:p>
      <text:p text:style-name="P633"><text:span text:style-name="T634">41.1</text:span><text:span text:style-name="T635">. nevykdo švietimo, arba mokslinių tyrimų ir taikomosios, arba sveikatos priežiūros, švietimo, kultūros ir kitų socialinių, išskyrus socialinį draudimą, tarnybų veiklos reguliavimo veiklos klasės lygmenimis pagal Ekonominės veiklos rūšių klasifikatorių, patvirtintą Statistikos departamento prie Lietuvos Respublikos Vyriausybės generalinio direktoriaus 1999 m. spalio 5 d. įsakymu Nr. 74 (Žin., 1999, Nr. </text:span><text:a xlink:href="https://www.e-tar.lt/portal/lt/legalAct/TAR.A6B8D1E3FA1D" office:target-frame-name="_blank" xlink:show="new"><text:span text:style-name="T636">87-2582</text:span></text:a><text:span text:style-name="T637">) (toliau – EVRK);</text:span></text:p>
      <text:p text:style-name="P638"><text:span text:style-name="T639">41.2</text:span><text:span text:style-name="T640">. yra išregistruotas iš Juridinių asmenų registro ar Mokesčių mokėtojų registro;</text:span></text:p>
      <text:p text:style-name="P641"><text:span text:style-name="T642">41.3</text:span><text:span text:style-name="T643">. gautas Teikėjo prašymas išregistruoti Registro objektą.</text:span></text:p>
      <text:p text:style-name="P644"><text:span text:style-name="T645">42</text:span><text:span text:style-name="T646">. Gavęs informaciją iš Juridinių asmenų registro apie tai, kad Institucija, išskyrus laisvąjį mokytoją, nevykdo nė vienos iš Nuostatų 41.1 punkte nurodytų veiklų, ar Institucija yra išregistruota iš Juridinių asmenų registro, ar Mokesčių mokėtojų registro, Registro tvarkytojas ne vėliau kaip kitą darbo dieną išregistruoja Registro objektą iš Registro.</text:span></text:p>
      <text:p text:style-name="P647"><text:span text:style-name="T648">43</text:span><text:span text:style-name="T649">. Gavęs Teikėjo prašymą su nurodyta priežastimi išregistruoti Registro objektą, Registro tvarkytojas per 2 darbo dienas juos išnagrinėja, priima sprendimą išregistruoti Registro objektą ir jį išregistruoja iš Registro.</text:span></text:p>
      <text:p text:style-name="P650"><text:span text:style-name="T651">44</text:span><text:span text:style-name="T652">. Išregistruoto Registro objekto Registro duomenys, dokumentų skaitmeninės kopijos tą pačią darbo dieną automatiniu būdu perkeliami į Registro duomenų bazės archyvą ir jame saugomi 25 metus. Pasibaigus Registro duomenų, dokumentų skaitmeninių kopijų saugojimo archyve terminui, Registro duomenys, dokumentų skaitmeninės kopijos sunaikinami.</text:span></text:p>
      <text:p text:style-name="P653"><text:span text:style-name="T654">45</text:span><text:span text:style-name="T655">. Registro tvarkytojai kaupia Švietimo informacinių technologijų centro nustatytomis priemonėmis Teikėjų pateiktus Registro duomenis.</text:span></text:p>
      <text:p text:style-name="P656"/>
      <text:p text:style-name="P657"><text:span text:style-name="T658">V</text:span><text:span text:style-name="T659">.<text:s/></text:span><text:span text:style-name="T660">REGISTRO DUOMENŲ TAISYMAS</text:span></text:p>
      <text:p text:style-name="P661"/>
      <text:p text:style-name="P662"><text:span text:style-name="T663">46</text:span><text:span text:style-name="T664">. Neteisingi, netikslūs, neišsamūs Registro duomenys gali būti taisomi arba Registro tvarkytojo iniciatyva, arba gavus Gavėjo, susijusio registro, valstybės informacinės sistemos tvarkytojo, asmens, kurio duomenys yra tvarkomi Registre, prašymą ir jį pagrindžiančius dokumentus.</text:span></text:p>
      <text:p text:style-name="P665"><text:span text:style-name="T666">47</text:span><text:span text:style-name="T667">. Gavęs iš susijusio registro, valstybės informacinės sistemos tvarkytojo informaciją ir ją pagrindžiančius dokumentus apie perduotus neteisingus, netikslius, neišsamius Registro<text:s/></text:span><text:soft-page-break/><text:span text:style-name="T668">duomenis, Registro tvarkytojas – Švietimo informacinių technologijų centras – privalo per 3 darbo dienas pateiktą informaciją patikrinti ir jai pasitvirtinus ištaisyti netikslumus. Tais atvejais, kai dėl netikslumų ištaisymo būtina kreiptis į Teikėją, šis terminas gali būti pratęsiamas iki 10 darbo dienų. Apie ištaisytus įrašytus neteisingus, netikslius, neišsamius duomenis Registro tvarkytojas – Švietimo informacinių technologijų centras – ne vėliau kaip kitą darbo dieną neatlygintinai informuoja susijusio registro, valstybės informacinės sistemos tvarkytoją ir visus Gavėjus, kuriems buvo pateikti ir (ar) perduoti neteisingi, netikslūs, neišsamūs Registro duomenys.</text:span></text:p>
      <text:p text:style-name="P669"><text:span text:style-name="T670">48</text:span><text:span text:style-name="T671">. Gavęs iš Gavėjo informaciją ir ją pagrindžiančius dokumentus apie pateiktus neteisingus, netikslius, neišsamius Registro duomenis, Registro tvarkytojas pagal savo kompetenciją privalo per 3 darbo dienas pateiktą informaciją patikrinti ir jai pasitvirtinus ištaisyti netikslumus. Tais atvejais, kai dėl netikslumų ištaisymo būtina kreiptis į Teikėją, šis terminas gali būti pratęsiamas iki 10 darbo dienų. Apie ištaisytus įrašytus neteisingus, netikslius, neišsamius duomenis Registro tvarkytojas ne vėliau kaip kitą darbo dieną pagal savo kompetenciją neatlygintinai informuoja visus Gavėjus, susijusių registrų, valstybės informacinių sistemų tvarkytojus, kuriems buvo pateikti ir (ar) perduoti neteisingi, netikslūs, neišsamūs Registro duomenys.</text:span></text:p>
      <text:p text:style-name="P672"><text:span text:style-name="T673">49</text:span><text:span text:style-name="T674">. Jeigu nustatoma, kad į Registro duomenų bazę įrašyti neteisingi, netikslūs, neišsamūs Registro duomenys dėl Registro tvarkytojo kaltės, Registro tvarkytojas nedelsdamas, bet ne vėliau kaip kitą darbo dieną, neatlygintinai ištaiso savo įrašytus neteisingus, netikslius ar neišsamius duomenis ir pagal savo kompetenciją neatlygintinai informuoja visus Gavėjus ir (ar) susijusių registrų, valstybės informacinių sistemų tvarkytojus, kuriems buvo pateikti ir (ar) perduoti neteisingi, netikslūs, neišsamūs Registro duomenys.</text:span></text:p>
      <text:p text:style-name="P675"><text:span text:style-name="T676">50</text:span><text:span text:style-name="T677">. Jeigu nustatomi susijusio registro, valstybės informacinės sistemos tvarkytojo sąveikos būdu perduotų duomenų netikslumai, Registro tvarkytojas – Švietimo informacinių technologijų centras – ne vėliau kaip per 5 darbo dienas 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text:span></text:p>
      <text:p text:style-name="P678"><text:span text:style-name="T679">51</text:span><text:span text:style-name="T680">. Kiekvienas asmuo, kurio duomenys yra įrašyti Registre, pateikęs rašytinį prašymą, turi teisę susipažinti su Registre tvarkomais jo duomenimis.</text:span></text:p>
      <text:p text:style-name="P681"><text:span text:style-name="T682">52</text:span><text:span text:style-name="T683">. Asmuo, kurio duomenys įrašyti Registre, susipažinęs su Registre tvarkomais jo duomenimis, turi teisę reikalauti, kad būtų ištaisyti įrašyti netikslūs, neišsamūs, neteisingi duomenys. Registro tvarkytojas pagal savo kompetenciją privalo per 5 darbo dienas nuo asmens reikalavimą ištaisyti neteisingus, netikslius, neišsamius duomenis pagrindžiančių dokumentų gavimo ištaisyti jo nurodytus netikslumus Registre, informuoti apie tai reikalavusį to asmenį ir patikslintus duomenis neatlygintinai pateikti ir (ar) perduoti Gavėjams, susijusių registrų, valstybės informacinių sistemų tvarkytojams, kuriems buvo pateikti ir (ar) perduoti neteisingi, netikslūs, neišsamūs Registro duomenys.</text:span></text:p>
      <text:p text:style-name="P684"/>
      <text:p text:style-name="P685"><text:span text:style-name="T686">VI</text:span><text:span text:style-name="T687">.<text:s/></text:span><text:span text:style-name="T688">REGISTRO SĄVEIKA SU KITAIS REGISTRAIS IR VALSTYBĖS INFORMACINĖMIS SISTEMOMIS</text:span></text:p>
      <text:p text:style-name="P689"/>
      <text:p text:style-name="P690"><text:span text:style-name="T691">53</text:span><text:span text:style-name="T692">. Registro objektui apibūdinti gaunami duomenys iš susijusių Juridinių asmenų registro, Lietuvos Respublikos adresų registro, Mokesčių mokėtojų registro, Valstybinės mokesčių inspekcijos integruotos mokesčių informacinės sistemos.</text:span></text:p>
      <text:p text:style-name="P693"><text:span text:style-name="T694">54</text:span><text:span text:style-name="T695">. Iš Juridinių asmenų registro gaunami viešųjų, privačiųjų juridinių asmenų ir jų filialų, kurių veiklos rūšys pagal EVRK klasės lygmenimis yra švietimas arba moksliniai tyrimai ir taikomoji veikla, arba sveikatos priežiūros, švietimo, kultūros ir kitų socialinių, išskyrus socialinį draudimą, tarnybų veiklos reguliavimas – Nuostatų 20.2–20.3, 21.2.1–21.2.12 punktuose nurodyti duomenys.</text:span></text:p>
      <text:p text:style-name="P696"><text:span text:style-name="T697">55</text:span><text:span text:style-name="T698">. Iš Mokesčių mokėtojų registro gaunami Nuostatų 21.3.1, 21.3.3–21.3.5 punktuose nurodyti duomenys.</text:span></text:p>
      <text:p text:style-name="P699"><text:span text:style-name="T700">56</text:span><text:span text:style-name="T701">. Iš Valstybinės mokesčių inspekcijos integruotos mokesčių informacinės sistemos gaunami Nuostatų 21.3.6 punkte nurodyti duomenys.</text:span></text:p>
      <text:p text:style-name="P702"><text:span text:style-name="T703">57</text:span><text:span text:style-name="T704">. Iš Lietuvos Respublikos adresų registro gaunami administracinių vienetų, gyvenamųjų vietovių, gatvių duomenys, kai Registre apie Institucijos skyrių nurodomi Nuostatų 20.3 punkte nurodyti duomenys.</text:span></text:p>
      <text:p text:style-name="P705"><text:span text:style-name="T706">58</text:span><text:span text:style-name="T707">. Iš Juridinių asmenų registro gaunamiems duomenims koduoti naudojami gaunami Juridinių asmenų teisinių formų, Juridinių asmenų teisinių statusų, Juridinių asmenų reorganizavimo būdų, Juridinių asmenų išregistravimo priežasčių klasifikatoriai.</text:span></text:p>
      <text:p text:style-name="P708"><text:span text:style-name="T709">59</text:span><text:span text:style-name="T710">. Iš Lietuvos Respublikos adresų registro gaunamiems duomenims koduoti naudojamas gaunamas Administracinių vienetų, gyvenamųjų vietovių, gatvių klasifikatorius.</text:span></text:p>
      <text:p text:style-name="P711"><text:span text:style-name="T712">60</text:span><text:span text:style-name="T713">. Duomenys, nurodyti Nuostatų 54–59 punktuose, gaunami automatiniu būdu.</text:span></text:p>
      <text:p text:style-name="P714"><text:span text:style-name="T715">61</text:span><text:span text:style-name="T716">. Sąveikos su susijusiais registrais, valstybės informacinėmis sistemomis būdu gautiems duomenims Registre pakeisti terminai, susijusių registrų, valstybės informacinių sistemų tvarkytojų pareigos, susijusios su sąveikos realizavimu, gaunamų duomenų perdavimo terminai nustatomi duomenų teikimo sutartyse.</text:span></text:p>
      <text:p text:style-name="P717"/>
      <text:p text:style-name="P718"><text:span text:style-name="T719">VII</text:span><text:span text:style-name="T720">.<text:s/></text:span><text:span text:style-name="T721">REGISTRO DUOMENŲ TEIKIMAS IR NAUDOJIMAS</text:span></text:p>
      <text:p text:style-name="P722"/>
      <text:p text:style-name="P723"><text:span text:style-name="T724">62</text:span><text:span text:style-name="T725">. Registro duomenys, išskyrus fizinio asmens gimimo datą, yra vieši ir Gavėjui teikiami neatlygintinai. Fizinio asmens duomenys susijusiems registrams ir valstybės informacinėms sistemoms perduodami ir Gavėjams teikiami vadovaujantis Lietuvos Respublikos asmens duomenų teisinės apsaugos įstatymu.</text:span></text:p>
      <text:p text:style-name="P726"><text:span text:style-name="T727">63</text:span><text:span text:style-name="T728">. Registre kaupiami asmens duomenys teikiami valstybės institucijoms, kurioms Registre kaupiamų asmens duomenų gavimas reikalingas teisės aktuose nustatytoms funkcijoms vykdyti.</text:span></text:p>
      <text:p text:style-name="P729"><text:span text:style-name="T730">64</text:span><text:span text:style-name="T731">. Registre tvarkomi asmens duomenys naudojami ir teikiami, vadovaujantis Lietuvos Respublikos asmens duomenų teisinės apsaugos įstatymu.</text:span></text:p>
      <text:p text:style-name="P732"><text:span text:style-name="T733">65</text:span><text:span text:style-name="T734">. Registro duomenis Gavėjams teikia ir (ar) perduoda Registro tvarkytojai. Savivaldybių administracijos – tik savo tvarkomus, išskyrus fizinio asmens gimimo datą, Registro duomenis, Švietimo informacinių technologijų centras – visus, išskyrus fizinio asmens gimimo datą, Registre tvarkomus duomenis.</text:span></text:p>
      <text:p text:style-name="P735"><text:span text:style-name="T736">66</text:span><text:span text:style-name="T737">. Registro tvarkytojai:</text:span></text:p>
      <text:p text:style-name="P738"><text:span text:style-name="T739">66.1</text:span><text:span text:style-name="T740">. teikia tik pagal savo tvarkomus Registro duomenis parengtą apibendrintą, susistemintą ar kitaip apdorotą informaciją;</text:span></text:p>
      <text:p text:style-name="P741"><text:span text:style-name="T742">66.2</text:span><text:span text:style-name="T743">. teikia tik pagal savo tvarkomus Registro duomenis parengtas pažymas, patvirtinančias juridinius faktus, pagal Registro duomenis parengtus išrašus, kitus dokumentus ir (arba) dokumentų kopijas.</text:span></text:p>
      <text:p text:style-name="P744"><text:span text:style-name="T745">67</text:span><text:span text:style-name="T746">. Registro tvarkytojas – Švietimo informacinių technologijų centras:</text:span></text:p>
      <text:p text:style-name="P747"><text:span text:style-name="T748">67.1</text:span><text:span text:style-name="T749">. teikia pagal Registre tvarkomus duomenis parengtą apibendrintą, susistemintą ar<text:s/></text:span><text:soft-page-break/><text:span text:style-name="T750">kitaip apdorotą informaciją;</text:span></text:p>
      <text:p text:style-name="P751"><text:span text:style-name="T752">67.2</text:span><text:span text:style-name="T753">. perduoda Registro išrašus ir Registro duomenų bazės išrašus, apimančius visus, išskyrus fizinio asmens gimimo datą, tvarkomus duomenų bazėje saugomus Registro duomenis ir (arba) jų dalį, Registro duomenų pasikeitimus;</text:span></text:p>
      <text:p text:style-name="P754"><text:span text:style-name="T755">67.3</text:span><text:span text:style-name="T756">. teikia pagal tvarkomus Registro duomenis parengtas pažymas, patvirtinančias juridinius faktus, pagal Registro duomenis parengtus išrašus, kitus dokumentus ir (arba) dokumentų kopijas.</text:span></text:p>
      <text:p text:style-name="P757"><text:span text:style-name="T758">68</text:span><text:span text:style-name="T759">. Išrašai, pažymos, kiti dokumentai ir (arba) dokumentų kopijos, informacija:</text:span></text:p>
      <text:p text:style-name="P760"><text:span text:style-name="T761">68.1</text:span><text:span text:style-name="T762">. pateikiami peržiūrai leidžiamosios kreipties būdu internetu arba kitais elektroninių ryšių tinklais;</text:span></text:p>
      <text:p text:style-name="P763"><text:span text:style-name="T764">68.2</text:span><text:span text:style-name="T765">. perduodami automatiniu būdu elektroninių ryšių tinklais;</text:span></text:p>
      <text:p text:style-name="P766"><text:span text:style-name="T767">68.3</text:span><text:span text:style-name="T768">. pateikiami raštu, žodžiu ir (arba) elektroninių ryšių priemonėmis.</text:span></text:p>
      <text:p text:style-name="P769"><text:span text:style-name="T770">69</text:span><text:span text:style-name="T771">. Išrašus, pažymas, kitus dokumentus ir (arba) dokumentų kopijas turi teisę teikti tik Registro tvarkytojai. Savivaldybių administracijos teikia tik Registre savo tvarkomų objektų duomenis, išskyrus fizinio asmens gimimo datą, Švietimo informacinių technologijų centras teikia ir (ar) perduoda Registre visų tvarkomų objektų duomenis, išskyrus fizinio asmens gimimo datą.</text:span></text:p>
      <text:p text:style-name="P772"><text:span text:style-name="T773">70</text:span><text:span text:style-name="T774">. Registro duomenys Gavėjams, Lietuvos Respublikos įstatymuose ir (arba) kituose teisės aktuose nustatyta tvarka turintiems teisę juos gauti, teikiami pagal sudarytas sutartis (kai duomenys teikiami daug kartų) arba prašymus (kai duomenys teikiami vieną kartą). Sutartys nesudaromos, kai Registro duomenys teikiami registrams, valstybės informacinėms sistemoms, kurių valdytojas yra Ministerija.</text:span></text:p>
      <text:p text:style-name="P775"><text:span text:style-name="T776">71</text:span><text:span text:style-name="T777">. 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P778"><text:span text:style-name="T779">72</text:span><text:span text:style-name="T780">. Gavėjas naudoja gautus Registro duomenis tik teisėtiems ir apibrėžtiems tikslams.</text:span></text:p>
      <text:p text:style-name="P781"><text:span text:style-name="T782">73</text:span><text:span text:style-name="T783">. Gavėjų naudojami Registro duomenys turi atitikti Registre kaupiamus duomenis.</text:span></text:p>
      <text:p text:style-name="P784"><text:span text:style-name="T785">74</text:span><text:span text:style-name="T786">. Gavėjas negali keisti iš Registro gautų duomenų ir juos naudodamas turi nurodyti duomenų šaltinį.</text:span></text:p>
      <text:p text:style-name="P787"><text:span text:style-name="T788">75</text:span><text:span text:style-name="T789">. Registro tvarkytojo – Švietimo informacinių technologijų centro – interneto svetainėje (adresas www.itc.smm.lt) teikiama informacija apie Registro objektą, tvarkymo tikslus, Registro tvarkytojus, Registro tvarkymą, asmenų teises susipažinti su Registre tvarkomais jų duomenimis, neteisingų, netikslių ir neišsamių duomenų ištaisymo 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P790"><text:span text:style-name="T791">76</text:span><text:span text:style-name="T792">. Registro duomenys į užsienio valstybes teikiami Lietuvos Respublikos valstybės informacinių išteklių valdymo įstatymo nustatyta tvarka.</text:span></text:p>
      <text:p text:style-name="P793"/>
      <text:p text:style-name="P794"><text:span text:style-name="T795">VIII</text:span><text:span text:style-name="T796">.<text:s/></text:span><text:span text:style-name="T797">REGISTRO DUOMENŲ SAUGA</text:span></text:p>
      <text:p text:style-name="P798"/>
      <text:p text:style-name="P799"><text:span text:style-name="T800">77</text:span><text:span text:style-name="T801">. Registro duomenų saugą reglamentuoja Registro valdytojo tvirtinami Registro duomenų saugos nuostatai ir kiti saugos dokumentai, kurie rengiami, derinami ir tvirtinami vadovaujantis Lietuvos Respublikos asmens duomenų teisinės apsaugos įstatymu, Lietuvos Respublikos valstybės informacinių išteklių valdymo įstatymu,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802">83-2075</text:span></text:a><text:span text:style-name="T803">; 2007, Nr. 49-1891), Bendraisiais reikalavimais organizacinėms ir techninėms duomenų saugumo priemonėms, patvirtintais Valstybinės duomenų apsaugos inspekcijos direktoriaus 2008 m. lapkričio 12 d. įsakymu Nr. 1T-71(1.12) (Žin., 2008,<text:s/></text:span><text:soft-page-break/><text:span text:style-name="T804">Nr. </text:span><text:a xlink:href="https://www.e-tar.lt/portal/lt/legalAct/TAR.997E1157C9CE" office:target-frame-name="_blank" xlink:show="new"><text:span text:style-name="T805">135-5298</text:span></text:a><text:span text:style-name="T806">), ir kitais teisės aktais, reglamentuojančiais duomenų ir informacijos saugą, reikalavimais.</text:span></text:p>
      <text:p text:style-name="P807"><text:span text:style-name="T808">78</text:span><text:span text:style-name="T809">. Už Registro duomenų saugą pagal kompetenciją Lietuvos Respublikos įstatymų nustatyta tvarka atsako Registro valdytojas ir Registro tvarkytojai.</text:span></text:p>
      <text:p text:style-name="P810"><text:span text:style-name="T811">79</text:span><text:span text:style-name="T812">. Registro tvarkytojų darbu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813"><text:span text:style-name="T814">80</text:span><text:span text:style-name="T815">. Registro valdytojo, Registro tvarkytojų darbuotojai, pažeidę Registro duomenų saugos nuostatų reikalavimus, atsako Lietuvos Respublikos įstatymų ir kitų teisės aktų nustatyta tvarka.</text:span></text:p>
      <text:p text:style-name="P816"><text:span text:style-name="T817">81</text:span><text:span text:style-name="T818">. Registro valdytojas ir Registro tvarkytojai garantuoja Registro duomenų saugos nuostatuose ir saugos politiką įgyvendinančiuose dokumentuose nustatytas administracines, technines ir organizacines priemones, skirtas duomenų, informacijos ir dokumentų skaitmeninių kopijų patikimumui ir saugai užtikrinti nuo jų atsitiktinio ar neteisėto naudojimo, sunaikinimo, pakeitimo, sugadinimo, atskleidimo, neteisėto pasisavinimo, paskelbimo, pateikimo ar kito neteisėto tvarkymo.</text:span></text:p>
      <text:p text:style-name="P819"><text:span text:style-name="T820">82</text:span><text:span text:style-name="T821">. Tvarkant Registrą, teisinėmis, organizacinėmis ir techninėmis priemonėmis užtikrinama, kad į Registrą nebūtų įrašomi neteisingi, netikslūs, neišsamūs duomenys, kad Registro duomenys atitiktų Registro tvarkytojui pateiktus duomenis.</text:span></text:p>
      <text:p text:style-name="P822"/>
      <text:p text:style-name="P823"><text:span text:style-name="T824">IX</text:span><text:span text:style-name="T825">.<text:s/></text:span><text:span text:style-name="T826">REGISTRO FINANSAVIMAS</text:span></text:p>
      <text:p text:style-name="P827"/>
      <text:p text:style-name="P828"><text:span text:style-name="T829">83</text:span><text:span text:style-name="T830">. Registras finansuojamas iš Lietuvos Respublikos valstybės biudžeto ir kitų teisės aktuose nustatytų finansavimo šaltinių.</text:span></text:p>
      <text:p text:style-name="P831"/>
      <text:p text:style-name="P832"><text:span text:style-name="T833">X</text:span><text:span text:style-name="T834">.<text:s/></text:span><text:span text:style-name="T835">REGISTRO REORGANIZAVIMAS IR LIKVIDAVIMAS</text:span></text:p>
      <text:p text:style-name="P836"/>
      <text:p text:style-name="P837"><text:span text:style-name="T838">84</text:span><text:span text:style-name="T839">. Registras reorganizuojamas ir likviduojamas Lietuvos Respublikos valstybės informacinių išteklių valdymo įstatymo ir kitų įstatymų, taip pat Lietuvos Respublikos Vyriausybės nustatyta tvarka.</text:span></text:p>
      <text:p text:style-name="P840"><text:span text:style-name="T841">85</text:span><text:span text:style-name="T842">. Reorganizuojamo ar likvidu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843">107-2389</text:span></text:a><text:span text:style-name="T844">; 2004, Nr. 57-1982) nustatyta tvarka.</text:span></text:p>
      <text:p text:style-name="P845"/>
      <text:p text:style-name="P846"><text:span text:style-name="T847">_________________</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7T07:10:00Z</meta:creation-date>
    <dc:date>2015-11-17T07:10:00Z</dc:date>
    <meta:template xlink:href="Normal" xlink:type="simple"/>
    <meta:editing-cycles>2</meta:editing-cycles>
    <meta:editing-duration>PT0S</meta:editing-duration>
    <meta:document-statistic meta:page-count="13" meta:paragraph-count="371" meta:word-count="5429" meta:character-count="40894" meta:row-count="1433" meta:non-whitespace-character-count="35836"/>
  </office:meta>
</office:document-meta>
</file>