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text-align="center"/>
      <style:text-properties fo:font-weight="bold" style:font-weight-asian="bold" style:font-weight-complex="bold" fo:text-transform="uppercase" fo:color="#000000" style:font-size-complex="9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9pt"/>
    </style:style>
    <style:style style:name="T53" style:parent-style-name="DefaultParagraphFont" style:family="text">
      <style:text-properties fo:font-weight="bold" style:font-weight-asian="bold" style:font-weight-complex="bold" fo:text-transform="uppercase" fo:color="#000000" style:font-size-complex="9pt"/>
    </style:style>
    <style:style style:name="T54" style:parent-style-name="DefaultParagraphFont" style:family="text">
      <style:text-properties fo:font-weight="bold" style:font-weight-asian="bold" style:font-weight-complex="bold" fo:text-transform="uppercase" fo:color="#000000" style:font-size-complex="9pt"/>
    </style:style>
    <style:style style:name="P55" style:parent-style-name="Normal" style:family="paragraph">
      <style:paragraph-properties fo:text-align="justify" fo:text-indent="0.4923in"/>
      <style:text-properties fo:color="#000000" style:font-size-complex="9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9pt"/>
    </style:style>
    <style:style style:name="T58" style:parent-style-name="DefaultParagraphFont" style:family="text">
      <style:text-properties fo:color="#000000" style:font-size-complex="9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font-size-complex="9pt"/>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font-size-complex="9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T75" style:parent-style-name="DefaultParagraphFont" style:family="text">
      <style:text-properties fo:font-weight="bold" style:font-weight-asian="bold" style:font-weight-complex="bold"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T80" style:parent-style-name="DefaultParagraphFont" style:family="text">
      <style:text-properties fo:font-weight="bold" style:font-weight-asian="bold" style:font-weight-complex="bold"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font-size-complex="9pt"/>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9pt"/>
    </style:style>
    <style:style style:name="T92" style:parent-style-name="DefaultParagraphFont" style:family="text">
      <style:text-properties fo:font-weight="bold" style:font-weight-asian="bold" style:font-weight-complex="bold" fo:text-transform="uppercase" fo:color="#000000" style:font-size-complex="9pt"/>
    </style:style>
    <style:style style:name="T93" style:parent-style-name="DefaultParagraphFont" style:family="text">
      <style:text-properties fo:font-weight="bold" style:font-weight-asian="bold" style:font-weight-complex="bold" fo:text-transform="uppercase" fo:color="#000000" style:font-size-complex="9pt"/>
    </style:style>
    <style:style style:name="P94" style:parent-style-name="Normal" style:family="paragraph">
      <style:paragraph-properties fo:text-align="justify" fo:text-indent="0.4923in"/>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font-size-complex="9pt"/>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font-size-complex="9pt"/>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font-size-complex="9pt"/>
    </style:style>
    <style:style style:name="T124" style:parent-style-name="DefaultParagraphFont" style:family="text">
      <style:text-properties fo:font-weight="bold" style:font-weight-asian="bold" style:font-weight-complex="bold" fo:text-transform="uppercase" fo:color="#000000" style:font-size-complex="9pt"/>
    </style:style>
    <style:style style:name="T125" style:parent-style-name="DefaultParagraphFont" style:family="text">
      <style:text-properties fo:font-weight="bold" style:font-weight-asian="bold" style:font-weight-complex="bold" fo:text-transform="uppercase" fo:color="#000000" style:font-size-complex="9pt"/>
    </style:style>
    <style:style style:name="P126" style:parent-style-name="Normal" style:family="paragraph">
      <style:paragraph-properties fo:text-align="justify" fo:text-indent="0.4923in"/>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font-size-complex="9pt"/>
    </style:style>
    <style:style style:name="T142" style:parent-style-name="DefaultParagraphFont" style:family="text">
      <style:text-properties fo:font-weight="bold" style:font-weight-asian="bold" style:font-weight-complex="bold" fo:text-transform="uppercase" fo:color="#000000" style:font-size-complex="9pt"/>
    </style:style>
    <style:style style:name="T143" style:parent-style-name="DefaultParagraphFont" style:family="text">
      <style:text-properties fo:font-weight="bold" style:font-weight-asian="bold" style:font-weight-complex="bold" fo:text-transform="uppercase" fo:color="#000000" style:font-size-complex="9pt"/>
    </style:style>
    <style:style style:name="P144" style:parent-style-name="Normal" style:family="paragraph">
      <style:paragraph-properties fo:text-align="justify" fo:text-indent="0.4923in"/>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font-size-complex="9pt"/>
    </style:style>
    <style:style style:name="T153" style:parent-style-name="DefaultParagraphFont" style:family="text">
      <style:text-properties fo:font-weight="bold" style:font-weight-asian="bold" style:font-weight-complex="bold" fo:text-transform="uppercase" fo:color="#000000" style:font-size-complex="9pt"/>
    </style:style>
    <style:style style:name="T154" style:parent-style-name="DefaultParagraphFont" style:family="text">
      <style:text-properties fo:font-weight="bold" style:font-weight-asian="bold" style:font-weight-complex="bold" fo:text-transform="uppercase" fo:color="#000000" style:font-size-complex="9pt"/>
    </style:style>
    <style:style style:name="P155" style:parent-style-name="Normal" style:family="paragraph">
      <style:paragraph-properties fo:text-align="justify" fo:text-indent="0.4923in"/>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center"/>
    </style:style>
    <style:style style:name="T16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ŽVEJYBOS PRIVAČIUOSE VANDENS TELKINIUOSE TVARKOS APRAŠO PATVIRTINIMO</text:p>
      <text:p text:style-name="P15"/>
      <text:p text:style-name="P16">2004 m. gruodžio 14 d. Nr. D1-639</text:p>
      <text:p text:style-name="P17">Vilnius</text:p>
      <text:p text:style-name="P18"/>
      <text:p text:style-name="P19"><text:span text:style-name="T20">Vadovaudamasis Lietuvos Respublikos mėgėjiškos žūklės įstatymo 11 straipsnio 8 dalimi (Žin., 2004, Nr.<text:s/></text:span><text:a xlink:href="https://www.e-tar.lt/portal/lt/legalAct/TAR.11BAD851321B" office:target-frame-name="_blank" xlink:show="new"><text:span text:style-name="T21">118-4395</text:span></text:a><text:span text:style-name="T22">),</text:span></text:p>
      <text:p text:style-name="P23"><text:span text:style-name="T24">1</text:span><text:span text:style-name="T25">.<text:s/></text:span><text:span text:style-name="T26">Tvirtinu</text:span><text:span text:style-name="T27"><text:s/>Žvejybos privačiuose vandens telkiniuose tvarkos aprašą (pridedama).</text:span></text:p>
      <text:p text:style-name="P28"><text:span text:style-name="T29">2</text:span><text:span text:style-name="T30">.<text:s/></text:span><text:span text:style-name="T31">Pripažįstu</text:span><text:span text:style-name="T32"><text:s/>netekusiu galios Lietuvos Respublikos aplinkos apsaugos ministerijos 1995 m. spalio 17 d. įsakymą Nr. 170 „Dėl Laikinųjų žvejybos ir žuvų išteklių apsaugos privačiuose vandens telkiniuose nuostatų patvirtinimo“ (Žin., 1995, Nr.<text:s/></text:span><text:a xlink:href="https://www.e-tar.lt/portal/lt/legalAct/TAR.FC84529461EB" office:target-frame-name="_blank" xlink:show="new"><text:span text:style-name="T33">87-1970</text:span></text:a><text:span text:style-name="T34">).</text:span></text:p>
      <text:p text:style-name="P35"/>
      <text:p text:style-name="P36"/>
      <text:p text:style-name="P37"><text:span text:style-name="T38">L. E. APLINKOS MINISTRO PAREIGAS</text:span><text:span text:style-name="T39"><text:tab/>ARŪNAS KUNDROTAS</text:span></text:p>
      <text:p text:style-name="P40"/>
      <text:soft-page-break/>
      <text:p text:style-name="P41">PATVIRTINTA</text:p>
      <text:p text:style-name="P42"><text:span text:style-name="T43">Lietuvos<text:s/></text:span><text:span text:style-name="T44">r</text:span><text:span text:style-name="T45">espublikos aplinkos ministro</text:span></text:p>
      <text:p text:style-name="P46">2004 m. gruodžio 14 d. įsakymu Nr. D1-639</text:p>
      <text:p text:style-name="P47"/>
      <text:p text:style-name="P48"><text:span text:style-name="T49">ŽVEJYBOS PRIVAČIUOSE VANDENS TELKINIUOSE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Žvejybos privačiuose vandens telkiniuose tvarkos aprašas (toliau – Tvarkos aprašas) reglamentuoja žvejybos privačiuose vandens telkiniuose organizavimo, žuvų išteklių naudojimo ir apsaugos tvarką.</text:span></text:p>
      <text:p text:style-name="P59"><text:span text:style-name="T60">2</text:span><text:span text:style-name="T61">. Tvarkos aprašas galioja visuose Lietuvos Respublikos privačiuose vandens telkiniuose, išskyrus privačius žuvininkystės tvenkinius ir kūdras.</text:span></text:p>
      <text:p text:style-name="P62"><text:span text:style-name="T63">3</text:span><text:span text:style-name="T64">. Mėgėjiškos žūklės ir žuvų apsaugos taisyklės, patvirtintos Lietuvos Respublikos aplinkos ministro 2002 m. gegužės 16 d. įsakymu Nr. 251 (Žin., 2002, Nr.<text:s/></text:span><text:a xlink:href="https://www.e-tar.lt/portal/lt/legalAct/TAR.DEC3E5E2A727" office:target-frame-name="_blank" xlink:show="new"><text:span text:style-name="T65">57-2339</text:span></text:a><text:span text:style-name="T66">) (toliau – Mėgėjiškos žūklės taisyklės), Žvejybos ir žuvų išteklių apsaugos Lietuvos vandenyse taisyklės, patvirtintos Lietuvos Respublikos aplinkos apsaugos ministerijos 1995 m. birželio 20 d. įsakymu Nr. 105 (Žin., 1995, Nr.<text:s/></text:span><text:a xlink:href="https://www.e-tar.lt/portal/lt/legalAct/TAR.988E605643DE" office:target-frame-name="_blank" xlink:show="new"><text:span text:style-name="T67">58-1457</text:span></text:a><text:span text:style-name="T68">) (toliau – Verslinės žvejybos taisyklės) privatiems vandens telkiniams taikomos tiek, kiek tai nurodyta šiose taisyklėse.</text:span></text:p>
      <text:p text:style-name="P69"><text:span text:style-name="T70">4</text:span><text:span text:style-name="T71">. Tvarkos apraše vartojamos sąvokos:</text:span></text:p>
      <text:p text:style-name="P72"><text:span text:style-name="T73">4.1</text:span><text:span text:style-name="T74">.<text:s/></text:span><text:span text:style-name="T75">pratakus vandens telkinys</text:span><text:span text:style-name="T76"><text:s/>– tai ežeras ar tvenkinys, kuris per neišdžiūstantį intaką (intakus) ar ištaką (ištakas) jungiasi su kitais vandens telkiniais;</text:span></text:p>
      <text:p text:style-name="P77"><text:span text:style-name="T78">4.2</text:span><text:span text:style-name="T79">.<text:s/></text:span><text:span text:style-name="T80">nenuotakus vandens telkinys</text:span><text:span text:style-name="T81"><text:s/>– tai ežeras ar tvenkinys, kuris per intaką ar ištaką neturi pastovios jungties su kitu vandens telkiniu;</text:span></text:p>
      <text:p text:style-name="P82"><text:span text:style-name="T83">4.3</text:span><text:span text:style-name="T84">. kitos Tvarkos apraše vartojamos sąvokos atitinka Lietuvos Respublikos mėgėjiškos žūklės įstatyme (Žin., 2004, Nr.<text:s/></text:span><text:a xlink:href="https://www.e-tar.lt/portal/lt/legalAct/TAR.11BAD851321B" office:target-frame-name="_blank" xlink:show="new"><text:span text:style-name="T85">118-4395</text:span></text:a><text:span text:style-name="T86">) ir Lietuvos Respublikos žuvininkystės įstatyme (Žin., 2004, Nr.<text:s/></text:span><text:a xlink:href="https://www.e-tar.lt/portal/lt/legalAct/TAR.6CF198C6E9D0" office:target-frame-name="_blank" xlink:show="new"><text:span text:style-name="T87">73-2527</text:span></text:a><text:span text:style-name="T88">) vartojamas sąvokas.</text:span></text:p>
      <text:p text:style-name="P89"/>
      <text:p text:style-name="P90"><text:span text:style-name="T91">II</text:span><text:span text:style-name="T92">.<text:s/></text:span><text:span text:style-name="T93">VERSLINĖ ŽVEJYBA</text:span></text:p>
      <text:p text:style-name="P94"/>
      <text:p text:style-name="P95"><text:span text:style-name="T96">5</text:span><text:span text:style-name="T97">. Privačiuose nenuotakiuose vandens telkiniuose žvejojama Verslinės žvejybos taisyklėmis leidžiamais žvejybos įrankiais ir būdais.</text:span></text:p>
      <text:p text:style-name="P98"><text:span text:style-name="T99">6</text:span><text:span text:style-name="T100">. Privačiuose pratakiuose vandens telkiniuose ir upėse bei bendrąja daline valstybės ir fizinių ar juridinių asmenų nuosavybės teise priklausančiuose vandens telkiniuose žvejoti leidžiama Verslinės žvejybos taisyklėmis nustatytu nedraudžiamu laiku tuo metu leidžiamas žvejoti žuvų rūšis. Tokių vandens telkinių savininkai savo lėšomis organizuoja mokslinius tyrimus žuvų išteklių būklei įvertinti. Atsižvelgdama į žuvų išteklių tyrimų duomenis bei mokslines rekomendacijas, Lietuvos Respublikos aplinkos ministerija nustato leidžiamų naudoti žvejybos įrankių tipą, jų akytumą ir maksimalų kiekį. Šis žvejybos limitas ir kiti reikalavimai nustatomi 10 metų laikotarpiui.</text:span></text:p>
      <text:p text:style-name="P101"><text:span text:style-name="T102">7</text:span><text:span text:style-name="T103">. Privačiuose vandens telkiniuose žuvų sugavimas nelimituojamas ir leidžiama 20% neverslinio dydžio žuvų priegauda laimikyje pagal žuvų skaičių.</text:span></text:p>
      <text:p text:style-name="P104"><text:span text:style-name="T105">8</text:span><text:span text:style-name="T106">. Saugomų žuvų rūšių, įrašytų į Lietuvos Respublikoje gyvenančių, augančių retų, nykstančių gyvūnų, augalų ir grybų ypač saugomų rūšių sąrašą, patvirtintą Lietuvos Respublikos aplinkos ministro 2002 m. gegužės 2 d. įsakymu Nr. 223 (Žin., 2002, Nr.<text:s/></text:span><text:a xlink:href="https://www.e-tar.lt/portal/lt/legalAct/TAR.39D590F2B3ED" office:target-frame-name="_blank" xlink:show="new"><text:span text:style-name="T107">49-1911</text:span></text:a><text:span text:style-name="T108">), į Lietuvos raudonąją knygą įrašytų saugomų gyvūnų, augalų ir grybų rūšių sąrašą, patvirtintą aplinkos ministro 2003 m. spalio 13 d. įsakymu Nr. 504 (Žin., 2003, Nr.<text:s/></text:span><text:a xlink:href="https://www.e-tar.lt/portal/lt/legalAct/TAR.F2E76C93830A" office:target-frame-name="_blank" xlink:show="new"><text:span text:style-name="T109">100-4506</text:span></text:a><text:span text:style-name="T110">), ar į Europos Bendrijos svarbos gyvūnų ir augalų rūšių, randamų Lietuvoje ir kurioms išsaugoti reikia steigti buveinių apsaugai svarbias teritorijas, sąrašą, patvirtintą Lietuvos Respublikos aplinkos ministro 2002 m. balandžio 8 d. įsakymu Nr. 159 (Žin., 2002, Nr.<text:s/></text:span><text:a xlink:href="https://www.e-tar.lt/portal/lt/legalAct/TAR.E4CD768B1EF4" office:target-frame-name="_blank" xlink:show="new"><text:span text:style-name="T111">40-1513</text:span></text:a><text:span text:style-name="T112">), išteklių apsaugos tikslais Lietuvos Respublikos aplinkos ministerija turi teisę nustatyti atskirą žvejybos tvarką.</text:span></text:p>
      <text:p text:style-name="P113"><text:span text:style-name="T114">9</text:span><text:span text:style-name="T115">. Verslinei žvejybai leidžiama naudoti tik Lietuvos Respublikos aplinkos ministerijos nustatyta tvarka pažymėtus verslinės žvejybos įrankius. Žvejojant verslinės žvejybos įrankiais privačiuose vandens telkiniuose, kuriuose žuvų išteklių apsaugos tikslais Lietuvos Respublikos aplinkos ministerija buvo nustačiusi žvejybos limitus ar atskirą žvejybos tvarką, žvejybos vietoje būtina turėti ir pildyti žvejybos žurnalą Lietuvos Respublikos aplinkos ministerijos nustatyta tvarka, patvirtinta Lietuvos Respublikos aplinkos ministro 2000 m. gegužės 1 d. įsakymu Nr. 180 „Dėl Žvejybos padalinių žvejybos žurnalų išdavimo ir pildymo taisyklių patvirtinimo“ (Žin., 2000, Nr.<text:s/></text:span><text:a xlink:href="https://www.e-tar.lt/portal/lt/legalAct/TAR.A41BBFD592CF" office:target-frame-name="_blank" xlink:show="new"><text:span text:style-name="T116">41-1184</text:span></text:a><text:span text:style-name="T117">).</text:span></text:p>
      <text:p text:style-name="P118"><text:span text:style-name="T119">10</text:span><text:span text:style-name="T120">. Žvejybos įrankių ženklus bei žvejybos žurnalus išduoda Lietuvos Respublikos aplinkos ministerijos regionų aplinkos apsaugos departamentai arba jų įgaliotos rajonų (miestų) aplinkos apsaugos agentūros.</text:span></text:p>
      <text:p text:style-name="P121"/>
      <text:p text:style-name="P122"><text:span text:style-name="T123">III</text:span><text:span text:style-name="T124">.<text:s/></text:span><text:span text:style-name="T125">MĖGĖJIŠKA ŽŪKLĖ</text:span></text:p>
      <text:p text:style-name="P126"/>
      <text:p text:style-name="P127"><text:span text:style-name="T128">11</text:span><text:span text:style-name="T129">. Privačiuose nenuotakiuose vandens telkiniuose žvejojama Mėgėjiškos žūklės taisyklėmis leidžiamais žūklės įrankiais ir būdais.</text:span></text:p>
      <text:p text:style-name="P130"><text:span text:style-name="T131">12</text:span><text:span text:style-name="T132">. Privačiuose pratakiuose vandens telkiniuose ir upėse bei bendrąja daline valstybės ir fizinių ar juridinių asmenų nuosavybės teise priklausančiuose vandens telkiniuose žvejoti leidžiama Mėgėjiškos žūklės taisyklėmis leidžiamais žūklės įrankiais ir būdais nedraudžiamu laiku tuo metu leidžiamas žvejoti žuvų rūšis.</text:span></text:p>
      <text:p text:style-name="P133"><text:span text:style-name="T134">13</text:span><text:span text:style-name="T135">. Draudžiama į Lietuvos raudonąją knygą įrašytų žuvų mėgėjiška žūklė.</text:span></text:p>
      <text:p text:style-name="P136"><text:span text:style-name="T137">14</text:span><text:span text:style-name="T138">. Vandens telkinio savininkas Lietuvos Respublikos aplinkos ministerijos nustatyta tvarka turi teisę organizuoti licencinę žūklę, nustatydamas žūklės limitą ir licencijų kainas.</text:span></text:p>
      <text:p text:style-name="P139"/>
      <text:p text:style-name="P140"><text:span text:style-name="T141">IV</text:span><text:span text:style-name="T142">.<text:s/></text:span><text:span text:style-name="T143">SPECIALIOJI ŽVEJYBA</text:span></text:p>
      <text:p text:style-name="P144"/>
      <text:p text:style-name="P145"><text:span text:style-name="T146">15</text:span><text:span text:style-name="T147">. Žvejybą žuvivaisai, moksliniams tyrimams ir kitiems specialiems tikslams privačiuose vandens telkiniuose reglamentuoja Specialiosios žvejybos ir jos kompensavimo taisyklės, patvirtintos Lietuvos Respublikos žemės ūkio ministro ir Lietuvos Respublikos aplinkos ministro 2004 m. spalio 21 d. įsakymu Nr. 3D-567/D1-551 (Žin., 2004, Nr.<text:s/></text:span><text:a xlink:href="https://www.e-tar.lt/portal/lt/legalAct/TAR.10885BFA007B" office:target-frame-name="_blank" xlink:show="new"><text:span text:style-name="T148">157-5744</text:span></text:a><text:span text:style-name="T149">).</text:span></text:p>
      <text:p text:style-name="P150"/>
      <text:p text:style-name="P151"><text:span text:style-name="T152">V</text:span><text:span text:style-name="T153">.<text:s/></text:span><text:span text:style-name="T154">BAIGIAMOSIOS NUOSTATOS</text:span></text:p>
      <text:p text:style-name="P155"/>
      <text:p text:style-name="P156"><text:span text:style-name="T157">16</text:span><text:span text:style-name="T158">. Aplinkos apsaugos valstybinės kontrolės institucijos ir pareigūnai teisės aktų nustatyta tvarka turi teisę sustabdyti žvejybą privačiuose vandens telkiniuose, jei jų savininkai nesilaiko aplinkos apsaugos ir gamtos išteklių naudojimą reglamentuojančių įstatymų ir kitų teisės aktų.</text:span></text:p>
      <text:p text:style-name="P159"><text:span text:style-name="T160">17</text:span><text:span text:style-name="T161">. Vandens telkinių savininkai, pažeidę šio tvarkos aprašo reikalavimus, atsako Lietuvos Respublikos įstatymų nustatyta tvarka.</text:span></text:p>
      <text:p text:style-name="P162"><text:span text:style-name="T16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6T08:00:00Z</meta:creation-date>
    <dc:date>2017-03-06T08:00:00Z</dc:date>
    <meta:template xlink:href="Normal.dotm" xlink:type="simple"/>
    <meta:editing-cycles>2</meta:editing-cycles>
    <meta:editing-duration>PT0S</meta:editing-duration>
    <meta:document-statistic meta:page-count="3" meta:paragraph-count="103" meta:word-count="996" meta:character-count="7474" meta:row-count="470" meta:non-whitespace-character-count="6581"/>
  </office:meta>
</office:document-meta>
</file>