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43in">
        <style:tab-stops/>
      </style:paragraph-properties>
    </style:style>
    <style:style style:name="T31" style:parent-style-name="DefaultParagraphFont" style:family="text">
      <style:text-properties fo:color="#000000" style:font-size-complex="11pt"/>
    </style:style>
    <style:style style:name="P32" style:parent-style-name="Normal" style:family="paragraph">
      <style:paragraph-propertie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T224" style:parent-style-name="DefaultParagraphFont" style:family="text">
      <style:text-properties fo:font-weight="bold" style:font-weight-asian="bold" style:font-weight-complex="bold" fo:text-transform="uppercase" fo:color="#000000" style:font-size-complex="11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center"/>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break-before="page" fo:margin-left="3.543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indent="3.543in"/>
      <style:text-properties style:font-size-complex="12pt" style:language-asian="lt" style:country-asian="LT"/>
    </style:style>
    <style:style style:name="P253" style:parent-style-name="Normal" style:family="paragraph">
      <style:paragraph-properties fo:text-indent="3.54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center"/>
      <style:text-properties fo:font-weight="bold" style:font-weight-asian="bold" fo:text-transform="uppercase"/>
    </style:style>
    <style:style style:name="P260" style:parent-style-name="Normal" style:family="paragraph">
      <style:paragraph-properties fo:text-align="center"/>
      <style:text-properties fo:font-weight="bold" style:font-weight-asian="bold" fo:text-transform="uppercase"/>
    </style:style>
    <style:style style:name="P261" style:parent-style-name="Normal" style:family="paragraph">
      <style:paragraph-properties fo:text-align="center"/>
      <style:text-properties fo:font-weight="bold" style:font-weight-asian="bold" fo:text-transform="uppercase"/>
    </style:style>
    <style:style style:name="P262" style:parent-style-name="Normal" style:family="paragraph">
      <style:paragraph-properties fo:text-align="center"/>
      <style:text-properties fo:text-transform="uppercase"/>
    </style:style>
    <style:style style:name="P263" style:parent-style-name="Normal" style:family="paragraph">
      <style:paragraph-properties fo:text-align="center">
        <style:tab-stops>
          <style:tab-stop style:type="right" style:position="1.618in"/>
        </style:tab-stops>
      </style:paragraph-properties>
      <style:text-properties style:font-size-complex="12pt"/>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justify" fo:text-indent="0.4923in"/>
    </style:style>
    <style:style style:name="T267" style:parent-style-name="DefaultParagraphFont" style:family="text">
      <style:text-properties fo:letter-spacing="0.0416in"/>
    </style:style>
    <style:style style:name="T268" style:parent-style-name="DefaultParagraphFont" style:family="text">
      <style:text-properties fo:letter-spacing="0.0138in"/>
    </style:style>
    <style:style style:name="P269" style:parent-style-name="Normal" style:family="paragraph">
      <style:paragraph-properties fo:text-align="justify" fo:text-indent="0.4923in"/>
    </style:style>
    <style:style style:name="TableColumn271" style:family="table-column">
      <style:table-column-properties style:column-width="0.3638in" style:use-optimal-column-width="false"/>
    </style:style>
    <style:style style:name="TableColumn272" style:family="table-column">
      <style:table-column-properties style:column-width="2.2652in" style:use-optimal-column-width="false"/>
    </style:style>
    <style:style style:name="TableColumn273" style:family="table-column">
      <style:table-column-properties style:column-width="0.9583in" style:use-optimal-column-width="false"/>
    </style:style>
    <style:style style:name="TableColumn274" style:family="table-column">
      <style:table-column-properties style:column-width="0.9354in" style:use-optimal-column-width="false"/>
    </style:style>
    <style:style style:name="TableColumn275" style:family="table-column">
      <style:table-column-properties style:column-width="2.1694in" style:use-optimal-column-width="false"/>
    </style:style>
    <style:style style:name="Table270" style:family="table">
      <style:table-properties style:width="6.6923in" fo:margin-left="0in" table:align="left"/>
    </style:style>
    <style:style style:name="TableRow276" style:family="table-row">
      <style:table-row-properties style:use-optimal-row-height="false"/>
    </style:style>
    <style:style style:name="TableCell277" style:family="table-cell">
      <style:table-cell-properties fo:border="0.0104in solid #000000" style:vertical-align="middle" fo:padding-top="0in" fo:padding-left="0.075in" fo:padding-bottom="0in" fo:padding-right="0.075in"/>
    </style:style>
    <style:style style:name="P278" style:parent-style-name="Normal" style:family="paragraph">
      <style:paragraph-properties fo:text-align="center"/>
      <style:text-properties fo:letter-spacing="-0.0013in" fo:font-size="10pt" style:font-size-asian="10pt"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letter-spacing="-0.0013in" fo:font-size="10pt" style:font-size-asian="10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Normal" style:family="paragraph">
      <style:paragraph-properties fo:text-align="center"/>
      <style:text-properties fo:letter-spacing="-0.0013in" fo:font-size="10pt" style:font-size-asian="10pt" style:font-size-complex="12pt"/>
    </style:style>
    <style:style style:name="P284" style:parent-style-name="Normal" style:family="paragraph">
      <style:paragraph-properties fo:text-align="center"/>
      <style:text-properties fo:letter-spacing="-0.0013in" fo:font-size="10pt" style:font-size-asian="10pt" style:font-size-complex="12pt"/>
    </style:style>
    <style:style style:name="P285" style:parent-style-name="Normal" style:family="paragraph">
      <style:paragraph-properties fo:text-align="center"/>
    </style:style>
    <style:style style:name="T286" style:parent-style-name="DefaultParagraphFont" style:family="text">
      <style:text-properties fo:letter-spacing="-0.0013in" fo:font-size="10pt" style:font-size-asian="10pt" style:font-size-complex="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Normal" style:family="paragraph">
      <style:paragraph-properties fo:text-align="center"/>
      <style:text-properties fo:letter-spacing="-0.0013in" fo:font-size="10pt" style:font-size-asian="10pt" style:font-size-complex="12pt"/>
    </style:style>
    <style:style style:name="P289" style:parent-style-name="Normal" style:family="paragraph">
      <style:paragraph-properties fo:text-align="center"/>
      <style:text-properties fo:letter-spacing="-0.0013in" fo:font-size="10pt" style:font-size-asian="10pt" style:font-size-complex="12pt"/>
    </style:style>
    <style:style style:name="P290" style:parent-style-name="Normal" style:family="paragraph">
      <style:paragraph-properties fo:text-align="center"/>
      <style:text-properties fo:letter-spacing="-0.0013in" fo:font-size="10pt" style:font-size-asian="10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Normal" style:family="paragraph">
      <style:paragraph-properties fo:text-align="center"/>
      <style:text-properties fo:letter-spacing="-0.0013in" fo:font-size="10pt" style:font-size-asian="10pt" style:font-size-complex="12pt"/>
    </style:style>
    <style:style style:name="P293" style:parent-style-name="Normal" style:family="paragraph">
      <style:paragraph-properties fo:text-align="center"/>
      <style:text-properties fo:letter-spacing="-0.0013in" fo:font-size="10pt" style:font-size-asian="10pt" style:font-size-complex="12pt"/>
    </style:style>
    <style:style style:name="TableRow294" style:family="table-row">
      <style:table-row-properties style:use-optimal-row-height="false"/>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center"/>
      <style:text-properties style:font-style-complex="italic" fo:letter-spacing="-0.0013in" fo:font-size="10pt" style:font-size-asian="10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font-style-complex="italic" fo:letter-spacing="-0.0013in" fo:font-size="10pt" style:font-size-asian="10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Normal" style:family="paragraph">
      <style:text-properties fo:font-style="italic" style:font-style-asian="italic" fo:letter-spacing="-0.0013in" fo:font-size="10pt" style:font-size-asian="10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Normal" style:family="paragraph">
      <style:paragraph-properties fo:text-align="center"/>
      <style:text-properties fo:font-style="italic" style:font-style-asian="italic" fo:letter-spacing="-0.0013in" fo:font-size="10pt" style:font-size-asian="10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Normal" style:family="paragraph">
      <style:text-properties fo:font-style="italic" style:font-style-asian="italic" fo:letter-spacing="-0.0013in" fo:font-size="10pt" style:font-size-asian="10pt" style:font-size-complex="12pt"/>
    </style:style>
    <style:style style:name="TableRow305" style:family="table-row">
      <style:table-row-properties style:use-optimal-row-height="false"/>
    </style:style>
    <style:style style:name="TableCell306" style:family="table-cell">
      <style:table-cell-properties fo:border="0.0104in solid #000000" style:vertical-align="middle" fo:padding-top="0in" fo:padding-left="0.075in" fo:padding-bottom="0in" fo:padding-right="0.075in"/>
    </style:style>
    <style:style style:name="P307" style:parent-style-name="Normal" style:family="paragraph">
      <style:paragraph-properties fo:text-align="center"/>
      <style:text-properties style:font-style-complex="italic" fo:letter-spacing="-0.0013in" fo:font-size="10pt" style:font-size-asian="10pt"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font-style-complex="italic" fo:letter-spacing="-0.0013in" fo:font-size="10pt" style:font-size-asian="10pt"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Normal" style:family="paragraph">
      <style:text-properties fo:font-style="italic" style:font-style-asian="italic" fo:letter-spacing="-0.0013in" fo:font-size="10pt" style:font-size-asian="10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Normal" style:family="paragraph">
      <style:paragraph-properties fo:text-align="center"/>
      <style:text-properties fo:font-style="italic" style:font-style-asian="italic" fo:letter-spacing="-0.0013in" fo:font-size="10pt" style:font-size-asian="10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text-properties fo:font-style="italic" style:font-style-asian="italic" fo:letter-spacing="-0.0013in" fo:font-size="10pt" style:font-size-asian="10pt" style:font-size-complex="12pt"/>
    </style:style>
    <style:style style:name="TableRow316" style:family="table-row">
      <style:table-row-properties style:use-optimal-row-height="false"/>
    </style:style>
    <style:style style:name="TableCell317" style:family="table-cell">
      <style:table-cell-properties fo:border="0.0104in solid #000000" style:vertical-align="middle" fo:padding-top="0in" fo:padding-left="0.075in" fo:padding-bottom="0in" fo:padding-right="0.075in"/>
    </style:style>
    <style:style style:name="P318" style:parent-style-name="Normal" style:family="paragraph">
      <style:paragraph-properties fo:text-align="center"/>
      <style:text-properties style:font-style-complex="italic" fo:letter-spacing="-0.0013in" fo:font-size="10pt" style:font-size-asian="10pt" style:font-size-complex="12pt"/>
    </style:style>
    <style:style style:name="TableCell319" style:family="table-cell">
      <style:table-cell-properties fo:border="0.0104in solid #000000"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tyle-complex="italic" fo:letter-spacing="-0.0013in" fo:font-size="10pt" style:font-size-asian="10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Normal" style:family="paragraph">
      <style:text-properties fo:font-style="italic" style:font-style-asian="italic" fo:letter-spacing="-0.0013in" fo:font-size="10pt" style:font-size-asian="10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style:text-properties fo:font-style="italic" style:font-style-asian="italic" fo:letter-spacing="-0.0013in" fo:font-size="10pt" style:font-size-asian="10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text-properties fo:font-style="italic" style:font-style-asian="italic" fo:letter-spacing="-0.0013in" fo:font-size="10pt" style:font-size-asian="10pt" style:font-size-complex="12pt"/>
    </style:style>
    <style:style style:name="TableRow327" style:family="table-row">
      <style:table-row-properties style:use-optimal-row-height="false"/>
    </style:style>
    <style:style style:name="TableCell328" style:family="table-cell">
      <style:table-cell-properties fo:border="0.0104in solid #000000" style:vertical-align="middle" fo:padding-top="0in" fo:padding-left="0.075in" fo:padding-bottom="0in" fo:padding-right="0.075in"/>
    </style:style>
    <style:style style:name="P329" style:parent-style-name="Normal" style:family="paragraph">
      <style:paragraph-properties fo:text-align="center"/>
      <style:text-properties style:font-style-complex="italic" fo:letter-spacing="-0.0013in" fo:font-size="10pt" style:font-size-asian="10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style:font-style-complex="italic" fo:letter-spacing="-0.0013in" fo:font-size="10pt" style:font-size-asian="10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text-properties fo:font-style="italic" style:font-style-asian="italic" fo:letter-spacing="-0.0013in" fo:font-size="10pt" style:font-size-asian="10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style:text-properties fo:font-style="italic" style:font-style-asian="italic" fo:letter-spacing="-0.0013in" fo:font-size="10pt" style:font-size-asian="10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text-properties fo:font-style="italic" style:font-style-asian="italic" fo:letter-spacing="-0.0013in"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style:text-properties style:font-style-complex="italic" fo:letter-spacing="-0.0013in" fo:font-size="10pt" style:font-size-asian="10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style:font-style-complex="italic" fo:letter-spacing="-0.0013in" fo:font-size="10pt" style:font-size-asian="10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text-properties fo:font-style="italic" style:font-style-asian="italic" fo:letter-spacing="-0.0013in" fo:font-size="10pt" style:font-size-asian="10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Normal" style:family="paragraph">
      <style:paragraph-properties fo:text-align="center"/>
      <style:text-properties fo:font-style="italic" style:font-style-asian="italic" fo:letter-spacing="-0.0013in" fo:font-size="10pt" style:font-size-asian="10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text-properties fo:font-style="italic" style:font-style-asian="italic" fo:letter-spacing="-0.0013in" fo:font-size="10pt" style:font-size-asian="10pt" style:font-size-complex="12pt"/>
    </style:style>
    <style:style style:name="P349" style:parent-style-name="Normal" style:family="paragraph">
      <style:paragraph-properties fo:text-align="justify" fo:text-indent="0.49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style>
    <style:style style:name="P358"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text-underline-type="single" style:text-underline-style="solid" style:text-underline-width="auto" style:text-underline-mode="continuous"/>
    </style:style>
    <style:style style:name="P359"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60" style:parent-style-name="Normal" style:family="paragraph">
      <style:paragraph-properties fo:text-align="justify" fo:text-indent="3.602in">
        <style:tab-stops>
          <style:tab-stop style:type="left" style:position="3.602in"/>
          <style:tab-stop style:type="right" style:leader-style="solid" style:leader-text="_" style:position="6.3333in"/>
        </style:tab-stops>
      </style:paragraph-properties>
      <style:text-properties style:font-size-complex="12pt"/>
    </style:style>
    <style:style style:name="P361"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text-underline-type="single" style:text-underline-style="solid" style:text-underline-width="auto" style:text-underline-mode="continuous"/>
    </style:style>
    <style:style style:name="P362"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63" style:parent-style-name="Normal" style:family="paragraph">
      <style:paragraph-properties fo:text-align="justify" fo:text-indent="3.602in">
        <style:tab-stops>
          <style:tab-stop style:type="left" style:position="3.602in"/>
          <style:tab-stop style:type="right" style:leader-style="solid" style:leader-text="_" style:position="6.3333in"/>
        </style:tab-stops>
      </style:paragraph-properties>
      <style:text-properties style:font-size-complex="12pt"/>
    </style:style>
    <style:style style:name="P364"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text-underline-type="single" style:text-underline-style="solid" style:text-underline-width="auto" style:text-underline-mode="continuous"/>
    </style:style>
    <style:style style:name="P365"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66" style:parent-style-name="Normal" style:family="paragraph">
      <style:paragraph-properties fo:text-align="justify" fo:text-indent="3.602in">
        <style:tab-stops>
          <style:tab-stop style:type="left" style:position="3.602in"/>
          <style:tab-stop style:type="right" style:leader-style="solid" style:leader-text="_" style:position="6.3333in"/>
        </style:tab-stops>
      </style:paragraph-properties>
      <style:text-properties style:font-size-complex="12pt"/>
    </style:style>
    <style:style style:name="P367"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text-underline-type="single" style:text-underline-style="solid" style:text-underline-width="auto" style:text-underline-mode="continuous"/>
    </style:style>
    <style:style style:name="P368"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69" style:parent-style-name="Normal" style:family="paragraph">
      <style:paragraph-properties fo:text-align="justify" fo:text-indent="3.602in">
        <style:tab-stops>
          <style:tab-stop style:type="left" style:position="3.602in"/>
          <style:tab-stop style:type="right" style:leader-style="solid" style:leader-text="_" style:position="6.3333in"/>
        </style:tab-stops>
      </style:paragraph-properties>
      <style:text-properties style:font-size-complex="12pt"/>
    </style:style>
    <style:style style:name="P370"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text-properties style:font-size-complex="12pt" style:text-underline-type="single" style:text-underline-style="solid" style:text-underline-width="auto" style:text-underline-mode="continuous"/>
    </style:style>
    <style:style style:name="P371"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72" style:parent-style-name="Normal" style:family="paragraph">
      <style:paragraph-properties fo:text-align="justify" fo:text-indent="3.602in">
        <style:tab-stops>
          <style:tab-stop style:type="left" style:position="3.602in"/>
          <style:tab-stop style:type="right" style:leader-style="solid" style:leader-text="_" style:position="6.3333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75" style:parent-style-name="Normal" style:family="paragraph">
      <style:paragraph-properties fo:text-align="justify"/>
      <style:text-properties fo:font-style="italic" style:font-style-asian="italic" style:font-size-complex="9pt"/>
    </style:style>
    <style:style style:name="P376" style:parent-style-name="Normal" style:family="paragraph">
      <style:paragraph-properties fo:text-align="justify">
        <style:tab-stops>
          <style:tab-stop style:type="left" style:position="3.602in"/>
          <style:tab-stop style:type="right" style:leader-style="solid" style:leader-text="_" style:position="6.33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center" style:position="2.5333in"/>
          <style:tab-stop style:type="center" style:position="4.9875in"/>
        </style:tab-stops>
      </style:paragraph-properties>
      <style:text-properties fo:font-style="italic" style:font-style-asian="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break-before="page" fo:margin-left="3.543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indent="3.543in"/>
      <style:text-properties style:font-size-complex="12pt" style:language-asian="lt" style:country-asian="LT"/>
    </style:style>
    <style:style style:name="P386" style:parent-style-name="Normal" style:family="paragraph">
      <style:paragraph-properties fo:text-indent="3.54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ext-properties fo:font-style="italic" style:font-style-asian="italic"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center"/>
      <style:text-properties fo:font-weight="bold" style:font-weight-asian="bold" fo:text-transform="uppercase"/>
    </style:style>
    <style:style style:name="P393" style:parent-style-name="Normal" style:family="paragraph">
      <style:paragraph-properties fo:text-align="center"/>
      <style:text-properties fo:font-weight="bold" style:font-weight-asian="bold" fo:text-transform="uppercase"/>
    </style:style>
    <style:style style:name="P394" style:parent-style-name="Normal" style:family="paragraph">
      <style:paragraph-properties fo:text-align="center"/>
      <style:text-properties fo:font-weight="bold" style:font-weight-asian="bold" fo:text-transform="uppercase"/>
    </style:style>
    <style:style style:name="P395" style:parent-style-name="Normal" style:family="paragraph">
      <style:paragraph-properties fo:text-align="center"/>
      <style:text-properties fo:font-weight="bold" style:font-weight-asian="bold" fo:text-transform="uppercase"/>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style:text-properties style:font-size-complex="12pt"/>
    </style:style>
    <style:style style:name="TableColumn400" style:family="table-column">
      <style:table-column-properties style:column-width="0.359in" style:use-optimal-column-width="false"/>
    </style:style>
    <style:style style:name="TableColumn401" style:family="table-column">
      <style:table-column-properties style:column-width="1.5083in" style:use-optimal-column-width="false"/>
    </style:style>
    <style:style style:name="TableColumn402" style:family="table-column">
      <style:table-column-properties style:column-width="0.5881in" style:use-optimal-column-width="false"/>
    </style:style>
    <style:style style:name="TableColumn403" style:family="table-column">
      <style:table-column-properties style:column-width="0.4729in" style:use-optimal-column-width="false"/>
    </style:style>
    <style:style style:name="TableColumn404" style:family="table-column">
      <style:table-column-properties style:column-width="0.4729in" style:use-optimal-column-width="false"/>
    </style:style>
    <style:style style:name="TableColumn405" style:family="table-column">
      <style:table-column-properties style:column-width="0.4729in" style:use-optimal-column-width="false"/>
    </style:style>
    <style:style style:name="TableColumn406" style:family="table-column">
      <style:table-column-properties style:column-width="0.4729in" style:use-optimal-column-width="false"/>
    </style:style>
    <style:style style:name="TableColumn407" style:family="table-column">
      <style:table-column-properties style:column-width="0.4729in" style:use-optimal-column-width="false"/>
    </style:style>
    <style:style style:name="TableColumn408" style:family="table-column">
      <style:table-column-properties style:column-width="0.9333in" style:use-optimal-column-width="false"/>
    </style:style>
    <style:style style:name="TableColumn409" style:family="table-column">
      <style:table-column-properties style:column-width="0.9388in" style:use-optimal-column-width="false"/>
    </style:style>
    <style:style style:name="Table399" style:family="table">
      <style:table-properties style:width="6.6923in" fo:margin-left="0in" table:align="left"/>
    </style:style>
    <style:style style:name="TableRow410" style:family="table-row">
      <style:table-row-properties style:use-optimal-row-height="false" fo:keep-together="alway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letter-spacing="-0.0013in" fo:font-size="10pt" style:font-size-asian="10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letter-spacing="-0.0013in" fo:font-size="10pt" style:font-size-asian="10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letter-spacing="-0.0013in" fo:font-size="10pt" style:font-size-asian="10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letter-spacing="-0.0013in" fo:font-size="10pt" style:font-size-asian="10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letter-spacing="-0.0013in" fo:font-size="10pt" style:font-size-asian="10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letter-spacing="-0.0013in" fo:font-size="10pt" style:font-size-asian="10pt" style:font-size-complex="12pt"/>
    </style:style>
    <style:style style:name="TableRow423" style:family="table-row">
      <style:table-row-properties style:min-row-height="0.0777in" style:use-optimal-row-height="false" fo:keep-together="always"/>
    </style:style>
    <style:style style:name="P424" style:parent-style-name="Normal" style:family="paragraph">
      <style:text-properties fo:font-style="italic" style:font-style-asian="italic" fo:letter-spacing="-0.0013in" fo:font-size="10pt" style:font-size-asian="10pt"/>
    </style:style>
    <style:style style:name="P425" style:parent-style-name="Normal" style:family="paragraph">
      <style:text-properties fo:font-style="italic" style:font-style-asian="italic" fo:letter-spacing="-0.0013in" fo:font-size="10pt" style:font-size-asian="10pt"/>
    </style:style>
    <style:style style:name="P426" style:parent-style-name="Normal" style:family="paragraph">
      <style:text-properties fo:font-style="italic" style:font-style-asian="italic" fo:letter-spacing="-0.0013in"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ize="10pt" style:font-size-asian="10pt" style:font-size-complex="12pt"/>
    </style:style>
    <style:style style:name="P437" style:parent-style-name="Normal" style:family="paragraph">
      <style:text-properties fo:font-style="italic" style:font-style-asian="italic" fo:letter-spacing="-0.0013in" fo:font-size="10pt" style:font-size-asian="10pt"/>
    </style:style>
    <style:style style:name="P438" style:parent-style-name="Normal" style:family="paragraph">
      <style:text-properties fo:font-style="italic" style:font-style-asian="italic" fo:letter-spacing="-0.0013in"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10pt" style:font-size-asian="10pt"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Row460" style:family="table-row">
      <style:table-row-properties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end"/>
      <style:text-properties fo:font-size="10pt" style:font-size-asian="10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weight="bold" style:font-weight-asian="bold" style:font-weight-complex="bold" fo:font-size="10pt" style:font-size-asian="10pt"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weight-complex="bold" fo:font-size="10pt" style:font-size-asian="10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10pt" style:font-size-asian="10pt"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weight="bold" style:font-weight-asian="bold" style:font-weight-complex="bold" fo:font-size="10pt" style:font-size-asian="10pt"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0pt" style:font-size-asian="10pt" style:font-size-complex="12pt"/>
    </style:style>
    <style:style style:name="P544" style:parent-style-name="Normal" style:family="paragraph">
      <style:paragraph-properties fo:text-align="justify" fo:margin-left="0.475in" fo:text-indent="0.017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style:font-size-complex="11pt"/>
    </style:style>
    <style:style style:name="P548" style:parent-style-name="Normal" style:family="paragraph">
      <style:paragraph-properties fo:text-align="justify" fo:margin-left="0.475in" fo:text-indent="0.0173in">
        <style:tab-stops/>
      </style:paragraph-properties>
      <style:text-properties fo:font-style="italic" style:font-style-asian="italic" style:font-size-complex="12pt"/>
    </style:style>
    <style:style style:name="P549" style:parent-style-name="Normal" style:family="paragraph">
      <style:paragraph-properties fo:margin-left="0.475in" fo:text-indent="0.0173in">
        <style:tab-stops>
          <style:tab-stop style:type="right" style:position="6.218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text-underline-type="single" style:text-underline-style="solid" style:text-underline-width="auto" style:text-underline-mode="continuous"/>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T554" style:parent-style-name="DefaultParagraphFont" style:family="text">
      <style:text-properties style:font-size-complex="12pt" style:text-underline-type="single" style:text-underline-style="solid" style:text-underline-width="auto" style:text-underline-mode="continuous"/>
    </style:style>
    <style:style style:name="P55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556" style:parent-style-name="Normal" style:family="paragraph">
      <style:paragraph-properties fo:text-indent="0.4923in"/>
      <style:text-properties fo:font-style="italic" style:font-style-asian="italic" style:font-size-complex="12pt"/>
    </style:style>
    <style:style style:name="P557" style:parent-style-name="Normal" style:family="paragraph">
      <style:paragraph-properties fo:text-align="justify">
        <style:tab-stops>
          <style:tab-stop style:type="left" style:position="3.602in"/>
          <style:tab-stop style:type="right" style:leader-style="solid" style:leader-text="_" style:position="6.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center" style:position="2.5333in"/>
          <style:tab-stop style:type="center" style:position="5.1458in"/>
        </style:tab-stops>
      </style:paragraph-properties>
      <style:text-properties fo:font-style="italic" style:font-style-asian="italic" fo:font-size="10pt" style:font-size-asian="10pt"/>
    </style:style>
    <style:style style:name="P562" style:parent-style-name="Normal" style:family="paragraph">
      <style:paragraph-properties fo:text-align="center"/>
    </style:style>
    <style:style style:name="T563" style:parent-style-name="DefaultParagraphFont" style:family="text">
      <style:text-properties fo:font-style="italic" style:font-style-asian="italic" style:font-size-complex="12pt"/>
    </style:style>
    <style:style style:name="P564" style:parent-style-name="Normal" style:family="paragraph">
      <style:paragraph-properties fo:break-before="page" fo:margin-left="3.543in">
        <style:tab-stops/>
      </style:paragraph-propertie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3.543in"/>
      <style:text-properties style:font-size-complex="12pt" style:language-asian="lt" style:country-asian="LT"/>
    </style:style>
    <style:style style:name="P567" style:parent-style-name="Normal" style:family="paragraph">
      <style:paragraph-properties fo:text-indent="3.54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P573" style:parent-style-name="Normal" style:family="paragraph">
      <style:paragraph-properties fo:text-align="center"/>
      <style:text-properties fo:font-weight="bold" style:font-weight-asian="bold" fo:text-transform="uppercase"/>
    </style:style>
    <style:style style:name="P574" style:parent-style-name="Normal" style:family="paragraph">
      <style:paragraph-properties fo:text-align="center"/>
      <style:text-properties fo:font-weight="bold" style:font-weight-asian="bold" fo:text-transform="uppercase"/>
    </style:style>
    <style:style style:name="P575" style:parent-style-name="Normal" style:family="paragraph">
      <style:paragraph-properties fo:text-align="center"/>
      <style:text-properties fo:font-weight="bold" style:font-weight-asian="bold" fo:text-transform="uppercase"/>
    </style:style>
    <style:style style:name="P576" style:parent-style-name="Normal" style:family="paragraph">
      <style:paragraph-properties fo:text-align="center">
        <style:tab-stops>
          <style:tab-stop style:type="right" style:position="1.618in"/>
        </style:tab-stops>
      </style:paragraph-properties>
      <style:text-properties style:font-size-complex="12pt"/>
    </style:style>
    <style:style style:name="P577" style:parent-style-name="Normal" style:family="paragraph">
      <style:paragraph-properties fo:text-align="center"/>
    </style:style>
    <style:style style:name="P578" style:parent-style-name="Normal" style:family="paragraph">
      <style:paragraph-properties fo:text-align="justify"/>
    </style:style>
    <style:style style:name="P579" style:parent-style-name="Normal" style:family="paragraph">
      <style:paragraph-properties fo:text-align="justify" fo:text-indent="0.4923in"/>
    </style:style>
    <style:style style:name="P580" style:parent-style-name="Normal" style:family="paragraph">
      <style:paragraph-properties fo:text-align="justify" fo:margin-left="-0.3937in" fo:text-indent="0.3937in">
        <style:tab-stops/>
      </style:paragraph-properties>
    </style:style>
    <style:style style:name="P581"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style:tab-stops>
          <style:tab-stop style:type="right" style:position="6.693in"/>
        </style:tab-stops>
      </style:paragraph-properties>
    </style:style>
    <style:style style:name="T584" style:parent-style-name="DefaultParagraphFont" style:family="text">
      <style:text-properties style:text-underline-type="single" style:text-underline-style="solid" style:text-underline-width="auto" style:text-underline-mode="continuous"/>
    </style:style>
    <style:style style:name="P585" style:parent-style-name="Normal" style:family="paragraph">
      <style:paragraph-properties fo:text-align="justify">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586" style:parent-style-name="Normal" style:family="paragraph">
      <style:paragraph-properties fo:text-align="justify">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587" style:parent-style-name="Normal" style:family="paragraph">
      <style:paragraph-properties fo:text-align="justify">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588" style:parent-style-name="Normal" style:family="paragraph">
      <style:paragraph-properties fo:text-align="justify">
        <style:tab-stops>
          <style:tab-stop style:type="right" style:position="6.693in"/>
        </style:tab-stops>
      </style:paragraph-properties>
    </style:style>
    <style:style style:name="T589" style:parent-style-name="DefaultParagraphFont" style:family="text">
      <style:text-properties fo:text-transform="uppercase" style:text-underline-type="single" style:text-underline-style="solid" style:text-underline-width="auto" style:text-underline-mode="continuous"/>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94"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595" style:parent-style-name="Normal" style:family="paragraph">
      <style:paragraph-properties fo:text-align="justify" fo:text-indent="0.4923in"/>
    </style:style>
    <style:style style:name="T596" style:parent-style-name="DefaultParagraphFont" style:family="text">
      <style:text-properties fo:letter-spacing="0.0416in" style:font-size-complex="14pt"/>
    </style:style>
    <style:style style:name="T597" style:parent-style-name="DefaultParagraphFont" style:family="text">
      <style:text-properties fo:letter-spacing="0.0138in" style:font-size-complex="14pt"/>
    </style:style>
    <style:style style:name="P598" style:parent-style-name="Normal" style:family="paragraph">
      <style:paragraph-properties fo:text-align="justify"/>
      <style:text-properties fo:text-transform="uppercase"/>
    </style:style>
    <style:style style:name="P599" style:parent-style-name="Normal" style:family="paragraph">
      <style:paragraph-properties>
        <style:tab-stops>
          <style:tab-stop style:type="right" style:position="6.693in"/>
        </style:tab-stops>
      </style:paragraph-properties>
      <style:text-properties fo:text-transform="uppercase" style:text-underline-type="single" style:text-underline-style="solid" style:text-underline-width="auto" style:text-underline-mode="continuous"/>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style:font-size-complex="9pt"/>
    </style:style>
    <style:style style:name="P602" style:parent-style-name="Normal" style:family="paragraph">
      <style:paragraph-properties fo:text-align="justify">
        <style:tab-stops>
          <style:tab-stop style:type="right" style:position="6.693in"/>
        </style:tab-stops>
      </style:paragraph-properties>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fo:text-align="justify"/>
    </style:style>
    <style:style style:name="P605" style:parent-style-name="Normal" style:family="paragraph">
      <style:paragraph-properties fo:text-align="justify" fo:text-indent="0.0111in"/>
    </style:style>
    <style:style style:name="P606" style:parent-style-name="Normal" style:family="paragraph">
      <style:paragraph-properties fo:text-align="justify" fo:text-indent="0.4923in"/>
    </style:style>
    <style:style style:name="P607" style:parent-style-name="Normal" style:family="paragraph">
      <style:paragraph-properties fo:text-align="justify"/>
    </style:style>
    <style:style style:name="P608" style:parent-style-name="Normal" style:family="paragraph">
      <style:paragraph-properties fo:text-align="justify" fo:text-indent="-0.0111in"/>
    </style:style>
    <style:style style:name="P609" style:parent-style-name="Normal" style:family="paragraph">
      <style:paragraph-properties fo:text-align="justify">
        <style:tab-stops>
          <style:tab-stop style:type="left" style:position="3.602in"/>
          <style:tab-stop style:type="right" style:leader-style="solid" style:leader-text="_" style:position="6.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center" style:position="2.5333in"/>
          <style:tab-stop style:type="center" style:position="5.1458in"/>
          <style:tab-stop style:type="right" style:leader-style="solid" style:leader-text="_" style:position="6.6895in"/>
        </style:tab-stops>
      </style:paragraph-properties>
      <style:text-properties fo:font-style="italic" style:font-style-asian="italic" fo:font-size="10pt" style:font-size-asian="10pt"/>
    </style:style>
    <style:style style:name="P614" style:parent-style-name="Normal" style:family="paragraph">
      <style:paragraph-properties fo:text-align="center">
        <style:tab-stops>
          <style:tab-stop style:type="center" style:position="2.5333in"/>
          <style:tab-stop style:type="center" style:position="4.9875in"/>
        </style:tab-stops>
      </style:paragraph-properties>
      <style:text-properties fo:font-style="italic" style:font-style-asian="italic" style:font-size-complex="12pt"/>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ADVOKATO KVALIFIKACINIŲ EGZAMINŲ LAIKYMO IR APMOKĖJIMO TVARKOS APRAŠO PATVIRTINIMO</text:p>
      <text:p text:style-name="P15"/>
      <text:p text:style-name="P16">2005 m. lapkričio 28 d. Nr. 1R-379</text:p>
      <text:p text:style-name="P17">Vilnius</text:p>
      <text:p text:style-name="P18"/>
      <text:p text:style-name="P19"><text:span text:style-name="T20">Vadovaudamasi Lietuvos Respublikos advokatūros įstatymo (Žin. 2004, Nr. 50-1632; 2005, Nr. 88-3296) 14 straipsniu ir atsižvelgdamas į Lietuvos advokatų tarybos 2005 m. lapkričio 17 d. nutarimą,</text:span></text:p>
      <text:p text:style-name="P21"><text:span text:style-name="T22">tvirtinu</text:span><text:span text:style-name="T23"><text:s/>Advokato kvalifikacinių egzaminų laikymo ir apmokėjimo tvarkos aprašą (pridedama).</text:span></text:p>
      <text:p text:style-name="P24"/>
      <text:p text:style-name="P25"/>
      <text:p text:style-name="P26"/>
      <text:p text:style-name="P27"><text:span text:style-name="T28">TEISINGUMO MINISTRAS</text:span><text:span text:style-name="T29"><text:tab/>GINTAUTAS BUŽINSKAS</text:span></text:p>
      <text:soft-page-break/>
      <text:p text:style-name="P30"><text:span text:style-name="T31">PATVIRTINTA</text:span></text:p>
      <text:p text:style-name="P32"><text:span text:style-name="T33">Lietuvos Respublikos teisingumo ministro</text:span></text:p>
      <text:p text:style-name="P34"><text:span text:style-name="T35">2005 m. lapkričio 28 d. įsakymu Nr. 1R-379</text:span></text:p>
      <text:p text:style-name="P36"/>
      <text:p text:style-name="P37"><text:span text:style-name="T38">ADVOKATO KVALIFIKACINIŲ EGZAMINŲ LAIKYMO IR APMOKĖJ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Advokato kvalifikacinių egzaminų tvarkos aprašas (toliau vadinama – šis Aprašas) nustato advokato kvalifikacinių egzaminų organizavimo ir vykdymo bei apmokėjimo tvarką.</text:span></text:p>
      <text:p text:style-name="P48"><text:span text:style-name="T49">2</text:span><text:span text:style-name="T50">. Asmuo, norintis laikyti advokato kvalifikacinį egzaminą, privalo pateikti Lietuvos advokatūrai:</text:span></text:p>
      <text:p text:style-name="P51"><text:span text:style-name="T52">2.1</text:span><text:span text:style-name="T53">. prašymą laikyti advokato kvalifikacinį egzaminą;</text:span></text:p>
      <text:p text:style-name="P54"><text:span text:style-name="T55">2.2</text:span><text:span text:style-name="T56">. dokumentą, patvirtinantį Lietuvos Respublikos ar Europos Sąjungos valstybės narės pilietybę;</text:span></text:p>
      <text:p text:style-name="P57"><text:span text:style-name="T58">2.3</text:span><text:span text:style-name="T59">. dokumentą, patvirtinantį teisės magistro arba teisės bakalauro, arba teisininko profesinį kvalifikacinį laipsnį (vienpakopį teisinį universitetinį išsilavinimą);</text:span></text:p>
      <text:p text:style-name="P60"><text:span text:style-name="T61">2.4</text:span><text:span text:style-name="T62">. dokumentą, patvirtinantį teisinio darbo pagal Lietuvos Respublikos Vyriausybės patvirtintą pareigybių sąrašą stažą arba advokato padėjėjo praktikos vadovo teigiamą praktikos įvertinimą;</text:span></text:p>
      <text:p text:style-name="P63"><text:span text:style-name="T64">2.5</text:span><text:span text:style-name="T65">. išsamų gyvenimo aprašymą;</text:span></text:p>
      <text:p text:style-name="P66"><text:span text:style-name="T67">2.6</text:span><text:span text:style-name="T68">. nustatytos formos sveikatos pažymėjimą;</text:span></text:p>
      <text:p text:style-name="P69"><text:span text:style-name="T70">2.7</text:span><text:span text:style-name="T71">. mokesčio už egzamino laikymą kvitą.</text:span></text:p>
      <text:p text:style-name="P72"><text:span text:style-name="T73">3</text:span><text:span text:style-name="T74">. Asmuo, pageidaujantis laikyti advokato kvalifikacinį egzaminą, šio Aprašo 2 punkte nurodytus dokumentus gali pateikti Lietuvos advokatūrai asmeniškai arba siųsti registruotu paštu.</text:span></text:p>
      <text:p text:style-name="P75"/>
      <text:p text:style-name="P76"><text:span text:style-name="T77">II</text:span><text:span text:style-name="T78">.<text:s/></text:span><text:span text:style-name="T79">ADVOKATO KVALIFIKACINIŲ EGZAMINŲ ORGANIZAVIMAS</text:span></text:p>
      <text:p text:style-name="P80"/>
      <text:p text:style-name="P81"><text:span text:style-name="T82">4</text:span><text:span text:style-name="T83">. Advokato kvalifikacinį egzaminą organizuoja Advokato kvalifikacinių egzaminų komisija (toliau vadinama – komisija).<text:s/></text:span></text:p>
      <text:p text:style-name="P84"><text:span text:style-name="T85">5</text:span><text:span text:style-name="T86">. Komisija sudaroma trejiems metams iš septynių narių. Tris narius skiria Lietuvos advokatūra, keturis narius, iš kurių bent du turi būti teisės krypties mokslininkai, skiria teisingumo ministras. Advokato kvalifikacinių egzaminų komisijoje negali būti daugiau kaip du advokatai.</text:span></text:p>
      <text:p text:style-name="P87"><text:span text:style-name="T88">Komisiją ir Lietuvos advokatūros teikimu jos pirmininką bei pirmininko pavaduotoją iš komisijos narių tvirtina teisingumo ministras.</text:span></text:p>
      <text:p text:style-name="P89"><text:span text:style-name="T90">6</text:span><text:span text:style-name="T91">. Komisijos posėdis yra teisėtas, jeigu jame dalyvauja ne mažiau kaip keturi egzaminų komisijos nariai. Komisijos posėdžiui pirmininkauja komisijos pirmininkas, o jo nesant arba jam nusišalinus (jį nušalinus), – komisijos pirmininko pavaduotojas.</text:span></text:p>
      <text:p text:style-name="P92"><text:span text:style-name="T93">7</text:span><text:span text:style-name="T94">. Komisijos posėdį protokoluoja Lietuvos advokatų tarybos teikimu teisingumo ministro paskirtas komisijos sekretorius, kuris nėra komisijos narys.</text:span></text:p>
      <text:p text:style-name="P95"><text:span text:style-name="T96">8</text:span><text:span text:style-name="T97">. Advokato kvalifikaciniai egzaminai vyksta ne rečiau kaip kartą per ketvirtį, išskyrus atvejus, kai nėra asmenų, pageidaujančių laikyti šį egzaminą. Advokato kvalifikacinio egzamino datą, laiką ir vietą nustato komisijos pirmininkas, o jo nesant, – komisijos pirmininko pavaduotojas.</text:span></text:p>
      <text:p text:style-name="P98"><text:span text:style-name="T99">9</text:span><text:span text:style-name="T100">. Komisijos sekretorius apie egzamino laikymo datą, laiką ir vietą asmenims, laikysiantiems advokato kvalifikacinį egzaminą ir komisijos nariams praneša ne vėliau kaip prieš 14 dienų iki nustatytos egzamino datos.</text:span></text:p>
      <text:p text:style-name="P101"><text:span text:style-name="T102">10</text:span><text:span text:style-name="T103">. Į komisijos posėdį kviečiama ne daugiau kaip 15 asmenų, norinčių laikyti advokato kvalifikacinį egzaminą.</text:span></text:p>
      <text:p text:style-name="P104"><text:span text:style-name="T105">11</text:span><text:span text:style-name="T106">. Asmuo, pageidaujantis laikyti advokato kvalifikacinį egzaminą, atvykdamas į komisijos posėdį privalo turėti asmens tapatybę patvirtinantį dokumentą ir jį pateikti komisijos sekretoriui.</text:span></text:p>
      <text:p text:style-name="P107"><text:span text:style-name="T108">12</text:span><text:span text:style-name="T109">. Iki komisijos posėdžio dienos egzaminą laikysiantis asmuo gali pareikšti nušalinimą komisijos nariui(-iams). Nušalinimas pareiškiamas raštu nurodant motyvus. Raštiškas komisijos nario(-ių) nušalinimas pateikiamas komisijos pirmininkui, o jo nesant, – komisijos pirmininko pavaduotojui.</text:span></text:p>
      <text:p text:style-name="P110"><text:span text:style-name="T111">13</text:span><text:span text:style-name="T112">. Uždarame komisijos posėdyje egzamino laikymo dieną balsų dauguma sprendžiama, ar pareikštas nušalinimas pagrįstas. Jeigu nušalinimas pareikštas keturiems arba daugiau komisijos narių, klausimą dėl pareikšto nušalinimo sprendžia komisija visa sudėtimi. Jeigu nušalinimas pareiškiamas vienam arba dviem komisijos nariams, klausimas dėl nušalinimo sprendžiamas šiems komisijos nariams nedalyvaujant.</text:span></text:p>
      <text:p text:style-name="P113"><text:span text:style-name="T114">14</text:span><text:span text:style-name="T115">. Jeigu komisijos narys yra egzaminuojamojo sutuoktinis, artimas giminaitis ar asmuo, susijęs svainystės ryšiais ar kitais ryšiais, galinčiais kelti abejonių dėl nešališkumo vertinant advokato kvalifikaciniame egzamine dalyvausiantį asmenį, komisijos narys turi nusišalinti nuo tokio asmens ar visų advokato kvalifikaciniame egzamine dalyvausiančių asmenų vertinimo. Nusišalinimas pažymimas komisijos posėdžio protokole.</text:span></text:p>
      <text:p text:style-name="P116"><text:span text:style-name="T117">15</text:span><text:span text:style-name="T118">. Asmens, pakviesto laikyti advokato kvalifikacinį egzaminą, dalyvavimas egzamine yra privalomas.<text:s/></text:span></text:p>
      <text:p text:style-name="P119"><text:span text:style-name="T120">Asmuo, negalintis atvykti į advokat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komisija neatvykimo priežasčių nepripažįsta svarbiomis arba asmuo neatvyksta, pakartotinai laikyti advokato kvalifikacinį egzaminą asmuo gali ne anksčiau kaip po 6 mėnesių nuo egzamino, į kurį jis neatvyko, dienos.</text:span></text:p>
      <text:p text:style-name="P121"/>
      <text:p text:style-name="P122"><text:span text:style-name="T123">III</text:span><text:span text:style-name="T124">.<text:s/></text:span><text:span text:style-name="T125">ADVOKATO KVALIFIKACINIŲ EGZAMINŲ VYKDYMAS</text:span></text:p>
      <text:p text:style-name="P126"/>
      <text:p text:style-name="P127"><text:span text:style-name="T128">16</text:span><text:span text:style-name="T129">. Advokato kvalifikacinis egzaminas susideda iš dviejų dalių – testo raštu ir egzamino žodžiu. Egzaminų testą rengia egzaminų komisija. Turi būti užtikrintas parengtų testų konfidencialumas. Testai rengiami pagal Advokato kvalifikacinių egzaminų programą.</text:span></text:p>
      <text:p text:style-name="P130"><text:span text:style-name="T131">17</text:span><text:span text:style-name="T132">. Advokato kvalifikacinių egzaminų testo vykdymas:</text:span></text:p>
      <text:p text:style-name="P133"><text:span text:style-name="T134">17.1</text:span><text:span text:style-name="T135">. Advokato kvalifikacinių egzaminų testą sudaro 30</text:span><text:span text:style-name="T136"><text:s/></text:span><text:span text:style-name="T137">klausimų ir trys atsakymų į kiekvieną klausimą variantai. Iš parengtų atsakymų į klausimus vienas atsakymas yra teisingas. Atsakydamas į klausimą, egzaminuojamasis atsakymų lape turi nurodyti atsakymą, kuris, jo nuomone, yra teisingas. Testui atlikti skiriama 30 minučių. Atliekant testą naudotis teisine literatūra, užrašais ar kitomis pagalbinėmis informacinėmis ar ryšio priemonėmis draudžiama.</text:span></text:p>
      <text:p text:style-name="P138"><text:span text:style-name="T139">17.2</text:span><text:span text:style-name="T140">. Testo ir atsakymų lapai egzaminuojamiesiems įteikiami užklijuotuose vokuose, kurie atplėšiami komisijos sekretoriaus nurodymu. Atplėšus vokus, pradedamas skaičiuoti testo atlikimo laikas.</text:span></text:p>
      <text:p text:style-name="P141"><text:span text:style-name="T142">17.3</text:span><text:span text:style-name="T143">. Egzaminuojamajam atlikus testą ar pasibaigus testui atlikti skirtam laikui, komisijos sekretorius surenka testus ir juos patikrina.<text:s/></text:span></text:p>
      <text:p text:style-name="P144"><text:span text:style-name="T145">Testas laikomas išlaikytu, jeigu egzaminuojamasis atsakė į 25 klausimus. Teisingai atsakius į 25 testo klausimus, vertinama 7 balais; atsakius į 26–27 klausimus, vertinama 8 balais; atsakius į 28–29 klausimus, vertinama 9 balais; atsakius į 30 klausimų, vertinama 10 balų.</text:span></text:p>
      <text:p text:style-name="P146"><text:span text:style-name="T147">17.4</text:span><text:span text:style-name="T148">. Komisijos nariai gali patikrinti, ar komisijos sekretorius teisingai patikrino testo atsakymus.</text:span></text:p>
      <text:p text:style-name="P149"><text:span text:style-name="T150">17.5</text:span><text:span text:style-name="T151">. Komisijos sekretorius Advokato kvalifikacinių egzaminų protokolo testo vertinimo lentelėje, kuri yra sudedamoji Advokato kvalifikacinio egzamino protokolo dalis, įrašo egzaminuojamųjų vardus ir pavardes bei testo vertinimo rezultatus (šio Aprašo 1 priedas).</text:span></text:p>
      <text:p text:style-name="P152"><text:span text:style-name="T153">17.6</text:span><text:span text:style-name="T154">. Komisijos pirmininkas, o jo nesant – komisijos pirmininko pavaduotojas, perskaito visų egzaminuojamųjų egzamino raštu rezultatus.</text:span><text:span text:style-name="T155"><text:s/></text:span></text:p>
      <text:p text:style-name="P156"><text:span text:style-name="T157">17.7</text:span><text:span text:style-name="T158">. Išlaikiusiu advokato kvalifikacinių egzaminų testą laikomas egzaminuojamasis, kurio atliktas testas įvertintas 7, 8, 9 ir 10 balais (-ų). Egzaminuojamųjų žinios vertinamos dešimties balų<text:s/></text:span><text:soft-page-break/><text:span text:style-name="T159">sistema: 1, 2, 3, 4, 5, 6 balai (-as) –“nepatenkinamai“; 7, 8 balai – „gerai“; 9, 10 balai (-ų) – „labai gerai“.</text:span></text:p>
      <text:p text:style-name="P160"><text:span text:style-name="T161">18</text:span><text:span text:style-name="T162">. Egzaminą žodžiu turi teisę laikyti tie asmenys, kurių testo rezultatai įvertinti „gerai“ ir „labai gerai“. Pokalbio metu atsakymai žodžiu į pateiktus klausimus protokoluojami arba daromas garso įrašas.<text:s/></text:span></text:p>
      <text:p text:style-name="P163"><text:span text:style-name="T164">19</text:span><text:span text:style-name="T165">. Advokatų kvalifikacinio egzamino žodžiu metu egzaminuojamiesiems pateikiami traukti egzamino žodžiu bilietai. Egzaminuojamiesiems gali būti užduodami jų atsakymus patikslinantys klausimai.</text:span></text:p>
      <text:p text:style-name="P166"><text:span text:style-name="T167">Egzaminų bilietus rengia egzaminų komisija. Egzaminų bilietai sudaromi iš penkių klausimų.</text:span></text:p>
      <text:p text:style-name="P168"><text:span text:style-name="T169">19.1</text:span><text:span text:style-name="T170">. Asmenys egzaminuojami žodžiu individualiai. Egzaminuojamųjų eiliškumas nustatomas pagal abėcėlę.</text:span></text:p>
      <text:p text:style-name="P171"><text:span text:style-name="T172">19.2</text:span><text:span text:style-name="T173">. Kiekvienas egzaminuojamasis ištraukia atskirą egzaminų bilietą ir turi teisę ne mažiau kaip 30 minučių ruoštis egzamino laikymui. Egzamino bilietas gali būti traukiamas tik vieną kartą. Pasiruošimo metu naudotis teisine literatūra, užrašais ar kitomis pagalbinėmis informacinėmis ar ryšio priemonėmis draudžiama. Pasibaigus pasiruošimui skirtam laikui komisijos sekretoriaus kvietimu egzaminuojamasis privalo pradėti laikyti egzaminą. Egzaminuojamasis, atsisakęs laikyti egzaminą, laikomas kvalifikacinio egzamino neišlaikiusiu.</text:span></text:p>
      <text:p text:style-name="P174"><text:span text:style-name="T175">19.3</text:span><text:span text:style-name="T176">. Baigęs laikyti egzaminus žodžiu, egzamino bilietą ir užrašus, padarytus ruošiantis egzaminui, egzaminuojamasis pasirašo ir palieka komisijos sekretoriui. Užrašai laikomi priedu prie egzaminų komisijos protokolo.</text:span></text:p>
      <text:p text:style-name="P177"><text:span text:style-name="T178">20</text:span><text:span text:style-name="T179">. Kiekvienas komisijos narys egzaminuojamųjų žinias per egzaminą žodžiu vertina individualiai – nuo 1 iki 10 balų. Blogiausias vertinimas yra 1 balas, geriausias – 10 balų. Įvertinę kiekvieno egzaminuojamojo žinias, komisijos nariai užpildo Advokato kvalifikacinio egzamino žodžiu individualaus vertinimo lentelę (toliau – egzamino žodžiu individualaus vertinimo lentelė) ir ją pasirašo (šio Aprašo 2 priedas).</text:span></text:p>
      <text:p text:style-name="P180"><text:span text:style-name="T181">21</text:span><text:span text:style-name="T182">. Egzaminuojamųjų žinias vertina komisija uždarame posėdyje. Dėl egzaminų rezultatų komisija priima nutarimą paprasta balsų dauguma. Balsams pasidalijus po lygiai, lemiamas yra komisijos pirmininko balsas.</text:span></text:p>
      <text:p text:style-name="P183"><text:span text:style-name="T184">22</text:span><text:span text:style-name="T185">. Išlaikiusiu advokato kvalifikacinį egzaminą žodžiu laikomas asmuo, kurio atsakymas įvertintas ne mažiau nei 7 balais. Egzaminuojamojo įvertinimas įrašomas į Advokato kvalifikacinių egzaminų komisijos nutarimą (šio Aprašo 1 priedas).<text:s/></text:span></text:p>
      <text:p text:style-name="P186"><text:span text:style-name="T187">23</text:span><text:span text:style-name="T188">. Egzaminų komisijos nutarimą pasirašo visi komisijos darbe dalyvavę komisijos nariai ir komisijos sekretorius.</text:span></text:p>
      <text:p text:style-name="P189"><text:span text:style-name="T190">Advokato kvalifikacinių egzaminų komisijos nutarimas saugomas Lietuvos advokatų taryboje.</text:span></text:p>
      <text:p text:style-name="P191"><text:span text:style-name="T192">24</text:span><text:span text:style-name="T193">. Egzaminų rezultatai paskelbiami pasibaigus egzaminų komisijos posėdžiui.<text:s/></text:span></text:p>
      <text:p text:style-name="P194"><text:span text:style-name="T195">25</text:span><text:span text:style-name="T196">. Egzaminų komisijos posėdžio protokolą pasirašo egzaminų komisijos pirmininkas ir sekretorius. Protokolas saugomas Lietuvos advokatų taryboje.</text:span></text:p>
      <text:p text:style-name="P197"><text:span text:style-name="T198">26</text:span><text:span text:style-name="T199">. Komisijos sekretorius asmenims, laikiusiems advokato kvalifikacinį egzaminą, išrašo Advokato kvalifikacinių egzaminų komisijos nutarimo išrašą ir pasirašo (šio Aprašo 3 priedas).</text:span></text:p>
      <text:p text:style-name="P200"><text:span text:style-name="T201">27</text:span><text:span text:style-name="T202">. Asmuo, neišlaikęs advokato kvalifikacinio egzamino, gali jį pakartotinai laikyti ne anksčiau kaip po pusės metų. Egzamino perlaikymo skaičius yra neribojamas.</text:span></text:p>
      <text:p text:style-name="P203"><text:span text:style-name="T204">28</text:span><text:span text:style-name="T205">. Jeigu asmuo per dvejus metus nuo advokato kvalifikacinio egzamino išlaikymo advokatu nepripažįstamas, advokato kvalifikacinio egzamino rezultatai netenka galios.</text:span></text:p>
      <text:p text:style-name="P206"><text:span text:style-name="T207">29</text:span><text:span text:style-name="T208">. Egzaminą laikęs asmuo egzaminų komisijos nutarimą gali apskųsti teisingumo ministrui per dešimt darbo dienų nuo egzamino rezultato paskelbimo dienos.</text:span></text:p>
      <text:p text:style-name="P209"><text:span text:style-name="T210">30</text:span><text:span text:style-name="T211">. Teisingumo ministras skundą išnagrinėja per penkias darbo dienas.</text:span></text:p>
      <text:p text:style-name="P212"><text:span text:style-name="T213">Teisingumo ministras gali savo iniciatyva panaikinti egzaminų komisijos nutarimą ir įpareigoti komisiją organizuoti egzamino perlaikymą.</text:span></text:p>
      <text:p text:style-name="P214"><text:span text:style-name="T215">31</text:span><text:span text:style-name="T216">. Teisingumo ministro sprendimas dėl advokato kvalifikacinių egzaminų komisijos nutarimo gali būti skundžiamas teismui įstatymų nustatyta tvarka.</text:span></text:p>
      <text:p text:style-name="P217"><text:span text:style-name="T218">32</text:span><text:span text:style-name="T219">. Advokato kvalifikacinių egzaminų komisijos bylas, korespondenciją ir kitus reikalus tvarko Lietuvos advokatų taryba.</text:span></text:p>
      <text:p text:style-name="P220"/>
      <text:p text:style-name="P221"><text:span text:style-name="T222">IV</text:span><text:span text:style-name="T223">.<text:s/></text:span><text:span text:style-name="T224">ADVOKATO KVALIFIKACINIŲ EGZAMINŲ APMOKĖJIMAS</text:span></text:p>
      <text:p text:style-name="P225"/>
      <text:p text:style-name="P226"><text:span text:style-name="T227">33</text:span><text:span text:style-name="T228">. Advokato kvalifikacinio egzamino laikymas yra mokamas. Už vieno egzamino laikymą imamas 400 litų mokestis. Šis mokestis turi būti įmokėtas į Lietuvos advokatų tarybos nurodytą sąskaitą iki advokato kvalifikacinio egzamino pradžios.</text:span></text:p>
      <text:p text:style-name="P229"><text:span text:style-name="T230">70 procentų surinktų mokesčių sumos skiriama Advokato kvalifikacinių egzaminų komisijos narių, dalyvavusių egzaminų komisijos posėdyje, ir komisijos posėdžių sekretoriaus darbui apmokėti. 30 procentų surinktų mokesčių skiriama Lietuvos advokatų tarybai jos išlaidoms, susijusioms su advokato kvalifikacinių egzaminų komisijos bylų, korespondencijos ir kitų reikalų tvarkymu, apmokėti.</text:span></text:p>
      <text:p text:style-name="P231"><text:span text:style-name="T232">34</text:span><text:span text:style-name="T233">. Neišlaikius advokato kvalifikacinio egzamino arba neatvykus į egzaminą be svarbių priežasčių, sumokėtas mokestis už egzamino laikymą negrąžinamas.</text:span></text:p>
      <text:p text:style-name="P234"><text:span text:style-name="T235">Advokato padėjėjas, neišlaikęs advokato kvalifikacinio egzamino arba neatvykęs į egzaminą be svarbių priežasčių, per vienerius metus privalo atvykti pakartotinai laikyti egzaminą.<text:s/></text:span></text:p>
      <text:p text:style-name="P236"><text:span text:style-name="T237">35</text:span><text:span text:style-name="T238">. Sumokėtas mokestis už advokato egzamino laikymą užskaitomas:</text:span></text:p>
      <text:p text:style-name="P239"><text:span text:style-name="T240">35.1</text:span><text:span text:style-name="T241">. kai asmuo, kviestas į egzaminų komisijos posėdį, neatvyko laikyti egzamino dėl priežasčių, kurias egzaminų komisija pripažino svarbiomis (Aprašo 15 punktas);</text:span></text:p>
      <text:p text:style-name="P242"><text:span text:style-name="T243">35.2</text:span><text:span text:style-name="T244">. kai teisingumo ministras savo iniciatyva panaikina egzaminų komisijos nutarimą ir įpareigoja komisiją organizuoti egzamino perlaikymą (Aprašo 30 punktas).</text:span></text:p>
      <text:p text:style-name="P245"><text:span text:style-name="T246">36</text:span><text:span text:style-name="T247">. Už advokato kvalifikacinio egzamino perlaikymą, išskyrus šio Aprašo 30 punkte numatytą atvejį, imamas šio Aprašo 33 punkte nustatytas mokestis.</text:span></text:p>
      <text:p text:style-name="P248"><text:span text:style-name="T249">______________</text:span></text:p>
      <text:soft-page-break/>
      <text:p text:style-name="P250"><text:span text:style-name="T251">Advokato kvalifikacinių egzaminų</text:span></text:p>
      <text:p text:style-name="P252">laikymo ir apmokėjimo tvarkos aprašo</text:p>
      <text:p text:style-name="P253"><text:span text:style-name="T254">1</text:span><text:span text:style-name="T255"><text:s/>priedas</text:span></text:p>
      <text:p text:style-name="P256"/>
      <text:p text:style-name="P257"><text:span text:style-name="T258">advokato kvalifikacinių Egzaminų komisijos</text:span></text:p>
      <text:p text:style-name="P259"/>
      <text:p text:style-name="P260">Nutarimas</text:p>
      <text:p text:style-name="P261">DĖL EGZAMINO REZULTATŲ</text:p>
      <text:p text:style-name="P262"/>
      <text:p text:style-name="P263">200... m. .......................... ............ d.</text:p>
      <text:p text:style-name="P264">Vilnius</text:p>
      <text:p text:style-name="P265"/>
      <text:p text:style-name="P266">Vadovaudamasi Lietuvos Respublikos advokatūros įstatymo (Žin. 2004, Nr. 50-1632; 2005, Nr. 88-3296) 14 straipsniu, Advokatų kvalifikacinių egzaminų komisija<text:s/><text:span text:style-name="T267">nutar</text:span><text:span text:style-name="T268">ė:</text:span></text:p>
      <text:p text:style-name="P269">patvirtinti šiuos egzamino rezultatus</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Eil. Nr.</text:p>
          </table:table-cell>
          <table:table-cell table:style-name="TableCell279">
            <text:p text:style-name="P280"><text:span text:style-name="T281">Egzaminuoto asmens vardas, pavardė</text:span></text:p>
          </table:table-cell>
          <table:table-cell table:style-name="TableCell282">
            <text:p text:style-name="P283">Testo</text:p>
            <text:p text:style-name="P284">įvertinimas</text:p>
            <text:p text:style-name="P285"><text:span text:style-name="T286">(balais)</text:span></text:p>
          </table:table-cell>
          <table:table-cell table:style-name="TableCell287">
            <text:p text:style-name="P288">Egzamino žodžiu</text:p>
            <text:p text:style-name="P289">įvertinimas</text:p>
            <text:p text:style-name="P290">(balais)</text:p>
          </table:table-cell>
          <table:table-cell table:style-name="TableCell291">
            <text:p text:style-name="P292">Bendras egzamino rezultatas</text:p>
            <text:p text:style-name="P293">(balais ir išlaikė/neišlaikė)</text:p>
          </table:table-cell>
        </table:table-row>
        <table:table-row table:style-name="TableRow294">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ext:p text:style-name="P350"/>
      <text:p text:style-name="P351"><text:span text:style-name="T352">Komisijos pirmininkas</text:span><text:span text:style-name="T353"><text:tab/></text:span><text:span text:style-name="T354"><text:tab/></text:span></text:p>
      <text:p text:style-name="P355"><text:tab/>(parašas)<text:tab/>(vardas, pavardė)</text:p>
      <text:p text:style-name="P356"/>
      <text:p text:style-name="P357">Komisijos nariai<text:tab/><text:tab/></text:p>
      <text:p text:style-name="P358"/>
      <text:p text:style-name="P359"><text:tab/>(parašas)<text:tab/>(vardas, pavardė)</text:p>
      <text:p text:style-name="P360"><text:tab/></text:p>
      <text:p text:style-name="P361"/>
      <text:p text:style-name="P362"><text:tab/>(parašas)<text:tab/>(vardas, pavardė)</text:p>
      <text:p text:style-name="P363"><text:tab/></text:p>
      <text:p text:style-name="P364"/>
      <text:p text:style-name="P365"><text:tab/>(parašas)<text:tab/>(vardas, pavardė)</text:p>
      <text:p text:style-name="P366"><text:tab/></text:p>
      <text:p text:style-name="P367"/>
      <text:p text:style-name="P368"><text:tab/>(parašas)<text:tab/>(vardas, pavardė)</text:p>
      <text:p text:style-name="P369"><text:tab/></text:p>
      <text:p text:style-name="P370"/>
      <text:p text:style-name="P371"><text:tab/>(parašas)<text:tab/>(vardas, pavardė)</text:p>
      <text:p text:style-name="P372"><text:span text:style-name="T373"><text:tab/></text:span></text:p>
      <text:p text:style-name="P374"><text:tab/>(parašas)<text:tab/>(vardas, pavardė)</text:p>
      <text:p text:style-name="P375"/>
      <text:p text:style-name="P376"><text:span text:style-name="T377">Komisijos sekretorius</text:span><text:span text:style-name="T378"><text:tab/></text:span><text:span text:style-name="T379"><text:tab/></text:span></text:p>
      <text:p text:style-name="P380"><text:tab/>(parašas)<text:tab/>(vardas, pavardė)</text:p>
      <text:p text:style-name="P381"><text:span text:style-name="T382">______________</text:span></text:p>
      <text:soft-page-break/>
      <text:p text:style-name="P383"><text:span text:style-name="T384">Advokato kvalifikacinių egzaminų</text:span></text:p>
      <text:p text:style-name="P385">laikymo ir apmokėjimo tvarkos aprašo</text:p>
      <text:p text:style-name="P386"><text:span text:style-name="T387">2</text:span><text:span text:style-name="T388"><text:s/>priedas</text:span></text:p>
      <text:p text:style-name="P389"/>
      <text:p text:style-name="P390"><text:span text:style-name="T391">advokato kvalifikacinių egzaminų komisija</text:span></text:p>
      <text:p text:style-name="P392"/>
      <text:p text:style-name="P393">EGZAMINO ŽODŽIU</text:p>
      <text:p text:style-name="P394">INDIVIDUALAUS VERTINIMO LENTELĖ</text:p>
      <text:p text:style-name="P395"/>
      <text:p text:style-name="P396">200... m. ...................... .......... d.</text:p>
      <text:p text:style-name="P397">Vilnius</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2">
            <text:p text:style-name="P412">Eil. Nr.</text:p>
          </table:table-cell>
          <table:table-cell table:style-name="TableCell413" table:number-rows-spanned="2">
            <text:p text:style-name="P414">Egzaminuojamojo vardas, pavardė</text:p>
          </table:table-cell>
          <table:table-cell table:style-name="TableCell415" table:number-rows-spanned="2">
            <text:p text:style-name="P416">Bilieto Nr.</text:p>
          </table:table-cell>
          <table:table-cell table:style-name="TableCell417" table:number-columns-spanned="5">
            <text:p text:style-name="P418">Bilieto klausimų vertinimas</text:p>
          </table:table-cell>
          <table:covered-table-cell/>
          <table:covered-table-cell/>
          <table:covered-table-cell/>
          <table:covered-table-cell/>
          <table:table-cell table:style-name="TableCell419" table:number-rows-spanned="2">
            <text:p text:style-name="P420">Papildomų klausimų vertinimas</text:p>
          </table:table-cell>
          <table:table-cell table:style-name="TableCell421" table:number-rows-spanned="2">
            <text:p text:style-name="P422">Bendras vertinimas</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1</text:p>
          </table:table-cell>
          <table:table-cell table:style-name="TableCell429">
            <text:p text:style-name="P430">2</text:p>
          </table:table-cell>
          <table:table-cell table:style-name="TableCell431">
            <text:p text:style-name="P432">3</text:p>
          </table:table-cell>
          <table:table-cell table:style-name="TableCell433">
            <text:p text:style-name="P434">4</text:p>
          </table:table-cell>
          <table:table-cell table:style-name="TableCell435">
            <text:p text:style-name="P436">5</text:p>
          </table:table-cell>
          <table:covered-table-cell>
            <text:p text:style-name="P437"/>
          </table:covered-table-cell>
          <table:covered-table-cell>
            <text:p text:style-name="P438"/>
          </table:covered-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text:span text:style-name="T545">PASTABA.</text:span><text:span text:style-name="T546"><text:s/></text:span><text:span text:style-name="T547">Egzaminuojamųjų žinios vertinamos dešimties balų sistema: 1, 2, 3, 4, 5, 6 balai – nepatenkinamai, 7 balai – patenkinamai, 8 balai – gerai, 9 balai – labai gerai, 10 balų – puikiai.</text:span></text:p>
      <text:p text:style-name="P548"/>
      <text:p text:style-name="P549"><text:span text:style-name="T550">ŽYMOS.</text:span><text:span text:style-name="T551"><text:tab/></text:span><text:span text:style-name="T552"><text:tab/></text:span><text:span text:style-name="T553"><text:tab/></text:span><text:span text:style-name="T554"><text:tab/></text:span></text:p>
      <text:p text:style-name="P555"/>
      <text:p text:style-name="P556"/>
      <text:p text:style-name="P557"><text:span text:style-name="T558">Komisijos narys</text:span><text:span text:style-name="T559"><text:tab/></text:span><text:span text:style-name="T560"><text:tab/></text:span></text:p>
      <text:p text:style-name="P561"><text:tab/>(parašas)<text:tab/>(vardas, pavardė)</text:p>
      <text:p text:style-name="P562"><text:span text:style-name="T563">______________</text:span></text:p>
      <text:soft-page-break/>
      <text:p text:style-name="P564"><text:span text:style-name="T565">Advokato kvalifikacinių egzaminų</text:span></text:p>
      <text:p text:style-name="P566">laikymo ir apmokėjimo tvarkos aprašo</text:p>
      <text:p text:style-name="P567"><text:span text:style-name="T568">3</text:span><text:span text:style-name="T569"><text:s/>priedas</text:span></text:p>
      <text:p text:style-name="P570"/>
      <text:p text:style-name="P571"><text:span text:style-name="T572">advokato kvalifikacinių Egzaminų komisijos</text:span></text:p>
      <text:p text:style-name="P573"/>
      <text:p text:style-name="P574">Nutarimo IŠRAŠAS</text:p>
      <text:p text:style-name="P575"/>
      <text:p text:style-name="P576">200... m. ....................... ........... d.</text:p>
      <text:p text:style-name="P577">Vilnius</text:p>
      <text:p text:style-name="P578"/>
      <text:p text:style-name="P579">Vadovaudamasi Lietuvos Respublikos advokatūros įstatymo (Žin. 2004, Nr. 50-1632; 2005, Nr. 88-3296) 14 straipsniu, Advokatų kvalifikacinių egzaminų komisija, susidedanti iš komisijos narių:</text:p>
      <text:p text:style-name="P580"/>
      <text:p text:style-name="P581"><text:tab/></text:p>
      <text:p text:style-name="P582">(komisijos narių vardai, pavardės, įrašant, kuris iš jų pirmininkas)</text:p>
      <text:p text:style-name="P583"><text:span text:style-name="T584"><text:tab/></text:span></text:p>
      <text:p text:style-name="P585"/>
      <text:p text:style-name="P586"><text:tab/></text:p>
      <text:p text:style-name="P587"/>
      <text:p text:style-name="P588"><text:span text:style-name="T589"><text:tab/></text:span></text:p>
      <text:p text:style-name="P590"/>
      <text:p text:style-name="P591"><text:tab/></text:p>
      <text:p text:style-name="P592"/>
      <text:p text:style-name="P593"><text:tab/></text:p>
      <text:p text:style-name="P594"/>
      <text:p text:style-name="P595"><text:span text:style-name="T596">nutar</text:span><text:span text:style-name="T597">ė:</text:span></text:p>
      <text:p text:style-name="P598"/>
      <text:p text:style-name="P599"><text:tab/></text:p>
      <text:p text:style-name="P600">(Advokato kvalifikacinį egzaminą laikiusiojo vardas, pavardė)</text:p>
      <text:p text:style-name="P601"/>
      <text:p text:style-name="P602">žinias įvertino<text:s/><text:span text:style-name="T603"><text:tab/><text:s/></text:span>balu (-ais, -ų).</text:p>
      <text:p text:style-name="P604"/>
      <text:p text:style-name="P605"/>
      <text:p text:style-name="P606">Nutarimas per dešimt dienų nuo jo paskelbimo gali būti skundžiamas teisingumo ministrui.</text:p>
      <text:p text:style-name="P607"/>
      <text:p text:style-name="P608"/>
      <text:p text:style-name="P609"><text:span text:style-name="T610">Komisijos sekretorius</text:span><text:span text:style-name="T611"><text:tab/></text:span><text:span text:style-name="T612"><text:tab/></text:span></text:p>
      <text:p text:style-name="P613"><text:tab/>(parašas)<text:tab/>(vardas, pavardė)</text:p>
      <text:p text:style-name="P6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2T05:29:00Z</meta:creation-date>
    <dc:date>2020-06-12T05:29:00Z</dc:date>
    <meta:template xlink:href="Normal.dotm" xlink:type="simple"/>
    <meta:editing-cycles>2</meta:editing-cycles>
    <meta:editing-duration>PT0S</meta:editing-duration>
    <meta:document-statistic meta:page-count="8" meta:paragraph-count="260" meta:word-count="1934" meta:character-count="15367" meta:row-count="912" meta:non-whitespace-character-count="13693"/>
  </office:meta>
</office:document-meta>
</file>