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font-size-complex="11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style>
    <style:style style:name="T35" style:parent-style-name="DefaultParagraphFont" style:family="text">
      <style:text-properties fo:text-transform="uppercase" fo:color="#000000" style:font-size-complex="11pt" style:language-asian="lt" style:country-asian="LT"/>
    </style:style>
    <style:style style:name="P36" style:parent-style-name="Normal" style:family="paragraph">
      <style:paragraph-properties fo:margin-left="3.543in">
        <style:tab-stops/>
      </style:paragraph-properties>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style="italic" style:font-style-asian="italic" style:font-style-complex="italic"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center"/>
      <style:text-properties fo:color="#000000"/>
    </style:style>
    <style:style style:name="P283" style:parent-style-name="Normal" style:family="paragraph">
      <style:paragraph-properties fo:break-before="page" fo:margin-left="3.5625in">
        <style:tab-stops>
          <style:tab-stop style:type="left" style:position="0.7604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fo:text-indent="0.4923in"/>
      <style:text-properties fo:font-weight="bold" style:font-weight-asian="bold"/>
    </style:style>
    <style:style style:name="TableColumn290" style:family="table-column">
      <style:table-column-properties style:column-width="0.4013in" style:use-optimal-column-width="false"/>
    </style:style>
    <style:style style:name="TableColumn291" style:family="table-column">
      <style:table-column-properties style:column-width="2.0076in" style:use-optimal-column-width="false"/>
    </style:style>
    <style:style style:name="TableColumn292" style:family="table-column">
      <style:table-column-properties style:column-width="1.4722in" style:use-optimal-column-width="false"/>
    </style:style>
    <style:style style:name="TableColumn293" style:family="table-column">
      <style:table-column-properties style:column-width="2.8111in" style:use-optimal-column-width="false"/>
    </style:style>
    <style:style style:name="Table289" style:family="table">
      <style:table-properties style:width="6.6923in" fo:margin-left="0in" table:align="lef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0%"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0pt" style:font-size-asian="10pt"/>
    </style:style>
    <style:style style:name="T385" style:parent-style-name="DefaultParagraphFont" style:family="text">
      <style:text-properties style:text-position="super 60%"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per 60%"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0%"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0.4923in"/>
    </style:style>
    <style:style style:name="P485" style:parent-style-name="Normal" style:family="paragraph">
      <style:paragraph-properties fo:text-align="center">
        <style:tab-stops>
          <style:tab-stop style:type="center" style:position="2.884in"/>
          <style:tab-stop style:type="right" style:position="5.768in"/>
        </style:tab-stops>
      </style:paragraph-properties>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48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90" style:parent-style-name="Normal" style:family="paragraph">
      <style:paragraph-properties fo:text-align="justify">
        <style:tab-stops>
          <style:tab-stop style:type="right" style:leader-style="dash" style:leader-text="-" style:position="5.8979in"/>
          <style:tab-stop style:type="right" style:leader-style="dash" style:leader-text="-" style:position="6.689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ab-stops>
          <style:tab-stop style:type="right" style:leader-style="dash" style:leader-text="-" style:position="4.9479in"/>
          <style:tab-stop style:type="right" style:leader-style="solid" style:leader-text="_" style:position="6.689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style:style>
    <style:style style:name="P500" style:parent-style-name="Normal" style:family="paragraph">
      <style:paragraph-properties fo:text-align="justify">
        <style:tab-stops>
          <style:tab-stop style:type="right" style:leader-style="dash" style:leader-text="-" style:position="4.9479in"/>
          <style:tab-stop style:type="right" style:leader-style="solid" style:leader-text="_" style:position="6.6895in"/>
        </style:tab-stops>
      </style:paragraph-properties>
      <style:text-properties fo:color="#000000"/>
    </style:style>
    <style:style style:name="P50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0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0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0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05" style:parent-style-name="Normal" style:family="paragraph">
      <style:paragraph-properties fo:text-align="justify" fo:text-indent="0.4923in">
        <style:tab-stops>
          <style:tab-stop style:type="right" style:leader-style="dash" style:leader-text="-" style:position="4.6708in"/>
          <style:tab-stop style:type="right" style:leader-style="dash" style:leader-text="-" style:position="6.65in"/>
          <style:tab-stop style:type="right" style:leader-style="dash" style:leader-text="-" style:position="6.689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center" style:leader-style="solid" style:leader-text="_" style:position="2.884in"/>
          <style:tab-stop style:type="right" style:leader-style="solid" style:leader-text="_" style:position="6.729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fo:font-size="10pt" style:font-size-asian="10pt"/>
    </style:style>
    <style:style style:name="P516" style:parent-style-name="Normal" style:family="paragraph">
      <style:paragraph-properties fo:text-align="justify">
        <style:tab-stops>
          <style:tab-stop style:type="right" style:leader-style="solid" style:leader-text="_" style:position="4.6312in"/>
          <style:tab-stop style:type="right" style:leader-style="solid" style:leader-text="_" style:position="6.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2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2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2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2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25" style:parent-style-name="Normal" style:family="paragraph">
      <style:paragraph-properties>
        <style:tab-stops>
          <style:tab-stop style:type="right" style:position="6.2541in"/>
        </style:tab-stops>
      </style:paragraph-properties>
    </style:style>
    <style:style style:name="P526" style:parent-style-name="Normal" style:family="paragraph">
      <style:paragraph-properties fo:text-align="center"/>
    </style:style>
    <style:style style:name="P5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tab-stops>
          <style:tab-stop style:type="left" style:position="2.7194in"/>
          <style:tab-stop style:type="left" style:position="3.9631in"/>
        </style:tab-stops>
      </style:paragraph-properties>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indent="0.4923in">
        <style:tab-stops>
          <style:tab-stop style:type="left" style:position="3.6826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center">
        <style:tab-stops>
          <style:tab-stop style:type="right" style:position="1.3854in"/>
        </style:tab-stops>
      </style:paragraph-properties>
      <style:text-properties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tab-stops>
          <style:tab-stop style:type="right" style:position="1.9395in"/>
          <style:tab-stop style:type="right" style:position="3.2062in"/>
          <style:tab-stop style:type="right" style:position="3.9187in"/>
          <style:tab-stop style:type="right" style:position="4.5916in"/>
        </style:tab-stops>
      </style:paragraph-properties>
      <style:text-properties fo:color="#000000"/>
    </style:style>
    <style:style style:name="P540" style:parent-style-name="Normal" style:family="paragraph">
      <style:paragraph-properties fo:text-align="center">
        <style:tab-stops>
          <style:tab-stop style:type="right" style:leader-style="solid" style:leader-text="_" style:position="6.6895in"/>
        </style:tab-stops>
      </style:paragraph-properties>
      <style:text-properties style:font-size-complex="12pt"/>
    </style:style>
    <style:style style:name="P541" style:parent-style-name="Normal" style:family="paragraph">
      <style:paragraph-properties fo:text-align="center">
        <style:tab-stops>
          <style:tab-stop style:type="right" style:leader-style="solid" style:leader-text="_" style:position="6.6895in"/>
        </style:tab-stops>
      </style:paragraph-properties>
      <style:text-properties style:font-size-complex="12pt"/>
    </style:style>
    <style:style style:name="P542" style:parent-style-name="Normal" style:family="paragraph">
      <style:paragraph-properties fo:text-align="center" fo:text-indent="0.0347in"/>
      <style:text-properties fo:font-size="10pt" style:font-size-asian="10pt"/>
    </style:style>
    <style:style style:name="P543" style:parent-style-name="Normal" style:family="paragraph">
      <style:paragraph-properties fo:text-align="justify">
        <style:tab-stops>
          <style:tab-stop style:type="right" style:leader-style="solid" style:leader-text="_" style:position="6.6895in"/>
        </style:tab-stops>
      </style:paragraph-properties>
    </style:style>
    <style:style style:name="P544" style:parent-style-name="Normal" style:family="paragraph">
      <style:paragraph-properties fo:text-align="justify">
        <style:tab-stops>
          <style:tab-stop style:type="right" style:leader-style="solid" style:leader-text="_" style:position="6.6895in"/>
        </style:tab-stops>
      </style:paragraph-properties>
    </style:style>
    <style:style style:name="P545" style:parent-style-name="Normal" style:family="paragraph">
      <style:text-properties fo:color="#000000"/>
    </style:style>
    <style:style style:name="P5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5" style:parent-style-name="Normal" style:family="paragraph">
      <style:paragraph-properties>
        <style:tab-stops>
          <style:tab-stop style:type="right" style:leader-style="solid" style:leader-text="_" style:position="0.9104in"/>
          <style:tab-stop style:type="right" style:leader-style="solid" style:leader-text="_" style:position="6.6895in"/>
        </style:tab-stops>
      </style:paragraph-properties>
    </style:style>
    <style:style style:name="P556" style:parent-style-name="Normal" style:family="paragraph">
      <style:paragraph-properties>
        <style:tab-stops>
          <style:tab-stop style:type="right" style:leader-style="solid" style:leader-text="_" style:position="6.6895in"/>
        </style:tab-stops>
      </style:paragraph-properties>
    </style:style>
    <style:style style:name="P557" style:parent-style-name="Normal" style:family="paragraph">
      <style:text-properties fo:color="#000000"/>
    </style:style>
    <style:style style:name="P5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0" style:parent-style-name="Normal" style:family="paragraph">
      <style:paragraph-properties fo:text-align="justify">
        <style:tab-stops>
          <style:tab-stop style:type="right" style:leader-style="solid" style:leader-text="_" style:position="6.6895in"/>
        </style:tab-stops>
      </style:paragraph-properties>
    </style:style>
    <style:style style:name="P561" style:parent-style-name="Normal" style:family="paragraph">
      <style:paragraph-properties fo:text-align="justify">
        <style:tab-stops>
          <style:tab-stop style:type="right" style:leader-style="solid" style:leader-text="_" style:position="6.6895in"/>
        </style:tab-stops>
      </style:paragraph-properties>
    </style:style>
    <style:style style:name="P562" style:parent-style-name="Normal" style:family="paragraph">
      <style:paragraph-properties fo:text-indent="0.4923in"/>
    </style:style>
    <style:style style:name="P563" style:parent-style-name="Normal" style:family="paragraph">
      <style:paragraph-properties fo:text-indent="0.4923in">
        <style:tab-stops>
          <style:tab-stop style:type="right" style:position="3.9187in"/>
          <style:tab-stop style:type="right" style:leader-style="solid" style:leader-text="_" style:position="6.6895in"/>
        </style:tab-stops>
      </style:paragraph-properties>
    </style:style>
    <style:style style:name="P564" style:parent-style-name="Normal" style:family="paragraph">
      <style:paragraph-properties fo:text-indent="0.4923in">
        <style:tab-stops>
          <style:tab-stop style:type="center" style:position="5.4229in"/>
        </style:tab-stops>
      </style:paragraph-properties>
      <style:text-properties fo:color="#000000" fo:font-size="10pt" style:font-size-asian="10pt"/>
    </style:style>
    <style:style style:name="P5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7" style:parent-style-name="Normal" style:family="paragraph">
      <style:paragraph-properties fo:text-align="justify">
        <style:tab-stops>
          <style:tab-stop style:type="left" style:position="0in"/>
        </style:tab-stops>
      </style:paragraph-properties>
    </style:style>
    <style:style style:name="P568" style:parent-style-name="Normal" style:family="paragraph">
      <style:text-properties fo:color="#000000"/>
    </style:style>
    <style:style style:name="P569" style:parent-style-name="Normal" style:family="paragraph">
      <style:paragraph-properties fo:text-align="justify">
        <style:tab-stops>
          <style:tab-stop style:type="right" style:position="3.0875in"/>
          <style:tab-stop style:type="right" style:leader-style="solid" style:leader-text="_" style:position="6.6895in"/>
        </style:tab-stops>
      </style:paragraph-properties>
      <style:text-properties fo:color="#000000" style:font-size-complex="12pt"/>
    </style:style>
    <style:style style:name="P570" style:parent-style-name="Normal" style:family="paragraph">
      <style:paragraph-properties fo:text-align="justify">
        <style:tab-stops>
          <style:tab-stop style:type="center" style:position="5.4625in"/>
        </style:tab-stops>
      </style:paragraph-properties>
      <style:text-properties fo:color="#000000" fo:font-size="10pt" style:font-size-asian="10pt"/>
    </style:style>
    <style:style style:name="P571" style:parent-style-name="Normal" style:family="paragraph">
      <style:paragraph-properties fo:text-align="justify">
        <style:tab-stops>
          <style:tab-stop style:type="left" style:position="0in"/>
        </style:tab-stops>
      </style:paragraph-properties>
    </style:style>
    <style:style style:name="P572" style:parent-style-name="Normal" style:family="paragraph">
      <style:paragraph-properties fo:text-align="justify">
        <style:tab-stops>
          <style:tab-stop style:type="left" style:position="0in"/>
        </style:tab-stops>
      </style:paragraph-properties>
    </style:style>
    <style:style style:name="P57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7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office:automatic-styles>
  <office:body>
    <office:text text:use-soft-page-breaks="true">
      <text:p text:style-name="P1"/>
      <text:p text:style-name="P9"><text:span text:style-name="T10"/><text:span text:style-name="T11">LIETUVOS RESPUBLIKOS GENERALINIO PROKURORO</text:span></text:p>
      <text:p text:style-name="P12"/>
      <text:p text:style-name="P13">Į S A K Y M A S</text:p>
      <text:p text:style-name="P14">DĖL REKOMENDACIJŲ DĖL BAUDŽIAMOSIOS ATSAKOMYBĖS JURIDINIAMS ASMENIMS TAIKYMO PATVIRTINIMO</text:p>
      <text:p text:style-name="P15"/>
      <text:p text:style-name="P16">2004 m. lapkričio 24 d. Nr. I-188</text:p>
      <text:p text:style-name="P17">Vilnius</text:p>
      <text:p text:style-name="P18"/>
      <text:p text:style-name="P19"><text:span text:style-name="T20">Vadovaudamasis Lietuvos Res</text:span><text:span text:style-name="T21">publikos prokuratūros įstatymo (Žin., 2003, Nr.<text:s/></text:span><text:a xlink:href="https://www.e-tar.lt/portal/lt/legalAct/TAR.8F05A6FCC05B" office:target-frame-name="_blank" xlink:show="new"><text:span text:style-name="T22">42-1919</text:span></text:a><text:span text:style-name="T23">) 16 straipsnio 2 dalimi,</text:span></text:p>
      <text:p text:style-name="P24"><text:span text:style-name="T25">tvirtinu</text:span><text:span text:style-name="T26"><text:s/>pridedamas Rekomendacijas dėl baudžiamosios atsakomybės juridiniams asmenims taikymo.</text:span></text:p>
      <text:p text:style-name="P27"/>
      <text:p text:style-name="P28"/>
      <text:p text:style-name="P29"><text:span text:style-name="T30">GENERALINIS PROKURORAS</text:span><text:span text:style-name="T31"><text:tab/>ANTANAS KLIMAVIČIUS</text:span></text:p>
      <text:p text:style-name="P32">______________</text:p>
      <text:p text:style-name="P33"/>
      <text:soft-page-break/>
      <text:p text:style-name="P34"><text:span text:style-name="T35">pATVIRTINTA</text:span></text:p>
      <text:p text:style-name="P36"><text:span text:style-name="T37">Lietuvos Respublikos generalinio prokuroro 2004 m. lapkričio 24 d. įsakymu Nr. I-188</text:span></text:p>
      <text:p text:style-name="P38"/>
      <text:p text:style-name="P39"><text:span text:style-name="T40">REKOMENDACIJOS DĖL BAUDŽIAMOSIOS ATSAKOMYBĖS JURIDINIAMS ASMENIMS TAIKYMO</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ose rekomendacijose aptariami juridinio asmens baudžiamosios atsakomybės klausimai. Rekomendacijos skirtos ikiteisminio tyrimo pareigūnams ir prokurorams.</text:span></text:p>
      <text:p text:style-name="P50"><text:span text:style-name="T51">2</text:span><text:span text:style-name="T52">. Juridinis asmuo – tai savo pavadinimą turinti įmonė, įstaiga ar organizacija, kuri gali savo vardu įgyti ir turėti teises ir pareigas, būti ieškove ar atsakove teisme (Lietuvos Respublikos civilinio kodekso 2.33 str.1 d. (Žin., 2000, Nr.<text:s/></text:span><text:a xlink:href="https://www.e-tar.lt/portal/lt/legalAct/TAR.8A39C83848CB" office:target-frame-name="_blank" xlink:show="new"><text:span text:style-name="T53">74-2262</text:span></text:a><text:span text:style-name="T54">; 2004, Nr.<text:s/></text:span><text:a xlink:href="https://www.e-tar.lt/portal/lt/legalAct/TAR.0D3439E4CD13" office:target-frame-name="_blank" xlink:show="new"><text:span text:style-name="T55">72-2495</text:span></text:a><text:span text:style-name="T56">)).</text:span></text:p>
      <text:p text:style-name="P57"><text:span text:style-name="T58">3</text:span><text:span text:style-name="T59">. Baudžiamoji atsakomybė gali kilti tiek privatiems, tiek viešiesiems juridinia</text:span><text:span text:style-name="T60">ms asmenims, išskyrus valstybę, savivaldybę, valstybės ir savivaldybės institucijas bei įstaigas, taip pat tarptautines viešąsias organizacijas.</text:span></text:p>
      <text:p text:style-name="P61"/>
      <text:p text:style-name="P62"><text:span text:style-name="T63">II</text:span><text:span text:style-name="T64">.<text:s/></text:span><text:span text:style-name="T65">JURIDINIO ASMENS BAUDŽIAMOSIOS ATSAKOMYBĖS PAGRINDAI</text:span></text:p>
      <text:p text:style-name="P66"/>
      <text:p text:style-name="P67"><text:span text:style-name="T68">4</text:span><text:span text:style-name="T69">. Tam tikri Lietuvos Respublikos baudžiam</text:span><text:span text:style-name="T70">ojo kodekso (toliau – LR BK) (Žin., 2000, Nr.<text:s/></text:span><text:a xlink:href="https://www.e-tar.lt/portal/lt/legalAct/TAR.2B866DFF7D43" office:target-frame-name="_blank" xlink:show="new"><text:span text:style-name="T71">89-2741</text:span></text:a><text:span text:style-name="T72">; 2003, Nr.<text:s/></text:span><text:a xlink:href="https://www.e-tar.lt/portal/lt/legalAct/TAR.975256606460" office:target-frame-name="_blank" xlink:show="new"><text:span text:style-name="T73">38-1733</text:span></text:a><text:span text:style-name="T74">, Nr.<text:s/></text:span><text:a xlink:href="https://www.e-tar.lt/portal/lt/legalAct/TAR.815C9CA36EBE" office:target-frame-name="_blank" xlink:show="new"><text:span text:style-name="T75">74-3423</text:span></text:a><text:span text:style-name="T76">; 2004, Nr.<text:s/></text:span><text:a xlink:href="https://www.e-tar.lt/portal/lt/legalAct/TAR.9EF9FB819777" office:target-frame-name="_blank" xlink:show="new"><text:span text:style-name="T77">25-760</text:span></text:a><text:span text:style-name="T78">, Nr.<text:s/></text:span><text:a xlink:href="https://www.e-tar.lt/portal/lt/legalAct/TAR.ECF5798E6803" office:target-frame-name="_blank" xlink:show="new"><text:span text:style-name="T79">72-2492</text:span></text:a><text:span text:style-name="T80">, Nr.<text:s/></text:span><text:a xlink:href="https://www.e-tar.lt/portal/lt/legalAct/TAR.4B06DA349A94" office:target-frame-name="_blank" xlink:show="new"><text:span text:style-name="T81">108-4030</text:span></text:a><text:span text:style-name="T82">) straipsniai numato nusikalstamas veikas, už kurias atsako juridinis asmuo (Priedas Nr. 1).</text:span></text:p>
      <text:p text:style-name="P83"><text:span text:style-name="T84">5</text:span><text:span text:style-name="T85">. Juridinis asmuo atsako už fizinio asmens padarytas nusikalstama</text:span><text:span text:style-name="T86">s veikas tik tuo atveju, kai nusikalstamą veiką juridinio asmens naudai arba interesais padarė fizinis asmuo, veikęs individualiai ar juridinio asmens vardu, jeigu jis, eidamas vadovaujančias pareigas juridiniame asmenyje, turėjo teisę:</text:span></text:p>
      <text:p text:style-name="P87"><text:span text:style-name="T88">5.1</text:span><text:span text:style-name="T89">. atstovauti j</text:span><text:span text:style-name="T90">uridiniam asmeniui arba</text:span></text:p>
      <text:p text:style-name="P91"><text:span text:style-name="T92">5.2</text:span><text:span text:style-name="T93">. priimti sprendimus juridinio asmens vardu, arba</text:span></text:p>
      <text:p text:style-name="P94"><text:span text:style-name="T95">5.3</text:span><text:span text:style-name="T96">. kontroliuoti juridinio asmens veiklą.</text:span></text:p>
      <text:p text:style-name="P97"><text:span text:style-name="T98">6</text:span><text:span text:style-name="T99">. Vadovaujančios pareigos reiškia asmens galimybę teikti kitiems juridinio asmens darbuotojams privalomus nurodymus arba<text:s/></text:span><text:span text:style-name="T100">galimybę formuoti juridinio asmens ar jo struktūrinės dalies veiklos kryptis.</text:span></text:p>
      <text:p text:style-name="P101"><text:span text:style-name="T102">Prie vadovaujančių asmenų pirmiausia priskirtinas juridinio asmens valdymo subjektas – įmonės direktorius, prezidentas arba juridinio asmens valdymo organui atstovaujantis narys,</text:span><text:span text:style-name="T103"><text:s/>pavyzdžiui, valdybos pirmininkas. Kai juridinis asmuo sudėtingos struktūros įmonė, prie vadovaujančių asmenų gali būti priskirti juridinio asmens skyrių ar padalinių vadovai.</text:span></text:p>
      <text:p text:style-name="P104"><text:span text:style-name="T105">Kiekvienu atveju būtina tiksliai nustatyti juridinio asmens struktūrą, juridinio</text:span><text:span text:style-name="T106"><text:s/>asmens valdymo organų hierarchiją, jų tarpusavio teisinius ryšius, funkcijas ir kompetenciją, nes nuo šių aplinkybių priklausys, kaip bus išspręstas juridinio asmens baudžiamosios atsakomybės klausimas.</text:span></text:p>
      <text:p text:style-name="P107"><text:span text:style-name="T108">7</text:span><text:span text:style-name="T109">. Juridinis asmuo gali atsakyti už nusikalstama</text:span><text:span text:style-name="T110">s veikas ir tuo atveju, jeigu jas juridinio asmens naudai padarė juridinio asmens darbuotojas ar įgaliotas atstovas dėl šių rekomendacijų 5 punkte nurodyto asmens nepakankamos priežiūros arba kontrolės.</text:span></text:p>
      <text:p text:style-name="P111"><text:span text:style-name="T112">8</text:span><text:span text:style-name="T113">. Teisė atstovauti juridiniam asmeniui reiškia t</text:span><text:span text:style-name="T114">eisę veikti juridinio asmens vardu teisiniuose santykiuose su trečiaisiais asmenimis.</text:span></text:p>
      <text:p text:style-name="P115"><text:span text:style-name="T116">9</text:span><text:span text:style-name="T117">. Teisė priimti sprendimus juridinio asmens vardu reiškia teisę nuspręsti dėl juridinio asmens veiklos.</text:span></text:p>
      <text:p text:style-name="P118"><text:span text:style-name="T119">10</text:span><text:span text:style-name="T120">. Teisė kontroliuoti juridinio asmens veiklą reiškia te</text:span><text:span text:style-name="T121">isę prižiūrėti, ar tinkamai vykdoma juridinio asmens veikla, teisė imtis priemonių, jeigu paaiškėja, kad įmonės veikla nėra vykdoma tinkamai arba pakankamai, kad būtų pasiekti maksimalūs veiklos rodikliai.</text:span></text:p>
      <text:p text:style-name="P122"><text:span text:style-name="T123">11</text:span><text:span text:style-name="T124">. Fizinis asmuo, darydamas nusikalstamą veik</text:span><text:span text:style-name="T125">ą, turi siekti materialinės ar kitokios naudos juridiniam asmeniui, kuriame dirba arba jam atstovauja. Asmuo turi suvokti, jog jo nusikalstamos<text:s/></text:span><text:soft-page-break/><text:span text:style-name="T126">veikos rezultatas gali būti tiesioginė nauda (nesvarbu kokia) juridiniam asmeniui. Juridiniam asmeniui baudžiamo</text:span><text:span text:style-name="T127">ji atsakomybė gali būti taikoma nepriklausomai nuo to, ar juridinis asmuo gavo naudos ar ne.</text:span></text:p>
      <text:p text:style-name="P128"><text:span text:style-name="T129">12</text:span><text:span text:style-name="T130">. Fizinis asmuo, darydamas nusikalstamą veiką, gali veikti individualiai ir neatskleisti, kam jis atstovauja ir kieno interesais veikia, arba nurodyti juridi</text:span><text:span text:style-name="T131">nį asmenį, kurio interesams tiesiogiai atstovauja. Bet kuriuo atveju turi būti veikiama juridinio asmens naudai arba interesais.</text:span></text:p>
      <text:p text:style-name="P132"><text:span text:style-name="T133">13</text:span><text:span text:style-name="T134">. Juridinio asmens baudžiamoji atsakomybė nepašalina fizinio asmens, kuris padarė, organizavo, kurstė ar padėjo padaryti<text:s/></text:span><text:span text:style-name="T135">nusikalstamą veiką, baudžiamosios atsakomybės.</text:span></text:p>
      <text:p text:style-name="P136"/>
      <text:p text:style-name="P137"><text:span text:style-name="T138">III</text:span><text:span text:style-name="T139">.<text:s/></text:span><text:span text:style-name="T140">BYLŲ DĖL JURIDINIŲ ASMENŲ PADARYTŲ NUSIKALSTAMŲ VEIKŲ PROCESO YPATUMAI</text:span></text:p>
      <text:p text:style-name="P141"/>
      <text:p text:style-name="P142"><text:span text:style-name="T143">14</text:span><text:span text:style-name="T144">. Ikiteisminis tyrimas dėl juridinio ir fizinio asmens padarytų nusikalstamų veikų atliekamas kartu. Jeigu buvo pradėti</text:span><text:span text:style-name="T145"><text:s/>atskiri tyrimai, jie turi būti sujungiami.</text:span></text:p>
      <text:p text:style-name="P146"><text:span text:style-name="T147">15</text:span><text:span text:style-name="T148">.</text:span><text:span text:style-name="T149"><text:s/></text:span><text:span text:style-name="T150">Kai ikiteisminio tyrimo metu surenkama duomenų dėl juridinio asmens nusikalstamos veikos, ikiteisminio tyrimo pareigūnas arba prokuroras surašo ir juridiniam asmeniui išsiunčia ar pasirašytinai įteikia jo</text:span><text:span text:style-name="T151"><text:s/>vadovui pranešimą apie įtarimą dėl juridinio asmens padarytos nusikalstamos veikos bei nurodo juridinio asmens atstovo atvykimo laiką.</text:span></text:p>
      <text:p text:style-name="P152"><text:span text:style-name="T153">Pranešimas apie įtarimą turi būti suformuluotas laikantis Lietuvos Respublikos baudžiamojo proceso kodekso (toliau – LR<text:s/></text:span><text:span text:style-name="T154">BPK) (Žin., 2002, Nr.<text:s/></text:span><text:a xlink:href="https://www.e-tar.lt/portal/lt/legalAct/TAR.EC588C321777" office:target-frame-name="_blank" xlink:show="new"><text:span text:style-name="T155">37-1341</text:span></text:a><text:span text:style-name="T156">; 2003, Nr.<text:s/></text:span><text:a xlink:href="https://www.e-tar.lt/portal/lt/legalAct/TAR.A892013CE410" office:target-frame-name="_blank" xlink:show="new"><text:span text:style-name="T157">38-1734</text:span></text:a><text:span text:style-name="T158">, Nr. 1765, Nr. 68-3070, Nr. 92-4138; 2004, Nr. 25</text:span><text:span text:style-name="T159">-761, Nr. 72-2493, Nr. 115-4576) 187 straipsnio reikalavimų. Ikiteisminio tyrimo pareigūnas arba prokuroras raštu praneša juridiniam asmeniui, kad jis,</text:span><text:span text:style-name="T160"><text:s/></text:span><text:span text:style-name="T161">kaip trauktinas baudžiamojon atsakomybėn juridinis asmuo, paskirtų bei įgaliotų asmenį būti jo atstovu p</text:span><text:span text:style-name="T162">rocese ir pateiktų šį įgaliojimą.</text:span></text:p>
      <text:p text:style-name="P163"><text:span text:style-name="T164">Pranešime turi būti išdėstytos ir LR BPK 388 straipsnio nuostatos (priedas Nr. 2)</text:span></text:p>
      <text:p text:style-name="P165"><text:span text:style-name="T166">16</text:span><text:span text:style-name="T167">.</text:span><text:span text:style-name="T168"><text:s/></text:span><text:span text:style-name="T169">Trauktino baudžiamojon atsakomybėn juridinio asmens atstovu pirmiausia galėtų būti juridinio asmens valdymo organas – įmonės<text:s/></text:span><text:span text:style-name="T170">direktorius, prezidentas arba juridinio asmens valdymo organui atstovaujantis narys, pavyzdžiui, valdybos pirmininkas, jeigu jis turi aptariamojoje baudžiamojo įstatymo straipsnio dalyje nurodytus įgaliojimus.</text:span></text:p>
      <text:p text:style-name="P171"><text:span text:style-name="T172">Juridinio asmens atstovu gali būti advokatas,<text:s/></text:span><text:span text:style-name="T173">juridinio asmens įgaliotas būti atstovu procese (LR BPK 388 str. 1 dalis).</text:span></text:p>
      <text:p text:style-name="P174"><text:span text:style-name="T175">Advokatas gali būti įgaliotas atstovauti juridiniam asmeniui procese tuo atveju, jeigu juridinis asmuo neturi tam tinkamo darbuotojo, arba bet kokiu kitu atveju, jeigu juridinis asm</text:span><text:span text:style-name="T176">uo mano, kad tikslinga, jog jo atstovu procese būtų advokatas.</text:span></text:p>
      <text:p text:style-name="P177"><text:span text:style-name="T178">17</text:span><text:span text:style-name="T179">. Juridinio asmens atstovu negali būti juridinio asmens vadovas, jeigu jis pats kaip fizinis asmuo traukiamas baudžiamojon atsakomybėn už padarytą nusikalstamą veiką.</text:span></text:p>
      <text:p text:style-name="P180"><text:span text:style-name="T181">18</text:span><text:span text:style-name="T182">. Kai pateikia</text:span><text:span text:style-name="T183">mas įgaliojimas būti atstovu procese, ikiteisminio tyrimo pareigūnas arba prokuroras priima nutarimą pripažinti asmenį juridinio asmens atstovu.</text:span></text:p>
      <text:p text:style-name="P184"><text:span text:style-name="T185">19</text:span><text:span text:style-name="T186">.</text:span><text:span text:style-name="T187"><text:s/></text:span><text:span text:style-name="T188">Jeigu juridinis asmuo paskiria atstovu netinkamą asmenį arba visai nepaskiria atstovo, ikiteisminio tyr</text:span><text:span text:style-name="T189">imo pareigūnas arba prokuroras nutarimu paskiria juridinio asmens atstovą iš vadovaujančias pareigas einančių arba kitų juridinio asmens darbuotojų. Nesant galimybės paskirti tinkamą atstovą iš įmonės darbuotojų, atstovu skiriamas advokatas.</text:span></text:p>
      <text:p text:style-name="P190"><text:span text:style-name="T191">20</text:span><text:span text:style-name="T192">. Juridi</text:span><text:span text:style-name="T193">nio asmens atstovui pasirašytinai įteikiamas pranešimas apie įtarimą dėl juridinio asmens padarytos nusikalstamos veikos. Jam išaiškinama, kad jis procese naudojasi visomis teisėmis, kurias LR BPK suteikia įtariamajam ir kaltinamajam, taip pat atlieka šių<text:s/></text:span><text:span text:style-name="T194">proceso dalyvių pareigas.</text:span></text:p>
      <text:p text:style-name="P195"><text:span text:style-name="T196">Jis apklausiamas kaip trauktino baudžiamojon atsakomybėn juridinio asmens atstovas. Juridinio asmens atstovas apklausiamas ir apklausos protokolas surašomas vadovaujantis LR BPK 188 straipsnio reikalavimais (priedas Nr. 3).</text:span></text:p>
      <text:p text:style-name="P197"><text:span text:style-name="T198">21</text:span><text:span text:style-name="T199">. Proceso metu dėl svarbių priežasčių (pvz., atstovu paskirtas asmuo nutraukė</text:span><text:span text:style-name="T200"><text:s/></text:span><text:span text:style-name="T201">darbo santykius su įmone, išvyko į komandiruotę ar susirgo) gali būti paskirtas kitas</text:span><text:span text:style-name="T202"><text:s/></text:span><text:span text:style-name="T203">trauktino baudžiamojon atsakomybėn juridinio asmens atstovas.</text:span></text:p>
      <text:soft-page-break/>
      <text:p text:style-name="P204"><text:span text:style-name="T205">Naujai paskirtas atstovas turi</text:span><text:span text:style-name="T206"><text:s/>būti supažindintas su pranešimu apie įtarimą dėl juridinio asmens padarytos nusikalstamos veikos,</text:span><text:span text:style-name="T207"><text:s/></text:span><text:span text:style-name="T208">įtariamojo asmens teisėmis ir pareigomis, numatytomis LR BPK 21 straipsnyje.</text:span></text:p>
      <text:p text:style-name="P209"><text:span text:style-name="T210">22</text:span><text:span text:style-name="T211">. Juridinio asmens atstovas proceso metu gali turėti gynėją</text:span><text:span text:style-name="T212"><text:s/></text:span><text:span text:style-name="T213">arba kelis gyn</text:span><text:span text:style-name="T214">ėjus.</text:span></text:p>
      <text:p text:style-name="P215"><text:span text:style-name="T216">23</text:span><text:span text:style-name="T217">. Byloje, kurioje juridinis asmuo traukiamas baudžiamojon atsakomybėn, rekomenduojama surinkti šiuos dokumentus ar patvirtintas jų kopijas:</text:span></text:p>
      <text:p text:style-name="P218"><text:span text:style-name="T219">23.1</text:span><text:span text:style-name="T220">. juridinio asmens registracijos pažymėjimą;</text:span></text:p>
      <text:p text:style-name="P221"><text:span text:style-name="T222">23.2</text:span><text:span text:style-name="T223">. licenciją, leidžiančią užsiimti tam tikra v</text:span><text:span text:style-name="T224">eikla;</text:span></text:p>
      <text:p text:style-name="P225"><text:span text:style-name="T226">23.3</text:span><text:span text:style-name="T227">. juridinio asmens veiklos nuostatus;</text:span></text:p>
      <text:p text:style-name="P228"><text:span text:style-name="T229">23.4</text:span><text:span text:style-name="T230">. duomenis apie juridinių asmenų registraciją ir juridinio asmens vardu registruotą nekilnojamąjį turtą;</text:span></text:p>
      <text:p text:style-name="P231"><text:span text:style-name="T232">23.5</text:span><text:span text:style-name="T233">. dokumentus iš mokesčių inspekcijos apie įmonės finansinę veiklą ir mokesčius (es</text:span><text:span text:style-name="T234">ant būtinumui);</text:span></text:p>
      <text:p text:style-name="P235"><text:span text:style-name="T236">23.6</text:span><text:span text:style-name="T237">. dokumentus, įrodančius, kad tarp asmens, įtariamo padarius nusikalstamą veiką, ir juridinio asmens yra teisiniai atstovavimo santykiai arba darbo santykiai (įgaliojimas, pavedimo sutartis, darbo sutartis, pareiginiai nuostatai ir<text:s/></text:span><text:span text:style-name="T238">pan.).</text:span></text:p>
      <text:p text:style-name="P239"/>
      <text:p text:style-name="P240"><text:span text:style-name="T241">IV</text:span><text:span text:style-name="T242">.<text:s/></text:span><text:span text:style-name="T243">JURIDINIAMS ASMENIMS IR JŲ ATSTOVAMS TAIKOMOS PROCESINĖS PRIEVARTOS PRIEMONĖS</text:span></text:p>
      <text:p text:style-name="P244"/>
      <text:p text:style-name="P245"><text:span text:style-name="T246">24</text:span><text:span text:style-name="T247">. Kardomoji priemonė juridinio asmens atstovui neskiriama.</text:span></text:p>
      <text:p text:style-name="P248"><text:span text:style-name="T249">25</text:span><text:span text:style-name="T250">. Atliekant ikiteisminį tyrimą dėl juridinio asmens padarytos nusikalstamos veikos,<text:s/></text:span><text:span text:style-name="T251">kitos procesinės prievartos priemonės taikomos vadovaujantis bendromis baudžiamojo proceso taisyklėmis, atsižvelgiant į nusikalstamos veikos pobūdį ir aplinkybes.</text:span></text:p>
      <text:p text:style-name="P252"><text:span text:style-name="T253">26</text:span><text:span text:style-name="T254">. Juridiniam asmeniui gali būti taikomos laikinos procesinės prievartos priemonės:</text:span></text:p>
      <text:p text:style-name="P255"><text:span text:style-name="T256">26.1</text:span><text:span text:style-name="T257">. laikinas juridinio asmens veiklos sustabdymas;</text:span></text:p>
      <text:p text:style-name="P258"><text:span text:style-name="T259">26.2</text:span><text:span text:style-name="T260">. laikinas juridinio asmens veiklos apribojimas.</text:span></text:p>
      <text:p text:style-name="P261"><text:span text:style-name="T262">27</text:span><text:span text:style-name="T263">. Juridinio asmens veikla laikinai sustabdoma ar laikinai apribojama prokuroro prašymu ikiteisminio tyrimo teisėjo nutartimi.</text:span></text:p>
      <text:p text:style-name="P264"><text:span text:style-name="T265">28</text:span><text:span text:style-name="T266">. Šios<text:s/></text:span><text:span text:style-name="T267">laikinos procesinės prievartos priemonės skiriamos, jeigu trauktino baudžiamojon atsakomybėn juridinio asmens veikla gali sukliudyti netrukdomą baudžiamosios bylos procesą, taip pat gali pažeisti ūkininkavimo tvarką, padaryti žalos finansams, gamtai, visuo</text:span><text:span text:style-name="T268">menės saugumui ir intelektinei nuosavybei.</text:span></text:p>
      <text:p text:style-name="P269"><text:span text:style-name="T270">29</text:span><text:span text:style-name="T271">. Juridinio asmens veikla laikinai sustabdyta yra tada, kai juridinis asmuo įpareigojamas laikinai nutraukti visą steigimo dokumentuose numatytą ūkinę, komercinę, finansinę ar profesinę veiklą ir uždaryti vi</text:span><text:span text:style-name="T272">sus padalinius. Nutartyje nurodomas laikino juridinio asmens veiklos sustabdymo terminas. Prokuroro prašymu ikiteisminio tyrimo teisėjo nutartimi šis terminas gali būti pratęstas.</text:span></text:p>
      <text:p text:style-name="P273"><text:span text:style-name="T274">30</text:span><text:span text:style-name="T275">. Juridinio asmens veikla laikinai apribota yra tada, kai juridiniam a</text:span><text:span text:style-name="T276">smeniui uždraudžiama užsiimti tam tikra steigimo dokumentuose numatyta veikla ir juridinis asmuo įpareigojamas uždaryti tam tikrą juridinio asmens padalinį. Nutartyje teismas nurodo laikino juridinio asmens veiklos apribojimo terminą. Prokuroro prašymu šis</text:span><text:span text:style-name="T277"><text:s/>terminas gali būti pratęstas.</text:span></text:p>
      <text:p text:style-name="P278"><text:span text:style-name="T279">31</text:span><text:span text:style-name="T280">. Prieš taikant laikinas procesines prievartos priemones, ikiteisminio tyrimo pareigūnas arba prokuroras turėtų juridinio asmens atstovą raštu įspėti apie galimą šių priemonių taikymą. Susiklosčius neatidėliotinai situa</text:span><text:span text:style-name="T281">cijai, galima kreiptis į ikiteisminio tyrimo teisėją ir be išankstinio juridinio asmens atstovo įspėjimo. Praktikoje šias procesines prievartos priemones reikėtų taikyti tik kraštutiniu atveju, nes tai gali sukelti sunkias socialines pasekmes.</text:span></text:p>
      <text:p text:style-name="P282">______________</text:p>
      <text:soft-page-break/>
      <text:p text:style-name="P283">Rekomendacijų dėl baudžiamosios atsakomybės juridiniams asmenims<text:s/></text:p>
      <text:p text:style-name="P284">taikymo priedas Nr. 1<text:s/></text:p>
      <text:p text:style-name="P285"/>
      <text:p text:style-name="P286"><text:span text:style-name="T287">Lietuvos respublikos BAUDŽIAMOJO KODEKSO STRAIPSNIAI, KURIUOSE NUMATYTA JURIDINIO ASMENS BAUDŽIAMOJI ATSAKOMYBĖ</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Eil. Nr.</text:p>
            </table:table-cell>
            <table:table-cell table:style-name="TableCell297">
              <text:p text:style-name="P298">Nusikalstamų veikų rūšys</text:p>
              <text:p text:style-name="P299"/>
            </table:table-cell>
            <table:table-cell table:style-name="TableCell300">
              <text:p text:style-name="P301">LR BK straipsniai</text:p>
            </table:table-cell>
            <table:table-cell table:style-name="TableCell302">
              <text:p text:style-name="P303">Pastabos</text:p>
            </table: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row>
        </table:table-header-rows>
        <table:table-row table:style-name="TableRow313">
          <table:table-cell table:style-name="TableCell314">
            <text:p text:style-name="P315">1.</text:p>
          </table:table-cell>
          <table:table-cell table:style-name="TableCell316">
            <text:p text:style-name="P317">Nusikaltimai Lietuvos valstybės nepriklausomybei, teritorijos vientisumui ir konstitucinei santvarkai</text:p>
          </table:table-cell>
          <table:table-cell table:style-name="TableCell318">
            <text:p text:style-name="Normal"><text:span text:style-name="T319">123</text:span><text:span text:style-name="T320">1</text:span><text:span text:style-name="T321"><text:s/>str.</text:span></text:p>
          </table:table-cell>
          <table:table-cell table:style-name="TableCell322">
            <text:p text:style-name="P323"/>
          </table:table-cell>
        </table:table-row>
        <table:table-row table:style-name="TableRow324">
          <table:table-cell table:style-name="TableCell325">
            <text:p text:style-name="P326">2.</text:p>
          </table:table-cell>
          <table:table-cell table:style-name="TableCell327">
            <text:p text:style-name="P328">Nusikaltimai žmogaus laisvei</text:p>
            <text:p text:style-name="P329"/>
          </table:table-cell>
          <table:table-cell table:style-name="TableCell330">
            <text:p text:style-name="P331">148 str.</text:p>
          </table:table-cell>
          <table:table-cell table:style-name="TableCell332">
            <text:p text:style-name="P333">Už 148 str. 1 dalyje numatytą veiką asmuo atsako tik tuo atveju, kai yra nukentėjusio asmens skundas ar jo teisėto atstovo pareiškimas, ar prokuroro reikalavimas<text:s/></text:p>
          </table:table-cell>
        </table:table-row>
        <table:table-row table:style-name="TableRow334">
          <table:table-cell table:style-name="TableCell335">
            <text:p text:style-name="P336">3.</text:p>
          </table:table-cell>
          <table:table-cell table:style-name="TableCell337">
            <text:p text:style-name="P338">Nusikaltimai ir baudžiamieji nusižengimai vaikui ir šeimai</text:p>
          </table:table-cell>
          <table:table-cell table:style-name="TableCell339">
            <text:p text:style-name="P340">162 str.</text:p>
          </table:table-cell>
          <table:table-cell table:style-name="TableCell341">
            <text:p text:style-name="P342"/>
          </table:table-cell>
        </table:table-row>
        <table:table-row table:style-name="TableRow343">
          <table:table-cell table:style-name="TableCell344">
            <text:p text:style-name="P345">4.</text:p>
          </table:table-cell>
          <table:table-cell table:style-name="TableCell346">
            <text:p text:style-name="P347">Nusikaltimai asmens privataus gyvenimo neliečiamumui</text:p>
            <text:p text:style-name="P348"/>
          </table:table-cell>
          <table:table-cell table:style-name="TableCell349">
            <text:p text:style-name="P350">166 str., 167 str., 168 str.</text:p>
          </table:table-cell>
          <table:table-cell table:style-name="TableCell351">
            <text:p text:style-name="P352">Už 168 str. numatytą veiką asmuo atsako tik tuo atveju, kai yra nukentėjusio asmens skundas, jo teisėto atstovo pareiškimas ar prokuroro reikalavimas</text:p>
          </table:table-cell>
        </table:table-row>
        <table:table-row table:style-name="TableRow353">
          <table:table-cell table:style-name="TableCell354">
            <text:p text:style-name="P355">5.</text:p>
          </table:table-cell>
          <table:table-cell table:style-name="TableCell356">
            <text:p text:style-name="P357">Nusikaltimai ir baudžiamieji<text:s/>nusižengimai nuosavybei, turtinėms teisėms ir turtiniams interesams</text:p>
          </table:table-cell>
          <table:table-cell table:style-name="TableCell358">
            <text:p text:style-name="P359">179 str. 1 ir 3 d.,<text:s/></text:p>
            <text:p text:style-name="P360">182 str. 1 ir 2 d.,</text:p>
            <text:p text:style-name="P361">183 str. 1 ir 2 d.,</text:p>
            <text:p text:style-name="P362">186 str. 1 d.,</text:p>
            <text:p text:style-name="P363">188 str. 2 d.</text:p>
          </table:table-cell>
          <table:table-cell table:style-name="TableCell364">
            <text:p text:style-name="P365">Už 179 str. 1 ir 3 d., 182 str. 1 d., <text:s/>183 str. 1 d., 188 str. 2 d. numatytas veikas asmuo atsako<text:s/>tik tuo atveju, kai yra nukentėjusio asmens skundas, jo teisėto atstovo pareiškimas ar prokuroro reikalavimas</text:p>
            <text:p text:style-name="P366"/>
            <text:p text:style-name="P367">Už 186 str. 1 d. numatytą veiką asmuo atsako tik tuo atveju, kai yra nukentėjusio asmens skundas ar jo teisėto atstovo pareiškimas, ar prokuroro<text:s/>reikalavimas</text:p>
          </table:table-cell>
        </table:table-row>
        <table:table-row table:style-name="TableRow368">
          <table:table-cell table:style-name="TableCell369">
            <text:p text:style-name="P370">6.</text:p>
          </table:table-cell>
          <table:table-cell table:style-name="TableCell371">
            <text:p text:style-name="P372">Nusikaltimai intelektinei nuosavybei</text:p>
          </table:table-cell>
          <table:table-cell table:style-name="TableCell373">
            <text:p text:style-name="P374">191 str., 192 str., 193 str., 194 str., 195 str.</text:p>
          </table:table-cell>
          <table:table-cell table:style-name="TableCell375">
            <text:p text:style-name="P376"/>
          </table:table-cell>
        </table:table-row>
        <table:table-row table:style-name="TableRow377">
          <table:table-cell table:style-name="TableCell378">
            <text:p text:style-name="P379">7.</text:p>
          </table:table-cell>
          <table:table-cell table:style-name="TableCell380">
            <text:p text:style-name="P381">Nusikaltimai informatikai</text:p>
            <text:p text:style-name="P382"/>
          </table:table-cell>
          <table:table-cell table:style-name="TableCell383">
            <text:p text:style-name="Normal"><text:span text:style-name="T384">196 str., 197 str., 198 str., 198</text:span><text:span text:style-name="T385">1</text:span><text:span text:style-name="T386"><text:s/>str., 198</text:span><text:span text:style-name="T387">2<text:s/></text:span><text:span text:style-name="T388">str.</text:span></text:p>
          </table:table-cell>
          <table:table-cell table:style-name="TableCell389">
            <text:p text:style-name="P390"/>
          </table:table-cell>
        </table:table-row>
        <table:table-row table:style-name="TableRow391">
          <table:table-cell table:style-name="TableCell392">
            <text:p text:style-name="P393">8.</text:p>
          </table:table-cell>
          <table:table-cell table:style-name="TableCell394">
            <text:p text:style-name="P395">Nusikaltimai ir baudžiamieji nusižengimai ekonomikai ir verslo<text:s/>tvarkai</text:p>
            <text:p text:style-name="P396"/>
          </table:table-cell>
          <table:table-cell table:style-name="TableCell397">
            <text:p text:style-name="P398">199 str., 200 str., 202 str., 203 str. <text:s/>1 d., 204 str., <text:s/>206 str., 207 str., 208 str.</text:p>
          </table:table-cell>
          <table:table-cell table:style-name="TableCell399">
            <text:p text:style-name="P400"/>
          </table:table-cell>
        </table:table-row>
        <table:table-row table:style-name="TableRow401">
          <table:table-cell table:style-name="TableCell402">
            <text:p text:style-name="P403">9.</text:p>
          </table:table-cell>
          <table:table-cell table:style-name="TableCell404">
            <text:p text:style-name="P405">Nusikaltimai ir baudžiamieji nusižengimai finansų sistemai</text:p>
            <text:p text:style-name="P406"/>
          </table:table-cell>
          <table:table-cell table:style-name="TableCell407">
            <text:p text:style-name="P408">213 str. 3 d.,<text:s/></text:p>
            <text:p text:style-name="P409">216 str., 217 str., 218 str., 219 str., 220 str., 221 str., 222 str., 223 str.</text:p>
          </table:table-cell>
          <table:table-cell table:style-name="TableCell410">
            <text:p text:style-name="P411"/>
          </table:table-cell>
        </table:table-row>
        <table:table-row table:style-name="TableRow412">
          <table:table-cell table:style-name="TableCell413">
            <text:p text:style-name="P414">10.</text:p>
          </table:table-cell>
          <table:table-cell table:style-name="TableCell415">
            <text:p text:style-name="P416">Nusikaltimai ir baudžiamieji nusižengimai valstybės tarnybai ir viešiesiems interesams</text:p>
          </table:table-cell>
          <table:table-cell table:style-name="TableCell417">
            <text:p text:style-name="P418">225 str., 227 str. <text:s/>1 d., 2 d., 3 d.</text:p>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ext:p text:style-name="P425">Nusikaltimai visuomenės saugumui</text:p>
          </table:table-cell>
          <table:table-cell table:style-name="TableCell426">
            <text:p text:style-name="P427">250 str.</text:p>
          </table:table-cell>
          <table:table-cell table:style-name="TableCell428">
            <text:p text:style-name="P429"/>
          </table:table-cell>
        </table:table-row>
        <table:table-row table:style-name="TableRow430">
          <table:table-cell table:style-name="TableCell431">
            <text:p text:style-name="P432">12.</text:p>
          </table:table-cell>
          <table:table-cell table:style-name="TableCell433">
            <text:p text:style-name="P434">Nusikaltimai ir baudžiamieji nusižengimai, susiję su<text:s/></text:p>
            <text:p text:style-name="P435">disponavimu ginklais, šaudmenimis, sprogmenimis, sprogstamosiomis ar radioaktyviosiomis medžiagomis</text:p>
          </table:table-cell>
          <table:table-cell table:style-name="TableCell436">
            <text:p text:style-name="P437">255 str., 257 str.</text:p>
          </table:table-cell>
          <table:table-cell table:style-name="TableCell438">
            <text:p text:style-name="P439">257 str. numatyta veika pripažįstama nusikalstama, kai ji padaryta dėl neatsargumo</text:p>
          </table:table-cell>
        </table:table-row>
        <table:table-row table:style-name="TableRow440">
          <table:table-cell table:style-name="TableCell441">
            <text:p text:style-name="P442">13.</text:p>
          </table:table-cell>
          <table:table-cell table:style-name="TableCell443">
            <text:p text:style-name="P444">Baudžiamieji nusižengimai, susiję su disponavimu narkotinėmis ar<text:s/><text:soft-page-break/>psichotropinėmis, nuodingosiomis ar stipriai veikiančiomis medžiagomis</text:p>
          </table:table-cell>
          <table:table-cell table:style-name="TableCell445">
            <text:p text:style-name="P446">268 str.</text:p>
          </table:table-cell>
          <table:table-cell table:style-name="TableCell447">
            <text:p text:style-name="P448">Asmuo atsako pagal šį straipsnį tik tais atvejais, kai jame numatytos veikos padarytos dėl neatsargumo</text:p>
          </table:table-cell>
        </table:table-row>
        <text:soft-page-break/>
        <table:table-row table:style-name="TableRow449">
          <table:table-cell table:style-name="TableCell450">
            <text:p text:style-name="P451">14.</text:p>
          </table:table-cell>
          <table:table-cell table:style-name="TableCell452">
            <text:p text:style-name="P453">Baudžiamieji nusižengimai aplinkai ir žmonių sveikatai</text:p>
            <text:p text:style-name="P454"/>
          </table:table-cell>
          <table:table-cell table:style-name="TableCell455">
            <text:p text:style-name="P456">270 str., 271 str., 273 str., 275 str., 276 str., 277 str.<text:s/></text:p>
            <text:p text:style-name="P457">1 d.</text:p>
          </table:table-cell>
          <table:table-cell table:style-name="TableCell458">
            <text:p text:style-name="P459"/>
          </table:table-cell>
        </table:table-row>
        <table:table-row table:style-name="TableRow460">
          <table:table-cell table:style-name="TableCell461">
            <text:p text:style-name="P462">15.</text:p>
          </table:table-cell>
          <table:table-cell table:style-name="TableCell463">
            <text:p text:style-name="P464">Nusikaltimai ir baudžiamieji nusižengimai valdymo tvarkai</text:p>
          </table:table-cell>
          <table:table-cell table:style-name="TableCell465">
            <text:p text:style-name="P466">292 str., 293 str.</text:p>
          </table:table-cell>
          <table:table-cell table:style-name="TableCell467">
            <text:p text:style-name="P468"/>
          </table:table-cell>
        </table:table-row>
        <table:table-row table:style-name="TableRow469">
          <table:table-cell table:style-name="TableCell470">
            <text:p text:style-name="P471">16.</text:p>
          </table:table-cell>
          <table:table-cell table:style-name="TableCell472">
            <text:p text:style-name="P473">Nusikaltimai ir baudžiamieji nusižengimai valdymo tvarkai, susiję su dokumentų ar matavimo priemonių klastojimu</text:p>
          </table:table-cell>
          <table:table-cell table:style-name="TableCell474">
            <text:p text:style-name="Normal"><text:span text:style-name="T475">300 str., 301 str., 302 str., 303 str., 304 str., 305 str., 306 str., 306</text:span><text:span text:style-name="T476">1</text:span><text:span text:style-name="T477"><text:s/>str., 309 str.</text:span></text:p>
          </table:table-cell>
          <table:table-cell table:style-name="TableCell478">
            <text:p text:style-name="P479"/>
          </table:table-cell>
        </table:table-row>
      </table:table>
      <text:p text:style-name="P480">______________</text:p>
      <text:soft-page-break/>
      <text:p text:style-name="P481">Rekomendacijų dėl baudžiamosios<text:s/></text:p>
      <text:p text:style-name="P482">atsakomybės juridiniams asmenims<text:s/></text:p>
      <text:p text:style-name="P483">taikymo priedas Nr. 2</text:p>
      <text:p text:style-name="P484"/>
      <text:p text:style-name="P485"><text:span text:style-name="T486">pranešimas trauktinam baudžiamojon atsakomybėn jur</text:span><text:span text:style-name="T487">idiniam asmeniui</text:span></text:p>
      <text:p text:style-name="P488"/>
      <text:p text:style-name="P489">Pranešame, kad baudžiamojoje byloje Nr._________ dėl<text:tab/>,<text:s/></text:p>
      <text:p text:style-name="P490"><text:span text:style-name="T491">kurioje ikiteisminis tyrimas atliekamas<text:s/></text:span><text:span text:style-name="T492"><text:tab/></text:span><text:span text:style-name="T493">(prokuratūra, ikiteisminio tyrimo įstaiga)</text:span><text:span text:style-name="T494"><text:s/></text:span><text:span text:style-name="T495"><text:tab/></text:span></text:p>
      <text:p text:style-name="P496"><text:span text:style-name="T497">surinkti duomenys dėl juridinio asmens-______</text:span><text:span text:style-name="T498">(juridinio asmens pavadinimas)<text:s/></text:span><text:span text:style-name="T499"><text:tab/></text:span></text:p>
      <text:p text:style-name="P500">padarytos<text:s/>nusikalstamos veikos, numatytos Lietuvos Respublikos baudžiamojo kodekso __________str. Siunčiame (įteikiame) pranešimą apie įtarimą dėl šio juridinio asmens padarytos nusikalstamos veikos.</text:p>
      <text:p text:style-name="P501">Pagal Lietuvos Respublikos baudžiamojo proceso kodekso 388 straipsnį trauktinas baudžiamojon atsakomybėn juridinis asmuo turi paskirti ir įgalioti asmenį būti jo atstovu procese.</text:p>
      <text:p text:style-name="P502">Trauktino baudžiamojon atsakomybėn juridinio asmens atstovu gali būti juridinio asmens vadovas ar darbuotojas arba advokatas, juridinio asmens<text:s/>įgaliotas būti atstovu procese.<text:s/></text:p>
      <text:p text:style-name="P503">Kai pateikiamas įgaliojimas būti atstovu procese, prokuroras ar ikiteisminio tyrimo pareigūnas priima nutarimą pripažinti asmenį juridinio asmens atstovu. Jeigu juridinis asmuo paskiria atstovu netinkamą asmenį arba jo visai nepaskiria, prokuroras ar ikiteisminio tyrimo pareigūnas turi teisę nutarimu paskirti juridinio asmens atstovą. Juridinio asmens atstovas procese naudojasi visomis įtariamojo ar kaltinamojo asmens teisėmis, kurias Lietuvos Respublikos baudžiamojo proceso<text:s/>kodeksas suteikia įtariamajam ir kaltinamajam, taip pat atlieka šių proceso dalyvių pareigas.</text:p>
      <text:p text:style-name="P504">Įtariamojo teisės, numatytos Lietuvos Respublikos baudžiamojo proceso kodekso 21 straipsnio 4 dalyje, išaiškintos pranešime apie įtarimą dėl juridinio asmens padarytos nusikalstamos veikos (pridedama).</text:p>
      <text:p text:style-name="P505"><text:span text:style-name="T506">Įgaliojimą asmeniui būti juridinio asmens atstovu procese prašau pateikti (atsiųsti) iki</text:span><text:span text:style-name="T507"><text:tab/>(data)</text:span><text:span text:style-name="T508"><text:tab/></text:span><text:span text:style-name="T509">(prokuratūra, ikiteisminio tyrimo įstaiga)</text:span><text:span text:style-name="T510"><text:tab/>.</text:span></text:p>
      <text:p text:style-name="P511"><text:span text:style-name="T512">Juridinio asmens atstovą dalyvauti procese prašau atvykti</text:span><text:span text:style-name="T513">_______(data, val</text:span><text:span text:style-name="T514">anda)</text:span><text:span text:style-name="T515"><text:tab/></text:span></text:p>
      <text:p text:style-name="P516"><text:span text:style-name="T517"><text:tab/><text:s/></text:span><text:span text:style-name="T518">(prokuratūra, ikiteisminio tyrimo įstaiga</text:span><text:span text:style-name="T519"><text:tab/>.</text:span></text:p>
      <text:p text:style-name="P520"/>
      <text:p text:style-name="P521"/>
      <text:p text:style-name="P522"><text:tab/>PRIDEDAMA. Pranešimas apie įtarimą dėl juridinio asmens padarytos nusikalstamos veikos, 1 lapas.</text:p>
      <text:p text:style-name="P523"/>
      <text:p text:style-name="P524"/>
      <text:p text:style-name="P525">Prokuroras<text:tab/>[p2]</text:p>
      <text:p text:style-name="P526">______________</text:p>
      <text:p text:style-name="P527"/>
      <text:soft-page-break/>
      <text:p text:style-name="P528">Rekomendacijų dėl baudžiamosios<text:s/></text:p>
      <text:p text:style-name="P529">atsakomybės juridiniams asmenims<text:s/></text:p>
      <text:p text:style-name="P530"><text:span text:style-name="T531">taikymo priedas Nr. 3</text:span></text:p>
      <text:p text:style-name="P532"/>
      <text:p text:style-name="P533"><text:span text:style-name="T534">TRAUKTINO BAUDŽIAMOJON ATSAKOMYBĖN JURIDINIO ASMENS ATSTOVO APKLAUSOS PROTOKOLAS</text:span></text:p>
      <text:p text:style-name="P535"/>
      <text:p text:style-name="P536">200 m.<text:s/><text:tab/>d.</text:p>
      <text:p text:style-name="P537"/>
      <text:p text:style-name="P538"/>
      <text:p text:style-name="P539">Apklausa pradėta:<text:tab/><text:s/>val.<text:s/><text:tab/>min., baigta:<text:tab/><text:s/>val.<text:s/><text:tab/>min.</text:p>
      <text:p text:style-name="P540"><text:tab/></text:p>
      <text:p text:style-name="P541"><text:tab/></text:p>
      <text:p text:style-name="P542">(įstaigos ir padalinio pavadinimas, pareigos, vardas ir pavardė)</text:p>
      <text:p text:style-name="P543">dalyvaujant<text:s/><text:tab/>,<text:s/>vadovaudamasis</text:p>
      <text:p text:style-name="P544">Lietuvos Respublikos baudžiamojo proceso kodekso 179 ir 188 str., apklausė juridinio asmens atstovą baudžiamojoje byloje Nr.<text:s/></text:p>
      <text:p text:style-name="P545"/>
      <text:p text:style-name="P546">Vardas (-ai), pavardė (-ės):<text:s/><text:tab/></text:p>
      <text:p text:style-name="P547">Asmens kodas:<text:s/><text:tab/></text:p>
      <text:p text:style-name="P548">Atstovaujamo juridinio asmens pavadinimas<text:s/><text:tab/></text:p>
      <text:p text:style-name="P549">Atstovaujamo juridinio asmens buveinės vieta<text:s/><text:tab/></text:p>
      <text:p text:style-name="P550">Juridinio asmens steigėjas ir įsteigimo data<text:s/><text:tab/></text:p>
      <text:p text:style-name="P551">Juridinio asmens atstovo gyvenamosios vietos adresas<text:s/><text:tab/></text:p>
      <text:p text:style-name="P552">Asmens dokumentas<text:s/><text:tab/></text:p>
      <text:p text:style-name="P553">Atstovo įgaliojimas<text:s/><text:tab/></text:p>
      <text:p text:style-name="P554">Darbovietė, pareigos, užsiėmimas, profesija<text:s/><text:tab/></text:p>
      <text:p text:style-name="P555">Telefonai: namų, darbo, kiti:<text:s/><text:tab/></text:p>
      <text:p text:style-name="P556">Kiti reikiami asmens duomenys<text:s/><text:tab/></text:p>
      <text:p text:style-name="P557"/>
      <text:p text:style-name="P558">Juridinio asmens atstovas pareiškė, kad<text:s/><text:tab/>lietuvių kalbą (-os).</text:p>
      <text:p text:style-name="P559">Juridinio asmens atstovas pageidauja duoti<text:s/><text:tab/><text:s/>kalba.</text:p>
      <text:p text:style-name="P560">Apklausoje dalyvauja vertėjas<text:s/><text:tab/>, kuris<text:s/></text:p>
      <text:p text:style-name="P561">įspėtas dėl atsakomybės pagal Lietuvos Respublikos baudžiamojo kodekso 235 straipsnį už melagingą ar žinomai neteisingą vertimą.</text:p>
      <text:p text:style-name="P562"/>
      <text:p text:style-name="P563"><text:tab/><text:tab/></text:p>
      <text:p text:style-name="P564"><text:tab/><text:s/>(vertėjo parašas)</text:p>
      <text:p text:style-name="P565">Vadovaujantis LR BPK 179 str., šio tyrimo veiksmo metu daromas<text:tab/><text:s/></text:p>
      <text:p text:style-name="P566">įrašas, panaudojant<text:s/><text:tab/>.</text:p>
      <text:p text:style-name="P567"/>
      <text:p text:style-name="P568">Pateikus klausimą, ar juridinio asmens atstovas pripažįsta, kad<text:s/>juridinis asmuo padarė nusikalstamą veiką, kurios padarymu įtariamas, juridinio asmens atstovas parodė:</text:p>
      <text:p text:style-name="P569"><text:tab/><text:tab/></text:p>
      <text:p text:style-name="P570"><text:tab/>(pripažįsta arba nepripažįsta ir juridinio asmens atstovo parašas)</text:p>
      <text:p text:style-name="P571"/>
      <text:p text:style-name="P572">Pasiūlius duoti parodymus apie įtarimo esmę, juridinio asmens atstovas parodė:</text:p>
      <text:p text:style-name="P573">______________</text:p>
      <text:p text:style-name="P5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6:21:00Z</meta:creation-date>
    <dc:date>2015-06-15T16:21:00Z</dc:date>
    <meta:template xlink:href="Normal" xlink:type="simple"/>
    <meta:editing-cycles>2</meta:editing-cycles>
    <meta:editing-duration>PT0S</meta:editing-duration>
    <meta:document-statistic meta:page-count="8" meta:paragraph-count="231" meta:word-count="2412" meta:character-count="18756" meta:row-count="591" meta:non-whitespace-character-count="16575"/>
  </office:meta>
</office:document-meta>
</file>