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LIETUVOS RESPUBLIKOS SUSISIEKIMO MINISTRO 2006 M. GRUODŽIO 14 D. ĮSAKYMO NR. 3-479 „DĖL LIETUVOS RESPUBLIKOS VIDAUS VANDENŲ TRANSPORTO SPECIALISTŲ LAIPSNIŲ DIPLOMŲ IR KVALIFIKACIJOS LIUDIJIMŲ IŠDAVIMO TVARKOS APRAŠO PATVIRTINIMO“ PAKEITIMO</text:p>
      <text:p text:style-name="P6"/>
      <text:p text:style-name="P7">2009 m. sausio 20 d. Nr. 3-13</text:p>
      <text:p text:style-name="P8">Vilnius</text:p>
      <text:p text:style-name="P9"/>
      <text:p text:style-name="P10"><text:span text:style-name="T11">Pakeičiu</text:span><text:s/>Lietuvos Respublikos susisiekimo ministro 2006 m. gruodžio 14 d. įsakymą Nr. 3-479 „Dėl Lietuvos Respublikos vidaus vandenų transporto specialistų laipsnių diplomų ir kvalifikacijos liudijimų išdavimo tvarkos aprašo patvirtinimo“ (Žin., 2006, Nr.<text:s/><text:a xlink:href="https://www.e-tar.lt/portal/lt/legalAct/TAR.A97752B86D5A" office:target-frame-name="_blank" xlink:show="new"><text:span text:style-name="T12">141-5434</text:span></text:a>) ir išdėstau preambulę taip:</text:p>
      <text:p text:style-name="P13">„Vadovaudamasis Lietuvos Respublikos vidaus vandenų transporto kodekso (Žin., 1996, Nr.<text:s/><text:a xlink:href="https://www.e-tar.lt/portal/lt/legalAct/TAR.DEBA0718FB0F" office:target-frame-name="_blank" xlink:show="new"><text:span text:style-name="T14">105-2393</text:span></text:a>; 2000, Nr.<text:s/><text:a xlink:href="https://www.e-tar.lt/portal/lt/legalAct/TAR.6E0FCC1A8975" office:target-frame-name="_blank" xlink:show="new"><text:span text:style-name="T15">75-2267</text:span></text:a>, Nr.<text:s/><text:a xlink:href="https://www.e-tar.lt/portal/lt/legalAct/TAR.1AF91E2599F0" office:target-frame-name="_blank" xlink:show="new"><text:span text:style-name="T16">85-2585</text:span></text:a>; 2008, Nr.<text:s/><text:a xlink:href="https://www.e-tar.lt/portal/lt/legalAct/TAR.192F2479EA75" office:target-frame-name="_blank" xlink:show="new"><text:span text:style-name="T17">88-3548</text:span></text:a>) 18 straipsnio 3 dalimi bei įgyvendindamas 1991 m. gruodžio 16 d. Tarybos direktyvą 91/672/EEB dėl vidaus vandenų keliais krovinius ir keleivius vežančių laivų kapitonams išduotų nacionalinių pažymėjimų abipusio pripažinimo ir 1996 m. liepos 23 d. Tarybos direktyvą 96/50/EB dėl nacionalinių laivų kapitonų atestatų, leidžiančių vežti krovinius ir keleivius Bendrijos vidaus vandenų keliais, įgijimo sąlygų suderinimo:“.</text:p>
      <text:p text:style-name="P18"/>
      <text:p text:style-name="P19"/>
      <text:p text:style-name="P20"/>
      <text:p text:style-name="P21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5-11T12:38:00Z</meta:creation-date>
    <dc:date>2016-05-11T12:38:00Z</dc:date>
    <meta:template xlink:href="Normal" xlink:type="simple"/>
    <meta:editing-cycles>2</meta:editing-cycles>
    <meta:editing-duration>PT0S</meta:editing-duration>
    <meta:document-statistic meta:page-count="1" meta:paragraph-count="12" meta:word-count="214" meta:character-count="1667" meta:row-count="50" meta:non-whitespace-character-count="1465"/>
  </office:meta>
</office:document-meta>
</file>