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5" style:parent-style-name="Normal" style:family="paragraph">
      <style:paragraph-properties fo:break-before="page" fo:text-indent="3.5437in"/>
    </style:style>
    <style:style style:name="P36" style:parent-style-name="Normal" style:family="paragraph">
      <style:paragraph-properties fo:margin-left="3.5437in">
        <style:tab-stops/>
      </style:paragraph-properties>
    </style:style>
    <style:style style:name="P37" style:parent-style-name="Normal" style:family="paragraph">
      <style:paragraph-properties fo:margin-left="3.5437in">
        <style:tab-stops/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keep-with-next="always" fo:text-align="center"/>
    </style:style>
    <style:style style:name="T43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4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45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7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font-size-complex="7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font-size-complex="7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font-size-complex="7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font-size-complex="7pt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font-size-complex="7p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font-size-complex="7pt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font-size-complex="7p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font-size-complex="7pt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font-size-complex="7pt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font-size-complex="7pt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font-size-complex="7p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font-size-complex="7pt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font-size-complex="7pt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font-size-complex="7pt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font-size-complex="7pt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7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font-size-complex="7pt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font-size-complex="7pt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font-size-complex="7pt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font-size-complex="7pt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font-size-complex="7pt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font-size-complex="7pt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font-size-complex="7pt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font-size-complex="7pt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font-size-complex="7pt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font-size-complex="7pt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font-size-complex="7pt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font-size-complex="7pt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font-size-complex="7pt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font-size-complex="7pt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font-size-complex="7pt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font-size-complex="7pt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font-size-complex="7pt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font-size-complex="7pt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text-transform="uppercase" fo:color="#000000"/>
    </style:style>
    <style:style style:name="T302" style:parent-style-name="DefaultParagraphFont" style:family="text">
      <style:text-properties fo:font-weight="bold" style:font-weight-asian="bold" fo:text-transform="uppercase" fo:color="#000000"/>
    </style:style>
    <style:style style:name="T303" style:parent-style-name="DefaultParagraphFont" style:family="text">
      <style:text-properties fo:font-weight="bold" style:font-weight-asian="bold" fo:text-transform="uppercase" fo:color="#000000"/>
    </style:style>
    <style:style style:name="P304" style:parent-style-name="Normal" style:family="paragraph">
      <style:paragraph-properties fo:text-align="center"/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7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7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7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7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7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7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7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margin-left="0.5in" fo:text-indent="0.4923in">
        <style:tab-stops/>
      </style:paragraph-properties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fo:text-transform="uppercase" fo:color="#000000"/>
    </style:style>
    <style:style style:name="T351" style:parent-style-name="DefaultParagraphFont" style:family="text">
      <style:text-properties fo:font-weight="bold" style:font-weight-asian="bold" fo:text-transform="uppercase" fo:color="#000000"/>
    </style:style>
    <style:style style:name="T352" style:parent-style-name="DefaultParagraphFont" style:family="text">
      <style:text-properties fo:font-weight="bold" style:font-weight-asian="bold" fo:text-transform="uppercase" fo:color="#000000"/>
    </style:style>
    <style:style style:name="P353" style:parent-style-name="Normal" style:family="paragraph">
      <style:paragraph-properties fo:text-align="center"/>
      <style:text-properties fo:color="#000000"/>
    </style:style>
    <style:style style:name="TableColumn355" style:family="table-column">
      <style:table-column-properties style:column-width="1.0652in"/>
    </style:style>
    <style:style style:name="TableColumn356" style:family="table-column">
      <style:table-column-properties style:column-width="3.9576in"/>
    </style:style>
    <style:style style:name="TableColumn357" style:family="table-column">
      <style:table-column-properties style:column-width="1.6694in"/>
    </style:style>
    <style:style style:name="Table354" style:family="table">
      <style:table-properties style:width="6.6923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138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92" style:parent-style-name="DefaultParagraphFont" style:family="text">
      <style:text-properties fo:color="#000000" fo:font-size="10pt" style:font-size-asian="10p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ULTŪROS PAVELDOSAUGOS SISTEMOS PERTVARKYMO KONCEPCIJOS</text:p>
      <text:p text:style-name="P12"/>
      <text:p text:style-name="P13">2001 m. kovo 13 d. Nr. 288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1</text:span><text:span text:style-name="T23">. Pritarti Kultūros paveldo</text:span><text:span text:style-name="T24">saugos sistemos pertvarkymo koncepcijai (pridedama).</text:span></text:p>
      <text:p text:style-name="P25"><text:span text:style-name="T26">2</text:span><text:span text:style-name="T27">. Kultūros ministerija kartu su Aplinkos ministerija turi užtikrinti, kad laiku būtų įgyvendinamos nurodytoje koncepcijoje numatytos priemonės.</text:span></text:p>
      <text:p text:style-name="P28"/>
      <text:p text:style-name="P29"/>
      <text:p text:style-name="P30">MINISTRAS PIRMININKAS<text:tab/>ROLANDAS PAKSAS</text:p>
      <text:p text:style-name="P31"/>
      <text:p text:style-name="P32">KULTŪROS MINISTRAS<text:tab/>GINTAUTAS KĖVIŠAS</text:p>
      <text:p text:style-name="P33">______________</text:p>
      <text:p text:style-name="P34"/>
      <text:soft-page-break/>
      <text:p text:style-name="P35">PRITARTA</text:p>
      <text:p text:style-name="P36">Lietuvos Respublikos Vyriausybės</text:p>
      <text:p text:style-name="P37">2001 m. kovo 13 d. nutarimu Nr. 288</text:p>
      <text:p text:style-name="P38"/>
      <text:p text:style-name="P39"><text:span text:style-name="T40">Kultūros paveldosaugos sistemos pertvarkymo koncepcija</text:span></text:p>
      <text:p text:style-name="P41"/>
      <text:p text:style-name="P42"><text:span text:style-name="T43">I</text:span><text:span text:style-name="T44">.<text:s/></text:span><text:span text:style-name="T45">ĮVADAS</text:span></text:p>
      <text:p text:style-name="P46"/>
      <text:p text:style-name="P47"><text:span text:style-name="T48">1</text:span><text:span text:style-name="T49">. Tinkamai prižiūrimas, naudojamas, pažinimui prieinamas</text:span><text:span text:style-name="T50"><text:s/>kultūros paveldas – autentiškas ir tiesioginis istorijos, meno, kitų kultūros sričių ištakų ir raidos liudytojas – ugdo visuomenės savigarbą, pilietiškumą, suteikia gyvybingumo ir prasmingumo (turiningumo) gyvenamajai ir rekreacinei aplinkai, gerina tarpt</text:span><text:span text:style-name="T51">autinį Lietuvos įvaizdį, skatina turizmą. Rūpinimasis kultūros paveldu užtikrina Lietuvos visuomenės kultūros tęstinumą, nacionalinį saugumą, yra naudingas ekonomiškai. Kultūros paveldu remiamės įgyvendindami pagrindinę kultūros politikos nuostatą: išsaugo</text:span><text:span text:style-name="T52">ti ir puoselėti nacionalinės kultūros tapatumą.</text:span></text:p>
      <text:p text:style-name="P53"><text:span text:style-name="T54">Lietuvos ratifikuotos tarptautinės konvencijos – Architektūros paveldo apsaugos konvencija (Grenada, 1985), Archeologijos paveldo apsaugos konvencija (Valeta, 1992), pasirašyta UNESCO Pasaulinio kultūros ir g</text:span><text:span text:style-name="T55">amtos paveldo globos konvencija, taip pat Valstybinės paminklosaugos komisijos nustatyti Lietuvos kultūros paveldo politikos principai apibrėžia nuoseklią valstybinę kultūros paveldosaugos ir kraštotvarkos politiką.</text:span></text:p>
      <text:p text:style-name="P56"><text:span text:style-name="T57">2</text:span><text:span text:style-name="T58">. Dabartinė šalies būklė nesudaro s</text:span><text:span text:style-name="T59">ąlygų įgyvendinti tarptautinį lygmenį atitinkančią kultūros paveldosaugos politiką. Kultūros paveldosaugos sistemos darbo trūkumai trukdo gauti investicijų, supriešina paminklosaugą ir verslą. Svarbiausios atsilikimo priežastys yra šios:</text:span></text:p>
      <text:p text:style-name="P60"><text:span text:style-name="T61">2.1</text:span><text:span text:style-name="T62">.</text:span><text:span text:style-name="T63"><text:s/></text:span><text:span text:style-name="T64">kultūros pa</text:span><text:span text:style-name="T65">veldosaugos sistema kol kas yra uždara, žinybinė, jos valstybinis valdymas nėra integruotas į aplinkos apsaugą, teritorijų planavimą, statybas, nekilnojamojo turto naudojimo procesą;</text:span></text:p>
      <text:p text:style-name="P66"><text:span text:style-name="T67">2.2</text:span><text:span text:style-name="T68">.</text:span><text:span text:style-name="T69"><text:s/></text:span><text:span text:style-name="T70">pernelyg paini įstatymų bazė. Įstatymų lydimųjų teisės aktų stok</text:span><text:span text:style-name="T71">a suteikia galimybę valdininkams įvairiai interpretuoti tuos pačius teisės aktus;</text:span></text:p>
      <text:p text:style-name="P72"><text:span text:style-name="T73">2.3</text:span><text:span text:style-name="T74">.</text:span><text:span text:style-name="T75"><text:s/></text:span><text:span text:style-name="T76">vangiai vykdomos valdymo ir kontrolės funkcijos, neracionaliai paskirstytos kultūros vertybių apsaugos ir tvarkymo funkcijos tarp ministerijų, apskričių ir vietos sa</text:span><text:span text:style-name="T77">vivaldos institucijų, nėra bendros kultūros paveldosaugos valdymo ir reguliavimo sistemos;</text:span></text:p>
      <text:p text:style-name="P78"><text:span text:style-name="T79">2.4</text:span><text:span text:style-name="T80">.</text:span><text:span text:style-name="T81"><text:s/></text:span><text:span text:style-name="T82">menkai tvarkoma kultūros vertybių apskaita, tinkamai neįteisinti jų apsaugos reikalavimai, todėl savininkai dažniausiai nežino, ką konkrečiai reikia saugoti</text:span><text:span text:style-name="T83">, kenčia nuo baudų ir draudimų, kurie gali būti ir subjektyvūs;</text:span></text:p>
      <text:p text:style-name="P84"><text:span text:style-name="T85">2.5</text:span><text:span text:style-name="T86">.</text:span><text:span text:style-name="T87"><text:s/></text:span><text:span text:style-name="T88">sunku išreikalauti, kad įstatymų pažeidėjai atnaujintų suniokotas kultūros vertybes.</text:span></text:p>
      <text:p text:style-name="P89"><text:span text:style-name="T90">3</text:span><text:span text:style-name="T91">. Būtina sukurti bendrą kultūros paveldosaugos valdymo ir reguliavimo sistemą, pagerinti ve</text:span><text:span text:style-name="T92">rslo sąlygas, suderinti paveldosaugos ir verslo interesus, suformuoti nuoseklią, integruotą kultūros paveldo politiką ir strategiją, nustatyti pagrindines jos kryptis ir prioritetus, paveldosaugos sistemos pertvarkymo etapus.</text:span></text:p>
      <text:p text:style-name="P93"/>
      <text:p text:style-name="P94"><text:span text:style-name="T95">II</text:span><text:span text:style-name="T96">.<text:s/></text:span><text:span text:style-name="T97">Kultūros<text:s/></text:span><text:span text:style-name="T98">Paveldosaugos sistemos pertvarkymo nuostatos</text:span></text:p>
      <text:p text:style-name="P99"/>
      <text:p text:style-name="P100"><text:span text:style-name="T101">4</text:span><text:span text:style-name="T102">. Svarbiausiosios kultūros paveldosaugos sistemos pertvarkymo kryptys yra šios:</text:span></text:p>
      <text:p text:style-name="P103"><text:span text:style-name="T104">4.1</text:span><text:span text:style-name="T105">.</text:span><text:span text:style-name="T106"><text:s/></text:span><text:span text:style-name="T107">formuoti nuoseklią integruotos kultūros paveldosaugos politikos strategiją sureguliavus teisinę bazę ir laikantis Liet</text:span><text:span text:style-name="T108">uvos ratifikuotų tarptautinių konvencijų – Architektūros paveldo apsaugos konvencijos (Grenada, 1985), Archeologijos paveldo apsaugos konvencijos (Valeta, 1992), Kraštovaizdžio konvencijos (Florencija, 2000), Europos Tarybos ministrų, atsakingų už kultūros</text:span><text:span text:style-name="T109"><text:s/>paveldą, IV Europos konvencijos deklaracijos bei rezoliucijos (Helsinkis, 1996) reikalavimų;</text:span></text:p>
      <text:p text:style-name="P110"><text:span text:style-name="T111">4.2</text:span><text:span text:style-name="T112">.</text:span><text:span text:style-name="T113"><text:s/></text:span><text:span text:style-name="T114">sukurti bendrą kultūros paveldosaugos valdymo ir reguliavimo sistemą;</text:span></text:p>
      <text:p text:style-name="P115"><text:span text:style-name="T116">4.3</text:span><text:span text:style-name="T117">.</text:span><text:span text:style-name="T118"><text:s/></text:span><text:span text:style-name="T119">formuoti nuoseklią valstybinę kultūros paveldosaugos ir kraštotvarkos poli</text:span><text:span text:style-name="T120">tiką;</text:span></text:p>
      <text:p text:style-name="P121"><text:span text:style-name="T122">4.4</text:span><text:span text:style-name="T123">.</text:span><text:span text:style-name="T124"><text:s/></text:span><text:span text:style-name="T125">derinti kultūros ir gamtos paveldo apsaugą, užtikrinti kultūrinio kraštovaizdžio kompleksinį išsaugojimą;</text:span></text:p>
      <text:p text:style-name="P126"><text:span text:style-name="T127">4.5</text:span><text:span text:style-name="T128">.</text:span><text:span text:style-name="T129"><text:s/></text:span><text:span text:style-name="T130">nustatyti kultūros ministro atsakomybę už kultūros paveldosaugos politikos vykdymą;</text:span></text:p>
      <text:p text:style-name="P131"><text:span text:style-name="T132">4.6</text:span><text:span text:style-name="T133">.</text:span><text:span text:style-name="T134"><text:s/></text:span><text:span text:style-name="T135">užtikrinti valdymo institucijų, d</text:span><text:span text:style-name="T136">arančių įtaką kultūros vertybių apsaugai, sąveiką, nustatyti tikslius ir subalansuotus jų veiklos prioritetus, funkcijas bei atsakomybę;</text:span></text:p>
      <text:p text:style-name="P137"><text:span text:style-name="T138">4.7</text:span><text:span text:style-name="T139">.</text:span><text:span text:style-name="T140"><text:s/></text:span><text:span text:style-name="T141">padaryti galiojančių įstatymų pataisas, kad būtų paprasčiau derinami projektai ir išduodami statybos leidimai<text:s/></text:span><text:span text:style-name="T142">ir būtų išvengta nereikalingo valstybės tarnautojų kišimosi. Teritorijose, kuriose gyvena, dirba ir aktyviai ilsisi žmonės, atsisakyti kultūrinio rezervato statuso;</text:span></text:p>
      <text:p text:style-name="P143"><text:span text:style-name="T144">4.8</text:span><text:span text:style-name="T145">.</text:span><text:span text:style-name="T146"><text:s/></text:span><text:span text:style-name="T147">užbaigti saugotinų architektūros paminklų, kitų valstybės saugomų vertybių invento</text:span><text:span text:style-name="T148">rizavimą bei apskaitą pagal Lietuvos ratifikuotų tarptautinių konvencijų nuostatas. Be šį darbą jau dirbančių tarnybų, šiai veiklai pasitelkti ir saugomų teritorijų administracijas, savivaldybių vyriausiųjų architektų tarnybas;</text:span></text:p>
      <text:p text:style-name="P149"><text:span text:style-name="T150">4.9</text:span><text:span text:style-name="T151">.</text:span><text:span text:style-name="T152"><text:s/></text:span><text:span text:style-name="T153">suderinti<text:s/></text:span><text:span text:style-name="T154">architektūros paveldosaugos ir šiuolaikinės ekonominės, socialinės ir kultūrinės veiklos poreikius;</text:span></text:p>
      <text:p text:style-name="P155"><text:span text:style-name="T156">4.10</text:span><text:span text:style-name="T157">.</text:span><text:span text:style-name="T158"><text:s/></text:span><text:span text:style-name="T159">įteisinti paveldosaugos reikalavimus nustatančius dokumentus – juos įregistruoti nustatytuose valstybiniuose registruose bei kadastruose, suderint</text:span><text:span text:style-name="T160">i Kultūros paveldo registrą su kitais analogiškais registrais;</text:span></text:p>
      <text:p text:style-name="P161"><text:span text:style-name="T162">4.11</text:span><text:span text:style-name="T163">.</text:span><text:span text:style-name="T164"><text:s/></text:span><text:span text:style-name="T165">užtikrinti, kad visuomenei būtų teikiama informacija apie kultūros paveldosaugos reikalavimus ir prasmę. Visi apribojimai turi būti aiškūs ir iš anksto žinomi.</text:span></text:p>
      <text:p text:style-name="P166"><text:span text:style-name="T167">5</text:span><text:span text:style-name="T168">. Įgyvendinant<text:s/></text:span><text:span text:style-name="T169">kultūros paveldosaugos sistemos tobulinimo kryptis, būtina:</text:span></text:p>
      <text:p text:style-name="P170"><text:span text:style-name="T171">5.1</text:span><text:span text:style-name="T172">.</text:span><text:span text:style-name="T173"><text:s/></text:span><text:span text:style-name="T174">nekilnojamųjų kultūros vertybių ir saugomų teritorijų apsaugos ir priežiūros funkcijas racionaliai paskirstyti tarp Kultūros ministerijos, Aplinkos ministerijos, apskričių ir vietos savival</text:span><text:span text:style-name="T175">dos institucijų;</text:span></text:p>
      <text:p text:style-name="P176"><text:span text:style-name="T177">5.2</text:span><text:span text:style-name="T178">.</text:span><text:span text:style-name="T179"><text:s/></text:span><text:span text:style-name="T180">iš naujo apsvarstyti Valstybinės paminklosaugos komisijos funkcijas, pabrėžti jos, kaip eksperto, svarbą;</text:span></text:p>
      <text:p text:style-name="P181"><text:span text:style-name="T182">5.3</text:span><text:span text:style-name="T183">.</text:span><text:span text:style-name="T184"><text:s/></text:span><text:span text:style-name="T185">atsižvelgiant į esamą šalies būklę, įstatymus, Lietuvos ratifikuotas tarptautines konvencijas ir su tuo susijusius<text:s/></text:span><text:span text:style-name="T186">įsipareigojimus, pavesti Kultūros ministerijai kartu su Valstybine paminklosaugos komisija ir Aplinkos ministerija parengti bendrąją kultūros paveldo ir saugomų teritorijų apsaugos politiką ir strategiją įgyvendinančią programą;</text:span></text:p>
      <text:p text:style-name="P187"><text:span text:style-name="T188">5.4</text:span><text:span text:style-name="T189">.</text:span><text:span text:style-name="T190"><text:s/></text:span><text:span text:style-name="T191">vykdant Lietuvos R</text:span><text:span text:style-name="T192">espublikos Vyriausybės 2000–2004 metų programos priemonių planą, parengti ilgalaikę kultūros vertybių išsaugojimo programą, teikti joje prioritetą Vilniaus senamiesčiui ir pilims, Kuršių nerijai, dvarams ir etnografiniams kaimams;</text:span></text:p>
      <text:p text:style-name="P193"><text:span text:style-name="T194">5.5</text:span><text:span text:style-name="T195">.</text:span><text:span text:style-name="T196"><text:s/></text:span><text:span text:style-name="T197">sudaryti tarpžin</text:span><text:span text:style-name="T198">ybinę darbo grupę ir pavesti jai išanalizuoti, kaip Lietuvos Respublikos nekilnojamųjų kultūros vertybių apsaugos įstatymo (Žin., 1995, Nr.<text:s/></text:span><text:a xlink:href="https://www.e-tar.lt/portal/lt/legalAct/TAR.9BC8AEE9D9F8" office:target-frame-name="_blank" xlink:show="new"><text:span text:style-name="T199">3-37</text:span></text:a><text:span text:style-name="T200">) nuostatos susijusios su Lietuvo</text:span><text:span text:style-name="T201">s Respublikos saugomų teritorijų įstatymu (Žin., 1993, Nr.<text:s/></text:span><text:a xlink:href="https://www.e-tar.lt/portal/lt/legalAct/TAR.FF1083B528B7" office:target-frame-name="_blank" xlink:show="new"><text:span text:style-name="T202">63-1188</text:span></text:a><text:span text:style-name="T203">), Lietuvos Respublikos teritorijų planavimo įstatymu (Žin., 1995, Nr.<text:s/></text:span><text:a xlink:href="https://www.e-tar.lt/portal/lt/legalAct/TAR.26B563184529" office:target-frame-name="_blank" xlink:show="new"><text:span text:style-name="T204">107-2391</text:span></text:a><text:span text:style-name="T205">), Lietuvos Respublikos statybos įstatymu (Žin., 1996, Nr.<text:s/></text:span><text:a xlink:href="https://www.e-tar.lt/portal/lt/legalAct/TAR.F31E79DEC55D" office:target-frame-name="_blank" xlink:show="new"><text:span text:style-name="T206">32-788</text:span></text:a><text:span text:style-name="T207">; 2000, Nr.<text:s/></text:span><text:a xlink:href="https://www.e-tar.lt/portal/lt/legalAct/TAR.12DAFC877DAA" office:target-frame-name="_blank" xlink:show="new"><text:span text:style-name="T208">84-2533</text:span></text:a><text:span text:style-name="T209">), Lietuvos Respublikos žemės įstatymu (Žin., 1994, Nr.<text:s/></text:span><text:a xlink:href="https://www.e-tar.lt/portal/lt/legalAct/TAR.CC10C5274343" office:target-frame-name="_blank" xlink:show="new"><text:span text:style-name="T210">34-620</text:span></text:a><text:span text:style-name="T211">), Lietuvos Respublikos piliečių nuosavybės teisių į išlikusį nekilnojamąjį turtą atkūrimo įstatymu (Žin., 1997, Nr.<text:s/></text:span><text:a xlink:href="https://www.e-tar.lt/portal/lt/legalAct/TAR.8A16A03D98D4" office:target-frame-name="_blank" xlink:show="new"><text:span text:style-name="T212">65-1558</text:span></text:a><text:span text:style-name="T213">) ir kitais įstatymais, tiesiogiai reglamentuojančiai</text:span><text:span text:style-name="T214">s nekilnojamųjų vertybių apsaugos procesus. Šios analizės pagrindu siūlyti priimti reikiamas įstatymų pataisas ar paveldosaugą reglamentuojančius norminius teisės aktus;</text:span></text:p>
      <text:p text:style-name="P215"><text:span text:style-name="T216">5.6</text:span><text:span text:style-name="T217">.</text:span><text:span text:style-name="T218"><text:s/></text:span><text:span text:style-name="T219">vengiant paveldosaugos sistemos uždarumo, teisinėmis priemonėmis integruoti k</text:span><text:span text:style-name="T220">ultūros paveldosaugą, teritorijų planavimą, statybų ir nekilnojamojo turto priežiūrą į bendrą visumą, urbanistinės plėtros interesus suderinti su paveldosaugos reikalavimais, plėtoti kultūrinį turizmą. Architektūros ir urbanistikos paveldosaugą vertinti ka</text:span><text:span text:style-name="T221">ip svarbią šalies ūkio plėtros dalį, siekti suderinti atitinkamus archeologų reikalavimus su plėtros planais ir užtikrinti jų dalyvavimą įvairiuose plėtros projektų etapuose;</text:span></text:p>
      <text:p text:style-name="P222"><text:span text:style-name="T223">5.7</text:span><text:span text:style-name="T224">.</text:span><text:span text:style-name="T225"><text:s/></text:span><text:span text:style-name="T226">pavesti Aplinkos ministerijai ir Kultūros ministerijai parengti kultūrin</text:span><text:span text:style-name="T227">io kraštovaizdžio kompleksinio išsaugojimo ir tvarkymo politikos principus. Kraštovaizdį, kaip vieną iš svarbiausių<text:s/></text:span><text:soft-page-break/><text:span text:style-name="T228">sudedamųjų kultūros ir gamtos paveldo dalių, integruoti į regionų ir miestų planavimo politiką, kultūros, aplinkos, žemės ūkio, socialinę, e</text:span><text:span text:style-name="T229">konominę ir kitokią politiką, galinčią turėti jam poveikį;</text:span></text:p>
      <text:p text:style-name="P230"><text:span text:style-name="T231">5.8</text:span><text:span text:style-name="T232">.</text:span><text:span text:style-name="T233"><text:s/></text:span><text:span text:style-name="T234">siūlyti kultūros ministrui įgalioti kultūros viceministrą koordinuoti kultūros paveldosaugos įgyvendinimą;</text:span></text:p>
      <text:p text:style-name="P235"><text:span text:style-name="T236">5.9</text:span><text:span text:style-name="T237">.</text:span><text:span text:style-name="T238"><text:s/></text:span><text:span text:style-name="T239">prisiderinant prie Europoje vartojamos terminologijos, pertvarkyti Kultū</text:span><text:span text:style-name="T240">ros vertybių apsaugos departamentą prie Kultūros ministerijos į Kultūros paveldosaugos departamentą prie Kultūros ministerijos, jame suformuoti atskiras apskaitos, paveldotvarkos ir ekspertizės bei kontrolės tarnybas, taip pat teritorinius padalinius;</text:span></text:p>
      <text:p text:style-name="P241"><text:span text:style-name="T242">5.</text:span><text:span text:style-name="T243">10</text:span><text:span text:style-name="T244">.</text:span><text:span text:style-name="T245"><text:s/></text:span><text:span text:style-name="T246">užtikrinti įsipareigojimų pagal Lietuvos ratifikuotas tarptautines konvencijas ir šalies įstatymų nuostatų, reglamentuojančių kultūros paveldo inventorizavimą bei apskaitą, vykdymą:</text:span></text:p>
      <text:p text:style-name="P247"><text:span text:style-name="T248">5.10.1</text:span><text:span text:style-name="T249">.</text:span><text:span text:style-name="T250"><text:s/></text:span><text:span text:style-name="T251">atrenkant objektus, vertus valstybės paramos pagal jų reik</text:span><text:span text:style-name="T252">šmingumą ir valstybės galimybes;</text:span></text:p>
      <text:p text:style-name="P253"><text:span text:style-name="T254">5.10.2</text:span><text:span text:style-name="T255">.</text:span><text:span text:style-name="T256"><text:s/></text:span><text:span text:style-name="T257">nustatant saugomų objektų vertingąsias savybes;</text:span></text:p>
      <text:p text:style-name="P258"><text:span text:style-name="T259">5.10.3</text:span><text:span text:style-name="T260">.</text:span><text:span text:style-name="T261"><text:s/></text:span><text:span text:style-name="T262">parengiant valstybės ir savivaldybių paveldosaugos programas;</text:span></text:p>
      <text:p text:style-name="P263"><text:span text:style-name="T264">5.11</text:span><text:span text:style-name="T265">.</text:span><text:span text:style-name="T266"><text:s/></text:span><text:span text:style-name="T267">padaryti galiojančių įstatymų pataisas – įvesti paprastesnę projektų derinimo</text:span><text:span text:style-name="T268"><text:s/>ir statybos leidimų išdavimo tvarką, parengti bendrąją integruotą sistemą;</text:span></text:p>
      <text:p text:style-name="P269"><text:span text:style-name="T270">5.12</text:span><text:span text:style-name="T271">.</text:span><text:span text:style-name="T272"><text:s/></text:span><text:span text:style-name="T273">parengti diferencijuotą specialistų ir įmonių atestavimo tvarką;</text:span></text:p>
      <text:p text:style-name="P274"><text:span text:style-name="T275">5.13</text:span><text:span text:style-name="T276">.</text:span><text:span text:style-name="T277"><text:s/></text:span><text:span text:style-name="T278">parengti įstatymuose numatytus tipinius atskirų vertybių rūšių reglamentus, patvirtinti individ</text:span><text:span text:style-name="T279">ualių apsaugos reglamentų sudarymo tvarką, kultūros vertybių apsaugai nustatomų zonų taikymo ir veiklos jose ribojimo taisykles. Visus šiuos dokumentus registruoti atitinkamuose valstybiniuose registruose bei kadastruose. Užtikrinti, kad visuomenei būtų te</text:span><text:span text:style-name="T280">ikiama informacija apie kultūros paveldosaugos reikalavimus ir jų prasmę. Visi apribojimai turi būti aiškūs ir iš anksto žinomi;</text:span></text:p>
      <text:p text:style-name="P281"><text:span text:style-name="T282">5.14</text:span><text:span text:style-name="T283">.</text:span><text:span text:style-name="T284"><text:s/></text:span><text:span text:style-name="T285">nustatyti privalomąjį kompensavimą, jeigu kultūros vertybių apsaugos nustatymas ir paveldosaugos reikalavimai susiję<text:s/></text:span><text:span text:style-name="T286">su turtiniais savininko ar naudotojo nuostoliais, ir parengti kompensavimo tvarką;</text:span></text:p>
      <text:p text:style-name="P287"><text:span text:style-name="T288">5.15</text:span><text:span text:style-name="T289">.</text:span><text:span text:style-name="T290"><text:s/></text:span><text:span text:style-name="T291">užkirsti kelią kultūros paveldo įstatymų pažeidimams, neteisėtam archeologinių vietų kasinėjimui, griežčiau kontroliuoti bendradarbiavimą su apskričių ir savivaldy</text:span><text:span text:style-name="T292">bių tarnybomis;</text:span></text:p>
      <text:p text:style-name="P293"><text:span text:style-name="T294">5.16</text:span><text:span text:style-name="T295">.</text:span><text:span text:style-name="T296"><text:s/></text:span><text:span text:style-name="T297">vykdyti kultūros vertybių apsaugos monitoringą, šiam procesui pasitelkti vietos savivaldos institucijas, nevyriausybines organizacijas, visuomenę.<text:s/></text:span></text:p>
      <text:p text:style-name="P298"/>
      <text:p text:style-name="P299"/>
      <text:p text:style-name="P300"><text:span text:style-name="T301">III</text:span><text:span text:style-name="T302">.<text:s/></text:span><text:span text:style-name="T303">Rezultatai</text:span></text:p>
      <text:p text:style-name="P304"/>
      <text:p text:style-name="P305"><text:span text:style-name="T306">6</text:span><text:span text:style-name="T307">. Tikimasi, kad įgyvendinus paveldosaugos sistemos</text:span><text:span text:style-name="T308"><text:s/>tobulinimo kryptis bus gauti šie rezultatai:</text:span></text:p>
      <text:p text:style-name="P309"><text:span text:style-name="T310">6.1</text:span><text:span text:style-name="T311">.</text:span><text:span text:style-name="T312"><text:s/></text:span><text:span text:style-name="T313">sukurta darni paveldosaugos valdymo ir reguliavimo sistema. Tai leistų artimiausią dešimtmetį išvengti papildomų pertvarkymų, būtų garantuotas stabilus sistemos darbas;</text:span></text:p>
      <text:p text:style-name="P314"><text:span text:style-name="T315">6.2</text:span><text:span text:style-name="T316">.</text:span><text:span text:style-name="T317"><text:s/></text:span><text:span text:style-name="T318">prioritetiniais sistemos<text:s/></text:span><text:span text:style-name="T319">bruožais taptų integralumas ir skaidrumas. Tai sudarytų išankstines sąlygas išvengti žinybinio biurokratizmo, veikla būtų grindžiama partnerystės principais, būtų suderinti urbanistinės plėtros ir paveldosaugos, visuomenės ir paveldo savininkų interesai;</text:span></text:p>
      <text:p text:style-name="P320"><text:span text:style-name="T321">6.3</text:span><text:span text:style-name="T322">.</text:span><text:span text:style-name="T323"><text:s/></text:span><text:span text:style-name="T324">racionalus paveldosaugos funkcijų paskirstymas tarp Kultūros ministerijos, Aplinkos ministerijos, apskričių ir savivaldybių, kurioms prioritetiškai būtų teikiama daugiau teisių ir atsakomybės, sudarytų sąlygas subalansuotai administruoti paveldosau</text:span><text:span text:style-name="T325">gos sritį;<text:s/></text:span></text:p>
      <text:p text:style-name="P326"><text:span text:style-name="T327">6.4</text:span><text:span text:style-name="T328">.</text:span><text:span text:style-name="T329"><text:s/></text:span><text:span text:style-name="T330">sutvarkyta teisinė bazė, su tarptautinėmis konvencijomis suderinti įstatymai leistų Lietuvai sparčiau integruotis į Europos Sąjungą;</text:span></text:p>
      <text:p text:style-name="P331"><text:span text:style-name="T332">6.5</text:span><text:span text:style-name="T333">.</text:span><text:span text:style-name="T334"><text:s/></text:span><text:span text:style-name="T335">parengus įstatymuose numatytus apsaugos reglamentus, apribojimus registruojant Nekilnojamojo<text:s/></text:span><text:span text:style-name="T336">turto registre, visuomenė gautų išsamią informaciją apie kultūros paveldą, o tai pagyvintų rinką, pritrauktų daugiau investicijų;</text:span></text:p>
      <text:p text:style-name="P337"><text:span text:style-name="T338">6.6</text:span><text:span text:style-name="T339">.</text:span><text:span text:style-name="T340"><text:s/></text:span><text:span text:style-name="T341">įvedus paprastesnę projektų derinimo ir statybos leidimų išdavimo tvarką, susiformuotų verslui palanki aplinka, nes p</text:span><text:span text:style-name="T342">aveldas gali išlikti tik tada, kai jis yra naudojamas;</text:span></text:p>
      <text:p text:style-name="P343"><text:span text:style-name="T344">6.7</text:span><text:span text:style-name="T345">.</text:span><text:span text:style-name="T346"><text:s/></text:span><text:span text:style-name="T347">parengus diferencijuotą specialistų ir įmonių atestavimo tvarką, paveldo tvarkymo darbai būtų atliekami profesionaliau; saugomos teritorijos būtų patrauklesnės, pagyvėtų turizmas.</text:span></text:p>
      <text:p text:style-name="P348"/>
      <text:p text:style-name="P349"><text:span text:style-name="T350">IV</text:span><text:span text:style-name="T351">.<text:s/></text:span><text:span text:style-name="T352">Kultūros paveldosaugos sistemos pertvarkymo etapai</text:span>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Etapai</text:p>
          </table:table-cell>
          <table:table-cell table:style-name="TableCell361">
            <text:p text:style-name="P362">Darbų apibūdinimas</text:p>
          </table:table-cell>
          <table:table-cell table:style-name="TableCell363">
            <text:p text:style-name="P364">Įgyvendinimo data</text:p>
          </table:table-cell>
        </table:table-row>
        <table:table-row table:style-name="TableRow365">
          <table:table-cell table:style-name="TableCell366">
            <text:p text:style-name="P367">I etapas</text:p>
          </table:table-cell>
          <table:table-cell table:style-name="TableCell368">
            <text:p text:style-name="P369">Sudaryti tarpžinybinę darbo grupę ir pavesti jai parengti kultūros vertybių ir saugomų teritorijų apsaugos funkcijų paskirstymą tarp Aplinkos<text:s/>ministerijos, Kultūros ministerijos, apskričių ir vietos savivaldos institucijų, taip pat atitinkamas įstatymų pataisas</text:p>
          </table:table-cell>
          <table:table-cell table:style-name="TableCell370">
            <text:p text:style-name="P371">2001 metų II ketvirtis</text:p>
          </table:table-cell>
        </table:table-row>
        <table:table-row table:style-name="TableRow372">
          <table:table-cell table:style-name="TableCell373">
            <text:p text:style-name="P374">II etapas</text:p>
          </table:table-cell>
          <table:table-cell table:style-name="TableCell375">
            <text:p text:style-name="P376">Parengti bendrąją kultūros paveldo ir saugomų teritorijų apsaugos politiką ir strategiją įgyvendinančią programą</text:p>
          </table:table-cell>
          <table:table-cell table:style-name="TableCell377">
            <text:p text:style-name="P378">2001 metų IV ketvirtis</text:p>
          </table:table-cell>
        </table:table-row>
        <table:table-row table:style-name="TableRow379">
          <table:table-cell table:style-name="TableCell380">
            <text:p text:style-name="P381">III etapas</text:p>
          </table:table-cell>
          <table:table-cell table:style-name="TableCell382">
            <text:p text:style-name="P383">Parengti naują Lietuvos Respublikos nekilnojamųjų kultūros vertybių apsaugos įstatymo ir Lietuvos Respublikos saugomų teritorijų įstatymo redakciją, suderinti įstatymus</text:p>
          </table:table-cell>
          <table:table-cell table:style-name="TableCell384">
            <text:p text:style-name="P385">2002 metų II ketvirtis</text:p>
          </table:table-cell>
        </table:table-row>
        <table:table-row table:style-name="TableRow386">
          <table:table-cell table:style-name="TableCell387">
            <text:p text:style-name="P388">IV etapas</text:p>
          </table:table-cell>
          <table:table-cell table:style-name="TableCell389">
            <text:p text:style-name="P390">Parengti ekonomines priemones, skatinančias savininkus tvarkyti jiems priklausančias kultūros vertybes (apdovanojimo už kultūros vertybių savininkų atliktą darbą ar naudotojų patirtų nuostolių kompensavimo tvarką ir kt.)</text:p>
          </table:table-cell>
          <table:table-cell table:style-name="TableCell391">
            <text:p text:style-name="Normal"><text:span text:style-name="T392">2002 metų II ketvirtis</text:span></text:p>
          </table:table-cell>
        </table:table-row>
      </table:table>
      <text:p text:style-name="P393"><text:span text:style-name="T39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20:27:00Z</meta:creation-date>
    <dc:date>2015-06-08T20:27:00Z</dc:date>
    <meta:template xlink:href="Normal" xlink:type="simple"/>
    <meta:editing-cycles>2</meta:editing-cycles>
    <meta:editing-duration>PT0S</meta:editing-duration>
    <meta:document-statistic meta:page-count="5" meta:paragraph-count="100" meta:word-count="1558" meta:character-count="13586" meta:row-count="346" meta:non-whitespace-character-count="12128"/>
  </office:meta>
</office:document-meta>
</file>