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style="italic" style:font-style-asian="italic" style:font-style-complex="italic"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6.6%"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b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74" style:parent-style-name="DefaultParagraphFont" style:family="text">
      <style:text-properties style:text-position="-50% 100%" style:font-size-complex="12pt" fo:language="en" fo:country="U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text:display="none" fo:color="#000000" style:font-size-complex="12pt" style:language-asian="lt" style:country-asian="LT"/>
    </style:style>
    <style:style style:name="T77" style:parent-style-name="DefaultParagraphFont" style:family="text">
      <style:text-properties text:display="none" fo:color="#000000" style:font-size-complex="12pt" fo:language="en" fo:country="US" style:language-asian="lt" style:country-asian="LT"/>
    </style:style>
    <style:style style:name="T78" style:parent-style-name="DefaultParagraphFont" style:family="text">
      <style:text-properties text:display="none" fo:color="#000000" style:text-position="sub 66.6%" style:font-size-complex="12pt" fo:language="en" fo:country="US" style:language-asian="lt" style:country-asian="LT"/>
    </style:style>
    <style:style style:name="T79" style:parent-style-name="DefaultParagraphFont" style:family="text">
      <style:text-properties text:display="none" fo:color="#000000" style:font-size-complex="12pt" fo:language="en" fo:country="US" style:language-asian="lt" style:country-asian="LT"/>
    </style:style>
    <style:style style:name="T80" style:parent-style-name="DefaultParagraphFont" style:family="text">
      <style:text-properties text:display="none" fo:color="#000000" style:text-position="sub 66.6%" style:font-size-complex="12pt" fo:language="en" fo:country="US" style:language-asian="lt" style:country-asian="LT"/>
    </style:style>
    <style:style style:name="T81" style:parent-style-name="DefaultParagraphFont" style:family="text">
      <style:text-properties text:display="none" fo:color="#000000" style:font-size-complex="12pt" fo:language="en" fo:country="US" style:language-asian="lt" style:country-asian="LT"/>
    </style:style>
    <style:style style:name="T82" style:parent-style-name="DefaultParagraphFont" style:family="text">
      <style:text-properties text:display="none" fo:color="#000000" style:text-position="sub 66.6%" style:font-size-complex="12pt" fo:language="en" fo:country="US" style:language-asian="lt" style:country-asian="LT"/>
    </style:style>
    <style:style style:name="T83" style:parent-style-name="DefaultParagraphFont" style:family="text">
      <style:text-properties text:display="none" fo:color="#000000" style:font-size-complex="12pt" fo:language="en" fo:country="US" style:language-asian="lt" style:country-asian="LT"/>
    </style:style>
    <style:style style:name="T84" style:parent-style-name="DefaultParagraphFont" style:family="text">
      <style:text-properties text:display="none" fo:color="#000000" style:text-position="sub 66.6%" style:font-size-complex="12pt" fo:language="en" fo:country="US" style:language-asian="lt" style:country-asian="LT"/>
    </style:style>
    <style:style style:name="T85" style:parent-style-name="DefaultParagraphFont" style:family="text">
      <style:text-properties text:display="none" fo:color="#000000" style:font-size-complex="12pt" fo:language="en" fo:country="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b 66.6%"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b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b 66.6%"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b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b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b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b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6.6%"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b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b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9"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text:display="none" style:font-size-complex="12pt" style:language-asian="lt" style:country-asian="LT"/>
    </style:style>
    <style:style style:name="T143" style:parent-style-name="DefaultParagraphFont" style:family="text">
      <style:text-properties text:display="none" style:text-position="sub 66.6%" style:font-size-complex="12pt" style:language-asian="lt" style:country-asian="LT"/>
    </style:style>
    <style:style style:name="T144" style:parent-style-name="DefaultParagraphFont" style:family="text">
      <style:text-properties text:display="none" style:font-size-complex="12pt" style:language-asian="lt" style:country-asian="LT"/>
    </style:style>
    <style:style style:name="T145" style:parent-style-name="DefaultParagraphFont" style:family="text">
      <style:text-properties text:display="none" style:text-position="sub 66.6%" style:font-size-complex="12pt" style:language-asian="lt" style:country-asian="LT"/>
    </style:style>
    <style:style style:name="T146" style:parent-style-name="DefaultParagraphFont" style:family="text">
      <style:text-properties text:display="none" style:font-size-complex="12pt" style:language-asian="lt" style:country-asian="LT"/>
    </style:style>
    <style:style style:name="T147" style:parent-style-name="DefaultParagraphFont" style:family="text">
      <style:text-properties text:display="none" style:text-position="sub 66.6%" style:font-size-complex="12pt" style:language-asian="lt" style:country-asian="LT"/>
    </style:style>
    <style:style style:name="T148" style:parent-style-name="DefaultParagraphFont" style:family="text">
      <style:text-properties text:display="none" fo:color="#FF0000" style:font-size-complex="12pt" style:language-asian="lt" style:country-asian="LT"/>
    </style:style>
    <style:style style:name="T149" style:parent-style-name="DefaultParagraphFont" style:family="text">
      <style:text-properties text:display="none" fo:color="#000000" style:font-size-complex="12pt" fo:language="en" fo:country="US" style:language-asian="lt" style:country-asian="LT"/>
    </style:style>
    <style:style style:name="T150" style:parent-style-name="DefaultParagraphFont" style:family="text">
      <style:text-properties text:display="none" fo:color="#000000" style:text-position="sub 66.6%" style:font-size-complex="12pt" fo:language="en" fo:country="US" style:language-asian="lt" style:country-asian="LT"/>
    </style:style>
    <style:style style:name="T151" style:parent-style-name="DefaultParagraphFont" style:family="text">
      <style:text-properties text:display="none" fo:color="#000000" style:font-size-complex="12pt" fo:language="en" fo:country="US" style:language-asian="lt" style:country-asian="LT"/>
    </style:style>
    <style:style style:name="T152" style:parent-style-name="DefaultParagraphFont" style:family="text">
      <style:text-properties text:display="none" fo:color="#000000" style:text-position="sub 66.6%" style:font-size-complex="12pt" fo:language="en" fo:country="US" style:language-asian="lt" style:country-asian="LT"/>
    </style:style>
    <style:style style:name="T153" style:parent-style-name="DefaultParagraphFont" style:family="text">
      <style:text-properties text:display="none" fo:color="#000000" style:font-size-complex="12pt" fo:language="en" fo:country="US" style:language-asian="lt" style:country-asian="LT"/>
    </style:style>
    <style:style style:name="T154" style:parent-style-name="DefaultParagraphFont" style:family="text">
      <style:text-properties text:display="none" fo:color="#000000" style:text-position="sub 66.6%" style:font-size-complex="12pt" fo:language="en" fo:country="US" style:language-asian="lt" style:country-asian="LT"/>
    </style:style>
    <style:style style:name="T155" style:parent-style-name="DefaultParagraphFont" style:family="text">
      <style:text-properties text:display="none" fo:color="#000000" style:font-size-complex="12pt" fo:language="en" fo:country="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b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b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b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b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b 66.6%"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6.6%"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b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b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b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style:tab-stops>
          <style:tab-stop style:type="right" style:position="6.2993in"/>
        </style:tab-stops>
      </style:paragraph-properties>
      <style:text-properties fo:hyphenate="false"/>
    </style:style>
    <style:style style:name="P216" style:parent-style-name="Normal" style:family="paragraph">
      <style:paragraph-properties fo:widows="0" fo:orphans="0">
        <style:tab-stops>
          <style:tab-stop style:type="right" style:position="6.2993in"/>
        </style:tab-stops>
      </style:paragraph-properties>
      <style:text-properties fo:hyphenate="false"/>
    </style:style>
    <style:style style:name="P21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18"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11 m. liepos 29 d. nutarimo nr. o3-233 „Dėl elektros energijos, pagamintos naudojant atsinaujinančius energijos išteklius, tarifų nustatymo metodikos patvirtinimo“ pakeitimo</text:p>
      <text:p text:style-name="P6"/>
      <text:p text:style-name="P7">2013 m. gegužės 14 d. Nr. O3-167</text:p>
      <text:p text:style-name="P8">Vilnius</text:p>
      <text:p text:style-name="P9"/>
      <text:p text:style-name="P10"><text:span text:style-name="T11">Vadovaudamasi Lietuvos Respublikos energetikos įstatymo (Žin., 2002, Nr.<text:s/></text:span><text:a xlink:href="https://www.e-tar.lt/portal/lt/legalAct/TAR.44235B485568" office:target-frame-name="_blank" xlink:show="new"><text:span text:style-name="T12">56-2224</text:span></text:a><text:span text:style-name="T13">; 2011, Nr.<text:s/></text:span><text:a xlink:href="https://www.e-tar.lt/portal/lt/legalAct/TAR.C2DAB42D5532" office:target-frame-name="_blank" xlink:show="new"><text:span text:style-name="T14">160-7576</text:span></text:a><text:span text:style-name="T15">) 8 straipsnio 9 dalies 2 punktu, Lietuvos Respublikos atsinaujinančių išteklių energetikos įstatymo (Žin., 2011, Nr.<text:s/></text:span><text:a xlink:href="https://www.e-tar.lt/portal/lt/legalAct/TAR.FC7AB69BE291" office:target-frame-name="_blank" xlink:show="new"><text:span text:style-name="T16">62-2936</text:span></text:a><text:span text:style-name="T17">; 2013, Nr.<text:s/></text:span><text:a xlink:href="https://www.e-tar.lt/portal/lt/legalAct/TAR.E1002166FF8C" office:target-frame-name="_blank" xlink:show="new"><text:span text:style-name="T18">12-560</text:span></text:a><text:span text:style-name="T19">) 11 straipsnio 1 punktu, 20 straipsnio 3 ir 4 dalimis bei atsižvelgdama į Valstybinės kainų ir energetikos kontrolės komisijos (toliau – Komisija) Dujų ir elektros departamento Atsinaujinančių išteklių skyriaus 2013 m. gegužės 7 d. pažymą Nr. O5-146 „Dėl Valstybinės kainų ir energetikos kontrolės komisijos 2011 m. liepos 29 d. nutarimo Nr. O3-233 „Dėl Elektros energijos, pagamintos naudojant atsinaujinančius energijos išteklius, tarifų nustatymo metodikos patvirtinimo“ pakeitimo“, Komisija n u t a r i a:</text:span></text:p>
      <text:p text:style-name="P20"><text:span text:style-name="T21">Pakeisti Elektros energijos, pagamintos naudojant atsinaujinančius energijos išteklius, tarifų nustatymo metodiką, patvirtintą Komisijos 2011 m. liepos 29 d. nutarimu Nr. O3-233 (Žin., 2011, Nr.<text:s/></text:span><text:a xlink:href="https://www.e-tar.lt/portal/lt/legalAct/TAR.874C02C43863" office:target-frame-name="_blank" xlink:show="new"><text:span text:style-name="T22">101-4776</text:span></text:a><text:span text:style-name="T23">; 2012, Nr.<text:s/></text:span><text:a xlink:href="https://www.e-tar.lt/portal/lt/legalAct/TAR.E9F6902AD0D1" office:target-frame-name="_blank" xlink:show="new"><text:span text:style-name="T24">15-685</text:span></text:a><text:span text:style-name="T25">,</text:span><text:span text:style-name="T26"><text:s/></text:span><text:span text:style-name="T27">Nr.<text:s/></text:span><text:a xlink:href="https://www.e-tar.lt/portal/lt/legalAct/TAR.7D906F6FA963" office:target-frame-name="_blank" xlink:show="new"><text:span text:style-name="T28">72-3778</text:span></text:a><text:span text:style-name="T29">; 2013, Nr.<text:s/></text:span><text:a xlink:href="https://www.e-tar.lt/portal/lt/legalAct/TAR.57BB93454BAD" office:target-frame-name="_blank" xlink:show="new"><text:span text:style-name="T30">21-1057</text:span></text:a><text:span text:style-name="T31">) (toliau – Metodika):</text:span></text:p>
      <text:p text:style-name="P32"><text:span text:style-name="T33">1</text:span><text:span text:style-name="T34">. Papildyti Metodikos 5 punktą nauja 10 pastraipa ir išdėstyti ją taip:</text:span></text:p>
      <text:p text:style-name="P35"><text:span text:style-name="T36">„Rekonstruota (modernizuota) jėgainė<text:s/></text:span><text:span text:style-name="T37">– esamų įrenginių ir pastatų dalinis pakeitimas, pritaikant įrenginius gaminti elektros energiją naudojant biomasę“.</text:span></text:p>
      <text:p text:style-name="P38"><text:span text:style-name="T39">2</text:span><text:span text:style-name="T40">. Buvusias Metodikos 5 punkto 10 ir 11 pastraipas atitinkamai laikyti 11 ir 12 pastraipomis.</text:span></text:p>
      <text:p text:style-name="P41"><text:span text:style-name="T42">3</text:span><text:span text:style-name="T43">. Papildyti Metodikos 11 punktą 11.15</text:span><text:span text:style-name="T44">1</text:span><text:span text:style-name="T45">, 11.15</text:span><text:span text:style-name="T46">2</text:span><text:span text:style-name="T47"><text:s/>ir 11.15</text:span><text:span text:style-name="T48">3</text:span><text:span text:style-name="T49"><text:s/>punktais ir išdėstyti juos taip:</text:span></text:p>
      <text:p text:style-name="P50"><text:span text:style-name="T51">„</text:span><text:span text:style-name="T52">11.15</text:span><text:span text:style-name="T53">1</text:span><text:span text:style-name="T54">. Perteklinės elektros energijos supirkimo tarifą elektros energijos jėgainėms, nurodytoms 10.4 punkte, kuriose elektros energijos gamybai naudojami rekonstruoti elektros energijos įrenginiai ir kurių įrengtoji galia yra ne didesnė kaip 10 kW;</text:span></text:p>
      <text:p text:style-name="P55"><text:span text:style-name="T56">11.15</text:span><text:span text:style-name="T57">2</text:span><text:span text:style-name="T58">. Maksimalų tarifą elektros energijos jėgainėms, nurodytoms 10.4 punkte, kuriose elektros energijos gamybai naudojami rekonstruoti elektros energijos įrenginiai ir kurių įrengtoji galia yra didesnė nei 10 kW, bet ne didesnė kaip 5000 kW;</text:span></text:p>
      <text:p text:style-name="P59"><text:span text:style-name="T60">11.15</text:span><text:span text:style-name="T61">3</text:span><text:span text:style-name="T62">. Maksimalų tarifą elektros energijos jėgainėms, nurodytoms 10.4 punkte, kuriose elektros energijos gamybai naudojami rekonstruoti elektros energijos įrenginiai ir kurių įrengtoji galia yra didesnė nei 5000 kW;“.</text:span></text:p>
      <text:p text:style-name="P63"><text:span text:style-name="T64">4</text:span><text:span text:style-name="T65">. Papildyti Metodikos 13.3 punktą k</text:span><text:span text:style-name="T66">r</text:span><text:span text:style-name="T67"><text:s/>koeficientu, parodančiu investuotino kapitalo apimtį elektros energijos jėgainei įsteigti, ir išdėstyti jį taip:</text:span></text:p>
      <text:p text:style-name="P68"><text:span text:style-name="T69">„</text:span><text:span text:style-name="T70">13.3</text:span><text:span text:style-name="T71">. pagal formulę:</text:span></text:p>
      <text:p text:style-name="P72"/>
      <text:p text:style-name="P73"><text:span text:style-name="T74"><draw:frame draw:style-name="a0" draw:name="Picture 1" text:anchor-type="as-char" svg:x="0in" svg:y="0in" svg:width="1.53125in" svg:height="0.23958in" style:rel-width="scale" style:rel-height="scale"><draw:image xlink:href="media/image1.wmf" xlink:type="simple" xlink:show="embed" xlink:actuate="onLoad"/><svg:title/><svg:desc/></draw:frame></text:span><text:span text:style-name="T75"><text:s/></text:span><text:span text:style-name="T76">K</text:span><text:span text:style-name="T77">=k</text:span><text:span text:style-name="T78">r</text:span><text:span text:style-name="T79"><text:s/>• (k</text:span><text:span text:style-name="T80">bc</text:span><text:span text:style-name="T81"><text:s/>• K</text:span><text:span text:style-name="T82">I</text:span><text:span text:style-name="T83">) + K</text:span><text:span text:style-name="T84">A</text:span><text:span text:style-name="T85"><text:s/></text:span><text:span text:style-name="T86">,</text:span><text:span text:style-name="T87"><text:tab/>(2)</text:span></text:p>
      <text:p text:style-name="P88"/>
      <text:p text:style-name="P89">kur:</text:p>
      <text:p text:style-name="P90">K – investuotino kapitalo apimtis elektros energijos jėgainei įsteigti, Lt;</text:p>
      <text:p text:style-name="P91"><text:span text:style-name="T92">K</text:span><text:span text:style-name="T93">I</text:span><text:span text:style-name="T94"><text:s/>– investuotino kapitalo apimtis elektros energijos jėgainės gamybos įrenginiams, Lt;</text:span></text:p>
      <text:p text:style-name="P95"><text:span text:style-name="T96">K</text:span><text:span text:style-name="T97">A</text:span><text:span text:style-name="T98"><text:s/>– investuotino kapitalo apimtis elektros energijos jėgainei prijungti prie operatoriaus tinklo, Lt;</text:span></text:p>
      <text:p text:style-name="P99"><text:span text:style-name="T100">k</text:span><text:span text:style-name="T101">bc</text:span><text:span text:style-name="T102"><text:s/>– koeficientas, parodantis elektros energijos jėgainės galios elektros energijai gaminti ir bendros įrengtosios galios santykį. Laikoma, kad:</text:span></text:p>
      <text:soft-page-break/>
      <text:p text:style-name="P103"><text:span text:style-name="T104">k</text:span><text:span text:style-name="T105">bc</text:span><text:span text:style-name="T106"><text:s/>= 1, jei elektros energijos jėgainėje gaminama tik elektros energija, t. y. visa įrengtoji galia yra skirta elektros energijai gaminti;</text:span></text:p>
      <text:p text:style-name="P107"><text:span text:style-name="T108">k</text:span><text:span text:style-name="T109">bc<text:s/></text:span><text:span text:style-name="T110">&lt; 1, jei kombinuotojo elektros energijos ir šilumos gamybos ciklo elektros energijos jėgainėje gaminama elektros energija ir šilumos energija, t. y. dalis įrengtosios galios yra skirta šilumos energijai gaminti, ir šiuo atveju koeficientas nustatomas pagal alternatyvaus šilumos šaltinio principą;</text:span></text:p>
      <text:p text:style-name="P111"><text:span text:style-name="T112">k</text:span><text:span text:style-name="T113">r</text:span><text:span text:style-name="T114"><text:s/>– koeficientas, parodantis investuotino kapitalo apimtį elektros energijos jėgainei įsteigti. Laikoma, kad:</text:span></text:p>
      <text:p text:style-name="P115"><text:span text:style-name="T116">k</text:span><text:span text:style-name="T117">r<text:s/></text:span><text:span text:style-name="T118">= 0,6, jei steigiamos elektros energijos jėgainės, nurodytos 11.15</text:span><text:span text:style-name="T119">1</text:span><text:span text:style-name="T120">, 11.15</text:span><text:span text:style-name="T121">2<text:s/></text:span><text:span text:style-name="T122">ir 11.15</text:span><text:span text:style-name="T123">3</text:span><text:span text:style-name="T124"><text:s/>punktuose;</text:span></text:p>
      <text:p text:style-name="P125"><text:span text:style-name="T126">k</text:span><text:span text:style-name="T127">r</text:span><text:span text:style-name="T128"><text:s/>= 1, jei steigiama nauja elektros energijos jėgainė.“</text:span></text:p>
      <text:p text:style-name="P129"><text:span text:style-name="T130">5</text:span><text:span text:style-name="T131">. Papildyti Metodikos 16 punktą k</text:span><text:span text:style-name="T132">c</text:span><text:span text:style-name="T133"><text:s/>koeficientu, atskiriančiu operacinių sąnaudų ir sąnaudų, prilygintinų žaliavos (kuro) įsigijimo sąnaudoms, kiekius, tenkančius elektros energijos gamybai ir šilumos gamybai, ir išdėstyti jį taip:</text:span></text:p>
      <text:p text:style-name="P134"><text:span text:style-name="T135">„</text:span><text:span text:style-name="T136">16</text:span><text:span text:style-name="T137">. Komisija nustato metinį elektros energijos jėgainės pinigų srautą skatinimo laikotarpiu, elektros energijos jėgainės laukiamas metines pajamas sumažinusi laukiamų metinių sąnaudų apimtimi, pagal formulę:</text:span></text:p>
      <text:p text:style-name="P138"/>
      <text:p text:style-name="P139"><text:span text:style-name="T140"><draw:frame draw:style-name="a1" draw:name="Picture 2" text:anchor-type="as-char" svg:x="0in" svg:y="0in" svg:width="1.88542in" svg:height="0.23958in" style:rel-width="scale" style:rel-height="scale"><draw:image xlink:href="media/image2.wmf" xlink:type="simple" xlink:show="embed" xlink:actuate="onLoad"/><svg:title/><svg:desc/></draw:frame></text:span><text:span text:style-name="T141"><text:s/></text:span><text:span text:style-name="T142">CF</text:span><text:span text:style-name="T143">i</text:span><text:span text:style-name="T144"><text:s/>= P</text:span><text:span text:style-name="T145">i</text:span><text:span text:style-name="T146"><text:s/>– (S</text:span><text:span text:style-name="T147">i</text:span><text:span text:style-name="T148"><text:s/></text:span><text:span text:style-name="T149">• k</text:span><text:span text:style-name="T150">c</text:span><text:span text:style-name="T151">) – (Z</text:span><text:span text:style-name="T152">i</text:span><text:span text:style-name="T153"><text:s/>• k</text:span><text:span text:style-name="T154">c</text:span><text:span text:style-name="T155">)</text:span><text:span text:style-name="T156">,<text:s/></text:span><text:span text:style-name="T157"><text:tab/>(5)</text:span></text:p>
      <text:p text:style-name="P158"/>
      <text:p text:style-name="P159">kur:</text:p>
      <text:p text:style-name="P160"><text:span text:style-name="T161">CF</text:span><text:span text:style-name="T162">i<text:s/></text:span><text:span text:style-name="T163">– pinigų srautas skatinimo laikotarpio i-taisiais metais, Lt;</text:span></text:p>
      <text:p text:style-name="P164">i – skatinimo laikotarpio t metai, i = (1,..., 12);</text:p>
      <text:p text:style-name="P165"><text:span text:style-name="T166">P</text:span><text:span text:style-name="T167">i</text:span><text:span text:style-name="T168"><text:s/>– laukiamų pajamų už patiektą elektros energijos kiekį suma skatinimo laikotarpio i-taisiais metais, Lt;</text:span></text:p>
      <text:p text:style-name="P169"><text:span text:style-name="T170">S</text:span><text:span text:style-name="T171">i</text:span><text:span text:style-name="T172"><text:s/>– laukiamų elektros energijos jėgainės operacinių sąnaudų suma skatinimo laikotarpio i-taisiais metais, Lt;</text:span></text:p>
      <text:p text:style-name="P173"><text:span text:style-name="T174">Z</text:span><text:span text:style-name="T175">i</text:span><text:span text:style-name="T176"><text:s/>– laukiamų elektros energijos jėgainės sąnaudų, prilygintinų žaliavos (kuro) įsigijimo sąnaudoms, suma skatinimo laikotarpio i-taisiais metais, Lt;</text:span></text:p>
      <text:p text:style-name="P177"><text:span text:style-name="T178">k</text:span><text:span text:style-name="T179">c</text:span><text:span text:style-name="T180"><text:s/>– koeficientas, atskiriantis operacinių sąnaudų ir sąnaudų, prilygintų žaliavos (kuro) įsigijimo sąnaudoms, kiekius, tenkančius elektros energijos gamybai ir šilumos energijos gamybai.“</text:span></text:p>
      <text:p text:style-name="P181"><text:span text:style-name="T182">6</text:span><text:span text:style-name="T183">. Papildyti Metodikos 22.2 punktą 22.2.15</text:span><text:span text:style-name="T184">1</text:span><text:span text:style-name="T185">, 22.2.15</text:span><text:span text:style-name="T186">2</text:span><text:span text:style-name="T187"><text:s/>ir 22.2.15</text:span><text:span text:style-name="T188">3</text:span><text:span text:style-name="T189"><text:s/>punktais ir išdėstyti juos taip:</text:span></text:p>
      <text:p text:style-name="P190"><text:span text:style-name="T191">„</text:span><text:span text:style-name="T192">22.2.15</text:span><text:span text:style-name="T193">1</text:span><text:span text:style-name="T194">. elektros energijos jėgainei, nurodytai 11.15</text:span><text:span text:style-name="T195">1</text:span><text:span text:style-name="T196"><text:s/>punkte, taikomas k</text:span><text:span text:style-name="T197">g</text:span><text:span text:style-name="T198"><text:s/>koeficientas 1,30;</text:span></text:p>
      <text:p text:style-name="P199"><text:span text:style-name="T200">22.2.15</text:span><text:span text:style-name="T201">2</text:span><text:span text:style-name="T202">. elektros energijos jėgainei, nurodytai 11.15</text:span><text:span text:style-name="T203">2</text:span><text:span text:style-name="T204"><text:s/>punkte, taikomas k</text:span><text:span text:style-name="T205">g</text:span><text:span text:style-name="T206"><text:s/>koeficientas 1,12;</text:span></text:p>
      <text:p text:style-name="P207"><text:span text:style-name="T208">22.2.15</text:span><text:span text:style-name="T209">3</text:span><text:span text:style-name="T210">. elektros energijos jėgainei, nurodytai 11.15</text:span><text:span text:style-name="T211">3</text:span><text:span text:style-name="T212"><text:s/>punkte, taikomas k</text:span><text:span text:style-name="T213">g</text:span><text:span text:style-name="T214"><text:s/>koeficientas 1,00;“.</text:span></text:p>
      <text:p text:style-name="P215"/>
      <text:p text:style-name="P216"/>
      <text:p text:style-name="P217">Komisijos pirmininkė<text:s/><text:tab/>Diana Korsakaitė</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9-05-21T05:42:00Z</meta:creation-date>
    <dc:date>2019-05-21T05:42:00Z</dc:date>
    <meta:template xlink:href="Normal.dotm" xlink:type="simple"/>
    <meta:editing-cycles>2</meta:editing-cycles>
    <meta:editing-duration>PT0S</meta:editing-duration>
    <meta:document-statistic meta:page-count="2" meta:paragraph-count="56" meta:word-count="748" meta:character-count="6133" meta:row-count="111" meta:non-whitespace-character-count="5441"/>
  </office:meta>
</office:document-meta>
</file>