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text-transform="uppercase"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color="#000000" style:font-size-complex="11pt"/>
    </style:style>
    <style:style style:name="P71" style:parent-style-name="Normal" style:family="paragraph">
      <style:paragraph-properties fo:margin-left="3.3472in" fo:text-indent="0.4923in">
        <style:tab-stops/>
      </style:paragraph-properties>
    </style:style>
    <style:style style:name="P72" style:parent-style-name="Normal" style:family="paragraph">
      <style:paragraph-properties fo:break-before="page"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FF" style:font-size-complex="11pt" style:text-underline-type="single" style:text-underline-style="solid" style:text-underline-width="auto" style:text-underline-mode="continuous"/>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center"/>
      <style:text-properties fo:color="#000000" style:font-size-complex="6pt"/>
    </style:style>
    <style:style style:name="P380" style:parent-style-name="Normal" style:family="paragraph">
      <style:paragraph-properties fo:text-align="center"/>
    </style:style>
    <style:style style:name="P381" style:parent-style-name="Normal" style:family="paragraph">
      <style:paragraph-properties fo:break-before="page" fo:text-indent="3.54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indent="3.543in"/>
    </style:style>
    <style:style style:name="T385" style:parent-style-name="DefaultParagraphFont" style:family="text">
      <style:text-properties fo:color="#000000" style:font-size-complex="11pt"/>
    </style:style>
    <style:style style:name="P386" style:parent-style-name="Normal" style:family="paragraph">
      <style:paragraph-properties fo:text-indent="3.54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center"/>
      <style:text-properties fo:color="#000000" style:font-size-complex="6pt"/>
    </style:style>
    <style:style style:name="P532" style:parent-style-name="Normal" style:family="paragraph">
      <style:paragraph-properties fo:text-align="justify"/>
    </style:style>
    <style:style style:name="P533" style:parent-style-name="Normal" style:family="paragraph">
      <style:paragraph-properties fo:break-before="page" fo:text-indent="3.543in"/>
    </style:style>
    <style:style style:name="T534" style:parent-style-name="DefaultParagraphFont" style:family="text">
      <style:text-properties fo:color="#000000" style:font-size-complex="11pt"/>
    </style:style>
    <style:style style:name="P535" style:parent-style-name="Normal" style:family="paragraph">
      <style:paragraph-properties fo:text-indent="3.543in"/>
    </style:style>
    <style:style style:name="T536" style:parent-style-name="DefaultParagraphFont" style:family="text">
      <style:text-properties fo:color="#000000" style:font-size-complex="11pt"/>
    </style:style>
    <style:style style:name="P537" style:parent-style-name="Normal" style:family="paragraph">
      <style:paragraph-properties fo:text-indent="3.54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center"/>
      <style:text-properties fo:color="#000000" style:font-size-complex="6pt"/>
    </style:style>
    <style:style style:name="P683" style:parent-style-name="Normal" style:family="paragraph">
      <style:paragraph-properties fo:text-align="justify"/>
    </style:style>
    <style:style style:name="P684" style:parent-style-name="Normal" style:family="paragraph">
      <style:paragraph-properties fo:break-before="page" fo:text-indent="3.543in"/>
    </style:style>
    <style:style style:name="T685" style:parent-style-name="DefaultParagraphFont" style:family="text">
      <style:text-properties fo:color="#000000" style:font-size-complex="11pt"/>
    </style:style>
    <style:style style:name="P686" style:parent-style-name="Normal" style:family="paragraph">
      <style:paragraph-properties fo:text-indent="3.543in"/>
    </style:style>
    <style:style style:name="T687" style:parent-style-name="DefaultParagraphFont" style:family="text">
      <style:text-properties fo:color="#000000" style:font-size-complex="11pt"/>
    </style:style>
    <style:style style:name="P688" style:parent-style-name="Normal" style:family="paragraph">
      <style:paragraph-properties fo:text-indent="3.54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break-before="page" fo:text-indent="3.543in"/>
    </style:style>
    <style:style style:name="T767" style:parent-style-name="DefaultParagraphFont" style:family="text">
      <style:text-properties fo:color="#000000" style:font-size-complex="11pt"/>
    </style:style>
    <style:style style:name="P768" style:parent-style-name="Normal" style:family="paragraph">
      <style:paragraph-properties fo:text-indent="3.543in"/>
    </style:style>
    <style:style style:name="T769" style:parent-style-name="DefaultParagraphFont" style:family="text">
      <style:text-properties fo:color="#000000" style:font-size-complex="11pt"/>
    </style:style>
    <style:style style:name="P770" style:parent-style-name="Normal" style:family="paragraph">
      <style:paragraph-properties fo:text-indent="3.54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1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center"/>
      <style:text-properties fo:color="#000000"/>
    </style:style>
    <style:style style:name="P1043" style:parent-style-name="Normal" style:family="paragraph">
      <style:paragraph-properties fo:text-indent="0.4923in"/>
      <style:text-properties fo:color="#000000"/>
    </style:style>
  </office:automatic-styles>
  <office:body>
    <office:text text:use-soft-page-breaks="true">
      <text:p text:style-name="P1"/>
      <text:p text:style-name="P9">LIETUVOS RESPUBLIKOS VIDAUS REIKALŲ MINISTRAS</text:p>
      <text:p text:style-name="P10"/>
      <text:p text:style-name="P11">Į S A K Y M A S</text:p>
      <text:p text:style-name="P12">DĖL KELIŲ TRANSPORTO PRIEMONIŲ VAIRUOTOJŲ EGZAMINAVIMO SĄLYGŲ IR TVARKOS APRAŠO PATVIRTINIMO</text:p>
      <text:p text:style-name="P13"/>
      <text:p text:style-name="P14">2005 m. sausio 14 d. Nr. 1V-11</text:p>
      <text:p text:style-name="P15">Vilnius</text:p>
      <text:p text:style-name="P16"/>
      <text:p text:style-name="P17"><text:span text:style-name="T18">Vadovaudamasis Lietuvos Respublikos Vyriausybės 2002 m. rugpjūčio 29 d. nutarimo Nr. 1372 „Dėl įgaliojimų suteikimo“ (Žin., 2002, Nr.<text:s/></text:span><text:a xlink:href="https://www.e-tar.lt/portal/lt/legalAct/TAR.7F48781E017F" office:target-frame-name="_blank" xlink:show="new"><text:span text:style-name="T19">86-3699</text:span></text:a><text:span text:style-name="T20">; 2004, Nr.<text:s/></text:span><text:a xlink:href="https://www.e-tar.lt/portal/lt/legalAct/TAR.0766DB4254D7" office:target-frame-name="_blank" xlink:show="new"><text:span text:style-name="T21">86-3125</text:span></text:a><text:span text:style-name="T22">) 1.2.3 punktu ir įgyvendindamas 1991 m. liepos 29 d. Tarybos direktyvos 91/439/EB dėl vairuotojų pažymėjimų (su paskutiniais pakeitimais, padarytais 2000 m. rugsėjo 14 d. Komisijos direktyva 20</text:span><text:span text:style-name="T23">00/56/EB) reikalavimus:</text:span></text:p>
      <text:p text:style-name="P24"><text:span text:style-name="T25">1</text:span><text:span text:style-name="T26">.<text:s/></text:span><text:span text:style-name="T27">Tvirtinu</text:span><text:span text:style-name="T28"><text:s/>Kelių transporto priemonių vairuotojų egzaminavimo sąlygų ir tvarkos aprašą (pridedama).</text:span></text:p>
      <text:p text:style-name="P29"><text:span text:style-name="T30">2</text:span><text:span text:style-name="T31">.<text:s/></text:span><text:span text:style-name="T32">Paved</text:span><text:span text:style-name="T33">u:</text:span></text:p>
      <text:p text:style-name="P34"><text:span text:style-name="T35">2.1</text:span><text:span text:style-name="T36">. Policijos departamentui prie Vidaus reikalų ministerijos organizuoti ir koordinuoti policijos įstaigų vei</text:span><text:span text:style-name="T37">klą tvarkant Kelių eismo taisyklių pažeidimų duomenis, siekiant užtikrinti tikslių duomenų apie asmenų, kuriems už Kelių eismo taisyklių pažeidimus buvo atimta specialioji teisė vairuoti kelių transporto priemones metams ir ilgesniam laikui, turėtus vairuo</text:span><text:span text:style-name="T38">tojo pažymėjimus, kelių transporto priemonių kategorijas bei specialiosios teisės vairuoti atėmimo terminą automatizuotą teikimą valstybės įmonei „Regitra“ elektroninėmis ryšio priemonėmis;</text:span></text:p>
      <text:p text:style-name="P39"><text:span text:style-name="T40">2.2</text:span><text:span text:style-name="T41">. valstybės įmonei „Regitra“ suteikti materialinę techninę<text:s/></text:span><text:span text:style-name="T42">pagalbą policijos įstaigoms, tvarkančioms duomenis apie Kelių eismo taisyklių pažeidimus;</text:span></text:p>
      <text:p text:style-name="P43"><text:span text:style-name="T44">2.3</text:span><text:span text:style-name="T45">. Informatikos ir ryšių departamentui prie Vidaus reikalų ministerijos kartu su Policijos departamentu prie Vidaus reikalų ministerijos techninėmis ir<text:s/></text:span><text:span text:style-name="T46">organizacinėmis priemonėmis nuo 2005 m. sausio 1 d. užtikrinti duomenų apie asmenų, kuriems už Kelių eismo taisyklių pažeidimus buvo atimta specialioji teisė vairuoti kelių transporto priemones metams ir ilgesniam laikui, turėtus vairuotojo pažymėjimus, ke</text:span><text:span text:style-name="T47">lių transporto priemonių kategorijas bei specialiosios teisės vairuoti atėmimo terminą teikimą valstybės įmonei „Regitra“.</text:span></text:p>
      <text:p text:style-name="P48"><text:span text:style-name="T49">3</text:span><text:span text:style-name="T50">.<text:s/></text:span><text:span text:style-name="T51">Pripažįstu</text:span><text:span text:style-name="T52"><text:s/>netekusiu galios vidaus reikalų ministro 2002 m. gruodžio 19 d. įsakymą Nr. 587 „Dėl Kelių transporto priemonių v</text:span><text:span text:style-name="T53">airuotojų egzaminavimo taisyklių patvirtinimo“ (Žin., 2002, Nr.<text:s/></text:span><text:a xlink:href="https://www.e-tar.lt/portal/lt/legalAct/TAR.700CC7555EC3" office:target-frame-name="_blank" xlink:show="new"><text:span text:style-name="T54">125-5673</text:span></text:a><text:span text:style-name="T55">).</text:span></text:p>
      <text:p text:style-name="P56"/>
      <text:p text:style-name="P57"/>
      <text:p text:style-name="P58">VIDAUS REIKALŲ MINISTRAS<text:tab/>GINTARAS FURMANAVIČIUS</text:p>
      <text:p text:style-name="P59"/>
      <text:p text:style-name="P60"><text:span text:style-name="T61">Suderinta</text:span></text:p>
      <text:p text:style-name="P62"><text:span text:style-name="T63">Lietuvos Respublikos susisiekimo ministra</text:span><text:span text:style-name="T64">s</text:span></text:p>
      <text:p text:style-name="P65"><text:span text:style-name="T66">Zigmantas Balčytis</text:span></text:p>
      <text:p text:style-name="P67"><text:span text:style-name="T68">2005 m. sausio 13 d.</text:span></text:p>
      <text:p text:style-name="P69"><text:span text:style-name="T70">______________</text:span></text:p>
      <text:p text:style-name="P71"/>
      <text:soft-page-break/>
      <text:p text:style-name="P72"><text:span text:style-name="T73">PATVIRTINTA</text:span></text:p>
      <text:p text:style-name="P74"><text:span text:style-name="T75">Lietuvos Respublikos vidaus reikalų ministro</text:span></text:p>
      <text:p text:style-name="P76"><text:span text:style-name="T77">2005 m. sausio 14 d. įsakymu Nr. 1V-11</text:span></text:p>
      <text:p text:style-name="P78"/>
      <text:p text:style-name="P79"><text:span text:style-name="T80">Kelių TRANSPORTO PRIEMONIŲ VAIRUOTOJŲ EGZAMINAVimo SĄLYGŲ IR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Kelių transporto priemonių vairuotojų egzaminavimo sąlygų ir tvarkos aprašas (toliau – aprašas) nustato asmenų, siekiančių gauti vairuotojo pažymėjimą arba jį susigrąžinti, jei specialioji teisė vairuoti kelių transporto priemo</text:span><text:span text:style-name="T90">nes atimta metams ir ilgesniam laikui, (toliau – egzaminuojamieji) kvalifikacinių egzaminų – žinių, įgūdžių bei elgsenos, reikalingų atitinkamos kategorijos kelių transporto priemonėms (toliau – TP) vairuoti, patikrinimo – sąlygas ir tvarką.</text:span></text:p>
      <text:p text:style-name="P91"><text:span text:style-name="T92">2</text:span><text:span text:style-name="T93">. Apraše vartojamos sąvokos atitinka sąvokas, apibrėžtas Lietuvos Respublikos saugaus eismo automobilių keliais įstatyme (Žin., 2000, Nr.<text:s/></text:span><text:a xlink:href="https://www.e-tar.lt/portal/lt/legalAct/TAR.5DC1759E42CB" office:target-frame-name="_blank" xlink:show="new"><text:span text:style-name="T94">92-2883</text:span></text:a><text:span text:style-name="T95">).</text:span></text:p>
      <text:p text:style-name="P96"><text:span text:style-name="T97">3</text:span><text:span text:style-name="T98">. Egzaminuojamieji kvali</text:span><text:span text:style-name="T99">fikacinius egzaminus (toliau – egzaminai) laiko valstybės įmonės „Regitra“ (toliau – VĮ „Regitra“) padaliniuose – vairuotojų egzaminavimo centruose, kurie turi atitikti aprašo 1 priede išdėstytus reikalavimus.</text:span></text:p>
      <text:p text:style-name="P100"><text:span text:style-name="T101">4</text:span><text:span text:style-name="T102">. Egzaminai sudaryti iš dviejų dalių: žin</text:span><text:span text:style-name="T103">ių patikrinimo (toliau – teorijos egzaminas) ir įgūdžių bei elgsenos vairuojant atitinkamos kategorijos TP patikrinimo (toliau – praktikos egzaminas). Egzaminuojamųjų žinias, įgūdžius ir elgseną vertina tam įgalioti VĮ „Regitra“ darbuotojai (toliau – egzam</text:span><text:span text:style-name="T104">inuotojai). Kai egzaminuojamasis nemoka kalbėti ar nesupranta valstybinės kalbos arba dėl sensorinio ar kalbos sutrikimo negali suprantamai išreikšti savo minčių, egzamino metu gali dalyvauti vertėjas, sugebantis versti į egzaminuojamajam suprantamą kalbą.</text:span><text:span text:style-name="T105"><text:s/>Vertėjo paslaugomis rūpinasi egzaminuojamasis arba, egzaminuojamajam pageidaujant, VĮ „Regitra“. Už vertėjo paslaugas sumoka egzaminuojamasis.</text:span></text:p>
      <text:p text:style-name="P106"><text:span text:style-name="T107">5</text:span><text:span text:style-name="T108">. Laikyti egzaminus VĮ „Regitra“ galima ne anksčiau kaip prieš mėnesį, iki egzaminuojamajam sukaks atitinka</text:span><text:span text:style-name="T109">mos kategorijos TP vairuotojams Lietuvos Respublikos saugaus eismo automobilių keliais įstatymo 13 straipsnyje nustatytas amžius ar pasibaigs specialiosios teisės vairuoti atėmimo terminas.</text:span></text:p>
      <text:p text:style-name="P110"><text:span text:style-name="T111">6</text:span><text:span text:style-name="T112">. Egzaminuojamųjų sveikatos būklė pagal Vairuotojų sveikatos<text:s/></text:span><text:span text:style-name="T113">tikrinimo tvarką, patvirtintą sveikatos apsaugos ministro 2000 m. gegužės 31 d. įsakymu Nr. 301 (Žin., 2000, Nr.<text:s/></text:span><text:a xlink:href="https://www.e-tar.lt/portal/lt/legalAct/TAR.DC61D74561C5" office:target-frame-name="_blank" xlink:show="new"><text:span text:style-name="T114">47-1365</text:span></text:a><text:span text:style-name="T115">), turi būti tinkama vairuoti atitinkamos kategorijos TP<text:s/></text:span><text:span text:style-name="T116">ir jie turi būti baigę mokymo kursą vairavimo mokyklose Kelių transporto priemonių vairuotojų rengimo nuostatų, patvirtintų susisiekimo ministro 2000 m. sausio 21 d. įsakymu Nr. 18 (Žin., 2000, Nr.<text:s/></text:span><text:a xlink:href="https://www.e-tar.lt/portal/lt/legalAct/TAR.6964446196D7" office:target-frame-name="_blank" xlink:show="new"><text:span text:style-name="T117">9-230</text:span></text:a><text:span text:style-name="T118">), nustatyta tvarka (išskyrus egzaminuojamuosius, kuriems leidžiama laikyti teorijos egzaminą pasiruošus savarankiškai, ir tuos, kurie siekia susigrąžinti vairuotojo pažymėjimą turėtoms TP kategorijoms).</text:span></text:p>
      <text:p text:style-name="P119"><text:span text:style-name="T120">7</text:span><text:span text:style-name="T121">. Pirmiausia laikomas</text:span><text:span text:style-name="T122"><text:s/>teorijos egzaminas, o jį išlaikius – praktikos egzaminas. Egzaminą laikyti leidžiama sumokėjus nustatyto dydžio mokestį. Pakartotinai laikyti egzaminą – tiek teorijos, tiek praktikos – leidžiama ne anksčiau kaip kitą darbo dieną, iš naujo užsiregistravus<text:s/></text:span><text:span text:style-name="T123">egzaminui ir sumokėjus nustatyto dydžio mokestį.</text:span></text:p>
      <text:p text:style-name="P124"><text:span text:style-name="T125">8</text:span><text:span text:style-name="T126">. Prieš teorijos ir praktikos egzaminus egzaminuotojas privalo:</text:span></text:p>
      <text:p text:style-name="P127"><text:span text:style-name="T128">8.1</text:span><text:span text:style-name="T129">. patikrinti kiekvieno egzaminuojamojo asmens tapatybę;</text:span></text:p>
      <text:p text:style-name="P130"><text:span text:style-name="T131">8.2</text:span><text:span text:style-name="T132">. supažindinti egzaminuojamąjį (-uosius) su egzamino sąlygomis ir tvar</text:span><text:span text:style-name="T133">ka.</text:span></text:p>
      <text:p text:style-name="P134"/>
      <text:p text:style-name="P135"><text:span text:style-name="T136">II</text:span><text:span text:style-name="T137">.<text:s/></text:span><text:span text:style-name="T138">dokumentų PRIĖMIMAS</text:span></text:p>
      <text:p text:style-name="P139"/>
      <text:p text:style-name="P140"><text:span text:style-name="T141">9</text:span><text:span text:style-name="T142">. Egzaminuojamasis gali registruotis egzaminui asmeniškai atvykęs į VĮ „Regitra“ vairuotojų egzaminavimo centrą, telefonu arba kitomis ryšio priemonėmis. Egzamino vieta, data ir laikas nustatomi abipusiu egzaminuo</text:span><text:span text:style-name="T143">jamojo ir VĮ „Regitra“ įgalioto darbuotojo susitarimu. Egzaminuojamasis, neišlaikęs teorijos egzamino, praktikos egzaminui neregistruojamas.</text:span></text:p>
      <text:p text:style-name="P144"><text:span text:style-name="T145">10</text:span><text:span text:style-name="T146">. Egzaminuojamojo prašymas leisti laikyti (perlaikyti) egzaminą turi būti patenkintas ne vėliau kaip per 15<text:s/></text:span><text:span text:style-name="T147">darbo dienų nuo kreipimosi į VĮ „Regitra“ vairuotojų egzaminavimo centrą dienos, jei egzaminuojamasis nepageidauja laikyti (perlaikyti) egzaminą vėliau. Užsiregistravęs ir iki egzamino pradžios į VĮ „Regitra“ vairuotojų egzaminavimo centrą neatvykęs egzami</text:span><text:span text:style-name="T148">nuojamasis egzaminui registruojasi iš naujo.</text:span></text:p>
      <text:p text:style-name="P149"><text:span text:style-name="T150">11</text:span><text:span text:style-name="T151">. Egzaminuojamasis, atvykęs į VĮ „Regitra“ vairuotojų egzaminavimo centrą laikyti egzamino, pateikia asmens tapatybę patvirtinantį dokumentą (toliau – asmens dokumentas).</text:span></text:p>
      <text:p text:style-name="P152"><text:span text:style-name="T153">Egzaminuojamasis, atvykęs laikyti<text:s/></text:span><text:span text:style-name="T154">teorijos egzamino, pateikia Kelių transporto priemonių vairuotojų rengimo nuostatuose nustatytos formos vairavimo mokymo (teorijos ir praktinio vairavimo) kursų baigimo liudijimą arba dokumentą, įrodantį, kad gali laikyti teorijos egzaminą pasirengęs savar</text:span><text:span text:style-name="T155">ankiškai. Ši bei aprašo 12.2 ir 12.3 punktuose išdėstytos nuostatos negalioja egzaminuojamiesiems, kurie siekia susigrąžinti vairuotojo pažymėjimą turėtoms TP kategorijoms.</text:span></text:p>
      <text:p text:style-name="P156"><text:span text:style-name="T157">Egzaminuojamasis, kuris laiko teorijos egzaminą pasirengęs savarankiškai, praktinio</text:span><text:span text:style-name="T158"><text:s/>vairavimo mokymo kurso baigimo liudijimą pateikia atvykęs į praktikos egzaminą.</text:span></text:p>
      <text:p text:style-name="P159"><text:span text:style-name="T160">12</text:span><text:span text:style-name="T161">. Egzaminuojamasis, atvykęs laikyti praktikos egzamino, papildomai pateikia:</text:span></text:p>
      <text:p text:style-name="P162"><text:span text:style-name="T163">12.1</text:span><text:span text:style-name="T164">. galiojančią vairuotojo sveikatos patikrinimo medicininę pažymą, kad jo sveikatos būk</text:span><text:span text:style-name="T165">lė yra tinkama vairuoti atitinkamos (-ų) kategorijos (-ų) TP (toliau – medicininė pažyma), kurios forma nustatyta Vairuotojų sveikatos tikrinimo tvarkoje;</text:span></text:p>
      <text:p text:style-name="P166"><text:span text:style-name="T167">12.2</text:span><text:span text:style-name="T168">. sveikatos žinių pažymėjimą, kad jis išklausė pirmosios medicinos pagalbos nukentėjusiesiems</text:span><text:span text:style-name="T169"><text:s/>suteikimo kursą, kurio forma patvirtinta sveikatos apsaugos ministro 2000 m. liepos 17 d. įsakymu Nr. 416 (Žin., 2000, Nr.<text:s/></text:span><text:a xlink:href="https://www.e-tar.lt/portal/lt/legalAct/TAR.ECC235558C2F" office:target-frame-name="_blank" xlink:show="new"><text:span text:style-name="T170">66-1996</text:span></text:a><text:span text:style-name="T171">);</text:span></text:p>
      <text:p text:style-name="P172"><text:span text:style-name="T173">12.3</text:span><text:span text:style-name="T174">. galiojantį vairuotojo pažymėjimą,</text:span><text:span text:style-name="T175"><text:s/>jei anksčiau buvo jį gavęs.</text:span></text:p>
      <text:p text:style-name="P176"><text:span text:style-name="T177">13</text:span><text:span text:style-name="T178">. Egzaminuojamajam, nepateikusiam aprašo 11 ir 12 punktuose nurodytų dokumentų, egzamino laikyti neleidžiama. Sprendimą dėl atsisakymo leisti laikyti egzaminą priima VĮ „Regitra“ įgaliotas darbuotojas. VĮ „Regitra“ vair</text:span><text:span text:style-name="T179">uotojų egzaminavimo centras, atsisakęs leisti egzaminuojamajam laikyti egzaminą, atsisakymo priežastį egzaminuojamojo pageidavimu praneša raštu.</text:span></text:p>
      <text:p text:style-name="P180"><text:span text:style-name="T181">14</text:span><text:span text:style-name="T182">. Kai duomenys apie asmenį aprašo 11 ir 12 punkte nurodytuose dokumentuose nesutampa su asmens dokumento<text:s/></text:span><text:span text:style-name="T183">duomenimis ir (ar) Lietuvos Respublikos gyventojų registre tvarkomais duomenimis, turi būti pateikti ir dokumentai, patvirtinantys asmens duomenų pasikeitimo faktą (santuokos liudijimas, vardo, pavardės pakeitimo pažymėjimas).</text:span></text:p>
      <text:p text:style-name="P184"><text:span text:style-name="T185">15</text:span><text:span text:style-name="T186">. Nustatęs, kad pateikt</text:span><text:span text:style-name="T187">i dokumentai turi taisymo ar klastojimo žymių, VĮ „Regitra“ įgaliotas darbuotojas atsisako juos įregistruoti ir apie tai raštu arba telefonu informuoja policiją.</text:span></text:p>
      <text:p text:style-name="P188"><text:span text:style-name="T189">16</text:span><text:span text:style-name="T190">. VĮ „Regitra“ įgaliotas darbuotojas įregistruoja egzaminuojamojo pateiktus dokumentus,<text:s/></text:span><text:span text:style-name="T191">užpildo prašymą ir jį pateikia pasirašyti egzaminuojamajam, o pateiktus dokumentus grąžina egzaminuojamajam.</text:span></text:p>
      <text:p text:style-name="P192"/>
      <text:p text:style-name="P193"><text:span text:style-name="T194">III</text:span><text:span text:style-name="T195">.<text:s/></text:span><text:span text:style-name="T196">TEORIjos EGZAMINAS</text:span></text:p>
      <text:p text:style-name="P197"/>
      <text:p text:style-name="P198"><text:span text:style-name="T199">17</text:span><text:span text:style-name="T200">. Teorijos egzamino metu tikrinamos ir vertinamos egzaminuojamojo žinios, atsižvelgiant į tai, kokios (-ių) k</text:span><text:span text:style-name="T201">ategorijos (-ų) TP vairuotojo pažymėjimą jis siekia gauti, o egzaminuojamojo, kuris siekia susigrąžinti vairuotojo pažymėjimą turėtoms TP kategorijoms, – kokios kategorijos TP vairuojant buvo padarytas pažeidimas, už kurį buvo atimta specialioji teisė vair</text:span><text:span text:style-name="T202">uoti.</text:span></text:p>
      <text:p text:style-name="P203"><text:span text:style-name="T204">18</text:span><text:span text:style-name="T205">. Teorijos egzaminas laikomas kompiuteriu. Egzaminuojamiesiems sudaroma galimybė susipažinti su egzaminavimo programos darbo principu VĮ „Regitra“ interneto svetainėje ir prieš egzaminą.</text:span></text:p>
      <text:p text:style-name="P206"><text:span text:style-name="T207">19</text:span><text:span text:style-name="T208">. Teorijos egzamino metu egzaminuojamajam<text:s/></text:span><text:span text:style-name="T209">pateikiamas testas su pasirenkamais atsakymais. Testas sudaromas iš klausimų, parinktų atsitiktinumo principu.</text:span></text:p>
      <text:p text:style-name="P210"><text:span text:style-name="T211">20</text:span><text:span text:style-name="T212">. Teorijos egzamino klausimus rengia VĮ „Regitra“, atsižvelgdama į teisės aktus, reglamentuojančius kelių eismą, bei TP techninę raidą. Teo</text:span><text:span text:style-name="T213">rijos egzamino klausimus tvirtina Lietuvos policijos generalinis komisaras arba jo įgaliotas policijos pareigūnas.</text:span></text:p>
      <text:soft-page-break/>
      <text:p text:style-name="P214"><text:span text:style-name="T215">Teorijos egzamino klausimų turinys išdėstytas aprašo 2 priede. Teorijos egzamino klausimai viešai neskelbiami.</text:span></text:p>
      <text:p text:style-name="P216"><text:span text:style-name="T217">21</text:span><text:span text:style-name="T218">. Testą sudaro 30 klausi</text:span><text:span text:style-name="T219">mų, iš kurių:</text:span></text:p>
      <text:p text:style-name="P220"><text:span text:style-name="T221">21.1</text:span><text:span text:style-name="T222">. 23 bendrieji klausimai ir 7 specifiniai klausimai pagal TP kategoriją, jei egzaminuojamasis siekia gauti vairuotojo pažymėjimą vienai TP kategorijai;</text:span></text:p>
      <text:p text:style-name="P223"><text:span text:style-name="T224">21.2</text:span><text:span text:style-name="T225">. po 5 specifinius klausimus pagal TP kategorijas, likusieji – bendrieji kla</text:span><text:span text:style-name="T226">usimai, jei egzaminuojamasis siekia gauti vairuotojo pažymėjimą daugiau nei vienai TP kategorijai.</text:span></text:p>
      <text:p text:style-name="P227"><text:span text:style-name="T228">22</text:span><text:span text:style-name="T229">. Testui spręsti skiriama 30 minučių. Pasibaigus skirtam laikui egzaminas nutraukiamas.</text:span></text:p>
      <text:p text:style-name="P230"><text:span text:style-name="T231">23</text:span><text:span text:style-name="T232">. Klausimas laikomas teisingai atsakytu, jei egzaminuoj</text:span><text:span text:style-name="T233">amasis pažymėjo visus teisingus atsakymus (kai tokių yra ne vienas) į pateiktą klausimą.</text:span></text:p>
      <text:p text:style-name="P234"><text:span text:style-name="T235">24</text:span><text:span text:style-name="T236">. Klausimas laikomas neteisingai atsakytu, jei egzaminuojamasis pažymėjo ne visus teisingus atsakymus ir (arba) pažymėjo bent vieną klaidingą atsakymą.</text:span></text:p>
      <text:p text:style-name="P237"><text:span text:style-name="T238">25</text:span><text:span text:style-name="T239">. K</text:span><text:span text:style-name="T240">lausimai vertinami balais. Egzaminas laikomas išlaikytu, jei per skirtą laiką iš viso surinkta mažiausiai 80 proc. visų galimų balų. Jei egzaminuojamasis nesurenka reikalingo balų skaičiaus, egzaminas laikomas neišlaikytu. Klausimų vertinimo sistemą rengia</text:span><text:span text:style-name="T241"><text:s/>VĮ „Regitra“, ją tvirtina Lietuvos policijos generalinis komisaras arba jo įgaliotas policijos pareigūnas.</text:span></text:p>
      <text:p text:style-name="P242"><text:span text:style-name="T243">26</text:span><text:span text:style-name="T244">. Jei atsakinėdamas į klausimus egzaminuojamasis naudojasi literatūra, mobiliojo ryšio ar kitomis informacijos priėmimo ir perdavimo priemonėm</text:span><text:span text:style-name="T245">is arba kalbasi su kitais asmenimis, egzaminuotojas nutraukia egzaminą ir įvertina jo rezultatą neigiamai. Jeigu egzamino metu sugenda programinė ar techninė įranga, egzamino rezultatas anuliuojamas, o egzaminas laikomas iš naujo be papildomo mokesčio.</text:span></text:p>
      <text:p text:style-name="P246"><text:span text:style-name="T247">2</text:span><text:span text:style-name="T248">7</text:span><text:span text:style-name="T249">. Pasibaigus teorijos egzaminui egzaminuojamasis gali susipažinti su padarytomis klaidomis.</text:span></text:p>
      <text:p text:style-name="P250"/>
      <text:p text:style-name="P251"><text:span text:style-name="T252">IV</text:span><text:span text:style-name="T253">.<text:s/></text:span><text:span text:style-name="T254">praktikos egzaminas</text:span></text:p>
      <text:p text:style-name="P255"/>
      <text:p text:style-name="P256"><text:span text:style-name="T257">28</text:span><text:span text:style-name="T258">. Siekiant išsamiai ir objektyviai įvertinti egzaminuojamojo įgūdžius ir elgseną, praktikos egzamino metu tikrinama, kaip<text:s/></text:span><text:span text:style-name="T259">egzaminuojamasis sugeba pasiruošti ir saugiai vairuoti tos kategorijos TP, kuriai vairuoti jis siekia gauti vairuotojo pažymėjimą, o egzaminuojamojo, kuris siekia susigrąžinti vairuotojo pažymėjimą turėtoms TP kategorijoms, – tos kategorijos TP, kurią vair</text:span><text:span text:style-name="T260">uojant buvo padarytas pažeidimas, už kurį buvo atimta specialioji teisė vairuoti.</text:span></text:p>
      <text:p text:style-name="P261"><text:span text:style-name="T262">Jei egzaminuojamojo pateiktoje medicininėje pažymoje nurodyta, kad jo sveikatos būklė yra netinkama vairuoti tos kategorijos TP, kurią vairuojant buvo padarytas pažeidimas, u</text:span><text:span text:style-name="T263">ž kurį buvo atimta specialioji teisė vairuoti, praktikos egzamino metu tikrinama, kaip egzaminuojamasis sugeba pasiruošti ir saugiai vairuoti atsitiktinumo principu parinktos kategorijos TP iš jo anksčiau turėtų.</text:span></text:p>
      <text:p text:style-name="P264"><text:span text:style-name="T265">29</text:span><text:span text:style-name="T266">. TP, reikalingą praktikos egzaminui<text:s/></text:span><text:span text:style-name="T267">(išskyrus T kategorijos ir aprašo 30 punkte nustatytu atveju), pateikia VĮ „Regitra“. Kad egzaminuojamasis galėtų apsiprasti su TP, jam leidžiama susipažinti su jos valdymu ir pabandyti važiuoti.</text:span></text:p>
      <text:p text:style-name="P268"><text:span text:style-name="T269">30</text:span><text:span text:style-name="T270">. Egzaminuojamieji, kuriems dėl fizinės negalios pagal</text:span><text:span text:style-name="T271"><text:s/>kompetentingos medicinos įstaigos rekomendacijas leidžiama vairuoti tik jų fizinei negaliai pritaikytas TP, praktikos egzaminą laiko su tokia TP.</text:span></text:p>
      <text:p text:style-name="P272"><text:span text:style-name="T273">31</text:span><text:span text:style-name="T274">. TP, naudojamos praktikos egzaminui, turi atitikti aprašo 3 priede išdėstytus reikalavimus.</text:span></text:p>
      <text:p text:style-name="P275"><text:span text:style-name="T276">32</text:span><text:span text:style-name="T277">. Eg</text:span><text:span text:style-name="T278">zaminuojant motociklu keliuose, tarp egzaminuojamojo ir jį lydinčio egzaminuotojo palaikomas radijo ryšys. Egzaminuojamasis vilki geltonos spalvos liemenę, kurios priekyje ir nugaroje yra skiriamasis ženklas „M“. Saugos šalmą, liemenę ir radijo ryšio priem</text:span><text:span text:style-name="T279">ones pateikia VĮ „Regitra“. Kita motociklininkui reikalinga apranga pasirūpina egzaminuojamasis. Praktikos egzaminas motociklu nevyksta, kai kelio danga ir oro sąlygos egzaminavimo maršrute netinkamos važiuoti motociklu.</text:span></text:p>
      <text:p text:style-name="P280"><text:span text:style-name="T281">33</text:span><text:span text:style-name="T282">. Praktikos egzaminas laikoma</text:span><text:span text:style-name="T283">s TP su mechanine pavarų dėže. Egzaminuojamieji, pageidaujantys vairuoti TP tik su automatine pavarų dėže, praktikos egzaminą laiko tokia TP.</text:span></text:p>
      <text:p text:style-name="P284"><text:span text:style-name="T285">34</text:span><text:span text:style-name="T286">. Praktikos egzamino metu šalia egzaminuojamojo prie papildomų paminų sėdi egzaminuotojas (T kategorijos TP<text:s/></text:span><text:span text:style-name="T287">– vairavimo instruktorius).</text:span></text:p>
      <text:p text:style-name="P288"><text:span text:style-name="T289">Egzaminuotojas, sėdintis šalia egzaminuojamojo, turi būti pasirengęs reikiamu momentu imtis priemonių, kad dėl egzaminuojamojo veiksmų arba neveikimo būtų išvengta eismo įvykio.</text:span></text:p>
      <text:p text:style-name="P290"><text:span text:style-name="T291">Jei egzaminas laikomas motociklu, egzaminuojamasis</text:span><text:span text:style-name="T292"><text:s/>stebimas iš kitos, jį lydinčios ir atitinkamai paženklintos, TP.</text:span></text:p>
      <text:p text:style-name="P293"><text:span text:style-name="T294">Praktikos egzamino metu TP gali būti tik egzaminuojamasis, egzaminuotojas, vertėjas ir asmuo, kompetentingas stebėti ir prižiūrėti egzaminuotojo darbą, kad būtų užtikrintas teisingas bei nuo</text:span><text:span text:style-name="T295">seklus vertinimas.</text:span></text:p>
      <text:p text:style-name="P296"><text:span text:style-name="T297">35</text:span><text:span text:style-name="T298">. Egzaminuojamųjų, vairuojančių A1, A, B1, B ir BE kategorijų TP, praktikos egzaminas kelyje tęsiasi ne mažiau kaip 25 minutes, o vairuojantieji C1, C1E, C, CE, D1, D1E, D, DE ir T kategorijų TP kelyje egzaminuojami ne mažiau kaip<text:s/></text:span><text:span text:style-name="T299">45 minutes, išskyrus aprašo 40 punkte nustatytus atvejus.</text:span></text:p>
      <text:p text:style-name="P300"><text:span text:style-name="T301">36</text:span><text:span text:style-name="T302">. Praktikos egzaminui kelyje skirtas laikas turi būti išnaudojamas optimaliai, kad galima būtų išbandyti egzaminuojamąjį įvairiomis eismo sąlygomis, ypatingą dėmesį atkreipiant į jų pasikeitim</text:span><text:span text:style-name="T303">us.</text:span></text:p>
      <text:p text:style-name="P304"><text:span text:style-name="T305">37</text:span><text:span text:style-name="T306">. Praktikos egzamino metu tikrinami atitinkamos kategorijos TP vairuoti reikalingi įgūdžiai ir elgsena, kurie išdėstyti aprašo 4 priede.</text:span></text:p>
      <text:p text:style-name="P307"><text:span text:style-name="T308">38</text:span><text:span text:style-name="T309">. Kiekviename VĮ „Regitra“ vairuotojų egzaminavimo centre pagal aprašo 1 priedo reikalavimus sudaromi p</text:span><text:span text:style-name="T310">raktikos egzamino kelyje maršrutai, atsižvelgiant į įvairių kategorijų TP vairavimo ypatumus ir minimalų privalomą laiką vairuoti kelyje. Visus maršrutus tvirtina VĮ „Regitra“ filialo vadovas. Maršrutas egzaminuojamajam parenkamas prieš egzaminą atsitiktin</text:span><text:span text:style-name="T311">umo principu. Egzaminuojamajam sudaroma galimybė susipažinti su parinkto maršruto schema.</text:span></text:p>
      <text:p text:style-name="P312"><text:span text:style-name="T313">39</text:span><text:span text:style-name="T314">. Praktikos egzamino kelyje metu egzaminuotojas turi laiku ir aiškiai nurodyti egzaminuojamajam važiavimo kryptį. Egzaminuotojas gali duoti tik tokius nurodymus</text:span><text:span text:style-name="T315">, kurie neprieštarauja Kelių eismo taisyklių, patvirtintų Lietuvos Respublikos Vyriausybės 2002 m. gruodžio 11 d. nutarimu Nr. 1950 (Žin., 2003, Nr.<text:s/></text:span><text:a xlink:href="https://www.e-tar.lt/portal/lt/legalAct/TAR.BBE7D61A0416" office:target-frame-name="_blank" xlink:show="new"><text:span text:style-name="T316">7-263</text:span></text:a><text:span text:style-name="T317">), reikalavimams.</text:span></text:p>
      <text:p text:style-name="P318"><text:span text:style-name="T319">40</text:span><text:span text:style-name="T320">. Vertindamas praktikos egzaminą egzaminuotojas turi kreipti ypatingą dėmesį į tai, ar egzaminuojamasis elgiasi atsargiai ir pagarbiai kitų eismo dalyvių atžvilgiu. Praktikos egzaminas nutraukiamas:</text:span></text:p>
      <text:p text:style-name="P321"><text:span text:style-name="T322">40.1</text:span><text:span text:style-name="T323">. jei egzaminuojamojo daromos vairavimo klaidos ar</text:span><text:span text:style-name="T324"><text:s/>pavojingi veiksmai kelia pavojų kitiems eismo dalyviams, egzaminavimo TP, jos keleiviams, neatsižvelgiant į tai, ar egzaminuotojas turi imtis priemonių, kad dėl egzaminuojamojo veiksmų arba neveikimo būtų išvengta eismo įvykio, ar ne;</text:span></text:p>
      <text:p text:style-name="P325"><text:span text:style-name="T326">40.2</text:span><text:span text:style-name="T327">. dėl tokių<text:s/></text:span><text:span text:style-name="T328">nenumatytų aplinkybių: eismo įvykis, pasikeitusios oro sąlygos (stipri liūtis, pūga), TP gedimas ir pan. Šiuo atveju egzaminuojamasis už pakartotinį egzaminą nemoka, išskyrus eismo įvykį dėl egzaminuojamojo kaltės;</text:span></text:p>
      <text:p text:style-name="P329"><text:span text:style-name="T330">40.3</text:span><text:span text:style-name="T331">. jei egzaminuojamasis pats to pa</text:span><text:span text:style-name="T332">geidauja.</text:span></text:p>
      <text:p text:style-name="P333"><text:span text:style-name="T334">41</text:span><text:span text:style-name="T335">. Pasibaigus egzaminui egzaminuotojas raštu išdėsto aiškiai suformuluotą ir dalykiškai pagrįstą egzaminuojamojo elgsenos (veiksmų) vairuojant įvertinimą bei egzamino rezultatą, apie tai egzaminuojamąjį informuoja žodžiu ir jo pageidavimu<text:s/></text:span><text:span text:style-name="T336">– raštu.</text:span></text:p>
      <text:p text:style-name="P337"><text:span text:style-name="T338">42</text:span><text:span text:style-name="T339">. Praktikos egzamino metu taikomus įgūdžių ir elgsenos vairuojant TP vertinimo kriterijus ir metodus rengia VĮ „Regitra“, juos tvirtina Lietuvos policijos generalinis komisaras arba jo įgaliotas policijos pareigūnas.</text:span></text:p>
      <text:p text:style-name="P340"/>
      <text:p text:style-name="P341"><text:span text:style-name="T342">V</text:span><text:span text:style-name="T343">.<text:s/></text:span><text:span text:style-name="T344">BAIGIAMOSIOS<text:s/></text:span><text:span text:style-name="T345">NUOSTATOS</text:span></text:p>
      <text:p text:style-name="P346"/>
      <text:p text:style-name="P347"><text:span text:style-name="T348">43</text:span><text:span text:style-name="T349">. Su egzamino rezultatais nesutinkantis egzaminuojamasis ne vėliau kaip per 3 darbo dienas po egzamino gali pateikti VĮ „Regitra“ generaliniam direktoriui apeliaciją dėl egzamino įvertinimo.</text:span></text:p>
      <text:p text:style-name="P350"><text:span text:style-name="T351">Apeliacijoje turi būti nurodyta: apeliaciją teik</text:span><text:span text:style-name="T352">iančio asmens vardas, pavardė, gyvenamoji vieta, data, apeliacijos motyvai ir reikalavimai. Apeliaciją pasirašo ją pateikęs asmuo.</text:span></text:p>
      <text:soft-page-break/>
      <text:p text:style-name="P353"><text:span text:style-name="T354">Egzamino apeliaciją nagrinėja VĮ „Regitra“ generalinio direktoriaus įsakymu sudaryta apeliacinė komisija.</text:span></text:p>
      <text:p text:style-name="P355"><text:span text:style-name="T356">Apeliacija turi<text:s/></text:span><text:span text:style-name="T357">būti išnagrinėta ne vėliau kaip per 10 darbo dienų nuo jos gavimo. Apie apeliacinės komisijos priimtą sprendimą egzaminuojamasis informuojamas raštu.</text:span></text:p>
      <text:p text:style-name="P358"><text:span text:style-name="T359">44</text:span><text:span text:style-name="T360">. VĮ „Regitra“ darbuotojų veiksmai gali būti skundžiami įstatymų nustatyta tvarka.</text:span></text:p>
      <text:p text:style-name="P361"><text:span text:style-name="T362">45</text:span><text:span text:style-name="T363">. Kai egzam</text:span><text:span text:style-name="T364">inuojamasis išlaiko reikiamą (-us) egzaminą (-us) ir pageidauja gauti arba pakeisti vairuotojo pažymėjimą, jo medicininė pažyma paimama ir kartu su prašymu išduoti (pakeisti) vairuotojo pažymėjimą ne vėliau kaip kitą darbo dieną persiunčiama egzaminuojamoj</text:span><text:span text:style-name="T365">o nurodytai policijos įstaigai. Prašyme turi būti viena nuotrauka asmens dokumentui.</text:span></text:p>
      <text:p text:style-name="P366"><text:span text:style-name="T367">46</text:span><text:span text:style-name="T368">. Informacija apie egzaminuojamuosius ir egzaminų rezultatus:</text:span></text:p>
      <text:p text:style-name="P369"><text:span text:style-name="T370">46.1</text:span><text:span text:style-name="T371">. kaupiama, apdorojama, sisteminama ir saugoma VĮ „Regitra“ tvarkomoje duomenų bazėje;</text:span></text:p>
      <text:p text:style-name="P372"><text:span text:style-name="T373">46.2</text:span><text:span text:style-name="T374">.<text:s/></text:span><text:span text:style-name="T375">fiziniams ir juridiniams asmenims teikiama įstatymų ir kitų teisės aktų nustatyta tvarka.</text:span></text:p>
      <text:p text:style-name="P376"><text:span text:style-name="T377">47</text:span><text:span text:style-name="T378">. Apraše nenumatytais atvejais sprendimą dėl egzaminų organizavimo priima VĮ „Regitra“ filialo vadovas.</text:span></text:p>
      <text:p text:style-name="P379">______________</text:p>
      <text:p text:style-name="P380"/>
      <text:soft-page-break/>
      <text:p text:style-name="P381"><text:span text:style-name="T382">Kelių transporto priemonių vair</text:span><text:span text:style-name="T383">uotojų</text:span></text:p>
      <text:p text:style-name="P384"><text:span text:style-name="T385">egzaminavimo sąlygų ir tvarkos aprašo</text:span></text:p>
      <text:p text:style-name="P386"><text:span text:style-name="T387">1</text:span><text:span text:style-name="T388"><text:s/>priedas</text:span></text:p>
      <text:p text:style-name="P389"/>
      <text:p text:style-name="P390"><text:span text:style-name="T391">vairuotojų egzaminavimo centrai ir praktikos egzamino kelyje maršrutai</text:span></text:p>
      <text:p text:style-name="P392"/>
      <text:p text:style-name="P393"><text:span text:style-name="T394">I</text:span><text:span text:style-name="T395">.<text:s/></text:span><text:span text:style-name="T396">vairuotojų egzaminavimo centrai</text:span></text:p>
      <text:p text:style-name="P397"/>
      <text:p text:style-name="P398"><text:span text:style-name="T399">1</text:span><text:span text:style-name="T400">. Visuose vairuotojų egzaminavimo centruose (toliau – Centrai, Centras),<text:s/></text:span><text:span text:style-name="T401">neatsižvelgiant į jų buvimo vietą, turi būti užtikrinamos galimos vienodos teorijos ir praktikos egzaminų sąlygos.</text:span></text:p>
      <text:p text:style-name="P402"><text:span text:style-name="T403">2</text:span><text:span text:style-name="T404">. VĮ „Regitra“ generalinio direktoriaus įsakymu Centrai, aptarnaujantys klientus visą darbo savaitę, steigiami (reorganizuojami) VĮ „Reg</text:span><text:span text:style-name="T405">itra“ filialuose, esančiuose visuose apskričių centruose.</text:span></text:p>
      <text:p text:style-name="P406"><text:span text:style-name="T407">3</text:span><text:span text:style-name="T408">. Kitose VĮ „Regitra“ padalinių buvimo vietose ne visą darbo savaitę veikiantys ir tik A bei B kategorijos TP vairuotojų pažymėjimus norinčius gauti (susigrąžinti) egzaminuojamuosius aptarnauja</text:span><text:span text:style-name="T409">ntys Centrai gali būti steigiami, kai tenkinamos šios sąlygos:</text:span></text:p>
      <text:p text:style-name="P410"><text:span text:style-name="T411">3.1</text:span><text:span text:style-name="T412">. padalinys yra toliau kaip 50 km atstumu oro linija nuo artimiausio VĮ „Regitra“ filialo;</text:span></text:p>
      <text:p text:style-name="P413"><text:span text:style-name="T414">3.2</text:span><text:span text:style-name="T415">. yra sąlygų sukurti egzaminavimui pakankamą materialinę techninę bazę;</text:span></text:p>
      <text:p text:style-name="P416"><text:span text:style-name="T417">3.3</text:span><text:span text:style-name="T418">. padalinio</text:span><text:span text:style-name="T419"><text:s/>buvimo vietoje galima sudaryti ne mažiau kaip keturis kiekvienai šių TP kategorijai tinkamus praktikos egzamino kelyje maršrutus;</text:span></text:p>
      <text:p text:style-name="P420"><text:span text:style-name="T421">3.4</text:span><text:span text:style-name="T422">. Centro veikla VĮ „Regitra“ nenuostolinga.</text:span></text:p>
      <text:p text:style-name="P423"><text:span text:style-name="T424">4</text:span><text:span text:style-name="T425">. Kiekviename Centre turi būti egzaminuojamiesiems, atvykstantiems<text:s/></text:span><text:span text:style-name="T426">laikyti teorijos bei praktikos egzaminus, priimti ir teorijos egzaminui laikyti skirtos patalpos (bendras plotas – ne mažiau kaip 50 kv. m), kompiuterizuotos darbo vietos su teorijos egzaminui laikyti naudojama programine įranga (ne mažiau kaip trys vietos</text:span><text:span text:style-name="T427">) bei internetinis ryšys.</text:span></text:p>
      <text:p text:style-name="P428"><text:span text:style-name="T429">5</text:span><text:span text:style-name="T430">. Praktikos egzaminui laikyti turi būti sanitarinių ir aplinkosaugos normų reikalavimus atitinkanti uždara aikštelė (plotas – ne mažiau kaip 650 kv. m) kieta danga, kurioje galima atlikti atitinkamai TP kategorijai numatytus<text:s/></text:span><text:span text:style-name="T431">specialius važiavimo manevrus.</text:span></text:p>
      <text:p text:style-name="P432"/>
      <text:p text:style-name="P433"><text:span text:style-name="T434">II</text:span><text:span text:style-name="T435">.<text:s/></text:span><text:span text:style-name="T436">praktikos egzamino kelyje maršrutai</text:span></text:p>
      <text:p text:style-name="P437"/>
      <text:p text:style-name="P438"><text:span text:style-name="T439">6</text:span><text:span text:style-name="T440">. Praktikos egzamino kelyje maršrutai turi būti sudaryti taip, kad būtų galima visapusiškai patikrinti egzaminuojamojo įgūdžius ir elgseną įvairiose galimose eismo<text:s/></text:span><text:span text:style-name="T441">situacijose. Maršrutai parenkami taip, kad egzaminuojamasis galėtų saugiai:</text:span></text:p>
      <text:p text:style-name="P442"><text:span text:style-name="T443">6.1</text:span><text:span text:style-name="T444">. pajudėti po sustojimo aikštelėje, po sustojimo kelyje; išvažiuoti iš kelio;</text:span></text:p>
      <text:p text:style-name="P445"><text:span text:style-name="T446">6.2</text:span><text:span text:style-name="T447">. važiuoti tiesiais keliais, prasilenkti su priešpriešiais važiuojančiomis TP ir esant rib</text:span><text:span text:style-name="T448">otam pločiui;</text:span></text:p>
      <text:p text:style-name="P449"><text:span text:style-name="T450">6.3</text:span><text:span text:style-name="T451">. važiuoti vingiais;</text:span></text:p>
      <text:p text:style-name="P452"><text:span text:style-name="T453">6.4</text:span><text:span text:style-name="T454">. privažiuoti prie sankryžų ir pervažiuoti jas;</text:span></text:p>
      <text:p text:style-name="P455"><text:span text:style-name="T456">6.5</text:span><text:span text:style-name="T457">. keisti važiavimo kryptį: pasukti į kairę ir į dešinę, apsisukti, persirikiuoti;</text:span></text:p>
      <text:p text:style-name="P458"><text:span text:style-name="T459">6.6</text:span><text:span text:style-name="T460">. įvažiuoti į kelius su skiriamąja juosta (jei yra)/išvažiuoti<text:s/></text:span><text:span text:style-name="T461">iš jų: įvažiuoti į greitėjimo juostą; išvažiuoti iš lėtėjimo juostos;</text:span></text:p>
      <text:p text:style-name="P462"><text:span text:style-name="T463">6.7</text:span><text:span text:style-name="T464">. lenkti kitus eismo dalyvius (jei įmanoma); važiuoti šalia kliūčių, pvz., stovinčių automobilių;</text:span></text:p>
      <text:p text:style-name="P465"><text:span text:style-name="T466">6.8</text:span><text:span text:style-name="T467">. važiuoti žiedinėse sankryžose (jei yra), per pėsčiųjų perėjas, geležinke</text:span><text:span text:style-name="T468">lio pervažas (jei yra), pro maršrutinio transporto stoteles;</text:span></text:p>
      <text:p text:style-name="P469"><text:span text:style-name="T470">6.9</text:span><text:span text:style-name="T471">. išlipti iš (nulipti nuo) TP.</text:span></text:p>
      <text:p text:style-name="P472"><text:span text:style-name="T473">7</text:span><text:span text:style-name="T474">. Praktikos egzamino kelyje maršrute turi būti ne mažiau kaip:</text:span></text:p>
      <text:p text:style-name="P475"><text:span text:style-name="T476">7.1</text:span><text:span text:style-name="T477">. vienas kelio ruožas su įkalne;</text:span></text:p>
      <text:p text:style-name="P478"><text:span text:style-name="T479">7.2</text:span><text:span text:style-name="T480">. du dvipusio eismo keliai;</text:span></text:p>
      <text:p text:style-name="P481"><text:span text:style-name="T482">7.3</text:span><text:span text:style-name="T483">. du vi</text:span><text:span text:style-name="T484">enos krypties eismo keliai;</text:span></text:p>
      <text:p text:style-name="P485"><text:span text:style-name="T486">7.4</text:span><text:span text:style-name="T487">. du keliai su skirtingu eismo juostų skaičiumi;</text:span></text:p>
      <text:p text:style-name="P488"><text:span text:style-name="T489">7.5</text:span><text:span text:style-name="T490">. du dvipusio ir vienos krypties eismo paženklinti/nepaženklinti keliai;</text:span></text:p>
      <text:p text:style-name="P491"><text:span text:style-name="T492">7.6</text:span><text:span text:style-name="T493">. dvi didesnio ir mažesnio greičio zonos;</text:span></text:p>
      <text:p text:style-name="P494"><text:span text:style-name="T495">7.7</text:span><text:span text:style-name="T496">. dvi nereguliuojamos sankryžos;</text:span></text:p>
      <text:p text:style-name="P497"><text:span text:style-name="T498">7</text:span><text:span text:style-name="T499">.8</text:span><text:span text:style-name="T500">. dvi reguliuojamos sankryžos;</text:span></text:p>
      <text:p text:style-name="P501"><text:span text:style-name="T502">7.9</text:span><text:span text:style-name="T503">. viena žiedinė sankryža (jei yra);</text:span></text:p>
      <text:p text:style-name="P504"><text:span text:style-name="T505">7.10</text:span><text:span text:style-name="T506">. viena geležinkelio pervaža (jei yra);</text:span></text:p>
      <text:p text:style-name="P507"><text:span text:style-name="T508">7.11</text:span><text:span text:style-name="T509">. vienas kelio ruožas, skirtas ir maršrutiniam transportui, su pažymėtomis stotelėmis ir (jei yra) eismo juosta maršrutini</text:span><text:span text:style-name="T510">am transportui;</text:span></text:p>
      <text:p text:style-name="P511"><text:span text:style-name="T512">7.12</text:span><text:span text:style-name="T513">. vienas kelio ruožas su pažymėta ne sankryžoje įrengta pėsčiųjų perėja.</text:span></text:p>
      <text:p text:style-name="P514"><text:span text:style-name="T515">8</text:span><text:span text:style-name="T516">. Rekomenduojama maršrutą sudaryti taip, kad:</text:span></text:p>
      <text:p text:style-name="P517"><text:span text:style-name="T518">8.1</text:span><text:span text:style-name="T519">. egzaminuojamasis maršruto pradžioje nesusidurtų su sudėtingomis eismo sąlygomis, t. y. maršruto<text:s/></text:span><text:span text:style-name="T520">sudėtingumas (privalomų atlikti elementų seka) didėtų palaipsniui;</text:span></text:p>
      <text:p text:style-name="P521"><text:span text:style-name="T522">8.2</text:span><text:span text:style-name="T523">. nebūtų įtraukti žinomi avaringi kelio ruožai;</text:span></text:p>
      <text:p text:style-name="P524"><text:span text:style-name="T525">8.3</text:span><text:span text:style-name="T526">. būtų išvengta kelio ruožų, šalia kurių įsikūrusios pradinio ugdymo ar mokymo įstaigos, vaikų darželiai.</text:span></text:p>
      <text:p text:style-name="P527"><text:span text:style-name="T528">9</text:span><text:span text:style-name="T529">. Kiekviename<text:s/></text:span><text:span text:style-name="T530">Centre sudaryti praktikos egzamino kelyje maršrutai turi būti peržiūrimi ne rečiau kaip kas pusę metų ir, jei reikia, koreguojami.</text:span></text:p>
      <text:p text:style-name="P531">______________</text:p>
      <text:p text:style-name="P532"/>
      <text:soft-page-break/>
      <text:p text:style-name="P533"><text:span text:style-name="T534">Kelių transporto priemonių vairuotojų</text:span></text:p>
      <text:p text:style-name="P535"><text:span text:style-name="T536">egzaminavimo sąlygų ir tvarkos aprašo</text:span></text:p>
      <text:p text:style-name="P537"><text:span text:style-name="T538">2</text:span><text:span text:style-name="T539"><text:s/>priedas</text:span></text:p>
      <text:p text:style-name="P540"/>
      <text:p text:style-name="P541"><text:span text:style-name="T542">teorijos egza</text:span><text:span text:style-name="T543">mino klausimų turinys</text:span></text:p>
      <text:p text:style-name="P544"/>
      <text:p text:style-name="P545"><text:span text:style-name="T546">1</text:span><text:span text:style-name="T547">. Bendrųjų klausimų turinys:</text:span></text:p>
      <text:p text:style-name="P548"><text:span text:style-name="T549">1.1</text:span><text:span text:style-name="T550">. vairuotojo pareigos, sustojimas ir stovėjimas, sankryžos, lenkimas, kelio ženklai, ženklinimas ir eismo reguliavimo signalai, važiavimo pirmenybė ir greičio apribojimai, motorinių TP ir prieka</text:span><text:span text:style-name="T551">bų vilkimas, geležinkelio pervažos, vairuotojų atsakomybė;</text:span></text:p>
      <text:p text:style-name="P552"><text:span text:style-name="T553">1.2</text:span><text:span text:style-name="T554">. vairuotojo budrumo ir dėmesio kitiems eismo dalyviams svarba;</text:span></text:p>
      <text:p text:style-name="P555"><text:span text:style-name="T556">1.3</text:span><text:span text:style-name="T557">. situacijos kelyje suvokimas, vertinimas ir sprendimų priėmimas, reakcijos laikas;</text:span></text:p>
      <text:p text:style-name="P558"><text:span text:style-name="T559">1.4</text:span><text:span text:style-name="T560">. sugebėjimo vairuoti pasike</text:span><text:span text:style-name="T561">itimai dėl alkoholio, vaistų bei kitų medikamentų, psichologinės būsenos ir nuovargio;</text:span></text:p>
      <text:p text:style-name="P562"><text:span text:style-name="T563">1.5</text:span><text:span text:style-name="T564">. saugaus atstumo tarp TP laikymosi, stabdymo kelio ir išsilaikymo kelyje, esant įvairioms oro bei kelio sąlygoms, svarbiausi principai;</text:span></text:p>
      <text:p text:style-name="P565"><text:span text:style-name="T566">1.6</text:span><text:span text:style-name="T567">. vairavimo riziko</text:span><text:span text:style-name="T568">s veiksniai, susiję su įvairia kelio būkle, jai keičiantis dėl oro ir paros laiko;</text:span></text:p>
      <text:p text:style-name="P569"><text:span text:style-name="T570">1.7</text:span><text:span text:style-name="T571">. specifiniai rizikos veiksniai, susiję su kitų eismo dalyvių nepatyrimu, ir labiausiai pažeidžiami eismo dalyviai: vaikai, pėstieji, dviratininkai ir neįgalieji;</text:span></text:p>
      <text:p text:style-name="P572"><text:span text:style-name="T573">1.8</text:span><text:span text:style-name="T574">. pavojai, susiję su įvairių TP judėjimu ir vairavimu bei skirtingomis jų vairuotojų apžvalgos zonomis;</text:span></text:p>
      <text:p text:style-name="P575"><text:span text:style-name="T576">1.9</text:span><text:span text:style-name="T577">. dokumentai, reikalingi naudotis TP;</text:span></text:p>
      <text:p text:style-name="P578"><text:span text:style-name="T579">1.10</text:span><text:span text:style-name="T580">. vairuotojo veiksmai įvykus eismo įvykiui (įspėjamųjų ženklų išdėstymas ir avarinės šviesos s</text:span><text:span text:style-name="T581">ignalizacijos įjungimas) bei būtinos pagalbos nukentėjusiesiems priemonės, kurių jis gali imtis;</text:span></text:p>
      <text:p text:style-name="P582"><text:span text:style-name="T583">1.11</text:span><text:span text:style-name="T584">. su TP, kroviniu ir keleiviais susiję saugos veiksniai;</text:span></text:p>
      <text:p text:style-name="P585"><text:span text:style-name="T586">1.12</text:span><text:span text:style-name="T587">. būtini atsargumo veiksmai išlipant iš (nulipant nuo) TP;</text:span></text:p>
      <text:p text:style-name="P588"><text:span text:style-name="T589">1.13</text:span><text:span text:style-name="T590">. su sauga keliuose</text:span><text:span text:style-name="T591"><text:s/>susiję TP mechaniniai aspektai: dažniausiai pasitaikantys gedimai ir nesklandumai, susiję su vairavimo, pakabos ir stabdžių sistemomis, padangomis, žibintais ir posūkių indikatoriais, reflektoriais, galinio vaizdo veidrodėliais, priekiniu stiklu ir valytu</text:span><text:span text:style-name="T592">vais, išmetimo sistema, saugos diržais ir įspėjamojo garso signalo įtaisu;</text:span></text:p>
      <text:p text:style-name="P593"><text:span text:style-name="T594">1.14</text:span><text:span text:style-name="T595">. TP saugos įranga: naudojimasis saugos diržais, atramomis galvai, vaikų saugos reikmenimis ir gesintuvu;</text:span></text:p>
      <text:p text:style-name="P596"><text:span text:style-name="T597">1.15</text:span><text:span text:style-name="T598">. TP naudojimas atsižvelgiant į aplinką: tinkamas<text:s/></text:span><text:span text:style-name="T599">įspėjamojo garso signalo naudojimas, taupus kuro naudojimas, teršalų išmetimo ribojimas.</text:span></text:p>
      <text:p text:style-name="P600"><text:span text:style-name="T601">2</text:span><text:span text:style-name="T602">. Specifinių klausimų apie A1 ir A kategorijų TP turinys:</text:span></text:p>
      <text:p text:style-name="P603"><text:span text:style-name="T604">2.1</text:span><text:span text:style-name="T605">. apsauginių reikmenų, pvz., pirštinių, batų, drabužių ir saugos šalmo, naudojimas;</text:span></text:p>
      <text:p text:style-name="P606"><text:span text:style-name="T607">2.2</text:span><text:span text:style-name="T608">. moto</text:span><text:span text:style-name="T609">ciklininkų matomumas kitiems eismo dalyviams;</text:span></text:p>
      <text:p text:style-name="P610"><text:span text:style-name="T611">2.3</text:span><text:span text:style-name="T612">. specifiniai rizikos veiksniai ir su sauga keliuose susiję mechaniniai TP ypatumai.</text:span></text:p>
      <text:p text:style-name="P613"><text:span text:style-name="T614">3</text:span><text:span text:style-name="T615">. Specifinių klausimų apie C1, C1E, C, CE, D1, D1E, D, DE ir T kategorijų TP turinys:</text:span></text:p>
      <text:p text:style-name="P616"><text:span text:style-name="T617">3.1</text:span><text:span text:style-name="T618">. vairavimo ir poils</text:span><text:span text:style-name="T619">io valandų apskaita, TP naudojama registruojanti įranga (išskyrus T kategoriją);</text:span></text:p>
      <text:p text:style-name="P620"><text:span text:style-name="T621">3.2</text:span><text:span text:style-name="T622">. su atitinkama transporto rūšimi susiję Kelių eismo taisyklių reikalavimai: krovininis ir keleivinis transportas;</text:span></text:p>
      <text:p text:style-name="P623"><text:span text:style-name="T624">3.3</text:span><text:span text:style-name="T625">. nacionaliniams ir tarptautiniams krovinių be</text:span><text:span text:style-name="T626">i keleivių pervežimams reikalingi TP ir transportavimo dokumentai (išskyrus T kategoriją);</text:span></text:p>
      <text:p text:style-name="P627"><text:span text:style-name="T628">3.4</text:span><text:span text:style-name="T629">. su atitinkama transporto rūšimi susiję vairuotojo veiksmai įvykus eismo įvykiui, kilus gaisrui;</text:span></text:p>
      <text:p text:style-name="P630"><text:span text:style-name="T631">3.5</text:span><text:span text:style-name="T632">. atsargumo priemonės, kurių reikia imtis nuimant ir<text:s/></text:span><text:span text:style-name="T633">keičiant ratus (išskyrus T kategoriją);</text:span></text:p>
      <text:p text:style-name="P634"><text:span text:style-name="T635">3.6</text:span><text:span text:style-name="T636">. reikalavimai TP svoriui ir gabaritams; greičio ribotuvai;</text:span></text:p>
      <text:p text:style-name="P637"><text:span text:style-name="T638">3.7</text:span><text:span text:style-name="T639">. TP ypatumų sąlygojamos kliūtys matymo zonoje;</text:span></text:p>
      <text:p text:style-name="P640"><text:span text:style-name="T641">3.8</text:span><text:span text:style-name="T642">. kelių žemėlapio supratimas, maršruto planavimas (išskyrus T kategoriją);</text:span></text:p>
      <text:p text:style-name="P643"><text:span text:style-name="T644">3.9</text:span><text:span text:style-name="T645">. su<text:s/></text:span><text:span text:style-name="T646">TP kroviniu susiję saugos veiksniai: krovinio pakrovimas, pritvirtinimas ir iškrovimas, įvairiarūšių krovinių ypatumai bei krovimo įrangos naudojimas (tik C1, C1E, C, CE kategorijos);</text:span></text:p>
      <text:p text:style-name="P647"><text:span text:style-name="T648">3.10</text:span><text:span text:style-name="T649">. vairuotojo atsakomybė už keleivių pervežimą; keleivių patoguma</text:span><text:span text:style-name="T650">s ir saugumas; vaikų pervežimas; būtini patikrinimai prieš išvykstant (tik D1, D, D1E, DE ir T kategorijos).</text:span></text:p>
      <text:p text:style-name="P651"><text:span text:style-name="T652">4</text:span><text:span text:style-name="T653">. Specifinių klausimų apie C, CE, D ir DE kategorijų TP turinys:</text:span></text:p>
      <text:p text:style-name="P654"><text:span text:style-name="T655">4.1</text:span><text:span text:style-name="T656">. vidaus degimo variklių, skysčių, kuro tiekimo sistemos, elektros sis</text:span><text:span text:style-name="T657">temos, uždegimo sistemos, transmisijos sistemos konstrukcijos ir veikimo principai;</text:span></text:p>
      <text:p text:style-name="P658"><text:span text:style-name="T659">4.2</text:span><text:span text:style-name="T660">. tepimas ir apsauga nuo užšalimo;</text:span></text:p>
      <text:p text:style-name="P661"><text:span text:style-name="T662">4.3</text:span><text:span text:style-name="T663">. padangų konstrukcijos principai, montavimas, teisingas naudojimas ir priežiūra;</text:span></text:p>
      <text:p text:style-name="P664"><text:span text:style-name="T665">4.4</text:span><text:span text:style-name="T666">. stabdžių įtaisai ir greičio ribo</text:span><text:span text:style-name="T667">tuvai: rūšys, pagrindinės dalys, veikimo, sujungimo, naudojimo ir kasdienės priežiūros principai, stabdžių antiblokavimo sistemos (toliau – ABS) naudojimas;</text:span></text:p>
      <text:p text:style-name="P668"><text:span text:style-name="T669">4.5</text:span><text:span text:style-name="T670">. sukabinimo sistemų: rūšys, pagrindinės dalys, veikimo, sujungimo, naudojimo ir kasdienės p</text:span><text:span text:style-name="T671">riežiūros principai (tik CE, DE kategorijos);</text:span></text:p>
      <text:p text:style-name="P672"><text:span text:style-name="T673">4.6</text:span><text:span text:style-name="T674">. gedimų priežasčių nustatymo metodai;</text:span></text:p>
      <text:p text:style-name="P675"><text:span text:style-name="T676">4.7</text:span><text:span text:style-name="T677">. TP profilaktinė priežiūra ir būtinas einamasis remontas;</text:span></text:p>
      <text:p text:style-name="P678"><text:span text:style-name="T679">4.8</text:span><text:span text:style-name="T680">. vairuotojo atsakomybė už krovinių pakrovimą, pervežimą ir pristatymą pagal sutartas sąlyg</text:span><text:span text:style-name="T681">as (tik C, CE kategorijos).</text:span></text:p>
      <text:p text:style-name="P682">______________</text:p>
      <text:p text:style-name="P683"/>
      <text:soft-page-break/>
      <text:p text:style-name="P684"><text:span text:style-name="T685">Kelių transporto priemonių vairuotojų</text:span></text:p>
      <text:p text:style-name="P686"><text:span text:style-name="T687">egzaminavimo sąlygų ir tvarkos aprašo</text:span></text:p>
      <text:p text:style-name="P688"><text:span text:style-name="T689">3</text:span><text:span text:style-name="T690"><text:s/>priedas</text:span></text:p>
      <text:p text:style-name="P691"/>
      <text:p text:style-name="P692"><text:span text:style-name="T693">Reikalavimai praktikos egzaminui naudojamoms transporto priemonėms</text:span></text:p>
      <text:p text:style-name="P694"/>
      <text:p text:style-name="P695"><text:span text:style-name="T696">1</text:span><text:span text:style-name="T697">. A1 kategorijos TP – lengvieji motociklai<text:s/></text:span><text:span text:style-name="T698">(be šoninės priekabos), kurių variklio darbinis tūris yra ne mažesnis kaip 75 cm³ ir ne didesnis kaip 125 cm³, ir jų galia – ne didesnė kaip 11kW (15AG).</text:span></text:p>
      <text:p text:style-name="P699"><text:span text:style-name="T700">2</text:span><text:span text:style-name="T701">. A kategorijos TP – motociklai (be šoninės priekabos), kurių variklio darbinis tūris yra didesni</text:span><text:span text:style-name="T702">s kaip 125 cm³ (galia – ne didesnė kaip 25kW).</text:span></text:p>
      <text:p text:style-name="P703"><text:span text:style-name="T704">3</text:span><text:span text:style-name="T705">. B1 kategorijos TP – B1 kategorijos motorinės TP, galinčios išvystyti ne mažesnį kaip 60 km/h greitį.</text:span></text:p>
      <text:p text:style-name="P706"><text:span text:style-name="T707">4</text:span><text:span text:style-name="T708">. B kategorijos TP – B kategorijos motorinės TP, galinčios išvystyti ne mažesnį kaip 100 km/h gr</text:span><text:span text:style-name="T709">eitį.</text:span></text:p>
      <text:p text:style-name="P710"><text:span text:style-name="T711">5</text:span><text:span text:style-name="T712">. BE kategorijos TP – junginiai, kuriuos sudaro B kategorijos motorinės TP ir priekaba, kurios didžiausia leistinoji masė yra ne mažesnė kaip 1000 kg, galintys išvystyti ne mažesnį kaip 100 km/h greitį ir kurie nepriklauso B kategorijai; priekab</text:span><text:span text:style-name="T713">os krovinio skyrius turi būti uždara dėžė, kurios plotis ir aukštis yra ne mažesni už atitinkamus motorinės TP matmenis; uždaros dėžės tipo kėbulas gali būti šiek tiek siauresnis už motorinę TP, su sąlyga, kad galinį vaizdą galima matyti tik per išorinius<text:s/></text:span><text:span text:style-name="T714">motorinės TP galinio vaizdo veidrodėlius, realioji priekabos masė turi būti ne mažesnė kaip 800 kg.</text:span></text:p>
      <text:p text:style-name="P715"><text:span text:style-name="T716">6</text:span><text:span text:style-name="T717">. C1 kategorijos TP – C1 kategorijos motorinės TP, kurių didžiausia leistina masė turi būti ne mažesnė kaip 4000 kg, ilgis – ne mažesnis kaip 5 m, gali</text:span><text:span text:style-name="T718">nčios išvystyti ne mažesnį kaip 80 km/h greitį, su ABS sistemos stabdžiais ir tachografu, krovinio skyrius turi būti uždara dėžė, kurios plotis ir aukštis yra bent jau ne mažesni už atitinkamus kabinos matmenis.</text:span></text:p>
      <text:p text:style-name="P719"><text:span text:style-name="T720">7</text:span><text:span text:style-name="T721">. C1E kategorijos TP – junginiai, kuriu</text:span><text:span text:style-name="T722">os sudaro C1 kategorijos motorinės TP ir priekaba, kurios didžiausia leistina masė yra ne mažesnė kaip 1250 kg, šių junginių ilgis – ne mažesnis kaip 8 m, galintys išvystyti ne mažesnį kaip 80 km/h greitį, priekabos krovinio skyrius turi būti uždara dėžė,<text:s/></text:span><text:span text:style-name="T723">kurios plotis ir aukštis yra bent jau ne mažesni už atitinkamus kabinos matmenis, uždaros dėžės tipo kėbulas gali būti šiek tiek siauresnis už kabiną, su sąlyga, kad galinį vaizdą galima matyti tik per išorinius motorinės TP galinio vaizdo veidrodėlius, re</text:span><text:span text:style-name="T724">alioji priekabos masė turi būti ne mažesnė kaip 800 kg.</text:span></text:p>
      <text:p text:style-name="P725"><text:span text:style-name="T726">8</text:span><text:span text:style-name="T727">. C kategorijos TP – C kategorijos motorinės TP, kurių didžiausia leistina masė yra ne mažesnė kaip 12000 kg, ilgis – ne mažesnis kaip 8 m, plotis – ne mažesnis kaip 2,40 m, galinčios išvystyti n</text:span><text:span text:style-name="T728">e mažesnį kaip 80 km/h greitį, būti su ABS sistemos stabdžiais ir tachografu, pavarų dėže su ne mažiau kaip aštuoniomis važiavimo į priekį pavaromis, krovinio skyrius turi būti uždara dėžė, kurios plotis ir aukštis yra bent jau ne mažesni už atitinkamus ka</text:span><text:span text:style-name="T729">binos matmenis, realioji TP masė turi būti ne mažesnė kaip 10000 kg.</text:span></text:p>
      <text:p text:style-name="P730"><text:span text:style-name="T731">9</text:span><text:span text:style-name="T732">. CE kategorijos TP – sujungtos TP arba junginiai, kuriuos sudaro C kategorijos motorinės TP ir ne mažiau kaip 7,5 m ilgio priekaba, tiek sujungtos TP, tiek junginio didžiausia leist</text:span><text:span text:style-name="T733">ina masė – ne mažesnė kaip 20000 kg, ilgis – ne mažesnis kaip 14 m, plotis – ne mažesnis kaip 2,40 m, galintys išvystyti ne mažesnį kaip 80 km/h greitį, būti su ABS sistemos stabdžiais ir tachografu, pavarų dėže su ne mažiau kaip aštuoniomis važiavimo į pr</text:span><text:span text:style-name="T734">iekį pavaromis, krovinio skyrius turi būti uždara dėžė, kurios plotis ir aukštis yra bent jau ne mažesni už atitinkamus kabinos matmenis, tiek sujungtos TP, tiek junginio realioji masė turi būti ne mažesnė kaip 15000 kg.</text:span></text:p>
      <text:p text:style-name="P735"><text:span text:style-name="T736">10</text:span><text:span text:style-name="T737">. D1 kategorijos TP – D1 kate</text:span><text:span text:style-name="T738">gorijos motorinės TP, kurių didžiausia leistina masė – ne mažesnė kaip 4000 kg, ilgis – ne mažesnis kaip 5 m, galinčios išvystyti ne mažesnį kaip 80 km/h greitį, su ABS sistemos stabdžiais ir tachografu.</text:span></text:p>
      <text:p text:style-name="P739"><text:span text:style-name="T740">11</text:span><text:span text:style-name="T741">. D1E kategorijos TP – junginiai, kuriuos suda</text:span><text:span text:style-name="T742">ro D1 kategorijos motorinė TP ir priekaba, kurios didžiausia leistina masė – ne mažesnė kaip 1250 kg, galintys išvystyti ne mažesnį kaip 80<text:s/></text:span><text:soft-page-break/><text:span text:style-name="T743">km/h greitį, priekabos krovinio skyrius turi būti uždara dėžė, kurios plotis ir aukštis turi būti ne mažiau kaip po<text:s/></text:span><text:span text:style-name="T744">2 m, realioji priekabos masė turi būti ne mažesnė kaip 800 kg.</text:span></text:p>
      <text:p text:style-name="P745"><text:span text:style-name="T746">12</text:span><text:span text:style-name="T747">. D kategorijos TP – D kategorijos motorinės TP, kurių ilgis – ne mažesnis kaip 10 m, plotis – ne mažesnis kaip 2,40 m, galinčios išvystyti ne mažesnį kaip 80 km/h greitį su ABS sistemos<text:s/></text:span><text:span text:style-name="T748">stabdžiais ir tachografu.</text:span></text:p>
      <text:p text:style-name="P749"><text:span text:style-name="T750">13</text:span><text:span text:style-name="T751">. DE kategorijos TP – junginiai, kuriuos sudaro D kategorijos motorinė TP ir priekaba, kurios didžiausia leistina masė – ne mažesnė kaip 1250 kg, galintys išvystyti ne mažesnį kaip 80 km/h greitį, priekabos krovinio skyrius<text:s/></text:span><text:span text:style-name="T752">turi būti uždara dėžė, kurios plotis ir aukštis turi būti ne mažiau kaip po 2 m, realioji priekabos masė turi būti ne mažesnė kaip 800 kg.</text:span></text:p>
      <text:p text:style-name="P753"><text:span text:style-name="T754">14</text:span><text:span text:style-name="T755">. T kategorijos TP – troleibusai.</text:span></text:p>
      <text:p text:style-name="P756"><text:span text:style-name="T757">15</text:span><text:span text:style-name="T758">. BE, C1, C1E, C, CE, D1, D1E, D ir DE kategorijų TP, kurios neatitinka</text:span><text:span text:style-name="T759"><text:s/>išdėstytų kriterijų, tačiau buvo naudojamos praktikos egzaminui iki 2003 m. sausio 1 d., nuo šios datos gali būti naudojamos ne ilgiau kaip penkerius metus.</text:span></text:p>
      <text:p text:style-name="P760"><text:span text:style-name="T761">16</text:span><text:span text:style-name="T762">. Praktikos egzaminui naudojamos TP turi būti su skiriamaisiais ženklais ir papildoma įranga</text:span><text:span text:style-name="T763"><text:s/>(išskyrus A1 ir A kategorijos TP), nustatyta mokomosioms TP.</text:span></text:p>
      <text:p text:style-name="P764">______________</text:p>
      <text:p text:style-name="P765"/>
      <text:soft-page-break/>
      <text:p text:style-name="P766"><text:span text:style-name="T767">Kelių transporto priemonių vairuotojų</text:span></text:p>
      <text:p text:style-name="P768"><text:span text:style-name="T769">egzaminavimo sąlygų ir tvarkos aprašo</text:span></text:p>
      <text:p text:style-name="P770"><text:span text:style-name="T771">4</text:span><text:span text:style-name="T772"><text:s/>priedas</text:span></text:p>
      <text:p text:style-name="P773"/>
      <text:p text:style-name="P774"><text:span text:style-name="T775">praktikos egzamino apimtis ir turinys</text:span></text:p>
      <text:p text:style-name="P776"/>
      <text:p text:style-name="P777"><text:span text:style-name="T778">1</text:span><text:span text:style-name="T779">. Praktikos egzamino metu turi būti<text:s/></text:span><text:span text:style-name="T780">patikrinta, kaip egzaminuojamasis sugeba surasti, valdyti/sureguliuoti egzaminuotojo nurodytus TP valdymo įtaisus/įrangą arba patikrinti jų būklę bei pasirengti važiuoti saugiai (išskyrus T kategorijos TP):</text:span></text:p>
      <text:p text:style-name="P781"><text:span text:style-name="T782">1.1</text:span><text:span text:style-name="T783">. A1 ir A kategorijų TP:</text:span></text:p>
      <text:p text:style-name="P784"><text:span text:style-name="T785">1.1.1</text:span><text:span text:style-name="T786">. atsitiktin</text:span><text:span text:style-name="T787">umo principu pateikiamos trys užduotys (klausimai) iš šių temų:</text:span></text:p>
      <text:p text:style-name="P788"><text:span text:style-name="T789">1.1.1.1</text:span><text:span text:style-name="T790">. ratai: padangos profilio gylis, ratų balansavimo svareliai, oro slėgis padangose;</text:span></text:p>
      <text:p text:style-name="P791"><text:span text:style-name="T792">1.1.1.2</text:span><text:span text:style-name="T793">. stabdžiai: stabdžių skysčio rezervuaras (jei yra), stabdžių bandymas stovint, lynai ir</text:span><text:span text:style-name="T794"><text:s/>svirtys, „Stop“ signalo patikrinimas;</text:span></text:p>
      <text:p text:style-name="P795"><text:span text:style-name="T796">1.1.1.3</text:span><text:span text:style-name="T797">. apšvietimas: įjungti šviesas, patikrinti apšvietimą;</text:span></text:p>
      <text:p text:style-name="P798"><text:span text:style-name="T799">1.1.1.4</text:span><text:span text:style-name="T800">. signalizacijos (įspėjamieji) prietaisai: įspėjamojo garso signalo naudojimas, šviesų perjunginėjimas;</text:span></text:p>
      <text:p text:style-name="P801"><text:span text:style-name="T802">1.1.1.5</text:span><text:span text:style-name="T803">. motociklo vairas: vairo</text:span><text:span text:style-name="T804"><text:s/>blokavimas, kontrolinės lemputės;</text:span></text:p>
      <text:p text:style-name="P805"><text:span text:style-name="T806">1.1.1.6</text:span><text:span text:style-name="T807">. skysčių lygis: tepalas, aušinimo skystis, stabdžių skystis, degalų kiekio patikrinimas;</text:span></text:p>
      <text:p text:style-name="P808"><text:span text:style-name="T809">1.1.2</text:span><text:span text:style-name="T810">. tinkamai užsidėti saugos šalmą (šalmo antveidis, pasmakrės dirželis) ir apsirengti;</text:span></text:p>
      <text:p text:style-name="P811"><text:span text:style-name="T812">1.1.3</text:span><text:span text:style-name="T813">. sėdėsena: kū</text:span><text:span text:style-name="T814">no laikysena; veidrodėlių sureguliavimas.</text:span></text:p>
      <text:p text:style-name="P815"><text:span text:style-name="T816">1.2</text:span><text:span text:style-name="T817">. B1 ir B kategorijų TP:</text:span></text:p>
      <text:p text:style-name="P818"><text:span text:style-name="T819">1.2.1</text:span><text:span text:style-name="T820">. atsitiktinumo principu pateikiamos trys užduotys (klausimai) iš šių temų:</text:span></text:p>
      <text:p text:style-name="P821"><text:span text:style-name="T822">1.2.1.1</text:span><text:span text:style-name="T823">. ratai: padangos profilio gylis, ratų balansavimo svareliai, oro slėgis padangose, rato</text:span><text:span text:style-name="T824"><text:s/>pakeitimo tvarka;</text:span></text:p>
      <text:p text:style-name="P825"><text:span text:style-name="T826">1.2.1.2</text:span><text:span text:style-name="T827">. stabdžiai: stabdžių skysčio rezervuaras, stabdžių bandymas stovint, stovėjimo stabdys, stabdžių stiprintuvo įtaka valdymui;</text:span></text:p>
      <text:p text:style-name="P828"><text:span text:style-name="T829">1.2.1.3</text:span><text:span text:style-name="T830">. apšvietimas: įjungti šviesas, patikrinti apšvietimą;</text:span></text:p>
      <text:p text:style-name="P831"><text:span text:style-name="T832">1.2.1.4</text:span><text:span text:style-name="T833">. signalizacijos (įspėj</text:span><text:span text:style-name="T834">amieji) prietaisai: įspėjamojo garso signalo naudojimas, šviesų perjunginėjimas, avarinės signalizacijos įjungimas;</text:span></text:p>
      <text:p text:style-name="P835"><text:span text:style-name="T836">1.2.1.5</text:span><text:span text:style-name="T837">. vairo mechanizmas: vairo stiprintuvo įtaka valdymui, laisvoji eiga;</text:span></text:p>
      <text:p text:style-name="P838"><text:span text:style-name="T839">1.2.1.6</text:span><text:span text:style-name="T840">. pakankamas matomumas: stiklų valytuvai, stiklų</text:span><text:span text:style-name="T841"><text:s/>plovimas, stiklus džiovinantys ventiliatoriai, galinio stiklo šildymas;</text:span></text:p>
      <text:p text:style-name="P842"><text:span text:style-name="T843">1.2.1.7</text:span><text:span text:style-name="T844">. skysčių lygis: tepalas, aušinimo skystis, stabdžių skystis, stiklo plovimo sistema;</text:span></text:p>
      <text:p text:style-name="P845"><text:span text:style-name="T846">1.2.1.8</text:span><text:span text:style-name="T847">. akumuliatoriai: baterijos poliai, skysčio lygis;</text:span></text:p>
      <text:p text:style-name="P848"><text:span text:style-name="T849">1.2.1.9</text:span><text:span text:style-name="T850">. generatoria</text:span><text:span text:style-name="T851">us dirželis: įtempimo patikrinimas, būklės patikrinimas;</text:span></text:p>
      <text:p text:style-name="P852"><text:span text:style-name="T853">1.2.2</text:span><text:span text:style-name="T854">. sureguliuoti ir nustatyti tinkamą sėdynės padėtį;</text:span></text:p>
      <text:p text:style-name="P855"><text:span text:style-name="T856">1.2.3</text:span><text:span text:style-name="T857">. pareguliuoti galinio vaizdo veidrodėlius, saugos diržą ir atramą galvai, vairo rato padėtį.</text:span></text:p>
      <text:p text:style-name="P858"><text:span text:style-name="T859">1.3</text:span><text:span text:style-name="T860">. C1, C, D1 ir D kategor</text:span><text:span text:style-name="T861">ijų TP:</text:span></text:p>
      <text:p text:style-name="P862"><text:span text:style-name="T863">1.3.1</text:span><text:span text:style-name="T864">. atsitiktinumo principu pateikiamos trys užduotys (klausimai) iš šių temų:</text:span></text:p>
      <text:p text:style-name="P865"><text:span text:style-name="T866">1.3.1.1</text:span><text:span text:style-name="T867">. ratai: padangos profilio gylis, ratų balansavimo svareliai, oro slėgis padangose, rato pakeitimo tvarka, pašaliniai daiktai tarp sudvejintų ratų;</text:span></text:p>
      <text:p text:style-name="P868"><text:span text:style-name="T869">1.3.1.2</text:span><text:span text:style-name="T870">. stabdžiai: stabdžių skysčio rezervuaras, skysčio lygis, oro sistemos užpildymo laikas, kondensato išleidimas iš oro sistemos rezervuaro, stabdžių trinkelių susidėvėjimas, stovėjimo stabdys, stabdžių stiprintuvas, ABS;</text:span></text:p>
      <text:p text:style-name="P871"><text:span text:style-name="T872">1.3.1.3</text:span><text:span text:style-name="T873">. išorinė apžiūr</text:span><text:span text:style-name="T874">a: apšvietimo patikrinimas, apsaugos nuo palindimo, pakaba, ratų atsparos, kėbulas, tentas, krovinys, valstybinio numerio ženklai;</text:span></text:p>
      <text:p text:style-name="P875"><text:span text:style-name="T876">1.3.1.4</text:span><text:span text:style-name="T877">. vairo mechanizmas: vairo stiprintuvas, laisvoji eiga, priekinių padangų susidėvėjimas;</text:span></text:p>
      <text:p text:style-name="P878"><text:span text:style-name="T879">1.3.1.5</text:span><text:span text:style-name="T880">. tachografas:</text:span><text:span text:style-name="T881"><text:s/>tachografo diskelio (kortelės) įdėjimas, tachografo laiko nustatymas, dokumentai;</text:span></text:p>
      <text:p text:style-name="P882"><text:span text:style-name="T883">1.3.1.6</text:span><text:span text:style-name="T884">. akumuliatoriai: baterijos poliai, skysčio lygis;</text:span></text:p>
      <text:p text:style-name="P885"><text:span text:style-name="T886">1.3.1.7</text:span><text:span text:style-name="T887">. generatoriaus dirželis: įtempimo patikrinimas, būklės patikrinimas;</text:span></text:p>
      <text:p text:style-name="P888"><text:span text:style-name="T889">1.3.1.8</text:span><text:span text:style-name="T890">. skysčių lygis:<text:s/></text:span><text:span text:style-name="T891">tepalas, aušinimo skystis, stabdžių skystis, stiklo plovimo sistema;</text:span></text:p>
      <text:p text:style-name="P892"><text:span text:style-name="T893">1.3.2</text:span><text:span text:style-name="T894">. sureguliuoti ir nustatyti tinkamą sėdynės padėtį;</text:span></text:p>
      <text:p text:style-name="P895"><text:span text:style-name="T896">1.3.3</text:span><text:span text:style-name="T897">. pareguliuoti galinio vaizdo veidrodėlius;</text:span></text:p>
      <text:p text:style-name="P898"><text:span text:style-name="T899">1.3.4</text:span><text:span text:style-name="T900">. svirčių junginėjimas;</text:span></text:p>
      <text:p text:style-name="P901"><text:span text:style-name="T902">1.3.5</text:span><text:span text:style-name="T903">. kontroliniai prietaisai.</text:span></text:p>
      <text:p text:style-name="P904"><text:span text:style-name="T905">1.4</text:span><text:span text:style-name="T906">. BE, C1E, CE, D1E ir DE kategorijų TP:</text:span></text:p>
      <text:p text:style-name="P907"><text:span text:style-name="T908">1.4.1</text:span><text:span text:style-name="T909">. atsitiktinumo principu pateikiamos trys užduotys (klausimai) iš šių temų:</text:span></text:p>
      <text:p text:style-name="P910"><text:span text:style-name="T911">1.4.1.1</text:span><text:span text:style-name="T912">. taisyklių ir instrukcijų reikalavimai: TP ilgiai, svoriai, variklio galia;</text:span></text:p>
      <text:p text:style-name="P913"><text:span text:style-name="T914">1.4.1.2</text:span><text:span text:style-name="T915">. stabdžiai: stabdžių skysčio</text:span><text:span text:style-name="T916"><text:s/>rezervuaras, skysčio lygis, oro sistemos užpildymo laikas, kondensato išleidimas iš oro sistemos rezervuaro, stabdžių trinkelių susidėvėjimas, ABS;</text:span></text:p>
      <text:p text:style-name="P917"><text:span text:style-name="T918">1.4.1.3</text:span><text:span text:style-name="T919">. išorinė apžiūra: apšvietimo patikrinimas, apsaugos nuo palindimo, ratai, pakaba, kėbulas, tent</text:span><text:span text:style-name="T920">as, krovinys, valstybinio numerio ženklai;</text:span></text:p>
      <text:p text:style-name="P921"><text:span text:style-name="T922">1.4.1.4</text:span><text:span text:style-name="T923">. TP parengimas: priekabos važiuoklės blokavimas, sukabinimo įtaisai, suspausto oro linijos, jungtys, elektrinės jungtys, oro išleidimo vožtuvai, stovėjimo stabdys, šviesos prietaisų įjungimas, pakišamo</text:span><text:span text:style-name="T924">s atramos.</text:span></text:p>
      <text:p text:style-name="P925"><text:span text:style-name="T926">2</text:span><text:span text:style-name="T927">. Praktikos egzamino metu turi būti patikrinta, kaip egzaminuojamasis sugeba atlikti specialius važiavimo manevrus. Šie manevrai atliekami tam pritaikytoje specialioje aikštelėje ir (arba) kelyje:</text:span></text:p>
      <text:p text:style-name="P928"><text:span text:style-name="T929">2.1</text:span><text:span text:style-name="T930">. A1 ir A kategorijų TP:</text:span></text:p>
      <text:p text:style-name="P931"><text:span text:style-name="T932">2.1.1</text:span><text:span text:style-name="T933">. valdyti motociklą su išjungtu varikliu: pastatyti ant stovėjimo kojelių, atremti su šonine atrama, stumti, apsukti;</text:span></text:p>
      <text:p text:style-name="P934"><text:span text:style-name="T935">2.1.2</text:span><text:span text:style-name="T936">. važiavimas motociklu siaura juosta (vėže, lenta);</text:span></text:p>
      <text:p text:style-name="P937"><text:span text:style-name="T938">2.1.3</text:span><text:span text:style-name="T939">. važiavimas aštuoniuke;</text:span></text:p>
      <text:p text:style-name="P940"><text:span text:style-name="T941">2.1.4</text:span><text:span text:style-name="T942">. važiavimas gyvatėle;</text:span></text:p>
      <text:p text:style-name="P943"><text:span text:style-name="T944">2.1.5</text:span><text:span text:style-name="T945">.<text:s/></text:span><text:span text:style-name="T946">kliūties apvažiavimas važiuojant kelyje ne mažesniu kaip 50 km/h greičiu;</text:span></text:p>
      <text:p text:style-name="P947"><text:span text:style-name="T948">2.1.6</text:span><text:span text:style-name="T949">. įsibėgėjimas (30–40 km/h greičiu) ir tikslus sustojimas nurodytoje vietoje (prieš „Stop“ liniją);</text:span></text:p>
      <text:p text:style-name="P950"><text:span text:style-name="T951">2.1.7</text:span><text:span text:style-name="T952">. mažo spindulio posūkis į kairę arba į dešinę;</text:span></text:p>
      <text:p text:style-name="P953"><text:span text:style-name="T954">2.1.8</text:span><text:span text:style-name="T955">.<text:s/></text:span><text:span text:style-name="T956">stabdymas važiuojant kelyje ne mažesniu kaip 50 km/h greičiu bei avarinis stabdymas egzaminuotojui nurodžius.</text:span></text:p>
      <text:p text:style-name="P957"><text:span text:style-name="T958">2.2</text:span><text:span text:style-name="T959">. B ir B1 kategorijų TP:</text:span></text:p>
      <text:p text:style-name="P960"><text:span text:style-name="T961">2.2.1</text:span><text:span text:style-name="T962">. įsibėgėjimas (30–40 km/h greičiu) ir tikslus sustojimas nurodytoje vietoje (prieš „Stop“ liniją);</text:span></text:p>
      <text:p text:style-name="P963"><text:span text:style-name="T964">2.2</text:span><text:span text:style-name="T965">.2</text:span><text:span text:style-name="T966">. apsisukimas riboto pločio juostoje, naudojant atbulinę eigą;</text:span></text:p>
      <text:p text:style-name="P967"><text:span text:style-name="T968">2.2.3</text:span><text:span text:style-name="T969">. TP pastatymas į laikino stovėjimo vietą atbuline eiga lygiagrečiai, įstrižai arba statmenai važiuojamosios dalies kraštui, paliekant reikiamą tarpą tarp stovinčių TP (gairelių),<text:s/></text:span><text:span text:style-name="T970">ir išvažiavimas iš jos;</text:span></text:p>
      <text:p text:style-name="P971"><text:span text:style-name="T972">2.2.4</text:span><text:span text:style-name="T973">. TP pastatymas į laikino stovėjimo vietą įkalnėje arba nuokalnėje ir išvažiavimas iš jos;</text:span></text:p>
      <text:p text:style-name="P974"><text:span text:style-name="T975">2.2.5</text:span><text:span text:style-name="T976">. sustojimas ir pajudėjimas iš vietos įkalnėje;</text:span></text:p>
      <text:p text:style-name="P977"><text:span text:style-name="T978">2.2.6</text:span><text:span text:style-name="T979">. važiavimas atbulomis su posūkiu į dešinę arba į kairę neišvažiuo</text:span><text:span text:style-name="T980">jant iš eismo juostos ribų.</text:span></text:p>
      <text:p text:style-name="P981"><text:span text:style-name="T982">2.3</text:span><text:span text:style-name="T983">. C1, C, D1, D ir T kategorijų TP:</text:span></text:p>
      <text:p text:style-name="P984"><text:span text:style-name="T985">2.3.1</text:span><text:span text:style-name="T986">. pastatymas šonu prie pakylos/platformos važiuojant atbulomis (išskyrus T kategorijos TP);</text:span></text:p>
      <text:p text:style-name="P987"><text:span text:style-name="T988">2.3.2</text:span><text:span text:style-name="T989">. privažiavimas atbulomis prie rampos (išskyrus T kategorijos TP);</text:span></text:p>
      <text:p text:style-name="P990"><text:span text:style-name="T991">2.3.3</text:span><text:span text:style-name="T992">. tikslus sustojimas nurodytoje vietoje (prieš „Stop“ liniją);</text:span></text:p>
      <text:p text:style-name="P993"><text:span text:style-name="T994">2.3.4</text:span><text:span text:style-name="T995">. važiavimas pirmyn ir atbulomis su posūkiu į dešinę arba į kairę neišvažiuojant iš eismo juostos ribų (T kategorijos TP – tik pirmyn).</text:span></text:p>
      <text:p text:style-name="P996"><text:span text:style-name="T997">2.4</text:span><text:span text:style-name="T998">. BE, C1E, CE, D1E ir DE kategorijų TP:</text:span></text:p>
      <text:p text:style-name="P999"><text:span text:style-name="T1000">2.4.1</text:span><text:span text:style-name="T1001">. važiavimas atbulomis neišvažiuojant iš eismo juostos;</text:span></text:p>
      <text:p text:style-name="P1002"><text:span text:style-name="T1003">2.4.2</text:span><text:span text:style-name="T1004">. privažiavimas atbulomis prie rampos (šonu ir galu);</text:span></text:p>
      <text:p text:style-name="P1005"><text:span text:style-name="T1006">2.4.3</text:span><text:span text:style-name="T1007">. pasistūmimas į šoną važiuojant atbulomis (į gretimą eismo juostą);</text:span></text:p>
      <text:p text:style-name="P1008"><text:span text:style-name="T1009">2.4.4</text:span><text:span text:style-name="T1010">. priekabos prikabinimas / atkabinimas<text:s/></text:span><text:span text:style-name="T1011">arba atkabinimas/prikabinimas.</text:span></text:p>
      <text:p text:style-name="P1012"><text:span text:style-name="T1013">3</text:span><text:span text:style-name="T1014">. Egzaminuotojas turi stebėti, ar egzaminuojamasis tinkamai naudojasi TP valdymo įtaisais, sugeba prisitaikyti prie eismo srauto, kelio ir oro sąlygų, pakankamai įvertina kitus eismo dalyvius ir suvokia įvairias eism</text:span><text:span text:style-name="T1015">o situacijas, laikosi Kelių eismo taisyklių reikalavimų:</text:span></text:p>
      <text:p text:style-name="P1016"><text:span text:style-name="T1017">3.1</text:span><text:span text:style-name="T1018">. važiavimas įkalnėse ir nuokalnėse: važiuoja saugiai, įjungia tinkamą pavarą, sustojęs pasirūpina, kad TP nepradėtų judėti savaime;</text:span></text:p>
      <text:p text:style-name="P1019"><text:span text:style-name="T1020">3.2</text:span><text:span text:style-name="T1021">. trajektorijos pasirinkimas: teisingai pasirenka eism</text:span><text:span text:style-name="T1022">o juostą, trajektoriją ir vietą eismo juostoje, laikosi trajektorijos, žvalgosi;</text:span></text:p>
      <text:p text:style-name="P1023"><text:span text:style-name="T1024">3.3</text:span><text:span text:style-name="T1025">. greitis: pasirenka konkrečiai eismo situacijai tinkamą greitį, neviršija leistino greičio, laikosi saugaus atstumo;</text:span></text:p>
      <text:p text:style-name="P1026"><text:span text:style-name="T1027">3.4</text:span><text:span text:style-name="T1028">. manevravimas eismo juostose, lenkimas: te</text:span><text:span text:style-name="T1029">isingai vertina eismo situaciją, kliūtis, matomumą lenkimo ruože, laikosi ženklinimo reikalavimų, laiku rodo signalus, teisingai atlieka manevrą, teisingai įsibėgėja, jungia pavaras, laikosi šoninio intervalo, grįžta į savo eismo juostą;</text:span></text:p>
      <text:p text:style-name="P1030"><text:span text:style-name="T1031">3.5</text:span><text:span text:style-name="T1032">. kitas elg</text:span><text:span text:style-name="T1033">esys: tinkamai elgiasi su labiausiai pažeidžiamais eismo dalyviais: vaikais, pėsčiaisiais, dviratininkais ir neįgaliaisiais, sugeba iš anksto nuspėti galimą pavojų, nekliudo ir nesukelia pavojaus kitiems eismo dalyviams, duoda kelią specialiajam transportu</text:span><text:span text:style-name="T1034">i;</text:span></text:p>
      <text:p text:style-name="P1035"><text:span text:style-name="T1036">3.6</text:span><text:span text:style-name="T1037">. sankryžų pervažiavimas: teisingai vertina eismo situaciją, teisingai priartėja, duoda kelią pirmenybę turintiems eismo dalyviams, sustoja, kai to reikalauja šviesoforo ar reguliuotojo signalas; įvertina pėsčiųjų ir dviratininkų veiksmus, apžvel</text:span><text:span text:style-name="T1038">gia situaciją sankryžoje, tinkamai išvažiuoja iš sankryžos;</text:span></text:p>
      <text:p text:style-name="P1039"><text:span text:style-name="T1040">3.7</text:span><text:span text:style-name="T1041">. posūkiai: laiku rodo signalus, vertina situaciją persirikiuodamas, teisingai persirikiuoja, pasirenka eismo juostą sukdamas.</text:span></text:p>
      <text:p text:style-name="P1042">______________</text:p>
      <text:p text:style-name="P10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04:00Z</meta:creation-date>
    <dc:date>2015-09-13T17:04:00Z</dc:date>
    <meta:template xlink:href="Normal" xlink:type="simple"/>
    <meta:editing-cycles>2</meta:editing-cycles>
    <meta:editing-duration>PT0S</meta:editing-duration>
    <meta:document-statistic meta:page-count="15" meta:paragraph-count="347" meta:word-count="5377" meta:character-count="41706" meta:row-count="1183" meta:non-whitespace-character-count="36676"/>
  </office:meta>
</office:document-meta>
</file>