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861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861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P29" style:parent-style-name="Normal" style:family="paragraph">
      <style:paragraph-properties fo:text-align="justify" fo:text-indent="0.4861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861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SAUSIO 14 D. NUTARIMO NR. 20 „DĖL DIVIDENDŲ UŽ VALSTYBEI PRIKLAUSANČIAS AKCIJAS IR LIETUVOS RESPUBLIKOS VYRIAUSYBĖS 1995 M. KOVO 31 D. NUTARIMO NR. 469 PAPILDYMO“ DALINIO PAKEITIMO</text:p>
      <text:p text:style-name="P12"/>
      <text:p text:style-name="P13">1997 m. liepos 24 d. Nr. 80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7 m. sausio 14 d. nutarimą Nr. 20 „Dėl dividendų už valstybei priklausančias akcijas ir Lietuvos Respublikos Vyriausybės 1995 m. kovo 31 d. nutarimo Nr. 469 papildymo“ (Žin., 1997, Nr.<text:s/></text:span><text:a xlink:href="https://www.e-tar.lt/portal/lt/legalAct/TAR.B8E139A37FF0" office:target-frame-name="_blank" xlink:show="new"><text:span text:style-name="T22">6-102</text:span></text:a><text:span text:style-name="T23">):</text:span></text:p>
      <text:p text:style-name="P24"><text:span text:style-name="T25">1</text:span><text:span text:style-name="T26">. Antraštę išdėstyti taip:</text:span></text:p>
      <text:p text:style-name="P27"><text:span text:style-name="T28">„Dėl dividendų už valstybei priklausančias akcijas“.</text:span></text:p>
      <text:p text:style-name="P29"><text:span text:style-name="T30">2</text:span><text:span text:style-name="T31">. Išdėstyti 1.1 ir 1.3 punktus taip:</text:span></text:p>
      <text:p text:style-name="P32"><text:span text:style-name="T33">„</text:span><text:span text:style-name="T34">1.1</text:span><text:span text:style-name="T35">. akcinių ir uždarųjų akcinių bendrovių, kuriose valstybei priklauso daugiau kaip 50 procentų balsų visuotiniame akcininkų susirinkime, valstybei priklausančių akcijų turėtojų, taip pat savivaldybių, valdančių valstybei priklausančias akcijas patikėjimo teise (toliau vadinama – akcijų turėtojai), įgaliotieji atstovai privalo reikalauti pelningo šių bendrovių darbo, numatydami, jog dividendams skiriama pelno dalis jose paprastai būtų ne mažesnė kaip 7 procentai įstatinio kapitalo, jeigu tai neviršija 50 procentų įmonės paskirstytinojo pelno (nepaskirstytasis rezultatas ūkinių metų pradžioje, grynasis ūkinių metų pelnas, akcininkų įnašai nuostoliams padengti ir pervedimai iš<text:s/></text:span><text:soft-page-break/><text:span text:style-name="T36">rezervų). Tais atvejais, kai šių bendrovių prekių (paslaugų) kainos (tarifai) reguliuojamos įstatymų nustatyta tvarka, nurodytasis dividendų dydis raštišku akcijas turinčios institucijos vadovo sprendimu gali būti sumažintas ta dalimi, kuria šios kainos (tarifai) neužtikrina pelningumo, pakankamo nurodyto dydžio dividendams išmokėti;</text:span></text:p>
      <text:p text:style-name="P37"><text:span text:style-name="T38">1.3</text:span><text:span text:style-name="T39">. jeigu akcinė ar uždaroji akcinė bendrovė, kurioje valstybei priklauso daugiau kaip 50 procentų balsų visuotiniame akcininkų susirinkime, dirba nepelningai, akcijų turėtojas privalo išsiaiškinti nepelningos veiklos priežastis ir prireikus įstatymų nustatyta tvarka turi inicijuoti šios bendrovės valdybos ir (arba) administracijos vadovo pakeitimą. Šie reikalavimai netaikomi toms bendrovėms, kurių prekių (paslaugų) kainos (tarifai) reguliuojamos įstatymų numatyta tvarka ir nuostoliai atsirado ar veikla pasidarė nepelninga dėl to, kad nustatytos kainos (tarifai) yra mažesnės negu rinkoje“.</text:span></text:p>
      <text:p text:style-name="P40"><text:span text:style-name="T41">3</text:span><text:span text:style-name="T42">. Papildyti nurodytąjį nutarimą šiuo 1.4 punktu:</text:span></text:p>
      <text:p text:style-name="P43"><text:span text:style-name="T44">„</text:span><text:span text:style-name="T45">1.4</text:span><text:span text:style-name="T46">. akcijų turėtojo įgaliotieji atstovai kolegialaus institucijos organo sprendimu gali:</text:span></text:p>
      <text:p text:style-name="P47"><text:span text:style-name="T48">1.4.1</text:span><text:span text:style-name="T49">. nereikalauti skirti dividendams tos dalies pelno, kuri susidarė atleidus bendrovę nuo delspinigių ir baudų už nesumokėtus arba ne laiku sumokėtus mokesčius, mokamus į Lietuvos valstybės biudžetą arba savivaldybės biudžetą ar valstybinius fondus;</text:span></text:p>
      <text:p text:style-name="P50"><text:span text:style-name="T51">1.4.2</text:span><text:span text:style-name="T52">. iki 50 procentų sumažinti skiriamą dividendams pelno dalį, jeigu bendrovė paskirstytinąjį pelną siūlo skirti kreditams, visuotinio akcininkų susirinkimo pritarimu panaudotiems investiciniams projektams įgyvendinti, grąžinti“.</text:span></text:p>
      <text:p text:style-name="P53"><text:span text:style-name="T54">4</text:span><text:span text:style-name="T55">. Pripažinti netekusiu galios 3 punktą.</text:span></text:p>
      <text:p text:style-name="P56"><text:span text:style-name="T57">5</text:span><text:span text:style-name="T58">. Išdėstyti 4 punktą taip:</text:span></text:p>
      <text:p text:style-name="P59"><text:span text:style-name="T60">„</text:span><text:span text:style-name="T61">4</text:span><text:span text:style-name="T62">. Nustatyti, kad:</text:span></text:p>
      <text:p text:style-name="P63"><text:span text:style-name="T64">4.1</text:span><text:span text:style-name="T65">. šio nutarimo nuostatos dėl pelningo darbo taikomos ir valstybės įmonėms, kurių kapitalas nepadalytas į akcijas. Laikoma, jog valstybės įmonė dirba pelningai, jeigu pelnas (atskaičius mokesčius) yra ne mažesnis kaip 7 procentai nuosavo kapitalo. Jeigu įmonė turi turto, kuris<text:s/></text:span><text:soft-page-break/><text:span text:style-name="T66">nedalyvauja gamybos procese (komunalinių ir socialinių objektų), nustatant, ar įmonė dirba pelningai, iš nuosavo kapitalo dydžio turi būti atimama nedalyvaujančio gamybos procese turto vertė (pagal buhalterinės apskaitos duomenis);</text:span></text:p>
      <text:p text:style-name="P67"><text:span text:style-name="T68">4.2</text:span><text:span text:style-name="T69">. vertinant, ar valstybės kontroliuojamos įmonės dirba pelningai pagal ketvirčių veiklos rezultatus, vadovaujamasi nuostata, jog skaičiuojamasis šios įmonės pelnas (atskaičius mokesčius) yra ne mažesnis kaip 7 procentai įstatinio kapitalo. Jeigu įmonė turi turto, kuris nedalyvauja gamybos procese (komunalinių ir socialinių objektų), nustatant, ar įmonė dirba pelningai, iš įstatinio kapitalo dydžio turi būti atimama nedalyvaujančio gamybos procese turto vertė (pagal buhalterinės apskaitos duomenis)“.</text:span></text:p>
      <text:p text:style-name="P70"/>
      <text:p text:style-name="P71"/>
      <text:p text:style-name="P72"/>
      <text:p text:style-name="P73">MINISTRAS PIRMININKAS<text:tab/>GEDIMINAS VAGNORIUS</text:p>
      <text:p text:style-name="P74"/>
      <text:p text:style-name="P75"/>
      <text:p text:style-name="P76"/>
      <text:p text:style-name="P77"><text:span text:style-name="T78">ŪKIO MINISTRAS</text:span><text:span text:style-name="T79"><text:tab/>VINCAS BABIL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27T12:32:00Z</meta:creation-date>
    <dc:date>2021-12-27T12:32:00Z</dc:date>
    <meta:template xlink:href="Normal.dotm" xlink:type="simple"/>
    <meta:editing-cycles>2</meta:editing-cycles>
    <meta:editing-duration>PT0S</meta:editing-duration>
    <meta:document-statistic meta:page-count="3" meta:paragraph-count="46" meta:word-count="558" meta:character-count="4272" meta:row-count="170" meta:non-whitespace-character-count="3760"/>
  </office:meta>
</office:document-meta>
</file>