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tab-stops>
          <style:tab-stop style:type="left" style:position="0.1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1875in"/>
        </style:tab-stops>
      </style:paragraph-properties>
    </style:style>
    <style:style style:name="P30" style:parent-style-name="Normal" style:family="paragraph">
      <style:paragraph-properties fo:text-align="justify" fo:text-indent="0.4923in">
        <style:tab-stops>
          <style:tab-stop style:type="left" style:position="0.1875in"/>
        </style:tab-stops>
      </style:paragraph-properties>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ab-stops>
          <style:tab-stop style:type="left" style:position="0.1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font-style="italic" style:font-style-asian="italic"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weight-complex="bold" fo:font-style="italic" style:font-style-asian="italic" fo:color="#000000"/>
    </style:style>
    <style:style style:name="P164" style:parent-style-name="Normal" style:family="paragraph">
      <style:paragraph-properties fo:text-align="justify" fo:text-indent="0.4923in">
        <style:tab-stops>
          <style:tab-stop style:type="left" style:position="0.1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187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font-style="italic" style:font-style-asian="italic"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font-style="italic" style:font-style-asian="italic"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font-style="italic" style:font-style-asian="italic"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style:font-weight-complex="bold" fo:font-style="italic" style:font-style-asian="italic"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indent="0.4923in"/>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with-next="always" fo:text-align="center"/>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style:letter-kerning="true"/>
    </style:style>
    <style:style style:name="T580" style:parent-style-name="DefaultParagraphFont" style:family="text">
      <style:text-properties fo:font-weight="bold" style:font-weight-asian="bold" fo:color="#000000" style:letter-kerning="true"/>
    </style:style>
    <style:style style:name="P581" style:parent-style-name="Normal" style:family="paragraph">
      <style:paragraph-properties fo:text-align="center"/>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P832" style:parent-style-name="Normal" style:family="paragraph">
      <style:paragraph-properties fo:text-indent="0.4923in"/>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Arial Unicode MS" fo:color="#000000" style:font-size-complex="12pt"/>
    </style:style>
    <style:style style:name="T856" style:parent-style-name="DefaultParagraphFont" style:family="text">
      <style:text-properties style:font-name-asian="Arial Unicode MS" fo:color="#000000" style:font-size-complex="12pt"/>
    </style:style>
    <style:style style:name="T857" style:parent-style-name="DefaultParagraphFont" style:family="text">
      <style:text-properties style:font-name-asian="Arial Unicode M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Arial Unicode MS" fo:color="#000000" style:font-size-complex="12pt"/>
    </style:style>
    <style:style style:name="T860" style:parent-style-name="DefaultParagraphFont" style:family="text">
      <style:text-properties style:font-name-asian="Arial Unicode MS" fo:color="#000000"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color="#000000" style:font-size-complex="12pt"/>
    </style:style>
    <style:style style:name="P864" style:parent-style-name="Normal" style:family="paragraph">
      <style:paragraph-properties fo:text-align="justify" fo:text-indent="0.4923in">
        <style:tab-stops>
          <style:tab-stop style:type="left" style:position="0.1875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center"/>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fo:background-color="#FFFFFF"/>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fo:background-color="#FFFFFF"/>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fo:background-color="#FFFFFF"/>
    </style:style>
    <style:style style:name="T1043" style:parent-style-name="DefaultParagraphFont" style:family="text">
      <style:text-properties fo:font-weight="bold" style:font-weight-asian="bold" fo:color="#000000" fo:background-color="#FFFFFF"/>
    </style:style>
    <style:style style:name="P1044" style:parent-style-name="Normal" style:family="paragraph">
      <style:paragraph-properties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187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tab-stops>
          <style:tab-stop style:type="left" style:position="0.187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center"/>
    </style:style>
    <style:style style:name="T1118" style:parent-style-name="DefaultParagraphFont" style:family="text">
      <style:text-properties fo:color="#000000"/>
    </style:style>
    <style:style style:name="P1119" style:parent-style-name="Normal" style:family="paragraph">
      <style:paragraph-properties fo:text-align="justify">
        <style:tab-stops>
          <style:tab-stop style:type="left" style:position="0.1875in"/>
        </style:tab-stops>
      </style:paragraph-properties>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RESPUBLIKOS VYRIAUSYBĖS PROGRAMOS</text:p>
      <text:p text:style-name="P12"/>
      <text:p text:style-name="P13">2004 m. gruodžio 14 d. Nr. X-43</text:p>
      <text:p text:style-name="P14">Vilnius</text:p>
      <text:p text:style-name="P15"/>
      <text:p text:style-name="P16"><text:span text:style-name="T17">Lietuvos Respublikos Seimas, vadovaudamasis Lietuvos Respublikos Konstitucijos 67 str</text:span><text:span text:style-name="T18">aipsnio 7 punktu, 92 straipsnio 5 dalimi ir apsvarstęs Lietuvos Respublikos Vyriausybės programą,<text:s/></text:span><text:span text:style-name="T19">nutari</text:span><text:span text:style-name="T20">a:</text:span></text:p>
      <text:p text:style-name="P21"/>
      <text:p text:style-name="P22"><text:span text:style-name="T23">1</text:span><text:span text:style-name="T24"><text:s/>straipsnis.</text:span></text:p>
      <text:p text:style-name="P25"><text:span text:style-name="T26">Pritarti Ministro Pirmininko Algirdo Mykolo BRAZAUSKO</text:span><text:span text:style-name="T27"><text:s/></text:span><text:span text:style-name="T28">pateiktai Lietuvos Respublikos Vyriausybės programai.</text:span></text:p>
      <text:p text:style-name="P29"/>
      <text:p text:style-name="P30"><text:span text:style-name="T31">2</text:span><text:span text:style-name="T32"><text:s/>straipsnis.</text:span></text:p>
      <text:p text:style-name="P33"><text:span text:style-name="T34">N</text:span><text:span text:style-name="T35">utarimas įsigalioja nuo priėmimo.</text:span></text:p>
      <text:p text:style-name="P36"/>
      <text:p text:style-name="P37"/>
      <text:p text:style-name="P38">LIETUVOS RESPUBLIKOS<text:s/></text:p>
      <text:p text:style-name="P39">SEIMO PIRMININKAS<text:tab/>ARTŪRAS PAULAUSKAS</text:p>
      <text:p text:style-name="P40"><text:span text:style-name="T41">______________</text:span></text:p>
      <text:soft-page-break/>
      <text:p text:style-name="P42"><text:span text:style-name="T43">LIETUVOS RESPUBLIKOS VYRIAUSYBĖS<text:s/></text:span></text:p>
      <text:p text:style-name="P44"><text:span text:style-name="T45">2004–2008 METŲ PROGRAMA</text:span></text:p>
      <text:p text:style-name="P46"/>
      <text:p text:style-name="P47">Įgyvendinant valstybės strateginius tikslus, Lietuvoje kuriamos stabilios<text:s/>išorinio saugumo, ekonominio pakilimo ir kultūros savitumo išsaugojimo garantijos. Tolesnis šalies ekonominio augimo tikslas – sutelkti jėgas svarbiausioms socialinėms problemoms spręsti: žmonių užimtumui didinti, skurdui ir socialinei atskirčiai mažinti,<text:s/>gerovei kelti. Šalyje toliau bus nuosekliai plėtojama politinė, ekonominė, socialinė ir kultūrinė demokratija, garantuojama žmogaus teisių ir laisvių apsauga, stiprinamos sveikatos, turto saugumo ir socialinės garantijos.</text:p>
      <text:p text:style-name="P48">Koalicija garantuos užsienio politikos tęstinumą, tarptautinių įsipareigojimų laikymąsi. Mūsų šalis ir toliau bus aktyvi Europos Sąjungos ir NATO narė, bus plėtojami geros kaimynystės santykiai.</text:p>
      <text:p text:style-name="P49">Ypač daug dėmesio bus skiriama investicijoms į žmogų: švietimo, kultūros, mokslo ir sveikatos apsaugos sistemoms, bus spartinama šalies mokslo ir technologijų pažanga, informacijos ir žinių visuomenės plėtra.</text:p>
      <text:p text:style-name="P50">Vykdant efektyvias ekonomines reformas, skatinant gamybą ir plečiant paslaugas, bus įgyvendinamas socialiai orientuotos rinkos ekonomikos modelis, užtikrinama tolygi visų šalies regionų plėtra. Sieksime, kad Lietuvos žemės ūkis būtų efektyvus ir konkurencingas. Didžiulis dėmesys bus skiriamas kaimo problemoms spręsti.</text:p>
      <text:p text:style-name="P51">Sudarydami palankias sąlygas užsienio investicijoms, skatinsime verslo, ypač smulkaus ir vidutinio, plėtrą, tobulinsime valstybės valdymą, suteiksime daugiau teisių savivaldai, stiprinsime valstybės tarnautojų atsakomybę už pareigų vykdymą.</text:p>
      <text:p text:style-name="P52">Koalicinės Vyriausybės įsipareigojimai 2004–2008 metų laikotarpiui yra:</text:p>
      <text:p text:style-name="P53"/>
      <text:p text:style-name="P54"><text:span text:style-name="T55">1</text:span><text:span text:style-name="T56">. EKONOMIKA IR<text:s/></text:span><text:span text:style-name="T57">VERSLAS</text:span></text:p>
      <text:p text:style-name="P58"/>
      <text:p text:style-name="P59"><text:span text:style-name="T60">1.1</text:span><text:span text:style-name="T61">. Skatinti Lietuvos ekonominį augimą ir artinti jos lygį prie pirmaujančių Europos Sąjungos (toliau – ES) valstybių lygio.</text:span></text:p>
      <text:p text:style-name="P62"><text:span text:style-name="T63">1.2</text:span><text:span text:style-name="T64">. Atnaujinti ilgalaikę ūkio plėtros strategiją.</text:span></text:p>
      <text:p text:style-name="P65"><text:span text:style-name="T66">1.3</text:span><text:span text:style-name="T67">. Formuoti socialiai orientuotą rinkos ekonomiką, darni</text:span><text:span text:style-name="T68">ą plėtrą ir žmonių užimtumą skatinančią politiką.</text:span></text:p>
      <text:p text:style-name="P69"><text:span text:style-name="T70">1.4</text:span><text:span text:style-name="T71">. Sustiprinti šalies ūkio konkurencinį potencialą, prioritetą teikti didelę pridėtinę vertę kuriančiai veiklai, grindžiamai mokslu, žiniomis ir aukštosiomis technologijomis.</text:span></text:p>
      <text:p text:style-name="P72"><text:span text:style-name="T73">1.5</text:span><text:span text:style-name="T74">. Skatinti gamybos</text:span><text:span text:style-name="T75"><text:s/>ir mokslo bendradarbiavimą, kuo geriau panaudoti turimą mokslo potencialą.</text:span></text:p>
      <text:p text:style-name="P76"><text:span text:style-name="T77">1.6</text:span><text:span text:style-name="T78">. Skatinti investicijas į žmogiškuosius išteklius, žinias ir inovacijas, taip pat „plynojo lauko“ investicijas, investicijas į viešąją infrastruktūrą ir pramoninių zonų kūri</text:span><text:span text:style-name="T79">mą.<text:s/></text:span></text:p>
      <text:p text:style-name="P80"><text:span text:style-name="T81">1.7</text:span><text:span text:style-name="T82">. Vykdyti aktyvią politiką eksporto plėtros ir skatinimo, esamų rinkų išlaikymo ir naujų įvaldymo srityse. Sudaryti sąlygas tiems investuotojams, kurie Lietuvoje kurs ir plės produkcijos gamybą, turinčią didelę paklausą pasaulio rinkoje.</text:span></text:p>
      <text:p text:style-name="P83"><text:span text:style-name="T84">1.8</text:span><text:span text:style-name="T85">. Užtikrinti racionalų ES struktūrinių fondų ir kitos paramos lėšų planavimą ir administravimą, skaidrų ir efektyvų jų naudojimą, pirmiausia skirti jas prioritetiniams valstybės ir visuomenės poreikiams tenkinti. Orientuoti institucijų veiklą rengtis 2007</text:span><text:span text:style-name="T86">–2013 metų ES paramos laikotarpiui.</text:span></text:p>
      <text:p text:style-name="P87"><text:span text:style-name="T88">1.9</text:span><text:span text:style-name="T89">. Struktūrizuojant ES paramą, vykdyti priemones Lietuvos regionų išsivystymo skirtumams išlyginti. Sudaryti galimybes įgyvendinti Ignalinos atominės elektrinės stabdymo projektus, pritraukti investicijas naujiems<text:s/></text:span><text:span text:style-name="T90">branduoliniams reaktoriams statyti.</text:span></text:p>
      <text:p text:style-name="P91"><text:span text:style-name="T92">1.10</text:span><text:span text:style-name="T93">. Ugdyti žmonių verslumą, kuris yra ekonomikos augimo pagrindas, sudaryti Lietuvoje kuo patrauklesnes sąlygas pradėti ir plėtoti verslą.</text:span></text:p>
      <text:p text:style-name="P94"><text:span text:style-name="T95">1.11</text:span><text:span text:style-name="T96">. Laikyti smulkų ir vidutinį verslą valstybės ekonomikos pagrindu i</text:span><text:span text:style-name="T97">r būtina visuomenės vidurinės klasės formavimosi sąlyga, sudaryti kuo palankesnę aplinką šio verslo įmonių plėtrai.</text:span></text:p>
      <text:p text:style-name="P98"><text:span text:style-name="T99">1.12</text:span><text:span text:style-name="T100">. Remti ir skatinti smulkų ir vidutinį verslą, tobulinti šio verslo sektoriaus įmonių apmokestinimo sistemą, keisti verslą varžančiu</text:span><text:span text:style-name="T101">s teisės aktus, teikti valstybės paramą steigiamoms naujoms įmonėms, skatinti jų gausėjimą.</text:span></text:p>
      <text:p text:style-name="P102"><text:span text:style-name="T103">1.13</text:span><text:span text:style-name="T104">. Įdiegti antimonopolines priemones, užtikrinančias lygiavertės konkurencijos sąlygas.</text:span></text:p>
      <text:p text:style-name="P105"><text:span text:style-name="T106">1.14</text:span><text:span text:style-name="T107">. Įteisinti asocijuotų verslo struktūrų lygiavertį dalyvavimą</text:span><text:span text:style-name="T108"><text:s/>rengiant įstatymų ir kitų teisės aktų projektus, vykdant fondų, skirtų verslo plėtrai skatinti, naudojimo priežiūrą, svarstant ir sprendžiant kitus aktualius ūkio ir verslo plėtros klausimus.</text:span></text:p>
      <text:p text:style-name="P109"><text:span text:style-name="T110">1.15</text:span><text:span text:style-name="T111">. Diegti naujas paramos verslui formas, iš jų ir finans</text:span><text:span text:style-name="T112">ines (rizikos kapitalas, mikrokreditai), kuo plačiau panaudoti ES paramos galimybes.</text:span></text:p>
      <text:p text:style-name="P113"><text:span text:style-name="T114">1.16</text:span><text:span text:style-name="T115">. Gerinti verslo informavimo, konsultavimo ir mokymo kokybę</text:span><text:span text:style-name="T116">.<text:s/></text:span><text:span text:style-name="T117">Skirti lėšų, kad būtų mokomi ir išlaikomi specialistai, kurie rengtų verslo subjektams projektus,<text:s/></text:span><text:span text:style-name="T118">skirtus ES paramai gauti.</text:span></text:p>
      <text:p text:style-name="P119"><text:span text:style-name="T120">1.17</text:span><text:span text:style-name="T121">. Skatinti verslo plėtrą probleminiuose regionuose ir kaimo vietovėse.</text:span></text:p>
      <text:p text:style-name="P122"><text:span text:style-name="T123">1.18</text:span><text:span text:style-name="T124">. Mažinti regionų socialinio ekonominio išsivystymo skirtumus, parengti valstybinę regionų ekonominio socialinio išsivystymo skirtumų mažinimo,</text:span><text:span text:style-name="T125"><text:s/>jų plėtros skatinimo programą, numatyti joje konkrečias valstybės pagalbos priemones, pradedant mokesčių ir investicijų lengvatomis.</text:span></text:p>
      <text:p text:style-name="P126"/>
      <text:p text:style-name="P127"><text:span text:style-name="T128">2</text:span><text:span text:style-name="T129">. ENERGETIKA</text:span></text:p>
      <text:p text:style-name="P130"/>
      <text:p text:style-name="P131"><text:span text:style-name="T132">2.1</text:span><text:span text:style-name="T133">. Užtikrinti Lietuvos gyventojams ir verslo subjektams energijos poreikių tenkinimą<text:s/></text:span><text:span text:style-name="T134">prieinamomis kainomis.</text:span></text:p>
      <text:p text:style-name="P135"><text:span text:style-name="T136">2.2</text:span><text:span text:style-name="T137">. Siekiant šio tikslo, skatinti konkurenciją energetikos sektoriuje, derinti ją su energetikos įmonių teikiamų paslaugų ir energijos kainų valstybiniu reguliavimu, kad kainos būtų pagrįstos būtinomis sąnaudomis, būtų užtikrina</text:span><text:span text:style-name="T138">ma šio sektoriaus plėtra ir nepertraukiamas energijos tiekimas vartotojams.</text:span></text:p>
      <text:p text:style-name="P139"><text:span text:style-name="T140">2.3</text:span><text:span text:style-name="T141">. Skatinti elektros gamybą, tam panaudoti atsinaujinančius energijos išteklius ir alternatyvius energijos šaltinius.</text:span></text:p>
      <text:p text:style-name="P142"><text:span text:style-name="T143">2.4</text:span><text:span text:style-name="T144">. Siekti, kad Lietuva taptų ES bendros energetiko</text:span><text:span text:style-name="T145">s rinkos dalimi, numatant sujungti Lietuvos ir Lenkijos elektros tinklus, Lietuvos ir Latvijos dujų sistemas.</text:span></text:p>
      <text:p text:style-name="P146"><text:span text:style-name="T147">2.5</text:span><text:span text:style-name="T148">. Siekti, kad Lietuva išliktų branduolinę jėgainę turinčia valstybe.<text:s/></text:span></text:p>
      <text:p text:style-name="P149"/>
      <text:p text:style-name="P150"><text:span text:style-name="T151">3</text:span><text:span text:style-name="T152">. TRANSPORTAS IR KOMUNIKACIJOS</text:span></text:p>
      <text:p text:style-name="P153"/>
      <text:p text:style-name="P154"><text:span text:style-name="T155">3.1</text:span><text:span text:style-name="T156">. Didinti Lietuvos, kaip</text:span><text:span text:style-name="T157"><text:s/>tranzito valstybės, patrauklumą, supaprastinti tranzito procedūrų tvarką atsižvelgiant į ES teisės aktų teikiamas galimybes</text:span><text:span text:style-name="T158">.</text:span></text:p>
      <text:p text:style-name="P159"><text:span text:style-name="T160">3.2</text:span><text:span text:style-name="T161">. Užtikrinti lygias konkurencijos ir mokesčių sąlygas skirtingų transporto rūšių verslo subjektams pagal jų veiklos sritis:</text:span><text:span text:style-name="T162"><text:s/>kelių, geležinkelio, oro, vandens transporto</text:span><text:span text:style-name="T163">.</text:span></text:p>
      <text:p text:style-name="P164"><text:span text:style-name="T165">3.3</text:span><text:span text:style-name="T166">. Pertvarkyti Lietuvos geležinkelių transporto sektorių. Liberalizuoti geležinkelio transporto paslaugų rinką, atsižvelgiant į ES teisės aktų teikiamas galimybes stiprinti geležinkelių rinkos reguliavim</text:span><text:span text:style-name="T167">o institucijas. Tęsti anksčiau pradėtus įgyvendinti transeuropinio tinklo Lietuvoje projektus ir rengti naujus.</text:span></text:p>
      <text:p text:style-name="P168"><text:span text:style-name="T169">3.4</text:span><text:span text:style-name="T170">. Visiškai integruoti Lietuvos automobilių kelių sektorių į ES kelių transporto sistemą, modernizuoti tarptautinių automobilių kelių Liet</text:span><text:span text:style-name="T171">uvos teritorijoje ruožus, plėtoti regioninės reikšmės (krašto ir rajoninių) kelių infrastruktūrą ir jos jungtis su pagrindinėmis automagistralėmis. Skatinti krovinių ir keleivių vežimo paslaugų rinkos plėtrą, logistikos centrų kūrimąsi.</text:span></text:p>
      <text:p text:style-name="P172"><text:span text:style-name="T173">3.5</text:span><text:span text:style-name="T174">. Sukurti ra</text:span><text:span text:style-name="T175">cionalią saugaus eismo struktūrą, kuri sąlygotų visų grandžių nuoseklumą ir jų tarpusavio sąveiką, skatinti informacinių ir telekomunikacinių technologijų diegimą siekiant užtikrinti saugų eismą Lietuvos keliuose.</text:span></text:p>
      <text:p text:style-name="P176"><text:span text:style-name="T177">3.6</text:span><text:span text:style-name="T178">. Plėtoti vandens transportą,<text:s/></text:span><text:span text:style-name="T179">didinti Klaipėdos valstybinio jūrų uosto konkurencingumą, pralaidumą ir saugumą, toliau jį modernizuoti, lanksčiai reaguoti į tarptautinės rinkos pokyčius. Pasiekti, kad Šventosios valstybinis jūrų uostas taptų integralia Lietuvos transporto ir turizmo inf</text:span><text:span text:style-name="T180">rastruktūros dalimi. Tobulinti Šventosios valstybinio jūrų uosto veiklą reglamentuojančią teisės aktų bazę.</text:span></text:p>
      <text:p text:style-name="P181"><text:span text:style-name="T182">3.7</text:span><text:span text:style-name="T183">. Modernizuoti oro uostų infrastruktūrą pagal ICAO (Tarptautinės civilinės aviacijos organizacijos) ir Šengeno konvencijos reikalavimus – die</text:span><text:span text:style-name="T184">gti šiuolaikines aviacijos saugos ir saugumo sistemas, gerinti keleivių aptarnavimo kokybę.</text:span></text:p>
      <text:p text:style-name="P185"><text:span text:style-name="T186">3.8</text:span><text:span text:style-name="T187">. Ekonominėmis ir teisinėmis priemonėmis toliau skatinti, kad būtų modernizuojamas Lietuvos automobilių parkas.<text:s/></text:span></text:p>
      <text:p text:style-name="P188"/>
      <text:p text:style-name="P189"><text:span text:style-name="T190">4</text:span><text:span text:style-name="T191">. STATYBA</text:span></text:p>
      <text:p text:style-name="P192"/>
      <text:p text:style-name="P193"><text:span text:style-name="T194">4.1</text:span><text:span text:style-name="T195">. Sudaryti sąlygas t</text:span><text:span text:style-name="T196">oliau didinti statybų sektoriaus potencialą, modernizuoti šį sektorių, užtikrinti skaidrią konkurencinę aplinką jame, skatinti nekilnojamojo turto plėtrą ir investicijas.</text:span></text:p>
      <text:p text:style-name="P197"><text:span text:style-name="T198">4.2</text:span><text:span text:style-name="T199">. Užtikrinti darnų statybos ir būsto sektoriaus vystymąsi, nuosekliai įgyvendi</text:span><text:span text:style-name="T200">nti Būsto strategiją, pagerinti gyventojų apsirūpinimo būstu sąlygas, būsto fondo ir aplinkos kokybę. Tobulinti būsto kreditavimo sistemą, sudaryti sąlygas modernizuoti būstą, sukurti tam reikiamus finansinius mechanizmus.</text:span></text:p>
      <text:p text:style-name="P201"><text:span text:style-name="T202">4.3</text:span><text:span text:style-name="T203">. Tobulinti teritorijų pla</text:span><text:span text:style-name="T204">navimo, statinių projektavimo ir statybos valstybinę priežiūrą, supaprastinti statybų leidimų išdavimo ir žemės paskirties keitimo tvarką, tam panaudoti informacinę sistemą. Sukurti viešųjų paslaugų teikimo nuotoliniu ryšiu informacinę sistemą.</text:span></text:p>
      <text:p text:style-name="P205"/>
      <text:p text:style-name="P206"><text:span text:style-name="T207">5</text:span><text:span text:style-name="T208">.<text:s/></text:span><text:span text:style-name="T209">FINANSAI</text:span></text:p>
      <text:p text:style-name="P210"/>
      <text:p text:style-name="P211"><text:span text:style-name="T212">5.1</text:span><text:span text:style-name="T213">. Nuosekliai didinti socialinės apsaugos, švietimo, mokslo, sveikatos apsaugos, kultūros finansavimą, kuo efektyviau naudoti finansinius išteklius, juos tikslingai paskirstyti ir užtikrinti būtiniausių valstybės reikmių tenkinimą.</text:span></text:p>
      <text:p text:style-name="P214"><text:span text:style-name="T215">5.2</text:span><text:span text:style-name="T216">.</text:span><text:span text:style-name="T217"><text:s/>Sudaryti palankesnes sąlygas šeimoms įsigyti ar išsinuomoti būstą – teikti valstybės remiamus būsto kreditus, remti savivaldybių socialinio būsto fondo plėtrą.<text:s/></text:span></text:p>
      <text:p text:style-name="P218"><text:span text:style-name="T219">5.3</text:span><text:span text:style-name="T220">. Nacionalinį biudžetą formuoti pagal programas, vadovaujantis strateginiais valstybės<text:s/></text:span><text:span text:style-name="T221">tikslais, užtikrinti jo sudarymo ir vykdymo viešumą.</text:span></text:p>
      <text:p text:style-name="P222"><text:span text:style-name="T223">5.4</text:span><text:span text:style-name="T224">. Suformuoti racionalią mokesčių mokėtojų ir kitų valstybės lėšų bei turto naudojimo kontrolės ir viešumo sistemą.</text:span></text:p>
      <text:p text:style-name="P225"><text:span text:style-name="T226">5.5</text:span><text:span text:style-name="T227">. Pasiekti, kad mokesčių administravimas būtų skaidrus, aiškus, paprastas<text:s/></text:span><text:span text:style-name="T228">ir veiksmingas, o mokesčių administratoriaus ir mokesčio mokėtojo santykiai būtų grindžiami abipusio pasitikėjimo principais, realiai suderinus šalių teises ir atsakomybę.</text:span></text:p>
      <text:p text:style-name="P229"><text:span text:style-name="T230">5.6</text:span><text:span text:style-name="T231">. Didinti mokesčių mokėtojų skaičių, skatinti aktyvią komercinę ūkinę veiklą,</text:span><text:span text:style-name="T232"><text:s/>mažinti administravimo naštą. Skatinti sąžiningai mokėti mokesčius, mažinti šešėlinės ekonomikos dalį, tuo pagrindu didinti BVP dalies perskirstymą per biudžetą</text:span><text:span text:style-name="T233">.</text:span></text:p>
      <text:p text:style-name="P234"><text:span text:style-name="T235">5.7</text:span><text:span text:style-name="T236">. Ženkliai sumažinti nelegalių prekių srautus diegiant muitinėse informacinę sistemą,<text:s/></text:span><text:span text:style-name="T237">fiksuojančią prekių judėjimą, bei stiprinant sienos apsaugą.</text:span></text:p>
      <text:p text:style-name="P238"><text:span text:style-name="T239">5.8</text:span><text:span text:style-name="T240">.</text:span><text:span text:style-name="T241"><text:s/></text:span><text:span text:style-name="T242">Tobulinti mokesčių sistemą, kad būtų užtikrintas Lietuvos verslo konkurencingumo didėjimas ES ir pasaulio rinkose</text:span><text:span text:style-name="T243">.</text:span></text:p>
      <text:p text:style-name="P244"><text:span text:style-name="T245">5.9</text:span><text:span text:style-name="T246">. Siekti, kad būtų maksimaliai sutrumpintas PVM grąžinimo<text:s/></text:span><text:span text:style-name="T247">laikas.</text:span></text:p>
      <text:p text:style-name="P248"><text:span text:style-name="T249">5.10</text:span><text:span text:style-name="T250">. Pasiekti geresnio darbo jėgos ir kapitalo apmokestinimo balanso.</text:span></text:p>
      <text:p text:style-name="P251"><text:span text:style-name="T252">5.11</text:span><text:span text:style-name="T253">. Palaipsniui mažinti gyventojų, ypač gaunančių mažas pajamas, pajamų mokesčio naštą, didinti neapmokestinamąjį pajamų dydį. Didinti minimalią mėnesinę algą</text:span><text:span text:style-name="T254">.</text:span></text:p>
      <text:p text:style-name="P255"><text:span text:style-name="T256">5.12</text:span><text:span text:style-name="T257">. Siekti, kad būtų suderintas su ES lengvatinių PVM tarifų būtiniausiems maisto produktams ir vaistams taikymas.</text:span></text:p>
      <text:p text:style-name="P258"><text:span text:style-name="T259">5.13</text:span><text:span text:style-name="T260">. Tobulinti Viešųjų pirkimų įstatymą ir pakeisti viešųjų pirkimų organizavimo tvarką.</text:span></text:p>
      <text:p text:style-name="P261"><text:span text:style-name="T262">5.14</text:span><text:span text:style-name="T263">. Siekti, kad sprendžiant įsiliejimo į e</text:span><text:span text:style-name="T264">uro zoną klausimus būtų realiai įvertintas šalies ekonomikos augimas ir finansų stabilumas, būtų sudarytos palankios sąlygos toliau plėtoti Lietuvos ūkį ir gerinti žmonių gyvenimo kokybę.</text:span></text:p>
      <text:p text:style-name="P265"><text:span text:style-name="T266">5.15</text:span><text:span text:style-name="T267">. Skatinti finansų sektoriaus plėtrą, jo stabilumą ir įsilie</text:span><text:span text:style-name="T268">jimą į ES finansų rinkas.</text:span></text:p>
      <text:p text:style-name="P269"><text:span text:style-name="T270">5.16</text:span><text:span text:style-name="T271">. Grąžinti rublinius indėlius.</text:span></text:p>
      <text:p text:style-name="P272"><text:span text:style-name="T273">5.17</text:span><text:span text:style-name="T274">. Baigti grąžinti žemę ir kitą išlikusį nekilnojamąjį turtą, į kurį atkurta nuosavybės teisė.</text:span></text:p>
      <text:p text:style-name="P275"><text:span text:style-name="T276">5.18</text:span><text:span text:style-name="T277">. Išmokėti kompensacijas už valstybės išperkamą turtą (žemę, mišką, vandens telki</text:span><text:span text:style-name="T278">nius, gyvenamuosius namus, butus ir kita).</text:span></text:p>
      <text:p text:style-name="P279"/>
      <text:p text:style-name="P280"><text:span text:style-name="T281">6</text:span><text:span text:style-name="T282">. KAIMO IR ŽEMĖS ŪKIO PLĖTRA</text:span></text:p>
      <text:p text:style-name="P283"/>
      <text:p text:style-name="P284"><text:span text:style-name="T285">6.1</text:span><text:span text:style-name="T286">. Parengti valstybinę kaimo plėtros programą, numatyti joje teisines, ūkines, socialines ir kultūrines žemės ūkio ir kaimo plėtros priemones, jų aprūpinimą reikiamais išt</text:span><text:span text:style-name="T287">ekliais.</text:span></text:p>
      <text:p text:style-name="P288"><text:span text:style-name="T289">6.2</text:span><text:span text:style-name="T290">. Investicijomis ir kitomis veiksmingomis struktūrinėmis priemonėmis stiprinti ūkinį gamybinį agrarinio sektoriaus potencialą, ugdyti ir skatinti produkcijos gamintojų konkurencingumą vidaus ir užsienio rinkose.</text:span></text:p>
      <text:p text:style-name="P291"><text:span text:style-name="T292">6.3</text:span><text:span text:style-name="T293">. Kartu su kitomis naujomis ES valstybėmis siekti, kad sparčiau būtų suvienodintas su senbuvėmis šalimis ES tiesioginių išmokų ir kaimo plėtros paramos (vienam hektarui, produkcijos vienetui ar ūkio subjektui) lygis.<text:s/></text:span></text:p>
      <text:p text:style-name="P294"><text:span text:style-name="T295">6.4</text:span><text:span text:style-name="T296">. Siekti ateityje gauti<text:s/></text:span><text:span text:style-name="T297">didesnes žemės ūkio produktų gamybos kvotas perspektyviausiose šakose, kad žemdirbiai turėtų galimybę didinti gamybą ir pajamas iš žemės ūkio verslo.</text:span></text:p>
      <text:p text:style-name="P298"><text:span text:style-name="T299">6.5</text:span><text:span text:style-name="T300">. Įdiegti Lietuvoje ES rinkos reguliavimo priemones, kad žemės ūkio produktų supirkimo kainos artėt</text:span><text:span text:style-name="T301">ų prie ES valstybių vidutinių supirkimo kainų, įstatymais sureguliuoti žemės ūkio gamintojų, perdirbėjų ir prekybininkų ekonominius santykius. Išlyginti skirtumus tarp žemės ūkio produktų supirkimo kainų, taikomų stambiesiems ir smulkiesiems gamintojams.</text:span></text:p>
      <text:p text:style-name="P302"><text:span text:style-name="T303">6.6</text:span><text:span text:style-name="T304">. Skatinti Lietuvoje gaminamų maisto produktų vidaus vartojimą, taip pat jų eksportą ir specialių eksporto tarnybų kūrimąsi kitose valstybėse, siekiant geriau panaudoti esamas ir įvaldyti naujas rinkas, išlaikyti ir didinti teigiamą žemės ūkio ir mai</text:span><text:span text:style-name="T305">sto produktų prekybos balansą.</text:span></text:p>
      <text:p text:style-name="P306"><text:span text:style-name="T307">6.7</text:span><text:span text:style-name="T308">. Sukurti veiksmingą žemės ūkio subjektų kreditavimo sistemą skatinant ir remiant tolesnę kredito unijų plėtrą, kooperatinių bankų steigimąsi.</text:span></text:p>
      <text:p text:style-name="P309"><text:span text:style-name="T310">6.8</text:span><text:span text:style-name="T311">. Plėtoti ekologinį žemės ūkį, ženkliai didinti jo sertifikuotos žem</text:span><text:span text:style-name="T312">ės plotus, remti geros kokybės ir sveikų maisto produktų gamybą, teikti paramą žemdirbiams kuro šaltinių žaliavai auginti.</text:span></text:p>
      <text:p text:style-name="P313"><text:span text:style-name="T314">6.9</text:span><text:span text:style-name="T315">. Įgyvendinti priemones, padedančias išspręsti gyventojų, turinčių smulkius ir nekonkurencingus ūkius, socialines ekonomines p</text:span><text:span text:style-name="T316">roblemas, tam racionaliai panaudoti ES lėšas.</text:span></text:p>
      <text:p text:style-name="P317"><text:span text:style-name="T318">6.10</text:span><text:span text:style-name="T319">. Didinti užimtumą kaimo vietovėse, teikti šiuo tikslu paramą alternatyvioms žemės ūkiui veiklos rūšims, smulkiam verslui, amatams, turizmui, kitų paslaugų sektoriui plėtoti.</text:span></text:p>
      <text:p text:style-name="P320"><text:span text:style-name="T321">6.11</text:span><text:span text:style-name="T322">. Efektyviau vykdyt</text:span><text:span text:style-name="T323">i kaimo regioninę politiką, siekti sparčiau suvienodinti skirtingų regionų, kaimo ir miesto gyventojų pajamas, jų gyvenimo sąlygas ir paslaugų prieinamumą.</text:span></text:p>
      <text:p text:style-name="P324"><text:span text:style-name="T325">6.12</text:span><text:span text:style-name="T326">. Sudaryti kuo palankesnes sąlygas jaunimui kurtis kaimo vietovėse, ES struktūrinių fondų lė</text:span><text:span text:style-name="T327">šomis remti jaunuosius ūkininkus, tuo užtikrinti žemės ūkio ar kito verslo perimamumą iš kartos į kartą.</text:span></text:p>
      <text:p text:style-name="P328"><text:span text:style-name="T329">6.13</text:span><text:span text:style-name="T330">. Prisidedant prie tolygesnės regionų plėtros, kasmet mokėti papildomas tiesiogines išmokas žemdirbiams, ūkininkaujantiems nenašiose žemėse ir<text:s/></text:span><text:span text:style-name="T331">mažiau palankiose ūkininkauti vietovėse bei vietovėse, kur taikomi aplinkosaugos apribojimai, tam panaudoti ES paramos lėšas.<text:s/></text:span></text:p>
      <text:p text:style-name="P332"><text:span text:style-name="T333">6.14</text:span><text:span text:style-name="T334">. Visokeriopai skatinti kooperacijos plėtrą kaime, didinti jai finansinę paramą.</text:span></text:p>
      <text:p text:style-name="P335"><text:span text:style-name="T336">6.15</text:span><text:span text:style-name="T337">. Tobulinti intervencinio grūdų<text:s/></text:span><text:span text:style-name="T338">supirkimo tvarką.</text:span></text:p>
      <text:p text:style-name="P339"><text:span text:style-name="T340">6.16</text:span><text:span text:style-name="T341">. Efektyviai panaudoti ES struktūrinių fondų lėšas melioracijos ir hidrotechnikos statiniams renovuoti, kad melioruotų žemių savininkams būtų sudarytos normalios ūkininkavimo sąlygos.</text:span></text:p>
      <text:p text:style-name="P342"><text:span text:style-name="T343">6.17</text:span><text:span text:style-name="T344">. Skirti iš valstybės biudžeto program</text:span><text:span text:style-name="T345">inį lėšų kiekį valstybei nuosavybės teise priklausančių melioracijos ir hidrotechnikos statinių techninei būklei gerinti.</text:span></text:p>
      <text:p text:style-name="P346"><text:span text:style-name="T347">6.18</text:span><text:span text:style-name="T348">. Skirti valstybės finansinę paramą (iki 85 proc. projektų vertės), kad laiku būtų remontuojami ūkiniai melioracijos statiniai</text:span><text:span text:style-name="T349">.<text:s/></text:span></text:p>
      <text:p text:style-name="P350"/>
      <text:p text:style-name="P351"><text:span text:style-name="T352">6.19</text:span><text:span text:style-name="T353">. Rasti galimybių sutvarkyti apleistą žemės ūkio paskirties žemę ir nenaudojamų pastatų liekanas.</text:span></text:p>
      <text:p text:style-name="P354"><text:span text:style-name="T355">6.20</text:span><text:span text:style-name="T356">. Sudaryti prielaidas suformuoti konkurencingų ūkių žemėvaldas, teikti žemės ūkio veiklos subjektams valstybės paramą žemės ūkio<text:s/></text:span><text:span text:style-name="T357">paskirties žemei įsigyti ir ES lėšų paramą žemės sklypams konsoliduoti.</text:span></text:p>
      <text:p text:style-name="P358"><text:span text:style-name="T359">6.21</text:span><text:span text:style-name="T360">. Užbaigti žemės ir kito nekilnojamojo turto grąžinimą, kompensacijų už valstybės išperkamą žemę, mišką ir vandens telkinius išmokėjimą.<text:s/></text:span></text:p>
      <text:p text:style-name="P361"><text:span text:style-name="T362">6.22</text:span><text:span text:style-name="T363">. Teikti paramą subjektams, ka</text:span><text:span text:style-name="T364">d mažo našumo žemės ūkio paskirties žemė būtų apželdinta mišku.</text:span></text:p>
      <text:p text:style-name="P365"><text:span text:style-name="T366">6.23</text:span><text:span text:style-name="T367">. Siekti, kad ES žuvininkystės politika užtikrintų darnų ir perspektyvų šio sektoriaus plėtojimą jūros ir vidaus vandenyse, kad gerėtų žuvų išteklių išsaugojimas ir vertingų rūšių žuvų</text:span><text:span text:style-name="T368"><text:s/>išauginimas tvenkiniuose, būtų modernizuojamos perdirbimo įmonės, padidėtų žuvininkystės produktų asortimentas ir jų eksportas.</text:span></text:p>
      <text:p text:style-name="P369"><text:span text:style-name="T370">6.24</text:span><text:span text:style-name="T371">. Užtikrinti ES ir valstybės paramą vandentvarkos problemoms kaimo vietovėse spręsti, tinkamai pasirūpinti kultūros, šv</text:span><text:span text:style-name="T372">ietimo, sveikatos apsaugos ir kitų objektų plėtra ir renovacija, kad sukūrus šiuos infrastruktūros privalumus būtų tenkinami kaimo žmonių gyvenimo kokybės reikalavimai.</text:span></text:p>
      <text:p text:style-name="P373"><text:span text:style-name="T374">6.25</text:span><text:span text:style-name="T375">. Peržiūrėti Kelių priežiūros ir plėtros programos finansavimą – skirti daugiau</text:span><text:span text:style-name="T376"><text:s/>lėšų vietinių kelių ir gatvių tinklo su kompleksiniais statiniais plėtrai ir jo būklei gerinti.</text:span></text:p>
      <text:p text:style-name="P377"><text:span text:style-name="T378">6.26</text:span><text:span text:style-name="T379">. Skatinti ir remti kaimo bendruomenių steigimąsi ir jų parengtų projektų įgyvendinimą vietos socialinėms ir kultūrinėms problemoms spręsti, bendruomen</text:span><text:span text:style-name="T380">ių tradicijoms kaime ugdyti.</text:span></text:p>
      <text:p text:style-name="P381"><text:span text:style-name="T382">6.27</text:span><text:span text:style-name="T383">. Toliau didinti žemdirbių savivaldos ir kaimo nevyriausybinių organizacijų vaidmenį agrariniame sektoriuje, remti jų veiklą, stiprinti valstybės institucijų bendradarbiavimą su savivaldos organizacijomis.</text:span></text:p>
      <text:p text:style-name="P384"/>
      <text:p text:style-name="P385"><text:span text:style-name="T386">7</text:span><text:span text:style-name="T387">. APLIN</text:span><text:span text:style-name="T388">KOS APSAUGA, MIŠKININKYSTĖ</text:span></text:p>
      <text:p text:style-name="P389"/>
      <text:p text:style-name="P390"><text:span text:style-name="T391">7.1</text:span><text:span text:style-name="T392">. Plačiai diegti ir ekonomiškai skatinti švarius, moderniomis technologijomis pagrįstus gamybos būdus.</text:span></text:p>
      <text:p text:style-name="P393"><text:span text:style-name="T394">7.2</text:span><text:span text:style-name="T395">. Sukurti efektyvią pavojingų atliekų tvarkymo sistemą ir pajėgumus.</text:span></text:p>
      <text:p text:style-name="P396"><text:span text:style-name="T397">7.3</text:span><text:span text:style-name="T398">. Įrengti 11 naujų sąvartynų,<text:s/></text:span><text:span text:style-name="T399">uždaryti daugelį senųjų sąvartynų ir sutvarkyti pažeistas teritorijas.</text:span></text:p>
      <text:p text:style-name="P400"><text:span text:style-name="T401">7.4</text:span><text:span text:style-name="T402">. Gerinti atliekų surinkimą, rūšiavimą, antrinių žaliavų naudojimą įgyvendinant ES nustatytas užduotis dėl pakuočių perdirbimo. Skatinti atliekų perdirbimą ir naudojimą energijai</text:span><text:span text:style-name="T403"><text:s/>gauti.</text:span></text:p>
      <text:p text:style-name="P404"><text:span text:style-name="T405">7.5</text:span><text:span text:style-name="T406">. Modernizuoti vandentvarkos ūkį, sukurti veiksmingą valdymo institucijų sistemą regioniniu pagrindu. Siekiant užtikrinti tinkamą geriamojo vandens kokybę, parengti ir pradėti įgyvendinti požeminio vandens išteklių įvertinimo ir naudojimo ge</text:span><text:span text:style-name="T407">riamajam vandeniui tiekti programą, užbaigti inventorizuoti potencialius geologinės aplinkos taršos židinius, nustatyti požeminio vandens telkinių vandensaugos tikslus.</text:span></text:p>
      <text:p text:style-name="P408"><text:span text:style-name="T409">7.6</text:span><text:span text:style-name="T410">. Parengti atmosferos taršos mažinimo programą, kuri užtikrintų ES reikalavimų d</text:span><text:span text:style-name="T411">ėl oro kokybės įgyvendinimą, mažinti šiltnamio efektą sukeliančių dujų išmetimą.</text:span></text:p>
      <text:p text:style-name="P412"><text:span text:style-name="T413">7.7</text:span><text:span text:style-name="T414">. Ekonominėmis priemonėmis skatinti ekologiškai švaresnių degalų ir biokuro gamybą ir naudojimą.</text:span></text:p>
      <text:p text:style-name="P415"><text:span text:style-name="T416">7.8</text:span><text:span text:style-name="T417">. Stiprinti genetiškai modifikuotų organizmų rinkos kontrolę, su</text:span><text:span text:style-name="T418">kurti saugaus pavojingų cheminių medžiagų naudojimo ir tvarkymo sistemą.</text:span></text:p>
      <text:p text:style-name="P419"><text:span text:style-name="T420">7.9</text:span><text:span text:style-name="T421">. Kartu su kitomis valstybėmis apsaugoti Baltijos jūrą nuo užteršimo ir avarijų grėsmės. Pagerinti Nemuno ir Kuršių marių vandens kokybę.</text:span></text:p>
      <text:p text:style-name="P422"><text:span text:style-name="T423">7.10</text:span><text:span text:style-name="T424">. Įgyvendinti pajūrio juostos ir Nemuno deltos tvarkymo programą.<text:s/></text:span></text:p>
      <text:p text:style-name="P425"><text:span text:style-name="T426">7.11</text:span><text:span text:style-name="T427">. Parengti priemones, padedančias išvengti karstinio proceso neigiamų pasekmių Biržų ir Pasvalio miestų ir rajonų inžineriniams statiniams ir pastatams, įvertinti šalies teritoriją<text:s/></text:span><text:span text:style-name="T428">kitų pavojingų geologinių reiškinių požiūriu.</text:span></text:p>
      <text:p text:style-name="P429"><text:span text:style-name="T430">7.12</text:span><text:span text:style-name="T431">. Rengti saugomų teritorijų planavimo, vertingiausių paveldo objektų sutvarkymo, pažeistų teritorijų atkūrimo parkuose bei draustiniuose programas ir priemones. Sudaryti sąlygas visuomenei lankytis saug</text:span><text:span text:style-name="T432">omose teritorijose, rengti saugomų teritorijų planavimo dokumentus, vertingiausių paveldo objektų sutvarkymo, pažeistų teritorijų atkūrimo parkuose bei draustiniuose programas ir įgyvendinti numatytas priemones. Baigti formuoti saugomų teritorijų tinklą (N</text:span><text:span text:style-name="T433">ATURA 2000).</text:span></text:p>
      <text:p text:style-name="P434"><text:span text:style-name="T435">7.13</text:span><text:span text:style-name="T436">. Tobulinti aplinkosaugos valdymą, stiprinti institucijų, administruojančių ES lėšų panaudojimą, sistemą, užtikrinti aplinkos projektų rengimo ir vykdymo atvirumą ir viešumą, investicijų efektyvumą, sudaryti sąlygas visuomenei aktyviai</text:span><text:span text:style-name="T437"><text:s/>dalyvauti priimant sprendimus.</text:span></text:p>
      <text:p text:style-name="P438"><text:span text:style-name="T439">7.14</text:span><text:span text:style-name="T440">. Užtikrinti darnų valstybinių miškų kompleksinio ūkio (atkūrimo ir naudojimo) vystymąsi.</text:span></text:p>
      <text:p text:style-name="P441"><text:span text:style-name="T442">7.15</text:span><text:span text:style-name="T443">. Gerinti valstybinių ir privačių miškų vientisą ir kompleksišką apsaugą, miškotvarkos darbų kokybę ir tvaraus miškini</text:span><text:span text:style-name="T444">nkavimo principų įgyvendinimą, užtikrinti medžioklės ir miškų ūkio kompleksiško tvarkymo ir apsaugos sistemų diegimą.</text:span></text:p>
      <text:p text:style-name="P445"><text:span text:style-name="T446">7.16</text:span><text:span text:style-name="T447">. Didinti šalies miškingumą, skatinti apželdinti miškais nederlingus žemės plotus, vykdyti ilgalaikę miškų ir miškų ūkio plėtros p</text:span><text:span text:style-name="T448">rogramą.</text:span></text:p>
      <text:p text:style-name="P449"><text:span text:style-name="T450">7.17</text:span><text:span text:style-name="T451">. Parengti miškų ūkio ir medienos pramonės plėtros programą, skatinti medienos perdirbimą ir medienos produkcijos eksportą. Orientuoti mokslinius tyrimus į moderniausių techninių priemonių ir technologijų taikymą medienos perdirbimo srityj</text:span><text:span text:style-name="T452">e.</text:span></text:p>
      <text:p text:style-name="P453"><text:span text:style-name="T454">7.18</text:span><text:span text:style-name="T455">. Užtikrinti patikimos informacijos apie aplinką rinkimą ir teikimą visuomenei.</text:span></text:p>
      <text:p text:style-name="P456"/>
      <text:p text:style-name="P457"><text:span text:style-name="T458">8</text:span><text:span text:style-name="T459">. DARBAS, ŠEIMA, SOCIALINĖ APSAUGA</text:span></text:p>
      <text:p text:style-name="P460"/>
      <text:p text:style-name="P461"><text:span text:style-name="T462">8.1</text:span><text:span text:style-name="T463">. Įgyvendinti aktyvią užimtumo ir žmogiškųjų išteklių plėtros politiką, kad kiekvienas norintis ir galintis dirbti m</text:span><text:span text:style-name="T464">ūsų šalies žmogus Tėvynėje rastų savęs vertą darbą.<text:s/></text:span></text:p>
      <text:p text:style-name="P465"><text:span text:style-name="T466">8.2</text:span><text:span text:style-name="T467">. Sudaryti sąlygas, kad per artimiausius 4 metus šalyje būtų sukurta ne mažiau kaip 150 tūkstančių darbo vietų. Pasiekti, kad nedarbas neviršytų 8 procentų, sumažinti jaunimo ir ilgalaikį nedarbą.</text:span></text:p>
      <text:p text:style-name="P468"><text:span text:style-name="T469">8.3</text:span><text:span text:style-name="T470">. Remti tinkamai įrengtų darbo vietų kūrimą. Skatinti investicijas, skirtas darbo vietų kokybei ir darbų saugai gerinti.</text:span></text:p>
      <text:p text:style-name="P471"><text:span text:style-name="T472">8.4</text:span><text:span text:style-name="T473">. Nuosekliai didinti darbo užmokestį valstybiniame sektoriuje, skatinti jo augimą privačiame sektoriuje.</text:span></text:p>
      <text:p text:style-name="P474"><text:span text:style-name="T475">8.5</text:span><text:span text:style-name="T476">.<text:s/></text:span><text:span text:style-name="T477">Pasiekti, kad iki 2008 metų vidutinis darbo užmokestis padidėtų iki 1800 litų, minimali mėnesio alga – iki 800 litų per mėnesį.</text:span></text:p>
      <text:p text:style-name="P478"><text:span text:style-name="T479">8.6</text:span><text:span text:style-name="T480">. Skatinti ir didinti verslo socialinę atsakomybę.</text:span></text:p>
      <text:p text:style-name="P481"><text:span text:style-name="T482">8.7</text:span><text:span text:style-name="T483">. Tobulinant darbo santykius reglamentuojančius teisės aktus,<text:s/></text:span><text:span text:style-name="T484">laikytis darbo santykių lankstumo derinimo su saugiu užimtumu principo.</text:span></text:p>
      <text:p text:style-name="P485"><text:span text:style-name="T486">8.8</text:span><text:span text:style-name="T487">. Skatinti civilizuotus darbdavio ir darbuotojo santykius, socialinę partnerystę ir kolektyvinių darbo santykių plėtotę.</text:span></text:p>
      <text:p text:style-name="P488"><text:span text:style-name="T489">8.9</text:span><text:span text:style-name="T490">. Įgyvendinant užimtumo ir socialinės apsaugos po</text:span><text:span text:style-name="T491">litikos priemones, siekti socialinės darnos ir dialogo, regioniniu ir valstybės lygiu nuolat bendradarbiauti su socialiniais partneriais – darbdavių organizacijomis ir profsąjungomis, taip pat nevyriausybinėmis organizacijomis, atstovaujančiomis skirtingų<text:s/></text:span><text:span text:style-name="T492">socialinių grupių interesams.</text:span></text:p>
      <text:p text:style-name="P493"><text:span text:style-name="T494">8.10</text:span><text:span text:style-name="T495">. Efektyviai pasinaudoti ES fondų teikiamomis galimybėmis modernizuoti Lietuvos darbo rinką, vykdyti aktyvią užimtumo politiką, plėtoti žmogiškuosius išteklius.</text:span></text:p>
      <text:p text:style-name="P496"><text:span text:style-name="T497">8.11</text:span><text:span text:style-name="T498">. Tobulinti valstybinę socialinio draudimo sistem</text:span><text:span text:style-name="T499">ą, didinti jos aprėptį.</text:span></text:p>
      <text:p text:style-name="P500"><text:span text:style-name="T501">8.12</text:span><text:span text:style-name="T502">. Modernizuoti pensijų sistemą, pasiekti didesnio jos skaidrumo, išmokų pagrįstumo ir finansinio stabilumo.</text:span></text:p>
      <text:p text:style-name="P503"><text:span text:style-name="T504">8.13</text:span><text:span text:style-name="T505">. Didinti socialinio draudimo senatvės ir invalidumo pensijas, kad imtų stabiliai didėti pensininkų perkamoj</text:span><text:span text:style-name="T506">i galia. Pasiekti, kad kasmet nuosekliai didinama vidutinė senatvės pensija 2008 metais būtų ne mažesnė kaip 650 litų per mėnesį.</text:span></text:p>
      <text:p text:style-name="P507"><text:span text:style-name="T508">8.14</text:span><text:span text:style-name="T509">. 2006 m. didinti neapmokestinamųjų pajamų minimumą iki 390 litų ir minimalią mėnesinę algą – iki 600 litų.<text:s/></text:span></text:p>
      <text:p text:style-name="P510"><text:span text:style-name="T511">8.15</text:span><text:span text:style-name="T512">.</text:span><text:span text:style-name="T513"><text:s/>Užtikrinti sėkmingą ir finansiškai stabilų kaupiamosios pensijų sistemos funkcionavimą racionaliai derinant dabartinių ir būsimųjų pensininkų interesus. Sudaryti sąlygas plėtoti savanoriškąjį pensijų ir kaupiamąjį gyvybės draudimą.</text:span></text:p>
      <text:p text:style-name="P514"><text:span text:style-name="T515">8.16</text:span><text:span text:style-name="T516">. Skatinti vyre</text:span><text:span text:style-name="T517">snio amžiaus asmenis pasilikti darbo rinkoje, užtikrinti jiems galimybes mokytis visą gyvenimą. Gerinti darbo netekusių asmenų, kuriems iki senatvės pensinio amžiaus liko 3–5 metai, socialinę apsaugą, tobulinti išankstinių pensijų mokėjimo mechanizmą.</text:span></text:p>
      <text:p text:style-name="P518"><text:span text:style-name="T519">8.</text:span><text:span text:style-name="T520">17</text:span><text:span text:style-name="T521">. Vykdant aktyvią užimtumo politiką ir plėtojant socialinės paramos priemones, mažinti socialinę atskirtį ir skurdo riziką, siekti didesnės socialinės aprėpties ir geresnės socialinės sanglaudos. Didinti socialinės paramos taiklumą, tobulinti jos organ</text:span><text:span text:style-name="T522">izavimą, kad būtų atsižvelgiama į paramos gavėjų turto ir pajamų lygį.</text:span></text:p>
      <text:p text:style-name="P523"><text:span text:style-name="T524">8.18</text:span><text:span text:style-name="T525">. Nuosekliai įgyvendinti priemones, garantuojančias visavertį gyvenimą užtikrinančias pajamas tiems šalies gyventojams, kurie dėl senatvės, negalios, tėvystės ar motinystės pare</text:span><text:span text:style-name="T526">igų ir kitų svarbių priežasčių visai ar laikinai paliko darbo rinką.</text:span></text:p>
      <text:p text:style-name="P527"><text:span text:style-name="T528">8.19</text:span><text:span text:style-name="T529">. Didinti valstybės remiamų pajamų, bazinių socialinių išmokų dydžius ir visas su šiais rodikliais susijusias socialines išmokas. Įgyvendinti darbo užmokesčio ir socialinių išmokų</text:span><text:span text:style-name="T530"><text:s/>indeksavimo mechanizmą, apsaugantį žmonių pajamas nuo infliacijos.</text:span></text:p>
      <text:p text:style-name="P531"><text:span text:style-name="T532">8.20</text:span><text:span text:style-name="T533">. Lanksčiau ir racionaliau kompensuoti miesto ir kaimo gyventojams būsto šildymo ir kitas būsto išlaikymo išlaidas, atsižvelgti į šeimos turto ir pajamų lygį.</text:span></text:p>
      <text:p text:style-name="P534"><text:span text:style-name="T535">8.21</text:span><text:span text:style-name="T536">. Kiekvienam<text:s/></text:span><text:span text:style-name="T537">neįgaliajam garantuoti būtinas specialios pagalbos priemones ir suteikti geresnes bei įvairesnes jo poreikius atitinkančias socialines paslaugas, geriau pritaikyti jo poreikiams gyvenamąją aplinką.</text:span></text:p>
      <text:p text:style-name="P538"><text:span text:style-name="T539">8.22</text:span><text:span text:style-name="T540">. Sudaryti sąlygas, kad norintys ir pajėgiantys di</text:span><text:span text:style-name="T541">rbti neįgalūs asmenys galėtų rasti jų gebėjimus atitinkantį darbą.</text:span></text:p>
      <text:p text:style-name="P542"><text:span text:style-name="T543">8.23</text:span><text:span text:style-name="T544">. Modernizuoti socialinių paslaugų teikimo sistemą ir tobulinti jų finansavimo mechanizmą.</text:span></text:p>
      <text:p text:style-name="P545"><text:span text:style-name="T546">8.24</text:span><text:span text:style-name="T547">. Įgyvendinti priemones, kad dėl vaikų auginimo pasitraukę iš darbo rinkos tėvai<text:s/></text:span><text:span text:style-name="T548">lengviau galėtų į ją grįžti, padėti jiems atnaujinti profesines žinias, sudaryti sąlygas įsidarbinti, toliau sėkmingai derinti savo darbo ir šeimos pareigas.</text:span></text:p>
      <text:p text:style-name="P549"><text:span text:style-name="T550">8.25</text:span><text:span text:style-name="T551">. Teikti socialinę paramą šeimoms, auginančioms vaikus: įgyvendinti išmokų mokėjimą kiekvi</text:span><text:span text:style-name="T552">enam vaikui iki 18 metų arba ilgiau, kol jie mokosi dieninėje bendrojo lavinimo mokykloje, taip pat palaipsniui didinti motinystės (tėvystės) pašalpas, mokamas, iki vaikui sukaks vieni metai. Teikti socialinę paramą gausioms šeimoms.</text:span></text:p>
      <text:p text:style-name="P553"><text:span text:style-name="T554">8.26</text:span><text:span text:style-name="T555">. Vaikams iš s</text:span><text:span text:style-name="T556">ocialiai remtinų šeimų skirti vienkartines išmokas pasirengimui mokyklai ir nemokamam maitinimui švietimo įstaigose.</text:span></text:p>
      <text:p text:style-name="P557"><text:span text:style-name="T558">8.27</text:span><text:span text:style-name="T559">. Siekiant sumažinti stacionariose globos įstaigose globojamų vaikų skaičių ir kuo labiau paskatinti jų globą šeimose bei šeimynose</text:span><text:span text:style-name="T560">, reformuoti vaikų globos sistemą, gerinti darbą su probleminėmis šeimomis. Tobulinti įvaikinimo procedūras, pirmiausia atsižvelgti į vaiko interesus.</text:span></text:p>
      <text:p text:style-name="P561"><text:span text:style-name="T562">8.28</text:span><text:span text:style-name="T563">. Ginti vaiko interesus, vykdyti tinkamą jo teisių apsaugą. Įgyvendinti Jungtinių Tautų vaiko tei</text:span><text:span text:style-name="T564">sių apsaugos konvencijos nuostatas, stiprinti vaiko teisių apsaugos organizacinę sistemą nacionaliniu ir savivaldybių lygiu, garantuoti šios sistemos veiksmingumą.</text:span></text:p>
      <text:p text:style-name="P565"><text:span text:style-name="T566">8.29</text:span><text:span text:style-name="T567">. Nuosekliai laikytis lygių galimybių politikos, toliau vykdyti teisines, administra</text:span><text:span text:style-name="T568">cines ir kitas priemones, kad šalyje niekas nebūtų diskriminuojamas dėl lyties, rasės, tautybės, įsitikinimų ir kitų priežasčių.</text:span></text:p>
      <text:p text:style-name="P569"><text:span text:style-name="T570">8.30</text:span><text:span text:style-name="T571">. Socialinės apsaugos ir užimtumo politiką vykdyti nuosekliai atsižvelgiant į reikšmingus demografinius pokyčius. Įgyve</text:span><text:span text:style-name="T572">ndinti Nacionalinės demografinės (gyventojų) politikos strategijos ir Nacionalinės gyventojų senėjimo pasekmių įveikimo strategijos nuostatas.</text:span></text:p>
      <text:p text:style-name="P573"><text:span text:style-name="T574">8.31</text:span><text:span text:style-name="T575">. Rūpintis Lietuvos Respublikos piliečių, pasinaudojusių laisvo asmenų judėjimo teise, geresniu socialini</text:span><text:span text:style-name="T576">ų ir kultūrinių poreikių tenkinimu užsienio valstybėse. Parengti ir įgyvendinti priemones, skatinančias ekonominius migrantus grįžti į Tėvynę.</text:span></text:p>
      <text:p text:style-name="P577"/>
      <text:p text:style-name="P578"><text:span text:style-name="T579">9</text:span><text:span text:style-name="T580">. SVEIKATOS APSAUGA</text:span></text:p>
      <text:p text:style-name="P581"/>
      <text:p text:style-name="P582"><text:span text:style-name="T583">9.1</text:span><text:span text:style-name="T584">. Skatinti investicijas į sveikatą ir ligų profilaktiką, užtikrinti geros kokybės ir prieinamą sveikatos priežiūrą. Šalies ūkio plėtrą ir aplinkos apsaugą reglamentuojančius įstatymus derinti su sveikatos išsaugojimo ir stiprinimo prioritetais.<text:s/></text:span></text:p>
      <text:p text:style-name="P585"><text:span text:style-name="T586">9.2</text:span><text:span text:style-name="T587">. R</text:span><text:span text:style-name="T588">eformuoti visuomenės sveikatos sistemą, priartinti ją prie bendruomenės, plėtoti galimybes greitai reaguoti į sveikatai iškylančias grėsmes. Sukurti bendrą asmens ir visuomenės sveikatos paslaugų teikimo modelį pirminės sveikatos priežiūros grandyje.<text:s/></text:span></text:p>
      <text:p text:style-name="P589"><text:span text:style-name="T590">9.</text:span><text:span text:style-name="T591">3</text:span><text:span text:style-name="T592">. Užtikrinti dažniausių ligų (širdies ir kraujagyslių ligų, vėžio, cukrinio diabeto) ankstyvą diagnostiką ir veiksmingą gydymą. V</text:span><text:span text:style-name="T593">isoms 30–65 metų moterims sudaryti sąlygas reguliariai nemokamai tikrintis dėl gimdos kaklelio ir krūties vėžio.<text:s/></text:span><text:span text:style-name="T594">Parengti ir</text:span><text:span text:style-name="T595"><text:s/>skatinti vykdyti ligonių mokymo programas pirminės sveikatos priežiūros grandyje.<text:s/></text:span></text:p>
      <text:p text:style-name="P596"><text:span text:style-name="T597">9.4</text:span><text:span text:style-name="T598">. Ypač daug dėmesio skirti nėščių moterų ir kūdikių sveikatos priežiūrai. Rūpintis vaikų ir jaunimo sveikatos išsaugojimu ir gerinimu. Nemokamai skiepyti</text:span><text:span text:style-name="T599"><text:s/></text:span><text:span text:style-name="T600">vaikus pagal skiepų kalendorių bei užtikrinti jiems nemokamą dantų priežiūrą. Plėsti vaikų reabilitacijos ir sanatorinio gydymo paslaugas, organizuoti psichologinį ir pedagoginį darbą su rizikos grupės vaikais ir jaunimu.<text:s/></text:span></text:p>
      <text:p text:style-name="P601"><text:span text:style-name="T602">9.5</text:span><text:span text:style-name="T603">. Užtikrinti pensininkams<text:s/></text:span><text:span text:style-name="T604">nemokamą dantų protezavimą, mažinti endoprotezavimo laukiančių asmenų skaičių.</text:span></text:p>
      <text:p text:style-name="P605"><text:span text:style-name="T606">9.6</text:span><text:span text:style-name="T607">. Stiprinti psichikos sveikatą, skatinti palankią individui socialinę aplinką, ugdyti bendruomeniškumo ir solidarumo jausmą visuomenėje. Telkti įvairius sektorius ir stip</text:span><text:span text:style-name="T608">rinti jų sąveiką ŽIV ir AIDS bei priklausomybių ligų srityje.</text:span></text:p>
      <text:p text:style-name="P609"><text:span text:style-name="T610">9.7</text:span><text:span text:style-name="T611">. Reguliariai informuoti visuomenę apie sveikatos priežiūros įstaigų teikiamas paslaugas, jų kainas bei įstaigų veiklos rodiklius. Kurti prielaidas elektroninio recepto sistemai įgyvendin</text:span><text:span text:style-name="T612">ti.</text:span></text:p>
      <text:p text:style-name="P613"><text:span text:style-name="T614">9.8</text:span><text:span text:style-name="T615">. Siekti, kad būtų vykdoma sveikatos priežiūros įstaigų prievolė drausti savo civilinę atsakomybę. Bendradarbiauti su socialinės apsaugos sektoriumi sprendžiant sveikatos ir socialines problemas, mažinant socialinius ir ekonominius sveikatos ir<text:s/></text:span><text:span text:style-name="T616">sveikatos priežiūros skirtumus.</text:span></text:p>
      <text:p text:style-name="P617"><text:span text:style-name="T618">9.9</text:span><text:span text:style-name="T619">. Skatinant savanoriškąjį sveikatos draudimą, nustatyti konkrečias papildomas paslaugas apsidraudusiems savanoriškuoju sveikatos draudimu.</text:span></text:p>
      <text:p text:style-name="P620"><text:span text:style-name="T621">9.10</text:span><text:span text:style-name="T622">. Didinti sveikatos priežiūros finansavimą. Spartinti sveikatos prieži</text:span><text:span text:style-name="T623">ūros įstaigų restruktūrizavimą, kartu planuojant specialistų poreikį. Toliau didinti atlyginimus ir socialines garantijas medikams ir slaugytojams. Kelti sveikatos priežiūros specialistų profesinę kvalifikaciją, daugiau dėmesio skirti slaugos specialistų r</text:span><text:span text:style-name="T624">engimui, kvalifikacijos kėlimui ir perkvalifikavimui.<text:s/></text:span></text:p>
      <text:p text:style-name="P625"><text:span text:style-name="T626">9.11</text:span><text:span text:style-name="T627">. Atskirti pirminio ir antrinio lygio ambulatorines paslaugas, skatinti steigti ambulatorinius diagnostikos centrus. Pakeisti pirminio lygio paslaugų apmokėjimo tvarką, šalia<text:s/></text:span><text:soft-page-break/><text:span text:style-name="T628">apmokėjimo už įreg</text:span><text:span text:style-name="T629">istruotų pacientų skaičių įvesti apmokėjimą ir už realiai suteiktas paslaugas. Siekti, jog daugelis visų sveikatos problemų būtų išspręsta ambulatorijų lygiu, aktyviai šia kryptimi dirbančius sveikatos priežiūros subjektus skatinti finansiškai. Remti sveik</text:span><text:span text:style-name="T630">atos stiprinimo ir mokymo plėtrą pirminiu lygiu, pasitelkiant tam visuomenės sveikatos specialistus, plėsti bendruomenės slaugą. Siekti sudaryti vienodas sąlygas privačioms ir valstybinėms sveikatos priežiūros įstaigoms. Ypač daug dėmesio skirti pirminės s</text:span><text:span text:style-name="T631">veikatos priežiūros infrastruktūros plėtrai kaimo vietovėse, finansiškai skatinti bendrosios praktikos gydytojus ten dirbti.</text:span></text:p>
      <text:p text:style-name="P632"><text:span text:style-name="T633">9.12</text:span><text:span text:style-name="T634">. Išlaikyti optimalų valstybinių sveikatos priežiūros įstaigų skaičių. Skatinti privačios sveikatos priežiūros praktikos ti</text:span><text:span text:style-name="T635">nklo kūrimąsi, ypač kaimo vietovėse.<text:s/></text:span></text:p>
      <text:p text:style-name="P636"><text:span text:style-name="T637">9.13</text:span><text:span text:style-name="T638">. Atnaujinti greitosios medicinos pagalbos automobilių parką. Rajoninėse sveikatos priežiūros įstaigose plėtoti slaugos ir palaikomojo gydymo paslaugas.<text:s/></text:span></text:p>
      <text:p text:style-name="P639"><text:span text:style-name="T640">9.14</text:span><text:span text:style-name="T641">. Remiantis įrodymais pagrįsta medicina parengti</text:span><text:span text:style-name="T642"><text:s/>naujas ir patikslinti esamas ligų diagnostikos ir gydymo metodikas, nuolat jas atnaujinti.<text:s/></text:span></text:p>
      <text:p text:style-name="P643"><text:span text:style-name="T644">9.15</text:span><text:span text:style-name="T645">. Peržiūrėti ir padidinti sveikatos priežiūros paslaugų įkainius, įtraukti į juos realias medicinos įrangos ir pastatų nusidėvėjimo sąmatas. Naudojant svei</text:span><text:span text:style-name="T646">katos priežiūros įstaigų restruktūrizavimui ir modernizavimui numatytas struktūrinių fondų lėšas, prioritetą teikti pirminei sveikatos priežiūrai, neatsižvelgiant į šią veiklą vykdančios įstaigų nuosavybės formą.</text:span></text:p>
      <text:p text:style-name="P647"><text:span text:style-name="T648">9.16</text:span><text:span text:style-name="T649">. Koncentruoti aukštosiomis technol</text:span><text:span text:style-name="T650">ogijomis paremtas sudėtingas sveikatos priežiūros paslaugas. Siekiant užtikrinti tokių paslaugų prieinamumą, optimizuoti jas teikiančių įstaigų regioninį išsidėstymą, patobulinti organizacinę ir ligonių vežimo sistemas. Plėtoti informacines technologijas,<text:s/></text:span><text:span text:style-name="T651">kad būtų sparčiau ištiriami ligoniai ir operatyviai vertinami rezultatai. Į sveikatos ir farmacijos informacinių sistemų diegimą ir valdymą įtraukti medicinos praktikos, mokslo ir verslo struktūras.</text:span></text:p>
      <text:p text:style-name="P652"><text:span text:style-name="T653">9.17</text:span><text:span text:style-name="T654">. Tobulinti vaistų didmeninės kainodaros sistemą<text:s/></text:span><text:span text:style-name="T655">ir siekti, kad įvežamų vaistų kainos nebūtų didesnės kaip kitose ES valstybėse. Vaistų, pasižyminčių vienodu efektyvumu grupėje, medikamentus kompensuoti pagal tos grupės pigiausio vaisto kainą. Sudaryti sąlygas, kad į vaistų rinką patektų visi geros kokyb</text:span><text:span text:style-name="T656">ės vaistai.<text:s/></text:span></text:p>
      <text:p text:style-name="P657"><text:span text:style-name="T658">9.18</text:span><text:span text:style-name="T659">. Su vaistų gamintojais, kurių medikamentams iš Privalomojo sveikatos draudimo fondo biudžeto išleidžiama daugiausia lėšų, sudaryti atskiras sutartis dėl kompensuojamųjų vaistų pardavimo kiekio, pagal universalųjį rinkos principą: juo<text:s/></text:span><text:span text:style-name="T660">daugiau parduodama vaistų, juo mažesnė turi būti vaisto kaina. Didinti vaistų, skiriamų pensinio amžiaus asmenims ir invalidams, kompensuojamąją dalį. Skatinti Lietuvos farmacijos pramonę. Užtikrinti tolygų geografinį vaistų prieinamumą.<text:s/></text:span></text:p>
      <text:p text:style-name="P661"><text:span text:style-name="T662">9.19</text:span><text:span text:style-name="T663">. Skatint</text:span><text:span text:style-name="T664">i bendruomenių slaugos namų kūrimą. Įteisinti slaugos paslaugų įkainius: numatyti didesnį mokestį už sunkių ligonių priežiūrą, skatinti šių paslaugų savanorišką rėmimą, bendradarbiauti su socialiniu sektoriumi. Plėtoti slaugos namuose paslaugas.</text:span></text:p>
      <text:p text:style-name="P665"><text:span text:style-name="T666">9.20</text:span><text:span text:style-name="T667">.<text:s/></text:span><text:span text:style-name="T668">Užtikrinti būtinąsias ir geros kokybės reabilitacinio ir sveikatą grąžinančio gydymo paslaugas, skatinti ambulatorinių sveikatą grąžinančio gydymo paslaugų plėtrą. Išplėsti reabilitacijos priemonių kompensavimą.<text:s/></text:span></text:p>
      <text:p text:style-name="P669"><text:span text:style-name="T670">9.21</text:span><text:span text:style-name="T671">. Plėtoti sveikatos mokslinius<text:s/></text:span><text:span text:style-name="T672">tyrimus sveikatos politikos įgyvendinimo ir vertinimo srityje.</text:span></text:p>
      <text:p text:style-name="P673"/>
      <text:p text:style-name="P674"><text:span text:style-name="T675">10</text:span><text:span text:style-name="T676">. ŠVIETIMAS, MOKSLAS, INFORMACINĖ IR ŽINIŲ VISUOMENĖ</text:span></text:p>
      <text:p text:style-name="P677"/>
      <text:p text:style-name="P678"><text:span text:style-name="T679">10.1</text:span><text:span text:style-name="T680">. Įgyvendinant Švietimo plėtotės 2003–2012 metų strategines nuostatas, modernizuoti švietimo ir mokslo sistemą, derinti ją p</text:span><text:span text:style-name="T681">rie kintančių visuomenės poreikių. Užtikrinti švietimo ir mokslo prieinamumą visiems visuomenės sluoksniams, skatinti mokymąsi visą gyvenimą. Didinti investicijas į švietimo ir mokslo sistemą.</text:span></text:p>
      <text:p text:style-name="P682"><text:span text:style-name="T683">10.2</text:span><text:span text:style-name="T684">. Užtikrinti, kad visi vaikai lankytų mokyklą ir pasiek</text:span><text:span text:style-name="T685">ti, kad asmenų, įgijusių bent vidurinį išsilavinimą, dalis sudarytų bent 85 proc. visų to amžiaus jaunuolių. Sudaryti sąlygas, kad daugiau kaip pusė Lietuvos jaunimo galėtų įgyti aukštąjį išsilavinimą.</text:span></text:p>
      <text:p text:style-name="P686"><text:span text:style-name="T687">10.3</text:span><text:span text:style-name="T688">. Toliau optimizuoti mokyklų tinklą, tobulinti jų valdymą, didinti valdymo decentralizavimą. Užtikrinti bendrojo lavinimo ir profesinio mokymo suartėjimą.<text:s/></text:span></text:p>
      <text:p text:style-name="P689"><text:span text:style-name="T690">10.4</text:span><text:span text:style-name="T691">. Sukurti švietimo stebėseną, tobulinti mokyklų vertinimo sistemą.</text:span></text:p>
      <text:p text:style-name="P692"><text:span text:style-name="T693">10.5</text:span><text:span text:style-name="T694">. Pasiekti, kad d</text:span><text:span text:style-name="T695">idesnė dalis vaikų būtų vežiojami mokykliniu transportu.<text:s/></text:span></text:p>
      <text:p text:style-name="P696"><text:span text:style-name="T697">10.6</text:span><text:span text:style-name="T698">. Renovuoti mokyklas, atnaujinti mokymo priemones.</text:span></text:p>
      <text:p text:style-name="P699"><text:span text:style-name="T700">10.7</text:span><text:span text:style-name="T701">. Tobulinti neformalųjį švietimą ir vaikų užimtumą, didinti neformaliojo švietimo prieinamumą, pasiekti, kad daugelis vaikų lankytų</text:span><text:span text:style-name="T702"><text:s/>po pamokų užsiėmimus pagal savo pomėgius. Tam naudoti mokyklų sales, kabinetus, finansuoti vaikų popamokinio užimtumo vadovus.</text:span></text:p>
      <text:p text:style-name="P703"><text:span text:style-name="T704">10.8</text:span><text:span text:style-name="T705">. Sudaryti geresnes sąlygas suaugusiesiems šviestis, pasiekti, kad ne mažiau kaip ketvirtadalis suaugusiųjų švietimo cen</text:span><text:span text:style-name="T706">trų bendradarbiautų su partneriais užsienio šalyse.</text:span></text:p>
      <text:p text:style-name="P707"><text:span text:style-name="T708">10.9</text:span><text:span text:style-name="T709">. Įtvirtinti sveikos gyvensenos būdą, stiprinti ligų prevenciją ir diegti kovos su vaikų išnaudojimu, smurtu, tabako, alkoholio ir narkotikų vartojimu priemones, šiam tikslui vienyti valstybės ins</text:span><text:span text:style-name="T710">titucijų, žiniasklaidos, mokslo ir visuomenės pastangas.</text:span></text:p>
      <text:p text:style-name="P711"><text:span text:style-name="T712">10.10</text:span><text:span text:style-name="T713">. Tobulinti mokymo profiliavimą ir palaipsniui pakeisti jį moksleivio mokymosi turinio individualizavimu. Kelti profesinio orientavimo lygį bendrojo lavinimo vidurinėse mokyklose ir gimnazij</text:span><text:span text:style-name="T714">ose.</text:span></text:p>
      <text:p text:style-name="P715"><text:span text:style-name="T716">10.11</text:span><text:span text:style-name="T717">. Puoselėti Lietuvoje esančių tautinių mažumų bendrijų mokyklas, sudaryti sąlygas užtikrinti geresnę moksleivių saviraišką, kad šių bendrijų atstovai galėtų geriau išmokti valstybinę kalbą.</text:span></text:p>
      <text:p text:style-name="P718"><text:span text:style-name="T719">10.12</text:span><text:span text:style-name="T720">. Didinti mokytojų ir dėstytojų pedagoginę<text:s/></text:span><text:span text:style-name="T721">ir dalykinę kompetenciją, remti kvalifikacijos kėlimą valstybės lėšomis.</text:span></text:p>
      <text:p text:style-name="P722"><text:span text:style-name="T723">10.13</text:span><text:span text:style-name="T724">. Paspartinti mokyklų kompiuterizavimą, įgyvendinti mokyklų renovavimo programą.<text:s/></text:span></text:p>
      <text:p text:style-name="P725"><text:span text:style-name="T726">10.14</text:span><text:span text:style-name="T727">. Įgyvendinti profesinio mokymo reformą, laiduojančią suteikiamos kvalifikacijos<text:s/></text:span><text:span text:style-name="T728">atitiktį darbo rinkos poreikiams, kvalifikacijos suteikimo skaidrumą, lankstumą, pripažinimą ir prieinamumą. Racionalizuoti profesinio mokymo programų tinklą.</text:span></text:p>
      <text:p text:style-name="P729"><text:span text:style-name="T730">10.15</text:span><text:span text:style-name="T731">. Užtikrinti visiems prieinamą, valstybės remiamą tęstinį mokymą.</text:span></text:p>
      <text:p text:style-name="P732"><text:span text:style-name="T733">10.16</text:span><text:span text:style-name="T734">. Parengti ir</text:span><text:span text:style-name="T735"><text:s/>patvirtinti Aukštojo mokslo vystymo planą, kuriame būtų nustatyti aukštojo mokslo kokybės, jo efektyvumo ir prieinamumo uždaviniai. Pasiekti, kad rengiamų specialistų kvalifikacija labiau atitiktų darbo vietų poreikius.<text:s/></text:span></text:p>
      <text:p text:style-name="P736"><text:span text:style-name="T737">10.17</text:span><text:span text:style-name="T738">. Tobulinti studijų finan</text:span><text:span text:style-name="T739">savimo modelį pritraukiant daugiau nebiudžetinių lėšų. Skatinti aukštojo mokslo efektyvumo tyrimus.</text:span></text:p>
      <text:p text:style-name="P740"><text:span text:style-name="T741">10.18</text:span><text:span text:style-name="T742">. Gerinti mokymo ir studijų kokybę, pasiekti, kad bent pusę aukštųjų mokyklų studijų programų įvertintų tarptautiniai ekspertai.</text:span></text:p>
      <text:p text:style-name="P743"><text:span text:style-name="T744">10.19</text:span><text:span text:style-name="T745">. Užtikri</text:span><text:span text:style-name="T746">nti, kad Lietuvoje įgytos profesinės kvalifikacijos taptų pripažįstamos Europoje, įgyvendinti<text:s/></text:span><text:span text:style-name="T747">Europass<text:s/></text:span><text:span text:style-name="T748">programą, dvigubai išplėsti studentų ir dėstytojų tarptautinius mainus.</text:span></text:p>
      <text:p text:style-name="P749"><text:span text:style-name="T750">10.20</text:span><text:span text:style-name="T751">. Daugiau remti studentus, ypač iš nepasiturinčių šeimų. Įgyvendinti sti</text:span><text:span text:style-name="T752">pendijų ir kreditų sistemos reformą ir užtikrinti, kad kuo daugiau studentų rinktųsi sudėtingas, bet šalies ekonominę pažangą lemiančias profesijas.</text:span></text:p>
      <text:p text:style-name="P753"><text:span text:style-name="T754">10.21</text:span><text:span text:style-name="T755">. Toliau renovuoti studentų bendrabučius ir pagerinti gyvenimo juose sąlygas.</text:span></text:p>
      <text:p text:style-name="P756"><text:span text:style-name="T757">10.22</text:span><text:span text:style-name="T758">. Didinti s</text:span><text:span text:style-name="T759">ocialinių partnerių vaidmenį aukštųjų mokyklų valdymo srityje; išspręsti neuniversitetinio ir universitetinio aukštojo mokslo veiklos ir sąveikos problemą, užtikrinti geresnį šių sričių ryšį.<text:s/></text:span></text:p>
      <text:p text:style-name="P760"><text:span text:style-name="T761">10.23</text:span><text:span text:style-name="T762">. Plėsti visateksčių duomenų bazių prieinamumą šalies<text:s/></text:span><text:span text:style-name="T763">mokslininkams, aukštųjų mokyklų studentams, sudaryti sąlygas regioninėms įstaigoms pasinaudoti mokslinės literatūros lobynais.</text:span></text:p>
      <text:p text:style-name="P764"><text:span text:style-name="T765">10.24</text:span><text:span text:style-name="T766">. Didinti investicijas į mokslą, kol bus pasiektas ES valstybių vidurkis, sudaryti palankias sąlygas privačiam verslui i</text:span><text:span text:style-name="T767">nvestuoti į mokslą, naujų technologijų kūrimą ir studijas.</text:span></text:p>
      <text:p text:style-name="P768"><text:span text:style-name="T769">10.25</text:span><text:span text:style-name="T770">. Pertvarkyti mokslo finansavimo modelį, skirti lėšų valstybės užsakymui, konkursiniam ir programiniam mokslo finansavimui, skatinti geresnę mokslinių tyrimų kokybę ir jų pritaikymą, kurti</text:span><text:span text:style-name="T771"><text:s/>naujas technologijas, leidžiantis steigti naujas darbo vietas. Vykdyti ilgalaikes investicijas į fundamentalaus mokslo tyrimus.<text:s/></text:span></text:p>
      <text:p text:style-name="P772"><text:span text:style-name="T773">10.26</text:span><text:span text:style-name="T774">. Stiprinti tarptautinį Lietuvos mokslo konkurencingumą, vis daugiau mokslo žinių panaudoti naujoms technologijoms ku</text:span><text:span text:style-name="T775">rti, kad būtų sudarytos sąlygos naujoms ir gerai apmokamoms darbo vietoms steigti.</text:span></text:p>
      <text:p text:style-name="P776"><text:span text:style-name="T777">10.27</text:span><text:span text:style-name="T778">. Remti mokslui imlias naujų technologijų smulkias ir vidutines įmones, plėsti jų tarptautinį bendradarbiavimą.</text:span></text:p>
      <text:p text:style-name="P779"><text:span text:style-name="T780">10.28</text:span><text:span text:style-name="T781">. Tobulinti mokslinių tyrimų ir technologij</text:span><text:span text:style-name="T782">ų kūrimo bazę, tam panaudoti valstybės ir Europos struktūrinių fondų lėšas.</text:span></text:p>
      <text:p text:style-name="P783"><text:span text:style-name="T784">10.29</text:span><text:span text:style-name="T785">. Derinti Lietuvos mokslo prioritetus su Europos šalių prioritetinėmis mokslo kryptimis, sudaryti sąlygas bendriems projektams. Mažinti Lietuvos mokslininkų emigraciją į k</text:span><text:span text:style-name="T786">itas šalis.</text:span></text:p>
      <text:p text:style-name="P787"><text:span text:style-name="T788">10.30</text:span><text:span text:style-name="T789">. Skatinti informacinių technologijų ir telekomunikacijų sektoriaus plėtrą, įgyvendinti Lisabonos strategiją ir e. veiksmų planą.</text:span></text:p>
      <text:p text:style-name="P790"><text:span text:style-name="T791">10.31</text:span><text:span text:style-name="T792">. Pasiekti, kad daugelis Lietuvos gyventojų gebėtų naudotis kompiuteriu, beveik visos mokyklos<text:s/></text:span><text:span text:style-name="T793">turėtų greitaveikį interneto ryšį.</text:span></text:p>
      <text:p text:style-name="P794"><text:span text:style-name="T795">10.32</text:span><text:span text:style-name="T796">. Visoje šalies teritorijoje išplėtoti viešųjų interneto prieigos centrų tinklą, įsteigti ne mažiau kaip 1000 viešųjų interneto prieigos centrų.</text:span></text:p>
      <text:p text:style-name="P797"><text:span text:style-name="T798">10.33</text:span><text:span text:style-name="T799">. Pasiekti, kad gyventojams ir verslo subjektams internetu</text:span><text:span text:style-name="T800"><text:s/>būtų teikiamos elektroninės valdžios paslaugos. Sujungti valstybės registrus ir informacines sistemas į saugų valstybės institucijų tinklą.</text:span></text:p>
      <text:p text:style-name="P801"><text:span text:style-name="T802">10.34</text:span><text:span text:style-name="T803">. Didinti mokytojų, aukštųjų mokyklų dėstytojų ir mokslo darbuotojų atlyginimus.</text:span></text:p>
      <text:p text:style-name="P804"><text:span text:style-name="T805">10.35</text:span><text:span text:style-name="T806">. Remti žemdirbi</text:span><text:span text:style-name="T807">ų švietimą, tęstinį mokymą, informavimą, konsultavimą, taip pat taikomuosius mokslinius tyrimus agrariniame sektoriuje. Žemės ūkio mokslo plėtrą, inovacijų taikymą ir technologijų modernizavimą laikyti vienu svarbiausių žemės ūkio plėtros prioritetų.</text:span></text:p>
      <text:p text:style-name="P808"/>
      <text:p text:style-name="P809"><text:span text:style-name="T810">11</text:span><text:span text:style-name="T811">. JAUNIMO POLITIKA</text:span></text:p>
      <text:p text:style-name="P812"/>
      <text:p text:style-name="P813"><text:span text:style-name="T814">11.1</text:span><text:span text:style-name="T815">. Remti jaunas šeimas, garantuoti joms lengvatinį ilgalaikį kreditavimą įsigyjant būstą, kompensuoti kredito būstui įsigyti palūkanas.<text:s/></text:span></text:p>
      <text:p text:style-name="P816"><text:span text:style-name="T817">11.2</text:span><text:span text:style-name="T818">. Stiprinti jaunimo verslumo ugdymą. Siekti, kad kuo daugiau jaunų žmonių turėtų s</text:span><text:span text:style-name="T819">ąlygas pradėti savo verslą.</text:span></text:p>
      <text:p text:style-name="P820"><text:span text:style-name="T821">11.3</text:span><text:span text:style-name="T822">. Skatinti jaunimo organizacijų susitelkimą, padedantį ugdyti pilietiškumą, spręsti jaunimo problemas karo prievolės atlikimo, švietimo ir mokslo, užimtumo ir apsirūpinimo būstu, laisvalaikio ir kultūros, socialinės ir s</text:span><text:span text:style-name="T823">veikatos apsaugos, sporto, nusikalstamumo prevencijos ir kitose srityse. Skatinti asocijuotų jaunimo struktūrų kūrimąsi ir veiklą, stiprinti jų sąveiką su vietos savivalda ir kaimo bendruomenėmis.</text:span></text:p>
      <text:p text:style-name="P824"><text:span text:style-name="T825">11.4</text:span><text:span text:style-name="T826">. Didinti jaunimo organizacijų teikiamų projektų fi</text:span><text:span text:style-name="T827">nansavimą.</text:span></text:p>
      <text:p text:style-name="P828"/>
      <text:p text:style-name="P829"><text:span text:style-name="T830">12</text:span><text:span text:style-name="T831">. KULTŪRA</text:span></text:p>
      <text:p text:style-name="P832"/>
      <text:p text:style-name="P833"><text:span text:style-name="T834">12.1</text:span><text:span text:style-name="T835">. Didinti kultūros įstaigų finansavimą, skatinti ūkio subjektus remti kultūrą. Įtvirtinti Kultūros ir sporto rėmimo fondo prioritetų nustatymo kriterijų sistemą ir mechanizmus, kurie leistų tinkamai paskirstyti biudžeto</text:span><text:span text:style-name="T836"><text:s/>lėšas kultūrai ir sportui ugdyti, kad jos pasiektų kiekvieną svarbų projektą.</text:span></text:p>
      <text:p text:style-name="P837"><text:span text:style-name="T838">12.2</text:span><text:span text:style-name="T839">. Aktyviai įtraukti į kultūros politikos formavimo procesą menininkus, kultūros ir meno visuomeninius organizatorius. Palaikyti religinių bendruomenių pastangas stiprint</text:span><text:span text:style-name="T840">i dorovingumą.</text:span></text:p>
      <text:p text:style-name="P841"><text:span text:style-name="T842">12.3</text:span><text:span text:style-name="T843">. Vykdyti programas ir priemones, atitinkančias pagrindinius valstybės raidos tikslus ir kultūros politikos strategines nuostatas.</text:span></text:p>
      <text:p text:style-name="P844"><text:span text:style-name="T845">12.4</text:span><text:span text:style-name="T846">. Nustatyti naują paramos teikimo profesionaliems menininkams tvarką.</text:span></text:p>
      <text:p text:style-name="P847"><text:span text:style-name="T848">12.5</text:span><text:span text:style-name="T849">. Užbaigti<text:s/></text:span><text:span text:style-name="T850">kultūros paveldo apsaugos sistemos pertvarką, įgyvendinti kultūros vertybių ir dvarų paveldo išsaugojimo programas. Didinti kultūros paveldo apsaugos finansavimą.</text:span></text:p>
      <text:p text:style-name="P851"><text:span text:style-name="T852">12.6</text:span><text:span text:style-name="T853">. Suaktyvinti nacionalinio kino gamybą ir sklaidą.</text:span></text:p>
      <text:p text:style-name="P854"><text:span text:style-name="T855">12.7</text:span><text:span text:style-name="T856">. Renovuoti ir modernizuot</text:span><text:span text:style-name="T857">i bibliotekas, kitus šalies kultūros centrus, muziejus ir atnaujinti jų ekspozicijas.</text:span></text:p>
      <text:p text:style-name="P858"><text:span text:style-name="T859">12.8</text:span><text:span text:style-name="T860">. Skirti lėšų Lietuvos regionų ir etninės kultūros plėtrai; skatinti pilietinės visuomenės kultūros iniciatyvas. Stiprinti kultūros informacijos sklaidą.</text:span></text:p>
      <text:p text:style-name="P861"><text:span text:style-name="T862">12.9</text:span><text:span text:style-name="T863">. Skirti lėšų jaunųjų menininkų debiutams, įgyvendinti paramos jauniesiems menininkams programą. Gerinti vaikų ir moksleivių kultūrinę edukaciją bei meninį lavinimą.</text:span></text:p>
      <text:p text:style-name="P864"><text:span text:style-name="T865">12.10</text:span><text:span text:style-name="T866">. Užtikrinti lietuvių kalbos pirmenybę visose viešojo gyvenimo srityse, kuo sparč</text:span><text:span text:style-name="T867">iau įvesti ją į kompiuterinę rašybą, įdiegti automatizuotą vertimų sistemą. Skatinti lietuvių literatūros ir jos vertimų į kitas kalbas leidybą ir sklaidą Lietuvoje bei visoje ES.</text:span></text:p>
      <text:p text:style-name="P868"><text:span text:style-name="T869">12.11</text:span><text:span text:style-name="T870">. Stiprinti autorių teisių ir gretutinių teisių apsaugos sistemą,<text:s/></text:span><text:span text:style-name="T871">šviesti visuomenę intelektinės nuosavybės apsaugos klausimais.</text:span></text:p>
      <text:p text:style-name="P872"><text:span text:style-name="T873">12.12</text:span><text:span text:style-name="T874">. Koordinuoti Lietuvos kultūros ir meno pristatymą užsienyje, plėtoti kultūrinę diplomatiją. Sudaryti sąlygas įtraukti Lietuvos kultūros produktus į tarptautinius kultūros mainus.</text:span></text:p>
      <text:p text:style-name="P875"><text:span text:style-name="T876">12</text:span><text:span text:style-name="T877">.13</text:span><text:span text:style-name="T878">. Įgyvendinti Lietuvos tūkstantmečio, Regionų kultūros plėtros bei Etninės kultūros plėtros valstybines programas; remti ir populiarinti mėgėjų kūrybą. Puoselėti Lietuvos dainų švenčių tradiciją.</text:span></text:p>
      <text:p text:style-name="P879"><text:span text:style-name="T880">12.14</text:span><text:span text:style-name="T881">. Stiprinti kultūros įstaigas kaime.</text:span></text:p>
      <text:p text:style-name="P882"><text:span text:style-name="T883">12.15</text:span><text:span text:style-name="T884">. Parengti ilgalaikę valstybės santykių su užsienyje gyvenančiais tautiečiais strategiją.<text:s/></text:span></text:p>
      <text:p text:style-name="P885"><text:span text:style-name="T886">12.16</text:span><text:span text:style-name="T887">. Patvirtinti ir užtikrinti tautinių (etninių) bendruomenių santykių politikos plėtros ilgalaikės strategijos įgyvendinimą.</text:span></text:p>
      <text:p text:style-name="P888"/>
      <text:p text:style-name="P889"><text:span text:style-name="T890">13</text:span><text:span text:style-name="T891">. SPORTAS, TURIZMAS IR RE</text:span><text:span text:style-name="T892">KREACIJA</text:span></text:p>
      <text:p text:style-name="P893"/>
      <text:p text:style-name="P894"><text:span text:style-name="T895">13.1</text:span><text:span text:style-name="T896">. Remti sportą, padedantį kurti Lietuvos įvaizdį ir gerinti žmonių sveikatą, derinti valstybės politiką ir priemones, skatinančias tiek profesionalųjį, tiek masinį sportą.<text:s/></text:span><text:span text:style-name="T897">Organizuoti daugiau sporto renginių, inicijuoti sporto bazių<text:s/></text:span><text:span text:style-name="T898">pritaikymą sveikatinimo reikmėms, mėgėjiškam sportui.</text:span><text:span text:style-name="T899"><text:s/>Skatinti masinius sporto renginius, ugdančius bendruomenės solidarumą ir aktyvumą.</text:span></text:p>
      <text:p text:style-name="P900"><text:span text:style-name="T901">13.2</text:span><text:span text:style-name="T902">. Skatinti sportinę jaunimo veiklą ir didinti sporto programų finansavimą pritraukiant privataus kapitalo ir be</text:span><text:span text:style-name="T903">ndruomenių lėšas.</text:span></text:p>
      <text:p text:style-name="P904"><text:span text:style-name="T905">13.3</text:span><text:span text:style-name="T906">. Įkurti Rekreacijos, turizmo, sveikatos ir sporto aljansą, kuris sutelktų universitetus ir mokyklas, Vyriausybę ir verslą, šalies visuomenę formuoti ir įgyvendinti bendrą sveikos gyvensenos politiką.</text:span></text:p>
      <text:p text:style-name="P907"><text:span text:style-name="T908">13.4</text:span><text:span text:style-name="T909">. Parengti sveikos gy</text:span><text:span text:style-name="T910">vensenos modelius įvairioms bendruomenėms, kad jos pačios galėtų išsirinkti tinkamiausius.</text:span></text:p>
      <text:p text:style-name="P911"><text:span text:style-name="T912">13.5</text:span><text:span text:style-name="T913">. Pagal Europos standartus modernizuoti sporto renginiams skirtas sporto bazes didelio meistriškumo sportininkams rengti. Skatinti tarptautinių sporto rengin</text:span><text:span text:style-name="T914">ių organizavimą Lietuvoje.</text:span></text:p>
      <text:p text:style-name="P915"><text:span text:style-name="T916">13.6</text:span><text:span text:style-name="T917">. Nustatyti aiškius kriterijus ir normatyvus, pagal kuriuos būtų remiamos didelio meistriškumo profesionaliojo sporto nacionalinės komandos ir individualūs sportininkai. Gerinti talentingų sportininkų atranką, tobulinti j</text:span><text:span text:style-name="T918">ų ugdymo sistemą. Įsteigti kūno kultūros ir sporto specialistų kvalifikacijos tobulinimo centrus.</text:span></text:p>
      <text:p text:style-name="P919"><text:span text:style-name="T920">13.7</text:span><text:span text:style-name="T921">. Kurti turizmo įvaizdį, steigti naujus Lietuvos turizmo informacijos centrus užsienio šalyse ir sudaryti sąlygas tolesnei kurortų plėtrai.</text:span></text:p>
      <text:p text:style-name="P922"><text:span text:style-name="T923">13.8</text:span><text:span text:style-name="T924">.<text:s/></text:span><text:span text:style-name="T925">Panaudoti ES struktūrinių fondų lėšas laikantis tolygios regioninės plėtros principo, kultūros istorijos paveldo objektams atstatyti ir restauruoti, pritaikyti juos turizmo poreikiams.</text:span></text:p>
      <text:p text:style-name="P926"><text:span text:style-name="T927">13.9</text:span><text:span text:style-name="T928">. Plėsti nacionalinio vandens turizmo, dviračių turizmo, kitų t</text:span><text:span text:style-name="T929">urizmo rūšių maršrutų ir turizmo paslaugų infrastruktūros tinklą.</text:span></text:p>
      <text:p text:style-name="P930"><text:span text:style-name="T931">13.10</text:span><text:span text:style-name="T932">. Remti kaimo turizmo plėtrą. Kurti atvykstamajam turizmui palankias sąlygas.</text:span></text:p>
      <text:p text:style-name="P933"/>
      <text:p text:style-name="P934"><text:span text:style-name="T935">14</text:span><text:span text:style-name="T936">. VALSTYBĖS VALDYMAS</text:span></text:p>
      <text:p text:style-name="P937"/>
      <text:p text:style-name="P938"><text:span text:style-name="T939">14.1</text:span><text:span text:style-name="T940">. Optimizuoti viešojo administravimo sistemą, pagrįstą profesional</text:span><text:span text:style-name="T941">ia valstybės tarnyba, žinių ir informacinės visuomenės plėtote. Šalinti negatyvius reiškinius, susijusius su korupcija ir biurokratija.</text:span></text:p>
      <text:p text:style-name="P942"><text:span text:style-name="T943">14.2</text:span><text:span text:style-name="T944">. Įtvirtinti optimalų valstybės institucijų sandaros modelį, kuris aiškiai atspindėtų valdymo ryšius tarp instit</text:span><text:span text:style-name="T945">ucijų, jų pavaldumo klausimus, funkcijų pasiskirstymą ir tarnautų žmonių interesams.</text:span></text:p>
      <text:p text:style-name="P946"><text:span text:style-name="T947">14.3</text:span><text:span text:style-name="T948">. Įtvirtinti teisės aktų pataisas, kad merai ir seniūnai būtų renkami tiesiogiai.<text:s/></text:span></text:p>
      <text:p text:style-name="P949"><text:span text:style-name="T950">14.4</text:span><text:span text:style-name="T951">. Didinti savivaldybių veiklos ir finansinį savarankiškumą, nuolat ir me</text:span><text:span text:style-name="T952">todiškai plėsti savivaldybių funkcijas.</text:span></text:p>
      <text:p text:style-name="P953"><text:span text:style-name="T954">14.5</text:span><text:span text:style-name="T955">. Formuoti seniūnijų – asignavimų valdytojų – biudžetus joms priskirtoms funkcijoms atlikti iš savivaldybių biudžetų lėšų.<text:s/></text:span></text:p>
      <text:p text:style-name="P956"><text:span text:style-name="T957">14.6</text:span><text:span text:style-name="T958">. Reformuoti apskričių administracijas, paliekant joms regioninių projektų<text:s/></text:span><text:span text:style-name="T959">rengimo, vykdymo ir koordinavimo funkcijas. Savivaldybėms perduoti atsakomybę ir funkcijas, susijusias su savivaldybės gyventojų poreikių tenkinimu žemės ūkio, žemėtvarkos, socialinės apsaugos, sveikatos apsaugos, švietimo, kultūros, viešosios tvarkos pala</text:span><text:span text:style-name="T960">ikymo ir kitose srityse, išskyrus regioninės reikšmės objektus.</text:span></text:p>
      <text:p text:style-name="P961"><text:span text:style-name="T962">14.7</text:span><text:span text:style-name="T963">. Keisti Lietuvos Respublikos Konstitucijos 68 straipsnį – sumažinti įstatymų leidybos iniciatyvos teisę turinčių piliečių skaičių nuo 50 tūkstančių iki 30 tūkstančių.</text:span></text:p>
      <text:p text:style-name="P964"><text:span text:style-name="T965">14.8</text:span><text:span text:style-name="T966">. Tobulinti valstybės tarnautojų atranką ir tarnybinės veiklos vertinimo procedūras.<text:s/></text:span></text:p>
      <text:p text:style-name="P967"><text:span text:style-name="T968">14.9</text:span><text:span text:style-name="T969">. Nustatyti, kad teisės aktai būtų priimami atsižvelgiant į visuomenės poreikius ir nuomonę, o rengiamų naujų ir jau galiojančių teisės aktų poveikį visuomenei ve</text:span><text:span text:style-name="T970">rtintų ekspertai, mokslo įstaigos, taip pat suinteresuotos verslo ir savivaldos institucijos. Skatinti vietos bendruomenių atstovų dalyvavimą priimant sprendimus.</text:span></text:p>
      <text:p text:style-name="P971"/>
      <text:p text:style-name="P972"><text:span text:style-name="T973">15</text:span><text:span text:style-name="T974">. TEISINĖ SISTEMA</text:span></text:p>
      <text:p text:style-name="P975"/>
      <text:p text:style-name="P976"><text:span text:style-name="T977">15.1</text:span><text:span text:style-name="T978">. Užtikrinti konstitucines žmogaus teises ir jo privataus g</text:span><text:span text:style-name="T979">yvenimo saugumą; tobulinti mechanizmus, garantuojančius žmogaus teisių apsaugą Lietuvoje, tarp jų ir pareigą atsižvelgti į Europos Žmogaus Teisių Teismo ir Europos teisingumo teismo sprendimus. Sudaryti tinkamas sąlygas teismuose, kad būtų užtikrintos lygi</text:span><text:span text:style-name="T980">os galimybės asmenims, neatsižvelgiant į jų tautybę, lytį, įsitikinimus, ginti savo teises ir teisėtus interesus, siekti teisingumo.</text:span></text:p>
      <text:p text:style-name="P981"><text:span text:style-name="T982">15.2</text:span><text:span text:style-name="T983">. Pertvarkyti Lietuvos Respublikos teismų įstatymą, įteisinant privalomą visuomenės atstovų dalyvavimą teisėjų Garb</text:span><text:span text:style-name="T984">ės teismo veikloje, didinti teisėjų atsakomybę. Stiprinti teismų nepriklausomumą, suaktyvinti visuomenės dalyvavimą teisėjų atrankos procese. Mažinti teisėsaugos institucijų valdymo aparatą.</text:span></text:p>
      <text:p text:style-name="P985"><text:span text:style-name="T986">15.3</text:span><text:span text:style-name="T987">. Užtikrinti patikimą piliečių gyvybės, sveikatos ir nuos</text:span><text:span text:style-name="T988">avybės apsaugą. Sukurti šalyje vieną gelbėjimo tarnybą, galinčią atlikti visus būtinus gelbėjimo darbus.</text:span></text:p>
      <text:p text:style-name="P989"><text:span text:style-name="T990">15.4</text:span><text:span text:style-name="T991">. Policijos veikloje prioritetą teikti ne administracinėms ir baudžiamosioms priemonėms, o socialinių paslaugų ir prevencijos funkcijoms atlikt</text:span><text:span text:style-name="T992">i, skiriant tam finansavimą.</text:span></text:p>
      <text:p text:style-name="P993"><text:span text:style-name="T994">15.5</text:span><text:span text:style-name="T995">. Ne tik užtikrinti, kad kardomąjį kalinimą ir teismų paskirtas bausmes vykdančiose įstaigose būtų gerbiamos žmogaus teisės ir laisvės, bet ir suteikti šioms įstaigoms pakankamus išteklius bausmes atliekančiųjų resocial</text:span><text:span text:style-name="T996">izavimo programoms vykdyti.</text:span></text:p>
      <text:p text:style-name="P997"><text:span text:style-name="T998">15.6</text:span><text:span text:style-name="T999">. Sukurti ir įgyvendinti lygtinio bausmės vykdymo atidėjimo ir lygtinio paleidimo iš laisvės atėmimo įstaigos (probacijos) modelį, kuris atitiktų tarptautinių teisės aktų nustatytus reikalavimus ir skatintų asmenis pakar</text:span><text:span text:style-name="T1000">totinai nebenusikalsti.</text:span></text:p>
      <text:p text:style-name="P1001"><text:span text:style-name="T1002">15.7</text:span><text:span text:style-name="T1003">. Sukurti veiksmingą sistemą, kuri leistų kompensuoti žalą asmenims, nukentėjusiems nuo smurtinių nusikaltimų. Atlyginti asmenims žalą, atsiradusią dėl neteisėtų valdžios institucijų aktų. Sudaryti geresnes sąlygas nukentėju</text:span><text:span text:style-name="T1004">siems nuo nusikaltimų asmenims gauti advokato paslaugas – tuo tikslu gerinti nukentėjusių asmenų paramos fondo veiklą. Sudaryti galimybę kiekvienam asmeniui efektyviai pasinaudoti valstybės garantuojamos teisinės pagalbos sistema – visi Lietuvos gyventojai</text:span><text:span text:style-name="T1005"><text:s/>turi teisę nemokamai ir patogiai naudotis pirmine teisine pagalba.</text:span></text:p>
      <text:p text:style-name="P1006"><text:span text:style-name="T1007">15.8</text:span><text:span text:style-name="T1008">. Užkirsti kelią korupcijai valdžios institucijose, nesąžiningai konkurencijai versle, keisti viešųjų pirkimų praktiką. Sugriežtinti bausmes korumpuotiems pareigūnams ir sustiprint</text:span><text:span text:style-name="T1009">i nusikaltimų, susijusių su korupcija, prevenciją. Peržiūrėti senaties terminų už šiuos nusikaltimams taikymą. Stabdyti kontrabandą ir kyšininkavimą, griežtai bausti už šiuos nusikaltimus.<text:s/></text:span></text:p>
      <text:p text:style-name="P1010"><text:span text:style-name="T1011">15.9</text:span><text:span text:style-name="T1012">. Pasiekti, kad kovojant su organizuotu nusikalstamumu kar</text:span><text:span text:style-name="T1013">tu būtų šalinamos jį skatinančios priežastys.</text:span></text:p>
      <text:p text:style-name="P1014"><text:span text:style-name="T1015">15.10</text:span><text:span text:style-name="T1016">. Tobulinti kovą su finansiniais nusikaltimais, ypač su pažeidimais, susijusiais su ES ir užsienio valstybių finansinės paramos lėšų gavimu ir panaudojimu.</text:span></text:p>
      <text:p text:style-name="P1017"><text:span text:style-name="T1018">15.11</text:span><text:span text:style-name="T1019">. Stiprinti smurtinių nusikaltimų,<text:s/></text:span><text:span text:style-name="T1020">susijusių su narkotikais, taip pat nepilnamečių daromų teisės pažeidimų prevencijos ir kontrolės sistemą.</text:span></text:p>
      <text:p text:style-name="P1021"><text:span text:style-name="T1022">15.12</text:span><text:span text:style-name="T1023">. Sukurti būtiną infrastruktūrą prie ES išorinių sienų ir užtikrinti tinkamą asmenų, kertančių valstybės sieną, aptarnavimo kokybę. Pasirengt</text:span><text:span text:style-name="T1024">i būti Šengeno sutarties šalimi. Tobulinti visą šalį apimančią vientisą migracijos procesų valdymo sistemą.<text:s/></text:span></text:p>
      <text:p text:style-name="P1025"><text:span text:style-name="T1026">15.13</text:span><text:span text:style-name="T1027">. Stengtis išlaikyti stabilius galiojančius teisės aktus, vengti dažno teisės aktų keitimo, užtikrinti, kad visi teisės aktai būtų viešai<text:s/></text:span><text:span text:style-name="T1028">skelbiami.</text:span></text:p>
      <text:p text:style-name="P1029"><text:span text:style-name="T1030">15.14</text:span><text:span text:style-name="T1031">. Diegti naujas paslaugas, užtikrinančias patogų registrų (Nekilnojamojo turto registro, Juridinių asmenų registro ir kitų) duomenų naudojimą.</text:span></text:p>
      <text:p text:style-name="P1032"><text:span text:style-name="T1033">15.15</text:span><text:span text:style-name="T1034">. Įgyvendinti visuomenės teisinio švietimo sistemą, leidžiančią kiekvienam moksleivi</text:span><text:span text:style-name="T1035">ui dar vidurinėje mokykloje pasirinkti teisės pagrindų kursą, suteikiantį esminių teisinių žinių apie šeimą, darbo santykius ir santykius su valdžios institucijomis.</text:span></text:p>
      <text:p text:style-name="P1036"><text:span text:style-name="T1037">15.16</text:span><text:span text:style-name="T1038">. Keisti politinių partijų ir rinkimų kampanijų finansavimo tvarką taip, kad būtų</text:span><text:span text:style-name="T1039"><text:s/>numatytos aiškios ir skaidrios taisyklės, užkertančios kelią neteisėtai gauti ir panaudoti lėšas.</text:span></text:p>
      <text:p text:style-name="P1040"/>
      <text:p text:style-name="P1041"><text:span text:style-name="T1042">16</text:span><text:span text:style-name="T1043">. NACIONALINIS SAUGUMAS IR UŽSIENIO POLITIKA</text:span></text:p>
      <text:p text:style-name="P1044"/>
      <text:p text:style-name="P1045"><text:span text:style-name="T1046">16.1</text:span><text:span text:style-name="T1047">. Užtikrinti Lietuvos saugumą ir demokratinę raidą naujų galimybių ir grėsmių akivaizdoje. Puose</text:span><text:span text:style-name="T1048">lėti euroatlantinį bendradarbiavimą kaip esminę nacionalinio saugumo sąlygą, o NATO ir ES – kaip svarbiausias šio bendradarbiavimo organizacijas.</text:span></text:p>
      <text:p text:style-name="P1049"><text:span text:style-name="T1050">16.2</text:span><text:span text:style-name="T1051">. Įsitvirtinti NATO ir ES, išplėtoti partnerystės ryšius su NATO ir ES valstybėmis. Siekti šių šalių p</text:span><text:span text:style-name="T1052">aramos priimant kolektyvinius sprendimus. Aktyviai remtis regioninio bendradarbiavimo struktūromis ir iniciatyvomis, įtvirtinti Lietuvą kaip tarpregioninio bendradarbiavimo centrą.<text:s/></text:span></text:p>
      <text:p text:style-name="P1053"><text:span text:style-name="T1054">16.3</text:span><text:span text:style-name="T1055">. Remti tolesnę ES valstybių integraciją atsižvelgiant į<text:s/></text:span><text:span text:style-name="T1056">nacionalinius Lietuvos interesus. Rengtis veikti ES Konstitucinėje Sutartyje numatytomis sąlygomis. Parengti ir pradėti įgyvendinti pirmininkavimo ES koncepciją.</text:span></text:p>
      <text:p text:style-name="P1057"><text:span text:style-name="T1058">16.4</text:span><text:span text:style-name="T1059">. Skatinti stabilumo ir demokratijos plėtrą į Rytus kaip būtiną Lietuvos ilgalaikės ra</text:span><text:span text:style-name="T1060">idos sėkmės sąlygą. Remti NATO ir ES atvirų durų politiką.</text:span></text:p>
      <text:p text:style-name="P1061"><text:span text:style-name="T1062">16.5</text:span><text:span text:style-name="T1063">. Remti demokratines reformas Ukrainoje, Rusijoje, Pietų Kaukazo valstybėse, skatinti šių šalių ryžtą įsilieti į euroatlantinę bendradarbiavimo erdvę. Remti Baltarusijos pastangas stiprinti</text:span><text:span text:style-name="T1064"><text:s/>nepriklausomybę, demokratiją, pilietinę visuomenę. Plėtoti geros kaimynystės ryšius su šiomis<text:s/></text:span><text:soft-page-break/><text:span text:style-name="T1065">valstybėmis, įtvirtinti Lietuvą kaip Europos kaimynystės politikos ekspertę. Siekti laisvosios prekybos sutarčių su šiomis valstybėmis.<text:s/></text:span></text:p>
      <text:p text:style-name="P1066"><text:span text:style-name="T1067">16.6</text:span><text:span text:style-name="T1068">. Bendradarbiaujant su ES institucijomis, skatinti Rusijos Federacijos Kaliningrado srities socialinę ir ekonominę raidą, taip pat šios srities ir visos Rusijos dalyvavimą europiniuose bendradarbiavimo procesuose.<text:s/></text:span></text:p>
      <text:p text:style-name="P1069"><text:span text:style-name="T1070">16.7</text:span><text:span text:style-name="T1071">. Dalyvauti tarptautinėse misijos</text:span><text:span text:style-name="T1072">e ir operacijose, stiprinti NATO ir ES valstybių solidarumą. Aktyviai remti tarptautinės bendruomenės pastangas atremti terorizmą.</text:span></text:p>
      <text:p text:style-name="P1073"><text:span text:style-name="T1074">16.8</text:span><text:span text:style-name="T1075">. Toliau plėtoti Lietuvos daugiašalius santykius, daugiau dėmesio skirti žmogaus teisių klausimams. Siekti didesnio t</text:span><text:span text:style-name="T1076">arptautinių organizacijų veiklos efektyvumo. Didinti Lietuvos tarptautinį autoritetą. Siekti įtvirtinti Lietuvą kaip tarptautinių konferencijų ir iniciatyvų centrą, įvairių tarptautinių organizacijų ar jų atstovybių buveinę.<text:s/></text:span></text:p>
      <text:p text:style-name="P1077"><text:span text:style-name="T1078">16.9</text:span><text:span text:style-name="T1079">. Plėtoti tarptautinį<text:s/></text:span><text:span text:style-name="T1080">ekonominį bendradarbiavimą, didinti tarptautinės ekonominės aplinkos stabilumą. Skatinti Lietuvos įsiliejimą į Europos transporto ir energetikos infrastruktūros tinklą. Aktyviai dalyvauti reglamentuojant Europos Sąjungos prekybos politiką, pasinaudoti jos<text:s/></text:span><text:span text:style-name="T1081">privalumais. Stiprinti ekonominės diplomatijos vaidmenį, siekti Lietuvos verslui palankių prekybos ir investavimo sąlygų, užsienio investicijų.</text:span></text:p>
      <text:p text:style-name="P1082"><text:span text:style-name="T1083">16.10</text:span><text:span text:style-name="T1084">. Suaktyvinti plėtros ir pagalbos trečiosioms šalims politiką, padidinti jos finansavimą. Prisidėti įgy</text:span><text:span text:style-name="T1085">vendinant Jungtinių Tautų Tūkstantmečio deklaracijos tikslus.<text:s/></text:span></text:p>
      <text:p text:style-name="P1086"><text:span text:style-name="T1087">16.11</text:span><text:span text:style-name="T1088">. Stiprinti valstybės informacinę politiką užsienyje. Parengti valstybės viešųjų ryšių strategiją ir numatyti jos finansavimą.<text:s/></text:span></text:p>
      <text:p text:style-name="P1089"><text:span text:style-name="T1090">16.12</text:span><text:span text:style-name="T1091">. Stiprinti valstybės institucijų gebėjimus ana</text:span><text:span text:style-name="T1092">lizuoti ir prognozuoti. Plėtoti nacionalinę krizių prevencijos ir valdymo sistemą, kurioje dalyvautų visos valstybės institucijos. Aktyviai dalyvauti regioninėse, Europos ir tarptautinėse krizių valdymo struktūrose.<text:s/></text:span></text:p>
      <text:p text:style-name="P1093"><text:span text:style-name="T1094">16.13</text:span><text:span text:style-name="T1095">. Tęsti krašto apsaugos reform</text:span><text:span text:style-name="T1096">ą, kad būtų sukurta šiuolaikiška, gerai apginkluota ir su sąjungininkais NATO ir ES pasirengusi veikti kariuomenė. Ypač daug dėmesio skirti teisinės bazės atnaujinimui, karių mokymui ir tarnybos sąlygų gerinimui, tarptautinio karinio bendradarbiavimo plėtr</text:span><text:span text:style-name="T1097">ai, valdymo sistemos tobulinimui, infrastruktūros plėtrai ir tiksliniams įsigijimams.<text:s/></text:span></text:p>
      <text:p text:style-name="P1098"><text:span text:style-name="T1099">16.14</text:span><text:span text:style-name="T1100">. Perpus sumažinti privalomosios pradinės karo tarnybos karių skaičių, laipsniškai didinti profesionalų skaičių. Pertvarkyti kariuomenės rezervą, apibrėžti reze</text:span><text:span text:style-name="T1101">rvo pajėgų dalyvavimą tarptautinėse operacijose ir funkcijas priimant sąjungininkų pajėgas, teikiant paramą civilinei valdžiai.<text:s/></text:span></text:p>
      <text:p text:style-name="P1102"><text:span text:style-name="T1103">16.15</text:span><text:span text:style-name="T1104">. Užtikrinti, kad Lietuvos kariai būtų tinkamai aprūpinti, turėtų geras tarnybos sąlygas ir galimybes tobulėti.<text:s/></text:span></text:p>
      <text:p text:style-name="P1105"><text:span text:style-name="T1106">16.</text:span><text:span text:style-name="T1107">16</text:span><text:span text:style-name="T1108">. Patobulinti Savanoriškosios krašto apsaugos tarnybos valdymo sistemą, atskirti strateginį, operacinį ir taktinį lygius, pertvarkyti štabus, panaikinti vienas kitą dubliuojančius padalinius.<text:s/></text:span></text:p>
      <text:p text:style-name="P1109"><text:span text:style-name="T1110">16.17</text:span><text:span text:style-name="T1111">. Plėtoti bendradarbiavimą su Lietuvos švietimo ir</text:span><text:span text:style-name="T1112"><text:s/>mokslo institucijomis, plačiąja visuomene. Skatinti nevyriausybinio sektoriaus bendradarbiavimą su užsienio partneriais. Siekti aktyvaus visuomenės dalyvavimo formuojant ir įgyvendinant nacionalinę saugumo ir užsienio politiką.<text:s/></text:span></text:p>
      <text:p text:style-name="P1113"><text:span text:style-name="T1114">16.18</text:span><text:span text:style-name="T1115">. Įgyvendinti kit</text:span><text:span text:style-name="T1116">as Lietuvos parlamentinių partijų susitarimo dėl 2005–2008 metų gynybos politikos ir Lietuvos politinių partijų susitarimo dėl pagrindinių valstybės užsienio politikos tikslų ir uždavinių 2004–2008 metais nuostatas.</text:span></text:p>
      <text:p text:style-name="P1117"><text:span text:style-name="T1118">______________</text:span></text:p>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4:55:00Z</meta:creation-date>
    <dc:date>2015-09-25T04:55:00Z</dc:date>
    <meta:template xlink:href="Normal" xlink:type="simple"/>
    <meta:editing-cycles>2</meta:editing-cycles>
    <meta:editing-duration>PT0S</meta:editing-duration>
    <meta:document-statistic meta:page-count="16" meta:paragraph-count="341" meta:word-count="6501" meta:character-count="54599" meta:row-count="1383" meta:non-whitespace-character-count="48439"/>
  </office:meta>
</office:document-meta>
</file>