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PREZIDENTAS</text:span></text:p>
      <text:p text:style-name="P6"/>
      <text:p text:style-name="P7">POTVARKIS</text:p>
      <text:p text:style-name="P8">DĖL LIETUVOS RESPUBLIKOS PREZIDENTO 2009 M. LIEPOS 13 D. POTVARKIO NR. 2K-1 „DĖL LIETUVOS RESPUBLIKOS PREZIDENTO KANCELIARIJOS STRUKTŪROS PATVIRTINIMO“ PAKEITIMO</text:p>
      <text:p text:style-name="P9"/>
      <text:p text:style-name="P10">2010 m. spalio 13 d. Nr. 2K-154</text:p>
      <text:p text:style-name="P11">Vilnius</text:p>
      <text:p text:style-name="P12"/>
      <text:p text:style-name="P13"><text:span text:style-name="T14">1</text:span><text:span text:style-name="T15"><text:s/>straipsnis.</text:span></text:p>
      <text:p text:style-name="P16"><text:span text:style-name="T17">Keičiu</text:span><text:span text:style-name="T18"><text:s/>Lietuvos Respublikos Prezidento kanceliarijos struktūrą, patvirtintą Lietuvos Respublikos Prezidento 2009 m. liepos 13 d. potvarkiu Nr. 2K-1 „Dėl Lietuvos Respublikos Prezidento kanceliarijos struktūros patvirtinimo“,</text:span></text:p>
      <text:p text:style-name="P19"><text:span text:style-name="T20">naikinu</text:span><text:span text:style-name="T21"><text:s/>Lietuvos Respublikos Prezidento kanceliarijos struktūros dalį Teisės skyrių nuo 2010 m. lapkričio 3 dienos.</text:span></text:p>
      <text:p text:style-name="P22"/>
      <text:p text:style-name="P23"><text:span text:style-name="T24">2</text:span><text:span text:style-name="T25"><text:s/>straipsnis.</text:span></text:p>
      <text:p text:style-name="P26"><text:span text:style-name="T27">Šis potvarkis įsigalioja nuo jo pasirašymo dienos.</text:span></text:p>
      <text:p text:style-name="P28"/>
      <text:p text:style-name="P29"/>
      <text:p text:style-name="P30">RESPUBLIKOS PREZIDENTĖ<text:tab/>DALIA GRYBAUSKAITĖ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 User</dc:creator>
    <meta:creation-date>2016-04-06T07:04:00Z</meta:creation-date>
    <dc:date>2016-04-06T07:04:00Z</dc:date>
    <meta:template xlink:href="Normal" xlink:type="simple"/>
    <meta:editing-cycles>2</meta:editing-cycles>
    <meta:editing-duration>PT0S</meta:editing-duration>
    <meta:document-statistic meta:page-count="1" meta:paragraph-count="8" meta:word-count="76" meta:character-count="724" meta:row-count="20" meta:non-whitespace-character-count="656"/>
  </office:meta>
</office:document-meta>
</file>