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BANKO VALDYBOS<text:s/></text:p>
      <text:p text:style-name="P3">NUTARIMAS</text:p>
      <text:p text:style-name="P4"/>
      <text:p text:style-name="P5">DĖL LIETUVOS BANKO VALDYBOS 2008 M. LIEPOS 24 D. NUTARIMO NR. 116 „DĖL TARPBANKINIO SKOLINIMO IR SKOLINIMOSI BEI UŽSIENIO VALIUTOS RINKOS STATISTINĖS ATSKAITOMYBĖS“ PAKEITIMO</text:p>
      <text:p text:style-name="P6"/>
      <text:p text:style-name="P7">2008 m. gruodžio 16 d. Nr. 196</text:p>
      <text:p text:style-name="P8">Vilnius</text:p>
      <text:p text:style-name="Normal"/>
      <text:p text:style-name="Normal"/>
      <text:p text:style-name="P9">Vadovaudamasi Lietuvos Respublikos Lietuvos banko įstatymo (Žin., 1994, Nr.<text:s/><text:a xlink:href="https://www.e-tar.lt/portal/lt/legalAct/TAR.1B4D7B687895" office:target-frame-name="_blank" xlink:show="new"><text:span text:style-name="T10">99-1957</text:span></text:a>; 2001, Nr.<text:s/><text:a xlink:href="https://www.e-tar.lt/portal/lt/legalAct/TAR.2560251F7F7F" office:target-frame-name="_blank" xlink:show="new"><text:span text:style-name="T11">28-890</text:span></text:a>; 2004, Nr.<text:s/><text:a xlink:href="https://www.e-tar.lt/portal/lt/legalAct/TAR.BD7270B1038C" office:target-frame-name="_blank" xlink:show="new"><text:span text:style-name="T12">28-869</text:span></text:a>; 2006, Nr.<text:s/><text:a xlink:href="https://www.e-tar.lt/portal/lt/legalAct/TAR.7D36321FB46F" office:target-frame-name="_blank" xlink:show="new"><text:span text:style-name="T13">48-1699</text:span></text:a>) 8 straipsnio 1 dalies 9 punktu ir 54 straipsniu, Lietuvos banko valdyba<text:s/><text:span text:style-name="T14">nutari</text:span>a:</text:p>
      <text:p text:style-name="P15">Pakeisti Lietuvos banko valdybos 2008 m. liepos 24 d. nutarimą Nr. 116 „Dėl tarpbankinio skolinimo ir skolinimosi bei užsienio valiutos rinkos statistinės atskaitomybės“ (Žin., 2008, Nr.<text:s/><text:a xlink:href="https://www.e-tar.lt/portal/lt/legalAct/TAR.9AD0549CD2AE" office:target-frame-name="_blank" xlink:show="new"><text:span text:style-name="T16">87-3515</text:span></text:a>):</text:p>
      <text:p text:style-name="P17">1. Išdėstyti 2.2 punktą taip:</text:p>
      <text:p text:style-name="P18">„2.2. F0601 ir F0603 formos duomenys teikiami nuo 2009 m. balandžio mėn., pradedant 2009 m. kovo mėn. duomenimis.“</text:p>
      <text:p text:style-name="P19">2. Išdėstyti 4 punktą taip:</text:p>
      <text:p text:style-name="P20">„4. Pripažinti nuo 2009 m. kovo 1 d. netekusiais galios:“</text:p>
      <text:p text:style-name="P21"/>
      <text:p text:style-name="P22"/>
      <text:p text:style-name="P23"/>
      <text:p text:style-name="P24">VALDYBOS PIRMININK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7T19:29:00Z</meta:creation-date>
    <dc:date>2016-03-17T19:29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381" meta:row-count="70" meta:non-whitespace-character-count="1197"/>
  </office:meta>
</office:document-meta>
</file>