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color="#000000" style:font-size-complex="6pt"/>
    </style:style>
    <style:style style:name="P30" style:parent-style-name="Normal" style:family="paragraph">
      <style:paragraph-properties fo:break-before="page" style:snap-to-layout-grid="false" fo:text-indent="3.543in"/>
    </style:style>
    <style:style style:name="T31" style:parent-style-name="DefaultParagraphFont" style:family="text">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font-size-complex="5.5pt"/>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font-size-complex="5.5pt"/>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font-size-complex="5.5pt"/>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text-properties fo:color="#000000"/>
    </style:style>
    <style:style style:name="P174" style:parent-style-name="Normal" style:family="paragraph">
      <style:paragraph-properties style:snap-to-layout-grid="false" fo:text-align="justify" fo:text-indent="0.4923in"/>
      <style:text-properties fo:color="#000000"/>
    </style:style>
    <style:style style:name="P175" style:parent-style-name="Normal" style:family="paragraph">
      <style:paragraph-properties style:snap-to-layout-grid="false" fo:text-align="justify" fo:text-indent="0.4923in"/>
      <style:text-properties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text-properties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style:snap-to-layout-grid="false" fo:text-align="justify" fo:text-indent="0.4923in"/>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font-size-complex="5.5pt"/>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font-size-complex="5.5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font-size-complex="5.5pt"/>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font-size-complex="5.5pt"/>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font-size-complex="5.5pt"/>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font-size-complex="5.5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font-size-complex="5.5pt"/>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font-size-complex="5.5pt"/>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font-size-complex="5.5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text-position="super 62.5%" style:font-size-complex="5.5pt"/>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text-position="super 62.5%" style:font-size-complex="5.5pt"/>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text-position="super 62.5%" style:font-size-complex="5.5pt"/>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text-position="super 62.5%" style:font-size-complex="5.5pt"/>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text-position="super 62.5%" style:font-size-complex="5.5pt"/>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style:snap-to-layout-grid="false" fo:text-align="justify" fo:text-indent="0.4923in"/>
      <style:text-properties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style:snap-to-layout-grid="false" fo:text-align="center"/>
    </style:style>
    <style:style style:name="P484" style:parent-style-name="Normal" style:family="paragraph">
      <style:paragraph-properties style:snap-to-layout-grid="false"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style:snap-to-layout-grid="false" fo:text-align="justify" fo:text-indent="0.4923in"/>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style:snap-to-layout-grid="false" fo:text-align="justify" fo:text-indent="0.4923in"/>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style:snap-to-layout-grid="false" fo:text-align="justify" fo:text-indent="0.4923in"/>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font-style="italic" style:font-style-asian="italic" style:font-style-complex="italic" fo:color="#000000"/>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style:snap-to-layout-grid="false" fo:text-align="justify" fo:text-indent="0.4923in"/>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margin-left="0.2166in" fo:text-indent="0.4923in">
        <style:tab-stops/>
      </style:paragraph-properties>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font-style="italic" style:font-style-asian="italic" style:font-style-complex="italic" fo:color="#000000"/>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font-size-complex="5.5pt"/>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font-size-complex="5.5pt"/>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font-size-complex="5.5pt"/>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text-position="super 62.5%" style:font-size-complex="5.5pt"/>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font-size-complex="5.5pt"/>
    </style:style>
    <style:style style:name="T695" style:parent-style-name="DefaultParagraphFont" style:family="text">
      <style:text-properties fo:color="#000000"/>
    </style:style>
    <style:style style:name="P696" style:parent-style-name="Normal" style:family="paragraph">
      <style:paragraph-properties style:snap-to-layout-grid="false" fo:text-align="justify" fo:text-indent="0.4923in"/>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text-position="super 62.5%" style:font-size-complex="5.5pt"/>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text-position="super 62.5%" style:font-size-complex="5.5pt"/>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font-size-complex="5.5pt"/>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text-position="super 62.5%" style:font-size-complex="5.5pt"/>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text-properties fo:color="#000000"/>
    </style:style>
    <style:style style:name="P752" style:parent-style-name="Normal" style:family="paragraph">
      <style:paragraph-properties style:snap-to-layout-grid="false" fo:text-align="justify" fo:text-indent="0.4923in"/>
      <style:text-properties fo:color="#000000"/>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font-style="italic" style:font-style-asian="italic" style:font-style-complex="italic" fo:color="#000000"/>
    </style:style>
    <style:style style:name="P771" style:parent-style-name="Normal" style:family="paragraph">
      <style:paragraph-properties style:snap-to-layout-grid="false" fo:text-align="justify" fo:text-indent="0.4923in"/>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margin-left="0.2166in" fo:text-indent="0.4923in">
        <style:tab-stops/>
      </style:paragraph-properties>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justify" fo:text-indent="0.4923in"/>
    </style:style>
    <style:style style:name="P789" style:parent-style-name="Normal" style:family="paragraph">
      <style:paragraph-properties style:snap-to-layout-grid="false"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style:snap-to-layout-grid="false" fo:text-align="justify" fo:text-indent="0.4923in"/>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text-properties fo:color="#000000"/>
    </style:style>
    <style:style style:name="P803" style:parent-style-name="Normal" style:family="paragraph">
      <style:paragraph-properties style:snap-to-layout-grid="false" fo:text-align="justify" fo:text-indent="0.4923in"/>
      <style:text-properties fo:color="#000000"/>
    </style:style>
    <style:style style:name="P804" style:parent-style-name="Normal" style:family="paragraph">
      <style:paragraph-properties style:snap-to-layout-grid="false" fo:text-align="justify" fo:text-indent="0.4923in"/>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font-style="italic" style:font-style-asian="italic" style:font-style-complex="italic" fo:color="#000000"/>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fo:text-indent="0.4923in"/>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1.6736in" fo:text-indent="-1.1812in">
        <style:tab-stops/>
      </style:paragraph-properties>
      <style:text-properties fo:font-weight="bold" style:font-weight-asian="bold"/>
    </style:style>
    <style:style style:name="P822" style:parent-style-name="Normal" style:family="paragraph">
      <style:paragraph-properties fo:text-align="justify" fo:margin-left="1.6736in" fo:text-indent="-1.181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font-style="italic" style:font-style-asian="italic" style:font-style-complex="italic" fo:color="#000000"/>
    </style:style>
    <style:style style:name="P833" style:parent-style-name="Normal" style:family="paragraph">
      <style:paragraph-properties style:snap-to-layout-grid="false" fo:text-align="justify" fo:text-indent="0.4923in"/>
      <style:text-properties fo:color="#000000"/>
    </style:style>
    <style:style style:name="P834" style:parent-style-name="Normal" style:family="paragraph">
      <style:paragraph-properties style:snap-to-layout-grid="false" fo:text-align="justify" fo:text-indent="0.4923in"/>
      <style:text-properties fo:color="#000000"/>
    </style:style>
    <style:style style:name="P835" style:parent-style-name="Normal" style:family="paragraph">
      <style:paragraph-properties style:snap-to-layout-grid="false" fo:margin-left="0.2166in" fo:text-indent="0.4923in">
        <style:tab-stops/>
      </style:paragraph-properties>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snap-to-layout-grid="false" fo:text-align="justify" fo:text-indent="0.4923in"/>
      <style:text-properties fo:font-weight="bold" style:font-weight-asian="bold" style:font-weight-complex="bold"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font-style="italic" style:font-style-asian="italic" style:font-style-complex="italic" fo:color="#000000"/>
    </style:style>
    <style:style style:name="P854" style:parent-style-name="Normal" style:family="paragraph">
      <style:paragraph-properties style:snap-to-layout-grid="false" fo:text-align="justify" fo:text-indent="0.4923in"/>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margin-left="0.2166in" fo:text-indent="0.4923in">
        <style:tab-stops/>
      </style:paragraph-properties>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style:snap-to-layout-grid="false" fo:text-align="justify" fo:text-indent="0.4923in"/>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margin-left="0.2166in" fo:text-indent="0.4923in">
        <style:tab-stops/>
      </style:paragraph-properties>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font-style="italic" style:font-style-asian="italic" style:font-style-complex="italic" fo:color="#000000"/>
    </style:style>
    <style:style style:name="P909" style:parent-style-name="Normal" style:family="paragraph">
      <style:paragraph-properties style:snap-to-layout-grid="false" fo:text-align="justify" fo:text-indent="0.4923in"/>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snap-to-layout-grid="false" fo:margin-left="0.2166in" fo:text-indent="0.4923in">
        <style:tab-stops/>
      </style:paragraph-properties>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style>
    <style:style style:name="P921" style:parent-style-name="Normal" style:family="paragraph">
      <style:paragraph-properties style:snap-to-layout-grid="false" fo:text-align="justify" fo:text-indent="0.4923in"/>
      <style:text-properties fo:color="#000000"/>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style:snap-to-layout-grid="false" fo:text-align="justify" fo:text-indent="0.4923in"/>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style:snap-to-layout-grid="false" fo:text-align="justify" fo:text-indent="0.4923in"/>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P960" style:parent-style-name="Normal" style:family="paragraph">
      <style:paragraph-properties style:snap-to-layout-grid="false" fo:text-align="justify" fo:text-indent="0.4923in"/>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fo:text-indent="0.4923in"/>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P988" style:parent-style-name="Normal" style:family="paragraph">
      <style:paragraph-properties style:snap-to-layout-grid="false"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style:snap-to-layout-grid="false" fo:text-align="justify" fo:text-indent="0.4923in"/>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P1015" style:parent-style-name="Normal" style:family="paragraph">
      <style:paragraph-properties style:snap-to-layout-grid="false" fo:text-align="justify" fo:text-indent="0.4923in"/>
    </style:style>
    <style:style style:name="P1016" style:parent-style-name="Normal" style:family="paragraph">
      <style:paragraph-properties style:snap-to-layout-grid="false"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style:snap-to-layout-grid="false" fo:text-align="justify" fo:text-indent="0.4923in"/>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paragraph-properties style:snap-to-layout-grid="false" fo:text-align="justify" fo:text-indent="0.4923in"/>
    </style:style>
    <style:style style:name="P1031" style:parent-style-name="Normal" style:family="paragraph">
      <style:paragraph-properties style:snap-to-layout-grid="false"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style:snap-to-layout-grid="false" fo:text-align="justify" fo:text-indent="0.4923in"/>
      <style:text-properties fo:color="#000000"/>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style>
    <style:style style:name="P1043" style:parent-style-name="Normal" style:family="paragraph">
      <style:paragraph-properties style:snap-to-layout-grid="false" fo:text-indent="5.1062in">
        <style:tab-stops>
          <style:tab-stop style:type="left" style:position="5.1062in"/>
        </style:tab-stops>
      </style:paragraph-properties>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style:snap-to-layout-grid="false" fo:text-indent="5.1062in">
        <style:tab-stops>
          <style:tab-stop style:type="left" style:position="5.1062in"/>
        </style:tab-stops>
      </style:paragraph-properties>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style:snap-to-layout-grid="false" fo:text-align="center"/>
      <style:text-properties fo:color="#000000" style:font-size-complex="6p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font-style="italic" style:font-style-asian="italic" style:font-style-complex="italic" fo:color="#0000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P1080" style:parent-style-name="Normal" style:family="paragraph">
      <style:paragraph-properties style:snap-to-layout-grid="false" fo:text-align="center"/>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style:snap-to-layout-grid="false" fo:text-align="justify" fo:text-indent="0.4923in"/>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00" fo:letter-spacing="0.0416in"/>
    </style:style>
    <style:style style:name="T1099" style:parent-style-name="DefaultParagraphFont" style:family="text">
      <style:text-properties fo:color="#000000" fo:letter-spacing="0.0138in"/>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fo:letter-spacing="0.0416in"/>
    </style:style>
    <style:style style:name="T1115" style:parent-style-name="DefaultParagraphFont" style:family="text">
      <style:text-properties fo:color="#000000" fo:letter-spacing="0.0138in"/>
    </style:style>
    <style:style style:name="T1116" style:parent-style-name="DefaultParagraphFont" style:family="text">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00" fo:letter-spacing="0.0416in"/>
    </style:style>
    <style:style style:name="T1134" style:parent-style-name="DefaultParagraphFont" style:family="text">
      <style:text-properties fo:color="#000000" fo:letter-spacing="0.0138in"/>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00" fo:letter-spacing="0.0416in"/>
    </style:style>
    <style:style style:name="T1163" style:parent-style-name="DefaultParagraphFont" style:family="text">
      <style:text-properties fo:color="#000000" fo:letter-spacing="0.0138in"/>
    </style:style>
    <style:style style:name="T1164" style:parent-style-name="DefaultParagraphFont" style:family="text">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P1219" style:parent-style-name="Normal" style:family="paragraph">
      <style:paragraph-properties style:snap-to-layout-grid="false" fo:text-align="center"/>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style:snap-to-layout-grid="false" fo:text-align="justify" fo:text-indent="0.4923in"/>
      <style:text-properties fo:color="#000000"/>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P1253" style:parent-style-name="Normal" style:family="paragraph">
      <style:paragraph-properties style:snap-to-layout-grid="false" fo:text-align="justify" fo:text-indent="0.4923in"/>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letter-spacing="0.0416in"/>
    </style:style>
    <style:style style:name="T1274" style:parent-style-name="DefaultParagraphFont" style:family="text">
      <style:text-properties fo:color="#000000" fo:letter-spacing="0.0138in"/>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font-size-complex="5.5pt"/>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2.5%" style:font-size-complex="5.5pt"/>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font-size-complex="5.5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snap-to-layout-grid="false" fo:text-align="justify" fo:text-indent="0.4923in"/>
    </style:style>
    <style:style style:name="P1339" style:parent-style-name="Normal" style:family="paragraph">
      <style:paragraph-properties style:snap-to-layout-grid="false" fo:text-align="center"/>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style:snap-to-layout-grid="false" fo:text-align="justify" fo:text-indent="0.4923in"/>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fo:letter-spacing="0.0416in"/>
    </style:style>
    <style:style style:name="T1346" style:parent-style-name="DefaultParagraphFont" style:family="text">
      <style:text-properties fo:color="#000000" fo:letter-spacing="0.0138in"/>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P1362" style:parent-style-name="Normal" style:family="paragraph">
      <style:paragraph-properties style:snap-to-layout-grid="false" fo:text-align="center"/>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style:snap-to-layout-grid="false" fo:text-align="justify" fo:text-indent="0.4923in"/>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fo:letter-spacing="0.0416in"/>
    </style:style>
    <style:style style:name="T1368" style:parent-style-name="DefaultParagraphFont" style:family="text">
      <style:text-properties fo:color="#000000" fo:letter-spacing="0.0138in"/>
    </style:style>
    <style:style style:name="P1369" style:parent-style-name="Normal" style:family="paragraph">
      <style:paragraph-properties style:snap-to-layout-grid="false" fo:text-align="justify" fo:text-indent="0.4923in"/>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P1395" style:parent-style-name="Normal" style:family="paragraph">
      <style:paragraph-properties style:snap-to-layout-grid="false" fo:text-align="center"/>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style:snap-to-layout-grid="false" fo:text-align="justify" fo:text-indent="0.4923in"/>
      <style:text-properties fo:color="#000000"/>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fo:letter-spacing="0.0416in"/>
    </style:style>
    <style:style style:name="T1402" style:parent-style-name="DefaultParagraphFont" style:family="text">
      <style:text-properties fo:color="#000000" fo:letter-spacing="0.0138in"/>
    </style:style>
    <style:style style:name="P1403" style:parent-style-name="Normal" style:family="paragraph">
      <style:paragraph-properties style:snap-to-layout-grid="false" fo:text-align="justify" fo:text-indent="0.4923in"/>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text-properties fo:color="#000000"/>
    </style:style>
    <style:style style:name="P1413" style:parent-style-name="Normal" style:family="paragraph">
      <style:paragraph-properties style:snap-to-layout-grid="false" fo:text-align="justify" fo:text-indent="0.4923in"/>
      <style:text-properties fo:color="#000000"/>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style:snap-to-layout-grid="false" fo:text-align="justify" fo:text-indent="0.4923in"/>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style:snap-to-layout-grid="false" fo:text-align="justify" fo:text-indent="0.4923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style:snap-to-layout-grid="false" fo:text-align="justify" fo:text-indent="0.4923in"/>
      <style:text-properties fo:color="#000000"/>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fo:letter-spacing="0.0416in"/>
    </style:style>
    <style:style style:name="T1441" style:parent-style-name="DefaultParagraphFont" style:family="text">
      <style:text-properties fo:color="#000000" fo:letter-spacing="0.0138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style:snap-to-layout-grid="false" fo:text-align="justify" fo:text-indent="0.4923in"/>
    </style:style>
    <style:style style:name="P1448" style:parent-style-name="Normal" style:family="paragraph">
      <style:paragraph-properties style:snap-to-layout-grid="false" fo:text-align="center"/>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style:snap-to-layout-grid="false" fo:text-align="justify" fo:text-indent="0.4923in"/>
      <style:text-properties fo:color="#000000"/>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fo:letter-spacing="0.04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fo:letter-spacing="0.0416in"/>
    </style:style>
    <style:style style:name="T1465" style:parent-style-name="DefaultParagraphFont" style:family="text">
      <style:text-properties fo:color="#000000" fo:letter-spacing="0.0138in"/>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style>
    <style:style style:name="P1472" style:parent-style-name="Normal" style:family="paragraph">
      <style:paragraph-properties style:snap-to-layout-grid="false" fo:text-align="center"/>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style:snap-to-layout-grid="false" fo:text-align="justify" fo:text-indent="0.4923in"/>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font-style="italic" style:font-style-asian="italic" style:font-style-complex="italic" fo:color="#000000"/>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style:snap-to-layout-grid="false" fo:text-align="center"/>
      <style:text-properties fo:color="#000000"/>
    </style:style>
    <style:style style:name="P1512" style:parent-style-name="Normal" style:family="paragraph">
      <style:paragraph-properties style:snap-to-layout-grid="false" fo:text-align="justify" fo:text-indent="0.4923in"/>
      <style:text-properties fo:color="#000000"/>
    </style:style>
    <style:style style:name="P1513" style:parent-style-name="Normal" style:family="paragraph">
      <style:paragraph-properties fo:text-indent="0.4923in"/>
    </style:style>
    <style:style style:name="P1514" style:parent-style-name="Normal" style:family="paragraph">
      <style:paragraph-properties fo:break-before="page" fo:text-indent="3.543in"/>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font-size-complex="14pt"/>
    </style:style>
    <style:style style:name="T1517" style:parent-style-name="DefaultParagraphFont" style:family="text">
      <style:text-properties fo:color="#000000"/>
    </style:style>
    <style:style style:name="P1518" style:parent-style-name="Normal" style:family="paragraph">
      <style:paragraph-properties fo:text-indent="3.543in"/>
    </style:style>
    <style:style style:name="T1519" style:parent-style-name="DefaultParagraphFont" style:family="text">
      <style:text-properties fo:color="#000000"/>
    </style:style>
    <style:style style:name="P1520" style:parent-style-name="Normal" style:family="paragraph">
      <style:paragraph-properties fo:text-indent="3.543in"/>
    </style:style>
    <style:style style:name="T1521" style:parent-style-name="DefaultParagraphFont" style:family="text">
      <style:text-properties fo:color="#000000"/>
    </style:style>
    <style:style style:name="P1522" style:parent-style-name="Normal" style:family="paragraph">
      <style:paragraph-properties fo:text-align="center"/>
      <style:text-properties fo:font-weight="bold" style:font-weight-asian="bold" style:font-weight-complex="bold" fo:color="#000000" style:font-size-complex="14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font-size-complex="12pt"/>
    </style:style>
    <style:style style:name="T1525" style:parent-style-name="DefaultParagraphFont" style:family="text">
      <style:text-properties fo:font-weight="bold" style:font-weight-asian="bold" style:font-weight-complex="bold" fo:text-transform="uppercase" fo:color="#000000" style:font-size-complex="12pt"/>
    </style:style>
    <style:style style:name="P1526" style:parent-style-name="Normal" style:family="paragraph">
      <style:paragraph-properties style:snap-to-layout-grid="false" fo:text-align="justify" fo:text-indent="0.4923in"/>
      <style:text-properties fo:color="#000000"/>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justify" fo:text-indent="0.4923in"/>
      <style:text-properties fo:color="#000000"/>
    </style:style>
    <style:style style:name="P1533" style:parent-style-name="Normal" style:family="paragraph">
      <style:paragraph-properties style:snap-to-layout-grid="false" fo:text-align="center"/>
      <style:text-properties fo:color="#000000"/>
    </style:style>
    <style:style style:name="P1534" style:parent-style-name="Normal" style:family="paragraph">
      <style:paragraph-properties style:snap-to-layout-grid="false" fo:text-align="justify" fo:text-indent="0.4923in"/>
      <style:text-properties fo:color="#000000"/>
    </style:style>
    <style:style style:name="P1535" style:parent-style-name="Normal" style:family="paragraph">
      <style:paragraph-properties style:snap-to-layout-grid="false" fo:text-align="center"/>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style:snap-to-layout-grid="false" fo:text-align="justify" fo:text-indent="0.4923in"/>
      <style:text-properties fo:color="#000000"/>
    </style:style>
    <style:style style:name="P1541" style:parent-style-name="Normal" style:family="paragraph">
      <style:paragraph-properties style:snap-to-layout-grid="false" fo:text-align="center"/>
      <style:text-properties fo:color="#000000"/>
    </style:style>
    <style:style style:name="P1542" style:parent-style-name="Normal" style:family="paragraph">
      <style:paragraph-properties style:snap-to-layout-grid="false" fo:text-align="center"/>
      <style:text-properties fo:color="#000000"/>
    </style:style>
    <style:style style:name="P1543" style:parent-style-name="Normal" style:family="paragraph">
      <style:paragraph-properties style:snap-to-layout-grid="false" fo:text-align="justify" fo:text-indent="0.4923in"/>
      <style:text-properties fo:color="#000000"/>
    </style:style>
    <style:style style:name="P1544" style:parent-style-name="Normal" style:family="paragraph">
      <style:paragraph-properties style:snap-to-layout-grid="false" fo:text-align="center"/>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justify" fo:text-indent="0.4923in"/>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snap-to-layout-grid="false" fo:text-align="justify" fo:text-indent="0.4923in"/>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snap-to-layout-grid="false" fo:text-align="justify" fo:text-indent="0.4923in"/>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style:snap-to-layout-grid="false"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style:snap-to-layout-grid="false" fo:text-align="justify" fo:text-indent="0.4923in"/>
      <style:text-properties fo:color="#000000"/>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style:snap-to-layout-grid="false"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style:snap-to-layout-grid="false" fo:text-align="justify" fo:text-indent="0.4923in"/>
      <style:text-properties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style:snap-to-layout-grid="false"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text-align="center"/>
      <style:text-properties fo:font-weight="bold" style:font-weight-asian="bold" style:font-weight-complex="bold" fo:color="#000000"/>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style:snap-to-layout-grid="false" fo:text-align="justify" fo:text-indent="0.4923in"/>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style:snap-to-layout-grid="false"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style:snap-to-layout-grid="false"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style:snap-to-layout-grid="false"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style:snap-to-layout-grid="false" fo:text-align="justify" fo:text-indent="0.4923in"/>
      <style:text-properties fo:color="#000000"/>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style:snap-to-layout-grid="false"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style:snap-to-layout-grid="false" fo:text-align="justify" fo:text-indent="0.4923in"/>
      <style:text-properties fo:color="#000000"/>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style:snap-to-layout-grid="false"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style:snap-to-layout-grid="false" fo:text-align="justify" fo:text-indent="0.4923in"/>
      <style:text-properties fo:color="#000000"/>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style:snap-to-layout-grid="false"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style:snap-to-layout-grid="false" fo:text-align="justify" fo:text-indent="0.4923in"/>
      <style:text-properties fo:color="#000000"/>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margin-left="1.6736in" fo:text-indent="-1.1812in">
        <style:tab-stops/>
      </style:paragraph-properties>
    </style:style>
    <style:style style:name="P1822" style:parent-style-name="Normal" style:family="paragraph">
      <style:paragraph-properties fo:text-align="justify" fo:margin-left="1.6736in" fo:text-indent="-1.1812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style:snap-to-layout-grid="false"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style:snap-to-layout-grid="false" fo:text-align="justify" fo:text-indent="0.4923in"/>
      <style:text-properties fo:color="#000000"/>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style:snap-to-layout-grid="false"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style:snap-to-layout-grid="false" fo:text-align="justify" fo:text-indent="0.4923in"/>
      <style:text-properties fo:color="#000000"/>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style:snap-to-layout-grid="false"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style:snap-to-layout-grid="false" fo:text-align="justify" fo:text-indent="0.4923in"/>
      <style:text-properties fo:color="#000000"/>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style:snap-to-layout-grid="false" fo:text-align="justify" fo:text-indent="0.4923in"/>
      <style:text-properties fo:color="#000000"/>
    </style:style>
    <style:style style:name="P1863" style:parent-style-name="Normal" style:family="paragraph">
      <style:paragraph-properties style:snap-to-layout-grid="false" fo:text-align="justify" fo:text-indent="0.4923in"/>
      <style:text-properties fo:color="#000000"/>
    </style:style>
    <style:style style:name="P1864" style:parent-style-name="Normal" style:family="paragraph">
      <style:paragraph-properties style:snap-to-layout-grid="false" fo:text-align="justify"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style:snap-to-layout-grid="false" fo:text-align="justify" fo:text-indent="0.4923in"/>
      <style:text-properties fo:color="#000000"/>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style:snap-to-layout-grid="false" fo:text-align="justify"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style:snap-to-layout-grid="false" fo:text-align="justify" fo:text-indent="0.4923in"/>
      <style:text-properties fo:color="#000000"/>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style:snap-to-layout-grid="false"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style>
    <style:style style:name="P1892" style:parent-style-name="Normal" style:family="paragraph">
      <style:paragraph-properties style:snap-to-layout-grid="false" fo:text-align="justify" fo:text-indent="0.4923in"/>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font-style="italic" style:font-style-asian="italic" style:font-style-complex="italic" fo:color="#000000"/>
    </style:style>
    <style:style style:name="T1895" style:parent-style-name="DefaultParagraphFont" style:family="text">
      <style:text-properties fo:font-style="italic" style:font-style-asian="italic" style:font-style-complex="italic" fo:color="#000000"/>
    </style:style>
    <style:style style:name="P1896" style:parent-style-name="Normal" style:family="paragraph">
      <style:paragraph-properties style:snap-to-layout-grid="false" fo:text-align="justify" fo:text-indent="0.4923in"/>
      <style:text-properties fo:color="#000000"/>
    </style:style>
    <style:style style:name="P1897" style:parent-style-name="Normal" style:family="paragraph">
      <style:paragraph-properties style:snap-to-layout-grid="false" fo:text-align="justify" fo:text-indent="0.4923in"/>
      <style:text-properties fo:color="#000000"/>
    </style:style>
    <style:style style:name="P1898" style:parent-style-name="Normal" style:family="paragraph">
      <style:paragraph-properties>
        <style:tab-stops>
          <style:tab-stop style:type="right" style:position="6.6937in"/>
        </style:tab-stops>
      </style:paragraph-properties>
    </style:style>
    <style:style style:name="P1899" style:parent-style-name="Normal" style:family="paragraph">
      <style:paragraph-properties style:snap-to-layout-grid="false" fo:text-indent="3.543in"/>
      <style:text-properties fo:color="#000000"/>
    </style:style>
    <style:style style:name="P1900" style:parent-style-name="Normal" style:family="paragraph">
      <style:paragraph-properties fo:break-before="page" style:snap-to-layout-grid="false" fo:text-align="center"/>
    </style:style>
    <style:style style:name="T1901" style:parent-style-name="DefaultParagraphFont" style:family="text">
      <style:text-properties fo:color="#000000"/>
    </style:style>
    <style:style style:name="P1902" style:parent-style-name="Normal" style:family="paragraph">
      <style:paragraph-properties style:snap-to-layout-grid="false" fo:text-align="center"/>
    </style:style>
    <style:style style:name="T1903" style:parent-style-name="DefaultParagraphFont" style:family="text">
      <style:text-properties fo:color="#000000"/>
    </style:style>
    <style:style style:name="P1904" style:parent-style-name="Normal" style:family="paragraph">
      <style:paragraph-properties style:snap-to-layout-grid="false" fo:text-indent="0.4923in"/>
      <style:text-properties fo:text-transform="uppercase" fo:color="#000000"/>
    </style:style>
    <style:style style:name="P1905" style:parent-style-name="Normal" style:family="paragraph">
      <style:paragraph-properties style:snap-to-layout-grid="false" fo:text-align="center"/>
    </style:style>
    <style:style style:name="T1906" style:parent-style-name="DefaultParagraphFont" style:family="text">
      <style:text-properties fo:font-style="italic" style:font-style-asian="italic" style:font-style-complex="italic" fo:color="#000000"/>
    </style:style>
    <style:style style:name="P1907" style:parent-style-name="Normal" style:family="paragraph">
      <style:paragraph-properties style:snap-to-layout-grid="false" fo:text-align="center"/>
      <style:text-properties fo:text-transform="uppercase" fo:color="#000000"/>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fo:color="#000000" fo:letter-spacing="0.0138in"/>
    </style:style>
    <style:style style:name="P1914" style:parent-style-name="Normal" style:family="paragraph">
      <style:paragraph-properties fo:text-align="center"/>
      <style:text-properties fo:text-transform="uppercase" fo:color="#000000" style:font-size-complex="12pt"/>
    </style:style>
    <style:style style:name="P1915"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justify" fo:text-indent="0.4923in"/>
      <style:text-properties fo:font-weight="bold" style:font-weight-asian="bold" style:font-weight-complex="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margin-right="0.034in" fo:text-indent="0.4923in">
        <style:tab-stops>
          <style:tab-stop style:type="right" style:leader-style="dash" style:leader-text="-" style:position="6.693in"/>
        </style:tab-stops>
      </style:paragraph-properties>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justify" fo:margin-right="0.034in" fo:text-indent="0.4923in"/>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ab-stops>
          <style:tab-stop style:type="left" style:position="0.1875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ab-stops>
          <style:tab-stop style:type="left" style:position="0.1875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ab-stops>
          <style:tab-stop style:type="left" style:position="0.187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187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ab-stops>
          <style:tab-stop style:type="left" style:position="0.1875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187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ab-stops>
          <style:tab-stop style:type="right" style:leader-style="dash" style:leader-text="-" style:position="6.693in"/>
        </style:tab-stops>
      </style:paragraph-properties>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style="italic" style:font-style-asian="italic" style:font-style-complex="italic"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style:snap-to-layout-grid="false">
        <style:tab-stops>
          <style:tab-stop style:type="center" style:position="3.3645in"/>
          <style:tab-stop style:type="right" style:position="6.6895in"/>
        </style:tab-stops>
      </style:paragraph-properties>
      <style:text-properties fo:text-transform="uppercase" fo:color="#000000"/>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style:snap-to-layout-grid="false" fo:text-align="justify" fo:text-indent="0.4923in"/>
      <style:text-properties fo:color="#000000"/>
    </style:style>
    <style:style style:name="P2019" style:parent-style-name="Normal" style:family="paragraph">
      <style:paragraph-properties style:snap-to-layout-grid="false" fo:text-align="center"/>
      <style:text-properties fo:color="#000000"/>
    </style:style>
    <style:style style:name="P2020" style:parent-style-name="Normal" style:family="paragraph">
      <style:paragraph-properties style:snap-to-layout-grid="false" fo:text-align="justify" fo:text-indent="0.4923in"/>
      <style:text-properties fo:color="#000000"/>
    </style:style>
    <style:style style:name="P2021" style:parent-style-name="Normal" style:family="paragraph">
      <style:paragraph-properties style:snap-to-layout-grid="false" fo:text-align="center"/>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style:snap-to-layout-grid="false" fo:text-align="center"/>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style:snap-to-layout-grid="false" fo:text-align="center"/>
    </style:style>
    <style:style style:name="T2026" style:parent-style-name="DefaultParagraphFont" style:family="text">
      <style:text-properties fo:font-weight="bold" style:font-weight-asian="bold" style:font-weight-complex="bold" fo:color="#000000"/>
    </style:style>
    <style:style style:name="P2027" style:parent-style-name="Normal" style:family="paragraph">
      <style:paragraph-properties style:snap-to-layout-grid="false" fo:text-align="justify" fo:text-indent="0.4923in"/>
      <style:text-properties fo:color="#000000"/>
    </style:style>
    <style:style style:name="P2028" style:parent-style-name="Normal" style:family="paragraph">
      <style:paragraph-properties style:snap-to-layout-grid="false" fo:text-align="center">
        <style:tab-stops>
          <style:tab-stop style:type="left" style:position="1.1479in"/>
        </style:tab-stops>
      </style:paragraph-properties>
      <style:text-properties fo:color="#000000"/>
    </style:style>
    <style:style style:name="P2029" style:parent-style-name="Normal" style:family="paragraph">
      <style:paragraph-properties style:snap-to-layout-grid="false" fo:text-align="center"/>
      <style:text-properties fo:color="#000000"/>
    </style:style>
    <style:style style:name="P2030"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color="#000000"/>
    </style:style>
    <style:style style:name="P2037"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038" style:parent-style-name="Normal" style:family="paragraph">
      <style:paragraph-properties style:snap-to-layout-grid="false" fo:text-align="justify" fo:text-indent="0.4923in"/>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062" style:parent-style-name="Normal" style:family="paragraph">
      <style:paragraph-properties style:snap-to-layout-grid="false" fo:text-align="justify" fo:text-indent="0.4923in"/>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080" style:parent-style-name="Normal" style:family="paragraph">
      <style:paragraph-properties style:snap-to-layout-grid="false" fo:text-align="justify" fo:text-indent="0.4923in"/>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font-style="italic" style:font-style-asian="italic" style:font-style-complex="italic" fo:color="#000000"/>
    </style:style>
    <style:style style:name="P2083" style:parent-style-name="Normal" style:family="paragraph">
      <style:paragraph-properties style:snap-to-layout-grid="false" fo:text-align="justify" fo:text-indent="0.4923in"/>
      <style:text-properties fo:color="#000000"/>
    </style:style>
    <style:style style:name="P2084" style:parent-style-name="Normal" style:family="paragraph">
      <style:paragraph-properties style:snap-to-layout-grid="false" fo:text-align="justify" fo:text-indent="0.4923in"/>
      <style:text-properties fo:color="#000000"/>
    </style:style>
    <style:style style:name="P2085" style:parent-style-name="Normal" style:family="paragraph">
      <style:paragraph-properties style:snap-to-layout-grid="false">
        <style:tab-stops>
          <style:tab-stop style:type="center" style:position="3.3645in"/>
          <style:tab-stop style:type="right" style:position="6.6895in"/>
        </style:tab-stops>
      </style:paragraph-properties>
      <style:text-properties fo:text-transform="uppercase"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style:snap-to-layout-grid="false" fo:text-indent="3.543in"/>
      <style:text-properties fo:color="#000000"/>
    </style:style>
    <style:style style:name="P2088" style:parent-style-name="Normal" style:family="paragraph">
      <style:paragraph-properties style:snap-to-layout-grid="false" fo:text-align="center"/>
      <style:text-properties fo:color="#000000"/>
    </style:style>
    <style:style style:name="P2089" style:parent-style-name="Normal" style:family="paragraph">
      <style:paragraph-properties style:snap-to-layout-grid="false" fo:text-align="center"/>
      <style:text-properties fo:color="#000000"/>
    </style:style>
    <style:style style:name="P2090" style:parent-style-name="Normal" style:family="paragraph">
      <style:paragraph-properties style:snap-to-layout-grid="false" fo:text-align="end" fo:text-indent="0.4923in"/>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style:snap-to-layout-grid="false" fo:text-align="justify" fo:text-indent="0.4923in"/>
    </style:style>
    <style:style style:name="P2093" style:parent-style-name="Normal" style:family="paragraph">
      <style:paragraph-properties style:snap-to-layout-grid="false" fo:text-align="center"/>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style:snap-to-layout-grid="false" fo:text-align="center"/>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style:snap-to-layout-grid="false" fo:text-align="center"/>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style:snap-to-layout-grid="false" fo:text-align="justify" fo:text-indent="0.4923in"/>
      <style:text-properties fo:color="#000000"/>
    </style:style>
    <style:style style:name="P2100"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101" style:parent-style-name="Normal" style:family="paragraph">
      <style:paragraph-properties style:snap-to-layout-grid="false" fo:text-align="center"/>
      <style:text-properties fo:color="#000000"/>
    </style:style>
    <style:style style:name="P2102" style:parent-style-name="Normal" style:family="paragraph">
      <style:paragraph-properties style:snap-to-layout-grid="false" fo:text-align="center"/>
      <style:text-properties fo:color="#000000"/>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120" style:parent-style-name="Normal" style:family="paragraph">
      <style:paragraph-properties style:snap-to-layout-grid="false" fo:text-align="justify" fo:text-indent="0.4923in"/>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128" style:parent-style-name="Normal" style:family="paragraph">
      <style:paragraph-properties style:snap-to-layout-grid="false" fo:text-align="justify" fo:text-indent="0.4923in"/>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140" style:parent-style-name="Normal" style:family="paragraph">
      <style:paragraph-properties style:snap-to-layout-grid="false" fo:text-align="justify" fo:text-indent="0.4923in"/>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style>
    <style:style style:name="P2147"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148" style:parent-style-name="Normal" style:family="paragraph">
      <style:paragraph-properties style:snap-to-layout-grid="false" fo:text-align="justify" fo:text-indent="0.4923in"/>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font-style="italic" style:font-style-asian="italic" style:font-style-complex="italic" fo:color="#000000"/>
    </style:style>
    <style:style style:name="P2151" style:parent-style-name="Normal" style:family="paragraph">
      <style:paragraph-properties style:snap-to-layout-grid="false" fo:text-align="justify" fo:text-indent="0.4923in"/>
      <style:text-properties fo:color="#000000"/>
    </style:style>
    <style:style style:name="P2152" style:parent-style-name="Normal" style:family="paragraph">
      <style:paragraph-properties style:snap-to-layout-grid="false" fo:text-align="justify" fo:text-indent="0.4923in"/>
      <style:text-properties fo:color="#000000"/>
    </style:style>
    <style:style style:name="P2153" style:parent-style-name="Normal" style:family="paragraph">
      <style:paragraph-properties style:snap-to-layout-grid="false" fo:text-align="justify"/>
      <style:text-properties fo:color="#000000"/>
    </style:style>
    <style:style style:name="P2154" style:parent-style-name="Normal" style:family="paragraph">
      <style:paragraph-properties fo:text-indent="3.543in"/>
    </style:style>
    <style:style style:name="P2155" style:parent-style-name="Normal" style:family="paragraph">
      <style:paragraph-properties fo:text-align="center"/>
    </style:style>
    <style:style style:name="P2156" style:parent-style-name="Normal" style:family="paragraph">
      <style:paragraph-properties style:snap-to-layout-grid="false" fo:text-align="center"/>
      <style:text-properties fo:color="#000000"/>
    </style:style>
    <style:style style:name="P2157" style:parent-style-name="Normal" style:family="paragraph">
      <style:paragraph-properties style:snap-to-layout-grid="false" fo:text-align="justify" fo:text-indent="0.4923in"/>
      <style:text-properties fo:color="#000000"/>
    </style:style>
    <style:style style:name="P2158" style:parent-style-name="Normal" style:family="paragraph">
      <style:paragraph-properties style:snap-to-layout-grid="false" fo:text-align="center"/>
    </style:style>
    <style:style style:name="T2159" style:parent-style-name="DefaultParagraphFont" style:family="text">
      <style:text-properties fo:font-style="italic" style:font-style-asian="italic" style:font-style-complex="italic" fo:color="#000000"/>
    </style:style>
    <style:style style:name="P2160" style:parent-style-name="Normal" style:family="paragraph">
      <style:paragraph-properties style:snap-to-layout-grid="false" fo:text-align="justify" fo:text-indent="0.4923in"/>
      <style:text-properties fo:color="#000000"/>
    </style:style>
    <style:style style:name="P2161" style:parent-style-name="Normal" style:family="paragraph">
      <style:paragraph-properties style:snap-to-layout-grid="false" fo:text-align="center"/>
    </style:style>
    <style:style style:name="T2162" style:parent-style-name="DefaultParagraphFont" style:family="text">
      <style:text-properties fo:font-weight="bold" style:font-weight-asian="bold" style:font-weight-complex="bold" fo:text-transform="uppercase" fo:color="#000000"/>
    </style:style>
    <style:style style:name="P2163" style:parent-style-name="Normal" style:family="paragraph">
      <style:paragraph-properties style:snap-to-layout-grid="false" fo:text-align="center"/>
    </style:style>
    <style:style style:name="P2164" style:parent-style-name="Normal" style:family="paragraph">
      <style:paragraph-properties style:snap-to-layout-grid="false" fo:text-align="center"/>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67" style:parent-style-name="Normal" style:family="paragraph">
      <style:paragraph-properties style:snap-to-layout-grid="false" fo:text-align="center"/>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style:snap-to-layout-grid="false" fo:text-align="justify" fo:text-indent="0.4923in"/>
      <style:text-properties fo:color="#000000"/>
    </style:style>
    <style:style style:name="P2170" style:parent-style-name="Normal" style:family="paragraph">
      <style:paragraph-properties style:snap-to-layout-grid="false" fo:text-align="center">
        <style:tab-stops>
          <style:tab-stop style:type="left" style:position="1.1479in"/>
        </style:tab-stops>
      </style:paragraph-properties>
      <style:text-properties fo:color="#000000"/>
    </style:style>
    <style:style style:name="P2171" style:parent-style-name="Normal" style:family="paragraph">
      <style:paragraph-properties style:snap-to-layout-grid="false" fo:text-align="center"/>
      <style:text-properties fo:color="#000000"/>
    </style:style>
    <style:style style:name="P2172" style:parent-style-name="Normal" style:family="paragraph">
      <style:paragraph-properties style:snap-to-layout-grid="false" fo:text-align="justify" fo:text-indent="0.4923in"/>
      <style:text-properties fo:color="#000000"/>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fo:letter-spacing="0.0416in"/>
    </style:style>
    <style:style style:name="T2177" style:parent-style-name="DefaultParagraphFont" style:family="text">
      <style:text-properties fo:color="#000000" fo:letter-spacing="0.0138in"/>
    </style:style>
    <style:style style:name="P2178" style:parent-style-name="Normal" style:family="paragraph">
      <style:paragraph-properties style:snap-to-layout-grid="false" fo:text-align="justify" fo:text-indent="0.4923in"/>
      <style:text-properties fo:font-weight="bold" style:font-weight-asian="bold" style:font-weight-complex="bold" fo:color="#000000"/>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style>
    <style:style style:name="P2184" style:parent-style-name="Normal" style:family="paragraph">
      <style:paragraph-properties style:snap-to-layout-grid="false" fo:text-align="justify" fo:text-indent="0.4923in"/>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style:snap-to-layout-grid="false" fo:text-align="justify" fo:text-indent="0.4923in"/>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style:snap-to-layout-grid="false"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style:snap-to-layout-grid="false" fo:text-align="justify" fo:text-indent="0.4923in"/>
      <style:text-properties fo:color="#000000"/>
    </style:style>
    <style:style style:name="P2205" style:parent-style-name="Normal" style:family="paragraph">
      <style:paragraph-properties style:snap-to-layout-grid="false" fo:text-align="justify" fo:text-indent="0.4923in"/>
      <style:text-properties fo:color="#000000"/>
    </style:style>
    <style:style style:name="P2206" style:parent-style-name="Normal" style:family="paragraph">
      <style:paragraph-properties>
        <style:tab-stops>
          <style:tab-stop style:type="center" style:position="3.325in"/>
          <style:tab-stop style:type="right" style:position="6.689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text-transform="uppercase" fo:color="#000000"/>
    </style:style>
    <style:style style:name="T2211" style:parent-style-name="DefaultParagraphFont" style:family="text">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center"/>
    </style:style>
    <style:style style:name="P2214" style:parent-style-name="Normal" style:family="paragraph">
      <style:paragraph-properties style:snap-to-layout-grid="false" fo:text-align="center"/>
      <style:text-properties fo:color="#000000"/>
    </style:style>
    <style:style style:name="P2215" style:parent-style-name="Normal" style:family="paragraph">
      <style:paragraph-properties style:snap-to-layout-grid="false" fo:text-align="justify" fo:text-indent="0.4923in"/>
      <style:text-properties fo:color="#000000"/>
    </style:style>
    <style:style style:name="P2216" style:parent-style-name="Normal" style:family="paragraph">
      <style:paragraph-properties style:snap-to-layout-grid="false" fo:text-align="center"/>
    </style:style>
    <style:style style:name="T2217" style:parent-style-name="DefaultParagraphFont" style:family="text">
      <style:text-properties fo:font-style="italic" style:font-style-asian="italic" style:font-style-complex="italic" fo:color="#000000"/>
    </style:style>
    <style:style style:name="P2218" style:parent-style-name="Normal" style:family="paragraph">
      <style:paragraph-properties style:snap-to-layout-grid="false" fo:text-align="justify" fo:text-indent="0.4923in"/>
    </style:style>
    <style:style style:name="P2219" style:parent-style-name="Normal" style:family="paragraph">
      <style:paragraph-properties style:snap-to-layout-grid="false" fo:text-align="center"/>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style:snap-to-layout-grid="false" fo:text-align="center"/>
    </style:style>
    <style:style style:name="P2222" style:parent-style-name="Normal" style:family="paragraph">
      <style:paragraph-properties style:snap-to-layout-grid="false" fo:text-align="center"/>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style:snap-to-layout-grid="false" fo:text-align="center"/>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style:snap-to-layout-grid="false" fo:text-align="justify" fo:text-indent="0.4923in"/>
      <style:text-properties fo:color="#000000"/>
    </style:style>
    <style:style style:name="P2227"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228" style:parent-style-name="Normal" style:family="paragraph">
      <style:paragraph-properties style:snap-to-layout-grid="false" fo:text-align="center"/>
      <style:text-properties fo:color="#000000"/>
    </style:style>
    <style:style style:name="P2229" style:parent-style-name="Normal" style:family="paragraph">
      <style:paragraph-properties style:snap-to-layout-grid="false" fo:text-align="justify" fo:text-indent="0.4923in"/>
      <style:text-properties fo:color="#000000"/>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fo:letter-spacing="0.0416in"/>
    </style:style>
    <style:style style:name="T2233" style:parent-style-name="DefaultParagraphFont" style:family="text">
      <style:text-properties fo:color="#000000" fo:letter-spacing="0.0138in"/>
    </style:style>
    <style:style style:name="P2234" style:parent-style-name="Normal" style:family="paragraph">
      <style:paragraph-properties style:snap-to-layout-grid="false" fo:text-align="justify" fo:text-indent="0.4923in"/>
      <style:text-properties fo:font-weight="bold" style:font-weight-asian="bold" style:font-weight-complex="bold" fo:color="#000000"/>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style:snap-to-layout-grid="false"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251" style:parent-style-name="Normal" style:family="paragraph">
      <style:paragraph-properties style:snap-to-layout-grid="false" fo:text-align="justify" fo:text-indent="0.4923in"/>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style>
    <style:style style:name="P2257"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258" style:parent-style-name="Normal" style:family="paragraph">
      <style:paragraph-properties style:snap-to-layout-grid="false" fo:text-align="justify" fo:text-indent="0.4923in"/>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style:snap-to-layout-grid="false" fo:text-align="justify" fo:text-indent="0.4923in"/>
    </style:style>
    <style:style style:name="T2263" style:parent-style-name="DefaultParagraphFont" style:family="text">
      <style:text-properties fo:color="#000000"/>
    </style:style>
    <style:style style:name="P2264"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265" style:parent-style-name="Normal" style:family="paragraph">
      <style:paragraph-properties style:snap-to-layout-grid="false" fo:text-align="justify" fo:text-indent="0.4923in"/>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style>
    <style:style style:name="P2271"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272" style:parent-style-name="Normal" style:family="paragraph">
      <style:paragraph-properties style:snap-to-layout-grid="false" fo:text-align="justify" fo:text-indent="0.4923in"/>
      <style:text-properties fo:color="#000000"/>
    </style:style>
    <style:style style:name="P2273" style:parent-style-name="Normal" style:family="paragraph">
      <style:paragraph-properties style:snap-to-layout-grid="false" fo:text-align="justify" fo:text-indent="0.4923in"/>
      <style:text-properties fo:color="#000000"/>
    </style:style>
    <style:style style:name="P2274" style:parent-style-name="Normal" style:family="paragraph">
      <style:paragraph-properties>
        <style:tab-stops>
          <style:tab-stop style:type="center" style:position="3.325in"/>
          <style:tab-stop style:type="right" style:position="6.6895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text-transform="uppercase" fo:color="#000000"/>
    </style:style>
    <style:style style:name="T2279" style:parent-style-name="DefaultParagraphFont" style:family="text">
      <style:text-properties fo:color="#000000"/>
    </style:style>
    <style:style style:name="P2280" style:parent-style-name="Normal" style:family="paragraph">
      <style:paragraph-properties fo:text-align="center"/>
      <style:text-properties fo:color="#000000"/>
    </style:style>
    <style:style style:name="P2281" style:parent-style-name="Normal" style:family="paragraph">
      <style:paragraph-properties fo:text-indent="3.543in"/>
    </style:style>
    <style:style style:name="P2282" style:parent-style-name="Normal" style:family="paragraph">
      <style:paragraph-properties fo:text-align="center"/>
    </style:style>
    <style:style style:name="P2283" style:parent-style-name="Normal" style:family="paragraph">
      <style:paragraph-properties style:snap-to-layout-grid="false" fo:text-align="center"/>
    </style:style>
    <style:style style:name="T2284" style:parent-style-name="DefaultParagraphFont" style:family="text">
      <style:text-properties fo:color="#000000"/>
    </style:style>
    <style:style style:name="P2285" style:parent-style-name="Normal" style:family="paragraph">
      <style:paragraph-properties style:snap-to-layout-grid="false" fo:text-align="end" fo:text-indent="0.4923in"/>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style:snap-to-layout-grid="false" fo:text-align="justify" fo:text-indent="0.4923in"/>
    </style:style>
    <style:style style:name="P2288" style:parent-style-name="Normal" style:family="paragraph">
      <style:paragraph-properties style:snap-to-layout-grid="false" fo:text-align="center"/>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style:snap-to-layout-grid="false" fo:text-align="center"/>
    </style:style>
    <style:style style:name="P2291" style:parent-style-name="Normal" style:family="paragraph">
      <style:paragraph-properties style:snap-to-layout-grid="false" fo:text-align="center"/>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style:snap-to-layout-grid="false" fo:text-align="center"/>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style:snap-to-layout-grid="false" fo:text-align="justify" fo:text-indent="0.4923in"/>
      <style:text-properties fo:color="#000000"/>
    </style:style>
    <style:style style:name="P2296"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297" style:parent-style-name="Normal" style:family="paragraph">
      <style:paragraph-properties style:snap-to-layout-grid="false" fo:text-align="center"/>
      <style:text-properties fo:color="#000000"/>
    </style:style>
    <style:style style:name="P2298" style:parent-style-name="Normal" style:family="paragraph">
      <style:paragraph-properties style:snap-to-layout-grid="false" fo:text-align="justify" fo:text-indent="0.4923in"/>
      <style:text-properties fo:color="#000000"/>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fo:letter-spacing="0.0416in"/>
    </style:style>
    <style:style style:name="T2302" style:parent-style-name="DefaultParagraphFont" style:family="text">
      <style:text-properties fo:color="#000000" fo:letter-spacing="0.0138in"/>
    </style:style>
    <style:style style:name="P2303" style:parent-style-name="Normal" style:family="paragraph">
      <style:paragraph-properties style:snap-to-layout-grid="false" fo:text-align="justify" fo:text-indent="0.4923in"/>
      <style:text-properties fo:font-weight="bold" style:font-weight-asian="bold" style:font-weight-complex="bold" fo:color="#000000"/>
    </style:style>
    <style:style style:name="P2304" style:parent-style-name="Normal" style:family="paragraph">
      <style:paragraph-properties style:snap-to-layout-grid="false" fo:text-align="justify" fo:text-indent="0.4923in"/>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style:snap-to-layout-grid="false"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320" style:parent-style-name="Normal" style:family="paragraph">
      <style:paragraph-properties style:snap-to-layout-grid="false" fo:text-align="justify" fo:text-indent="0.4923in"/>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style>
    <style:style style:name="P2326"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327" style:parent-style-name="Normal" style:family="paragraph">
      <style:paragraph-properties style:snap-to-layout-grid="false" fo:text-align="justify" fo:text-indent="0.4923in"/>
    </style:style>
    <style:style style:name="P2328" style:parent-style-name="Normal" style:family="paragraph">
      <style:paragraph-properties style:snap-to-layout-grid="false" fo:text-align="justify" fo:text-indent="0.4923in"/>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style:snap-to-layout-grid="false" fo:text-align="justify" fo:text-indent="0.4923in"/>
    </style:style>
    <style:style style:name="T2332" style:parent-style-name="DefaultParagraphFont" style:family="text">
      <style:text-properties fo:color="#000000"/>
    </style:style>
    <style:style style:name="P2333"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334" style:parent-style-name="Normal" style:family="paragraph">
      <style:paragraph-properties style:snap-to-layout-grid="false" fo:text-align="justify" fo:text-indent="0.4923in"/>
      <style:text-properties fo:color="#000000"/>
    </style:style>
    <style:style style:name="P2335" style:parent-style-name="Normal" style:family="paragraph">
      <style:paragraph-properties style:snap-to-layout-grid="false" fo:text-align="justify" fo:text-indent="0.4923in"/>
      <style:text-properties fo:color="#000000"/>
    </style:style>
    <style:style style:name="P2336" style:parent-style-name="Normal" style:family="paragraph">
      <style:paragraph-properties style:snap-to-layout-grid="false" fo:text-align="justify"/>
    </style:style>
    <style:style style:name="T2337" style:parent-style-name="DefaultParagraphFont" style:family="text">
      <style:text-properties fo:color="#000000"/>
    </style:style>
    <style:style style:name="P2338" style:parent-style-name="Normal" style:family="paragraph">
      <style:paragraph-properties fo:text-indent="3.543in"/>
    </style:style>
    <style:style style:name="P2339" style:parent-style-name="Normal" style:family="paragraph">
      <style:paragraph-properties fo:text-align="center"/>
    </style:style>
    <style:style style:name="P2340" style:parent-style-name="Normal" style:family="paragraph">
      <style:paragraph-properties style:snap-to-layout-grid="false" fo:text-align="center"/>
      <style:text-properties fo:color="#000000"/>
    </style:style>
    <style:style style:name="P2341" style:parent-style-name="Normal" style:family="paragraph">
      <style:paragraph-properties style:snap-to-layout-grid="false" fo:text-align="justify" fo:text-indent="0.4923in"/>
      <style:text-properties fo:color="#000000"/>
    </style:style>
    <style:style style:name="P2342" style:parent-style-name="Normal" style:family="paragraph">
      <style:paragraph-properties style:snap-to-layout-grid="false" fo:text-align="center"/>
    </style:style>
    <style:style style:name="T2343" style:parent-style-name="DefaultParagraphFont" style:family="text">
      <style:text-properties fo:font-style="italic" style:font-style-asian="italic" style:font-style-complex="italic" fo:color="#000000"/>
    </style:style>
    <style:style style:name="P2344" style:parent-style-name="Normal" style:family="paragraph">
      <style:paragraph-properties style:snap-to-layout-grid="false" fo:text-align="center"/>
    </style:style>
    <style:style style:name="P2345" style:parent-style-name="Normal" style:family="paragraph">
      <style:paragraph-properties style:snap-to-layout-grid="false" fo:text-align="center"/>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style:snap-to-layout-grid="false" fo:text-align="center"/>
    </style:style>
    <style:style style:name="P2349" style:parent-style-name="Normal" style:family="paragraph">
      <style:paragraph-properties style:snap-to-layout-grid="false" fo:text-align="center"/>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style:snap-to-layout-grid="false" fo:text-align="center"/>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style:snap-to-layout-grid="false" fo:text-align="justify" fo:text-indent="0.4923in"/>
      <style:text-properties fo:color="#000000"/>
    </style:style>
    <style:style style:name="P2354"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355" style:parent-style-name="Normal" style:family="paragraph">
      <style:paragraph-properties style:snap-to-layout-grid="false" fo:text-align="center"/>
      <style:text-properties fo:color="#000000"/>
    </style:style>
    <style:style style:name="P2356" style:parent-style-name="Normal" style:family="paragraph">
      <style:paragraph-properties style:snap-to-layout-grid="false" fo:text-align="center"/>
      <style:text-properties fo:color="#000000"/>
    </style:style>
    <style:style style:name="P2357" style:parent-style-name="Normal" style:family="paragraph">
      <style:paragraph-properties style:snap-to-layout-grid="false" fo:text-align="justify" fo:text-indent="0.4923in"/>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style:snap-to-layout-grid="false" fo:text-align="justify" fo:text-indent="0.4923in"/>
    </style:style>
    <style:style style:name="T2361" style:parent-style-name="DefaultParagraphFont" style:family="text">
      <style:text-properties fo:color="#000000"/>
    </style:style>
    <style:style style:name="P2362" style:parent-style-name="Normal" style:family="paragraph">
      <style:paragraph-properties style:snap-to-layout-grid="false" fo:text-align="justify" fo:text-indent="0.4923in"/>
    </style:style>
    <style:style style:name="T2363" style:parent-style-name="DefaultParagraphFont" style:family="text">
      <style:text-properties fo:color="#000000" fo:letter-spacing="0.0416in"/>
    </style:style>
    <style:style style:name="T2364" style:parent-style-name="DefaultParagraphFont" style:family="text">
      <style:text-properties fo:color="#000000"/>
    </style:style>
    <style:style style:name="P2365" style:parent-style-name="Normal" style:family="paragraph">
      <style:paragraph-properties style:snap-to-layout-grid="false" fo:text-align="justify" fo:text-indent="0.4923in"/>
    </style:style>
    <style:style style:name="T2366" style:parent-style-name="DefaultParagraphFont" style:family="text">
      <style:text-properties fo:color="#000000"/>
    </style:style>
    <style:style style:name="P2367" style:parent-style-name="Normal" style:family="paragraph">
      <style:paragraph-properties style:snap-to-layout-grid="false" fo:text-align="justify" fo:text-indent="0.4923in"/>
    </style:style>
    <style:style style:name="T2368" style:parent-style-name="DefaultParagraphFont" style:family="text">
      <style:text-properties fo:color="#000000"/>
    </style:style>
    <style:style style:name="P2369" style:parent-style-name="Normal" style:family="paragraph">
      <style:paragraph-properties style:snap-to-layout-grid="false" fo:text-align="justify" fo:text-indent="0.4923in"/>
    </style:style>
    <style:style style:name="T2370" style:parent-style-name="DefaultParagraphFont" style:family="text">
      <style:text-properties fo:color="#000000"/>
    </style:style>
    <style:style style:name="P2371" style:parent-style-name="Normal" style:family="paragraph">
      <style:paragraph-properties style:snap-to-layout-grid="false" fo:text-align="justify" fo:text-indent="0.4923in"/>
    </style:style>
    <style:style style:name="T2372" style:parent-style-name="DefaultParagraphFont" style:family="text">
      <style:text-properties fo:color="#000000"/>
    </style:style>
    <style:style style:name="P2373" style:parent-style-name="Normal" style:family="paragraph">
      <style:paragraph-properties style:snap-to-layout-grid="false"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style:snap-to-layout-grid="false" fo:text-align="justify" fo:text-indent="0.4923in"/>
    </style:style>
    <style:style style:name="T2377" style:parent-style-name="DefaultParagraphFont" style:family="text">
      <style:text-properties fo:color="#000000"/>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style>
    <style:style style:name="P2380" style:parent-style-name="Normal" style:family="paragraph">
      <style:paragraph-properties style:snap-to-layout-grid="false"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style:snap-to-layout-grid="false" fo:text-align="justify" fo:text-indent="0.4923in"/>
    </style:style>
    <style:style style:name="P2384" style:parent-style-name="Normal" style:family="paragraph">
      <style:paragraph-properties style:snap-to-layout-grid="false" fo:text-align="justify" fo:text-indent="0.4923in"/>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P2387" style:parent-style-name="Normal" style:family="paragraph">
      <style:paragraph-properties style:snap-to-layout-grid="false" fo:text-align="justify" fo:text-indent="0.4923in"/>
    </style:style>
    <style:style style:name="T2388" style:parent-style-name="DefaultParagraphFont" style:family="text">
      <style:text-properties fo:color="#000000"/>
    </style:style>
    <style:style style:name="P2389" style:parent-style-name="Normal" style:family="paragraph">
      <style:paragraph-properties style:snap-to-layout-grid="false" fo:text-align="justify" fo:text-indent="0.4923in"/>
    </style:style>
    <style:style style:name="P2390" style:parent-style-name="Normal" style:family="paragraph">
      <style:paragraph-properties style:snap-to-layout-grid="false" fo:text-align="justify" fo:text-indent="0.4923in"/>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style:snap-to-layout-grid="false"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fo:color="#000000"/>
    </style:style>
    <style:style style:name="P2398" style:parent-style-name="Normal" style:family="paragraph">
      <style:paragraph-properties style:snap-to-layout-grid="false" fo:text-align="justify" fo:text-indent="0.4923in"/>
      <style:text-properties fo:color="#000000"/>
    </style:style>
    <style:style style:name="P2399" style:parent-style-name="Normal" style:family="paragraph">
      <style:paragraph-properties style:snap-to-layout-grid="false" fo:text-align="justify" fo:text-indent="0.4923in"/>
      <style:text-properties fo:color="#000000"/>
    </style:style>
    <style:style style:name="P2400" style:parent-style-name="Normal" style:family="paragraph">
      <style:paragraph-properties>
        <style:tab-stops>
          <style:tab-stop style:type="center" style:position="3.3645in"/>
          <style:tab-stop style:type="right" style:position="6.689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text-transform="uppercase" fo:color="#000000"/>
    </style:style>
    <style:style style:name="T2405" style:parent-style-name="DefaultParagraphFont" style:family="text">
      <style:text-properties fo:color="#000000"/>
    </style:style>
    <style:style style:name="P2406" style:parent-style-name="Normal" style:family="paragraph">
      <style:paragraph-properties fo:text-indent="3.543in"/>
    </style:style>
    <style:style style:name="P2407" style:parent-style-name="Normal" style:family="paragraph">
      <style:paragraph-properties fo:text-align="center"/>
    </style:style>
    <style:style style:name="P2408" style:parent-style-name="Normal" style:family="paragraph">
      <style:paragraph-properties style:snap-to-layout-grid="false" fo:text-align="center"/>
      <style:text-properties fo:color="#000000"/>
    </style:style>
    <style:style style:name="P2409" style:parent-style-name="Normal" style:family="paragraph">
      <style:paragraph-properties style:snap-to-layout-grid="false" fo:text-align="justify" fo:text-indent="0.4923in"/>
      <style:text-properties fo:color="#000000"/>
    </style:style>
    <style:style style:name="P2410" style:parent-style-name="Normal" style:family="paragraph">
      <style:paragraph-properties style:snap-to-layout-grid="false" fo:text-align="center"/>
    </style:style>
    <style:style style:name="T2411" style:parent-style-name="DefaultParagraphFont" style:family="text">
      <style:text-properties fo:font-style="italic" style:font-style-asian="italic" style:font-style-complex="italic" fo:color="#000000"/>
    </style:style>
    <style:style style:name="P2412" style:parent-style-name="Normal" style:family="paragraph">
      <style:paragraph-properties style:snap-to-layout-grid="false" fo:text-align="center"/>
    </style:style>
    <style:style style:name="P2413" style:parent-style-name="Normal" style:family="paragraph">
      <style:paragraph-properties style:snap-to-layout-grid="false" fo:text-align="center"/>
    </style:style>
    <style:style style:name="T2414" style:parent-style-name="DefaultParagraphFont" style:family="text">
      <style:text-properties fo:font-weight="bold" style:font-weight-asian="bold" style:font-weight-complex="bold" fo:text-transform="uppercase" fo:color="#000000"/>
    </style:style>
    <style:style style:name="P2415" style:parent-style-name="Normal" style:family="paragraph">
      <style:paragraph-properties style:snap-to-layout-grid="false" fo:text-align="center"/>
    </style:style>
    <style:style style:name="P2416" style:parent-style-name="Normal" style:family="paragraph">
      <style:paragraph-properties style:snap-to-layout-grid="false" fo:text-align="center"/>
    </style:style>
    <style:style style:name="T2417" style:parent-style-name="DefaultParagraphFont" style:family="text">
      <style:text-properties fo:font-weight="bold" style:font-weight-asian="bold" style:font-weight-complex="bold" fo:text-transform="uppercase" fo:color="#000000"/>
    </style:style>
    <style:style style:name="P2418" style:parent-style-name="Normal" style:family="paragraph">
      <style:paragraph-properties style:snap-to-layout-grid="false" fo:text-align="center"/>
    </style:style>
    <style:style style:name="T2419" style:parent-style-name="DefaultParagraphFont" style:family="text">
      <style:text-properties fo:font-weight="bold" style:font-weight-asian="bold" style:font-weight-complex="bold" fo:text-transform="uppercase" fo:color="#000000"/>
    </style:style>
    <style:style style:name="P2420" style:parent-style-name="Normal" style:family="paragraph">
      <style:paragraph-properties style:snap-to-layout-grid="false" fo:text-align="justify" fo:text-indent="0.4923in"/>
      <style:text-properties fo:color="#000000"/>
    </style:style>
    <style:style style:name="P2421"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422" style:parent-style-name="Normal" style:family="paragraph">
      <style:paragraph-properties style:snap-to-layout-grid="false" fo:text-align="center"/>
      <style:text-properties fo:color="#000000"/>
    </style:style>
    <style:style style:name="P2423" style:parent-style-name="Normal" style:family="paragraph">
      <style:paragraph-properties style:snap-to-layout-grid="false" fo:text-align="center"/>
      <style:text-properties fo:color="#000000"/>
    </style:style>
    <style:style style:name="P2424" style:parent-style-name="Normal" style:family="paragraph">
      <style:paragraph-properties style:snap-to-layout-grid="false"/>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style:snap-to-layout-grid="false" fo:text-align="justify"/>
    </style:style>
    <style:style style:name="T2428" style:parent-style-name="DefaultParagraphFont" style:family="text">
      <style:text-properties fo:color="#000000"/>
    </style:style>
    <style:style style:name="P2429" style:parent-style-name="Normal" style:family="paragraph">
      <style:paragraph-properties style:snap-to-layout-grid="false" fo:text-align="justify">
        <style:tab-stops>
          <style:tab-stop style:type="right" style:leader-style="dash" style:leader-text="-" style:position="6.693in"/>
        </style:tab-stops>
      </style:paragraph-properties>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style:snap-to-layout-grid="false"/>
    </style:style>
    <style:style style:name="P2432" style:parent-style-name="Normal" style:family="paragraph">
      <style:paragraph-properties style:snap-to-layout-grid="false"/>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style:snap-to-layout-grid="false" fo:text-align="justify"/>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style:snap-to-layout-grid="false" fo:text-align="justify"/>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style:snap-to-layout-grid="false" fo:text-align="justify"/>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style:snap-to-layout-grid="false" fo:text-align="justify"/>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2448" style:parent-style-name="Normal" style:family="paragraph">
      <style:paragraph-properties style:snap-to-layout-grid="false"/>
    </style:style>
    <style:style style:name="P2449" style:parent-style-name="Normal" style:family="paragraph">
      <style:paragraph-properties style:snap-to-layout-grid="false"/>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style:snap-to-layout-grid="false" fo:text-align="justify"/>
    </style:style>
    <style:style style:name="T2453" style:parent-style-name="DefaultParagraphFont" style:family="text">
      <style:text-properties fo:color="#000000"/>
    </style:style>
    <style:style style:name="P2454" style:parent-style-name="Normal" style:family="paragraph">
      <style:paragraph-properties style:snap-to-layout-grid="false" fo:text-align="justify"/>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style:snap-to-layout-grid="false" fo:text-align="justify"/>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style:snap-to-layout-grid="false" fo:text-align="justify"/>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2464" style:parent-style-name="Normal" style:family="paragraph">
      <style:paragraph-properties style:snap-to-layout-grid="false" fo:text-align="justify" fo:text-indent="0.4923in"/>
      <style:text-properties fo:color="#000000"/>
    </style:style>
    <style:style style:name="P2465" style:parent-style-name="Normal" style:family="paragraph">
      <style:paragraph-properties style:snap-to-layout-grid="false" fo:text-align="justify" fo:text-indent="0.4923in"/>
      <style:text-properties fo:color="#000000"/>
    </style:style>
    <style:style style:name="P2466" style:parent-style-name="Normal" style:family="paragraph">
      <style:paragraph-properties>
        <style:tab-stops>
          <style:tab-stop style:type="center" style:position="3.3645in"/>
          <style:tab-stop style:type="right" style:position="6.689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text-transform="uppercase"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text-indent="3.543in"/>
    </style:style>
    <style:style style:name="P2473" style:parent-style-name="Normal" style:family="paragraph">
      <style:paragraph-properties fo:text-align="center"/>
    </style:style>
    <style:style style:name="P2474" style:parent-style-name="Normal" style:family="paragraph">
      <style:paragraph-properties style:snap-to-layout-grid="false" fo:text-align="center"/>
    </style:style>
    <style:style style:name="T2475" style:parent-style-name="DefaultParagraphFont" style:family="text">
      <style:text-properties fo:color="#000000"/>
    </style:style>
    <style:style style:name="P2476" style:parent-style-name="Normal" style:family="paragraph">
      <style:paragraph-properties style:snap-to-layout-grid="false" fo:text-align="end" fo:text-indent="0.4923in"/>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style:snap-to-layout-grid="false" fo:text-align="justify" fo:text-indent="0.4923in"/>
    </style:style>
    <style:style style:name="P2479" style:parent-style-name="Normal" style:family="paragraph">
      <style:paragraph-properties style:snap-to-layout-grid="false" fo:text-align="center"/>
    </style:style>
    <style:style style:name="T2480" style:parent-style-name="DefaultParagraphFont" style:family="text">
      <style:text-properties fo:font-weight="bold" style:font-weight-asian="bold" style:font-weight-complex="bold" fo:text-transform="uppercase" fo:color="#000000"/>
    </style:style>
    <style:style style:name="P2481" style:parent-style-name="Normal" style:family="paragraph">
      <style:paragraph-properties style:snap-to-layout-grid="false" fo:text-align="center"/>
    </style:style>
    <style:style style:name="P2482" style:parent-style-name="Normal" style:family="paragraph">
      <style:paragraph-properties style:snap-to-layout-grid="false" fo:text-align="center"/>
    </style:style>
    <style:style style:name="T2483" style:parent-style-name="DefaultParagraphFont" style:family="text">
      <style:text-properties fo:font-weight="bold" style:font-weight-asian="bold" style:font-weight-complex="bold" fo:text-transform="uppercase" fo:color="#000000"/>
    </style:style>
    <style:style style:name="P2484" style:parent-style-name="Normal" style:family="paragraph">
      <style:paragraph-properties style:snap-to-layout-grid="false" fo:text-align="center"/>
    </style:style>
    <style:style style:name="T2485" style:parent-style-name="DefaultParagraphFont" style:family="text">
      <style:text-properties fo:font-weight="bold" style:font-weight-asian="bold" style:font-weight-complex="bold" fo:text-transform="uppercase" fo:color="#000000"/>
    </style:style>
    <style:style style:name="P2486" style:parent-style-name="Normal" style:family="paragraph">
      <style:paragraph-properties style:snap-to-layout-grid="false" fo:text-align="justify" fo:text-indent="0.4923in"/>
      <style:text-properties fo:color="#000000"/>
    </style:style>
    <style:style style:name="P2487"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488" style:parent-style-name="Normal" style:family="paragraph">
      <style:paragraph-properties style:snap-to-layout-grid="false" fo:text-align="center"/>
      <style:text-properties fo:color="#000000"/>
    </style:style>
    <style:style style:name="P2489" style:parent-style-name="Normal" style:family="paragraph">
      <style:paragraph-properties style:snap-to-layout-grid="false" fo:text-align="center"/>
      <style:text-properties fo:color="#000000"/>
    </style:style>
    <style:style style:name="P2490" style:parent-style-name="Normal" style:family="paragraph">
      <style:paragraph-properties style:snap-to-layout-grid="false" fo:text-align="justify" fo:text-indent="0.4923in"/>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style:snap-to-layout-grid="false" fo:text-align="justify" fo:text-indent="0.4923in"/>
    </style:style>
    <style:style style:name="T2494" style:parent-style-name="DefaultParagraphFont" style:family="text">
      <style:text-properties fo:color="#000000"/>
    </style:style>
    <style:style style:name="P2495"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496" style:parent-style-name="Normal" style:family="paragraph">
      <style:paragraph-properties style:snap-to-layout-grid="false" fo:text-align="justify" fo:text-indent="0.4923in"/>
    </style:style>
    <style:style style:name="P2497" style:parent-style-name="Normal" style:family="paragraph">
      <style:paragraph-properties style:snap-to-layout-grid="false" fo:text-align="justify" fo:text-indent="0.4923in"/>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style:snap-to-layout-grid="false"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style:snap-to-layout-grid="false"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style:snap-to-layout-grid="false"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style:snap-to-layout-grid="false"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513" style:parent-style-name="Normal" style:family="paragraph">
      <style:paragraph-properties style:snap-to-layout-grid="false" fo:text-align="justify" fo:text-indent="0.4923in"/>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style>
    <style:style style:name="P2519" style:parent-style-name="Normal" style:family="paragraph">
      <style:paragraph-properties style:snap-to-layout-grid="false"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style:snap-to-layout-grid="false"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text-properties fo:color="#000000"/>
    </style:style>
    <style:style style:name="P2526" style:parent-style-name="Normal" style:family="paragraph">
      <style:paragraph-properties style:snap-to-layout-grid="false" fo:text-align="justify" fo:text-indent="0.4923in"/>
      <style:text-properties fo:color="#000000"/>
    </style:style>
    <style:style style:name="P2527" style:parent-style-name="Normal" style:family="paragraph">
      <style:paragraph-properties style:snap-to-layout-grid="false" fo:text-align="justify" fo:text-indent="0.4923in"/>
      <style:text-properties fo:color="#000000"/>
    </style:style>
    <style:style style:name="P2528" style:parent-style-name="Normal" style:family="paragraph">
      <style:text-properties fo:color="#000000"/>
    </style:style>
    <style:style style:name="P2529" style:parent-style-name="Normal" style:family="paragraph">
      <style:paragraph-properties fo:text-indent="3.543in"/>
    </style:style>
    <style:style style:name="P2530" style:parent-style-name="Normal" style:family="paragraph">
      <style:paragraph-properties fo:text-align="center"/>
    </style:style>
    <style:style style:name="P2531" style:parent-style-name="Normal" style:family="paragraph">
      <style:paragraph-properties style:snap-to-layout-grid="false" fo:text-align="center"/>
      <style:text-properties fo:color="#000000"/>
    </style:style>
    <style:style style:name="P2532" style:parent-style-name="Normal" style:family="paragraph">
      <style:paragraph-properties style:snap-to-layout-grid="false" fo:text-align="justify" fo:text-indent="0.4923in"/>
      <style:text-properties fo:color="#000000"/>
    </style:style>
    <style:style style:name="P2533" style:parent-style-name="Normal" style:family="paragraph">
      <style:paragraph-properties style:snap-to-layout-grid="false" fo:text-align="center"/>
    </style:style>
    <style:style style:name="T2534" style:parent-style-name="DefaultParagraphFont" style:family="text">
      <style:text-properties fo:font-style="italic" style:font-style-asian="italic" style:font-style-complex="italic" fo:color="#000000"/>
    </style:style>
    <style:style style:name="P2535" style:parent-style-name="Normal" style:family="paragraph">
      <style:paragraph-properties style:snap-to-layout-grid="false" fo:text-align="center"/>
    </style:style>
    <style:style style:name="P2536" style:parent-style-name="Normal" style:family="paragraph">
      <style:paragraph-properties style:snap-to-layout-grid="false" fo:text-align="center"/>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P2539" style:parent-style-name="Normal" style:family="paragraph">
      <style:paragraph-properties style:snap-to-layout-grid="false" fo:text-align="center"/>
    </style:style>
    <style:style style:name="P2540" style:parent-style-name="Normal" style:family="paragraph">
      <style:paragraph-properties style:snap-to-layout-grid="false" fo:text-align="center"/>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style:snap-to-layout-grid="false" fo:text-align="center"/>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45"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546" style:parent-style-name="Normal" style:family="paragraph">
      <style:paragraph-properties style:snap-to-layout-grid="false" fo:text-align="center"/>
      <style:text-properties fo:color="#000000"/>
    </style:style>
    <style:style style:name="P25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48" style:parent-style-name="Normal" style:family="paragraph">
      <style:paragraph-properties style:snap-to-layout-grid="false"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fo:letter-spacing="0.0416in"/>
    </style:style>
    <style:style style:name="T2551" style:parent-style-name="DefaultParagraphFont" style:family="text">
      <style:text-properties fo:color="#000000" fo:letter-spacing="0.0138in"/>
    </style:style>
    <style:style style:name="P2552" style:parent-style-name="Normal" style:family="paragraph">
      <style:paragraph-properties style:snap-to-layout-grid="false"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style:snap-to-layout-grid="false"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style:snap-to-layout-grid="false"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FF" style:text-underline-type="single" style:text-underline-style="solid" style:text-underline-width="auto" style:text-underline-mode="continuous"/>
    </style:style>
    <style:style style:name="T2563" style:parent-style-name="DefaultParagraphFont" style:family="text">
      <style:text-properties fo:color="#000000"/>
    </style:style>
    <style:style style:name="P2564" style:parent-style-name="Normal" style:family="paragraph">
      <style:paragraph-properties style:snap-to-layout-grid="false"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FF" style:text-underline-type="single" style:text-underline-style="solid" style:text-underline-width="auto" style:text-underline-mode="continuous"/>
    </style:style>
    <style:style style:name="T2569" style:parent-style-name="DefaultParagraphFont" style:family="text">
      <style:text-properties fo:color="#000000"/>
    </style:style>
    <style:style style:name="P2570" style:parent-style-name="Normal" style:family="paragraph">
      <style:paragraph-properties style:snap-to-layout-grid="false" fo:text-align="justify" fo:text-indent="0.4923in"/>
      <style:text-properties fo:color="#000000"/>
    </style:style>
    <style:style style:name="P2571" style:parent-style-name="Normal" style:family="paragraph">
      <style:paragraph-properties style:snap-to-layout-grid="false" fo:text-align="justify" fo:text-indent="0.4923in"/>
      <style:text-properties fo:color="#000000"/>
    </style:style>
    <style:style style:name="P2572" style:parent-style-name="Normal" style:family="paragraph">
      <style:paragraph-properties style:snap-to-layout-grid="false" fo:text-align="justify">
        <style:tab-stops>
          <style:tab-stop style:type="center" style:position="3.3645in"/>
          <style:tab-stop style:type="right" style:position="6.6895in"/>
        </style:tab-stops>
      </style:paragraph-properties>
      <style:text-properties fo:color="#000000"/>
    </style:style>
    <style:style style:name="P2573" style:parent-style-name="Normal" style:family="paragraph">
      <style:paragraph-properties style:snap-to-layout-grid="false" fo:text-align="justify">
        <style:tab-stops>
          <style:tab-stop style:type="center" style:position="3.3645in"/>
          <style:tab-stop style:type="right" style:position="6.6895in"/>
        </style:tab-stops>
      </style:paragraph-properties>
      <style:text-properties fo:color="#000000"/>
    </style:style>
    <style:style style:name="P2574" style:parent-style-name="Normal" style:family="paragraph">
      <style:paragraph-properties>
        <style:tab-stops>
          <style:tab-stop style:type="center" style:position="3.3645in"/>
          <style:tab-stop style:type="right" style:position="6.6895in"/>
        </style:tab-stops>
      </style:paragraph-properties>
      <style:text-properties fo:color="#000000"/>
    </style:style>
    <style:style style:name="P2575" style:parent-style-name="Normal" style:family="paragraph">
      <style:paragraph-properties fo:text-indent="3.543in"/>
    </style:style>
    <style:style style:name="P2576" style:parent-style-name="Normal" style:family="paragraph">
      <style:paragraph-properties fo:text-align="center"/>
    </style:style>
    <style:style style:name="P2577" style:parent-style-name="Normal" style:family="paragraph">
      <style:paragraph-properties style:snap-to-layout-grid="false" fo:text-align="center"/>
      <style:text-properties fo:color="#000000"/>
    </style:style>
    <style:style style:name="P2578" style:parent-style-name="Normal" style:family="paragraph">
      <style:paragraph-properties style:snap-to-layout-grid="false" fo:text-align="justify" fo:text-indent="0.4923in"/>
      <style:text-properties fo:color="#000000"/>
    </style:style>
    <style:style style:name="P2579" style:parent-style-name="Normal" style:family="paragraph">
      <style:paragraph-properties style:snap-to-layout-grid="false" fo:text-align="center"/>
    </style:style>
    <style:style style:name="T2580" style:parent-style-name="DefaultParagraphFont" style:family="text">
      <style:text-properties fo:font-style="italic" style:font-style-asian="italic" style:font-style-complex="italic" fo:color="#000000"/>
    </style:style>
    <style:style style:name="P2581" style:parent-style-name="Normal" style:family="paragraph">
      <style:paragraph-properties style:snap-to-layout-grid="false" fo:text-align="center"/>
    </style:style>
    <style:style style:name="P2582" style:parent-style-name="Normal" style:family="paragraph">
      <style:paragraph-properties style:snap-to-layout-grid="false" fo:text-align="center"/>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style:snap-to-layout-grid="false" fo:text-align="center"/>
    </style:style>
    <style:style style:name="P2585" style:parent-style-name="Normal" style:family="paragraph">
      <style:paragraph-properties style:snap-to-layout-grid="false" fo:text-align="center"/>
    </style:style>
    <style:style style:name="T2586" style:parent-style-name="DefaultParagraphFont" style:family="text">
      <style:text-properties fo:font-weight="bold" style:font-weight-asian="bold" style:font-weight-complex="bold" fo:text-transform="uppercase" fo:color="#000000"/>
    </style:style>
    <style:style style:name="P2587" style:parent-style-name="Normal" style:family="paragraph">
      <style:paragraph-properties style:snap-to-layout-grid="false" fo:text-align="center"/>
    </style:style>
    <style:style style:name="T2588" style:parent-style-name="DefaultParagraphFont" style:family="text">
      <style:text-properties fo:font-weight="bold" style:font-weight-asian="bold" style:font-weight-complex="bold" fo:text-transform="uppercase" fo:color="#000000"/>
    </style:style>
    <style:style style:name="P258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90"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591" style:parent-style-name="Normal" style:family="paragraph">
      <style:paragraph-properties style:snap-to-layout-grid="false" fo:text-align="center"/>
      <style:text-properties fo:color="#000000"/>
    </style:style>
    <style:style style:name="P2592" style:parent-style-name="Normal" style:family="paragraph">
      <style:paragraph-properties style:snap-to-layout-grid="false" fo:text-align="justify" fo:text-indent="0.4923in"/>
      <style:text-properties fo:color="#000000"/>
    </style:style>
    <style:style style:name="P2593" style:parent-style-name="Normal" style:family="paragraph">
      <style:paragraph-properties style:snap-to-layout-grid="false"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fo:letter-spacing="0.0416in"/>
    </style:style>
    <style:style style:name="T2596" style:parent-style-name="DefaultParagraphFont" style:family="text">
      <style:text-properties fo:color="#000000" fo:letter-spacing="0.0138in"/>
    </style:style>
    <style:style style:name="P2597"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style:snap-to-layout-grid="false" fo:text-align="justify" fo:text-indent="0.4923in"/>
      <style:text-properties fo:color="#000000"/>
    </style:style>
    <style:style style:name="P2614" style:parent-style-name="Normal" style:family="paragraph">
      <style:paragraph-properties style:snap-to-layout-grid="false" fo:text-align="justify" fo:text-indent="0.4923in"/>
      <style:text-properties fo:color="#000000"/>
    </style:style>
    <style:style style:name="P2615" style:parent-style-name="Normal" style:family="paragraph">
      <style:paragraph-properties style:snap-to-layout-grid="false" fo:text-align="justify">
        <style:tab-stops>
          <style:tab-stop style:type="center" style:position="3.325in"/>
          <style:tab-stop style:type="right" style:position="6.6895in"/>
        </style:tab-stops>
      </style:paragraph-properties>
      <style:text-properties fo:color="#000000"/>
    </style:style>
    <style:style style:name="P2616" style:parent-style-name="Normal" style:family="paragraph">
      <style:paragraph-properties style:snap-to-layout-grid="false" fo:text-align="justify">
        <style:tab-stops>
          <style:tab-stop style:type="center" style:position="3.325in"/>
          <style:tab-stop style:type="right" style:position="6.6895in"/>
        </style:tab-stops>
      </style:paragraph-properties>
      <style:text-properties fo:color="#000000"/>
    </style:style>
    <style:style style:name="P2617" style:parent-style-name="Normal" style:family="paragraph">
      <style:paragraph-properties>
        <style:tab-stops>
          <style:tab-stop style:type="center" style:position="3.325in"/>
          <style:tab-stop style:type="right" style:position="6.6895in"/>
        </style:tab-stops>
      </style:paragraph-properties>
      <style:text-properties fo:color="#000000"/>
    </style:style>
    <style:style style:name="P2618" style:parent-style-name="Normal" style:family="paragraph">
      <style:paragraph-properties fo:text-align="center"/>
      <style:text-properties fo:color="#000000"/>
    </style:style>
    <style:style style:name="P2619" style:parent-style-name="Normal" style:family="paragraph">
      <style:paragraph-properties fo:text-indent="0.4923in"/>
      <style:text-properties fo:color="#000000"/>
    </style:style>
    <style:style style:name="P2620" style:parent-style-name="Normal" style:family="paragraph">
      <style:paragraph-properties style:snap-to-layout-grid="false" fo:text-align="center"/>
      <style:text-properties fo:color="#000000"/>
    </style:style>
    <style:style style:name="P2621" style:parent-style-name="Normal" style:family="paragraph">
      <style:paragraph-properties style:snap-to-layout-grid="false" fo:text-align="center"/>
    </style:style>
    <style:style style:name="T2622" style:parent-style-name="DefaultParagraphFont" style:family="text">
      <style:text-properties fo:color="#000000"/>
    </style:style>
    <style:style style:name="P2623" style:parent-style-name="Normal" style:family="paragraph">
      <style:paragraph-properties style:snap-to-layout-grid="false" fo:text-align="end" fo:text-indent="0.4923in"/>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style:snap-to-layout-grid="false" fo:text-align="justify" fo:text-indent="0.4923in"/>
    </style:style>
    <style:style style:name="P2626" style:parent-style-name="Normal" style:family="paragraph">
      <style:paragraph-properties style:snap-to-layout-grid="false" fo:text-align="center"/>
    </style:style>
    <style:style style:name="T2627" style:parent-style-name="DefaultParagraphFont" style:family="text">
      <style:text-properties fo:font-weight="bold" style:font-weight-asian="bold" style:font-weight-complex="bold" fo:text-transform="uppercase" fo:color="#000000"/>
    </style:style>
    <style:style style:name="P2628" style:parent-style-name="Normal" style:family="paragraph">
      <style:paragraph-properties style:snap-to-layout-grid="false" fo:text-align="center"/>
    </style:style>
    <style:style style:name="P2629" style:parent-style-name="Normal" style:family="paragraph">
      <style:paragraph-properties style:snap-to-layout-grid="false" fo:text-align="center"/>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style:snap-to-layout-grid="false" fo:text-align="center"/>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35" style:parent-style-name="Normal" style:family="paragraph">
      <style:paragraph-properties style:snap-to-layout-grid="false" fo:text-align="justify" fo:text-indent="0.4923in"/>
      <style:text-properties fo:color="#000000"/>
    </style:style>
    <style:style style:name="P2636"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637" style:parent-style-name="Normal" style:family="paragraph">
      <style:paragraph-properties style:snap-to-layout-grid="false" fo:text-align="center"/>
      <style:text-properties fo:color="#000000"/>
    </style:style>
    <style:style style:name="P2638" style:parent-style-name="Normal" style:family="paragraph">
      <style:paragraph-properties style:snap-to-layout-grid="false" fo:text-align="justify" fo:text-indent="0.4923in"/>
      <style:text-properties fo:color="#000000"/>
    </style:style>
    <style:style style:name="P2639" style:parent-style-name="Normal" style:family="paragraph">
      <style:paragraph-properties style:snap-to-layout-grid="false"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fo:letter-spacing="0.0416in"/>
    </style:style>
    <style:style style:name="T2642" style:parent-style-name="DefaultParagraphFont" style:family="text">
      <style:text-properties fo:color="#000000" fo:letter-spacing="0.0138in"/>
    </style:style>
    <style:style style:name="P2643"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style:snap-to-layout-grid="false" fo:text-align="justify" fo:text-indent="0.4923in"/>
      <style:text-properties fo:color="#000000"/>
    </style:style>
    <style:style style:name="P2660" style:parent-style-name="Normal" style:family="paragraph">
      <style:paragraph-properties style:snap-to-layout-grid="false" fo:text-align="justify" fo:text-indent="0.4923in"/>
      <style:text-properties fo:color="#000000"/>
    </style:style>
    <style:style style:name="P2661" style:parent-style-name="Normal" style:family="paragraph">
      <style:paragraph-properties style:snap-to-layout-grid="false" fo:text-align="justify"/>
      <style:text-properties fo:color="#000000"/>
    </style:style>
    <style:style style:name="P2662" style:parent-style-name="Normal" style:family="paragraph">
      <style:paragraph-properties style:snap-to-layout-grid="false" fo:text-align="justify"/>
      <style:text-properties fo:color="#000000"/>
    </style:style>
    <style:style style:name="P2663" style:parent-style-name="Normal" style:family="paragraph">
      <style:text-properties fo:color="#000000"/>
    </style:style>
    <style:style style:name="P2664" style:parent-style-name="Normal" style:family="paragraph">
      <style:paragraph-properties fo:text-align="center"/>
    </style:style>
    <style:style style:name="P2665" style:parent-style-name="Normal" style:family="paragraph">
      <style:paragraph-properties style:snap-to-layout-grid="false" fo:text-align="center"/>
      <style:text-properties fo:color="#000000"/>
    </style:style>
    <style:style style:name="P2666" style:parent-style-name="Normal" style:family="paragraph">
      <style:paragraph-properties style:snap-to-layout-grid="false" fo:text-align="center"/>
      <style:text-properties fo:color="#000000"/>
    </style:style>
    <style:style style:name="P2667" style:parent-style-name="Normal" style:family="paragraph">
      <style:paragraph-properties style:snap-to-layout-grid="false" fo:text-align="center"/>
    </style:style>
    <style:style style:name="T2668" style:parent-style-name="DefaultParagraphFont" style:family="text">
      <style:text-properties fo:font-style="italic" style:font-style-asian="italic" style:font-style-complex="italic" fo:color="#000000"/>
    </style:style>
    <style:style style:name="T2669" style:parent-style-name="DefaultParagraphFont" style:family="text">
      <style:text-properties fo:font-style="italic" style:font-style-asian="italic" style:font-style-complex="italic" fo:color="#000000"/>
    </style:style>
    <style:style style:name="P2670" style:parent-style-name="Normal" style:family="paragraph">
      <style:paragraph-properties style:snap-to-layout-grid="false" fo:text-align="center"/>
    </style:style>
    <style:style style:name="P2671" style:parent-style-name="Normal" style:family="paragraph">
      <style:paragraph-properties style:snap-to-layout-grid="false" fo:text-align="center"/>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style:snap-to-layout-grid="false" fo:text-align="justify" fo:text-indent="0.4923in"/>
    </style:style>
    <style:style style:name="P2674" style:parent-style-name="Normal" style:family="paragraph">
      <style:paragraph-properties style:snap-to-layout-grid="false" fo:text-align="center"/>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style:snap-to-layout-grid="false" fo:text-align="center"/>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style:snap-to-layout-grid="false" fo:text-align="justify" fo:text-indent="0.4923in"/>
      <style:text-properties fo:color="#000000"/>
    </style:style>
    <style:style style:name="P2679"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2680" style:parent-style-name="Normal" style:family="paragraph">
      <style:paragraph-properties style:snap-to-layout-grid="false" fo:text-align="center"/>
      <style:text-properties fo:color="#000000"/>
    </style:style>
    <style:style style:name="P2681" style:parent-style-name="Normal" style:family="paragraph">
      <style:paragraph-properties style:snap-to-layout-grid="false" fo:text-align="justify" fo:text-indent="0.4923in"/>
      <style:text-properties fo:color="#000000"/>
    </style:style>
    <style:style style:name="P2682" style:parent-style-name="Normal" style:family="paragraph">
      <style:paragraph-properties style:snap-to-layout-grid="false"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FF" style:text-underline-type="single" style:text-underline-style="solid" style:text-underline-width="auto" style:text-underline-mode="continuous"/>
    </style:style>
    <style:style style:name="T2686" style:parent-style-name="DefaultParagraphFont" style:family="text">
      <style:text-properties fo:color="#000000"/>
    </style:style>
    <style:style style:name="P2687" style:parent-style-name="Normal" style:family="paragraph">
      <style:paragraph-properties style:snap-to-layout-grid="false"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fo:letter-spacing="0.0416in"/>
    </style:style>
    <style:style style:name="T2691" style:parent-style-name="DefaultParagraphFont" style:family="text">
      <style:text-properties fo:color="#000000"/>
    </style:style>
    <style:style style:name="P2692" style:parent-style-name="Normal" style:family="paragraph">
      <style:paragraph-properties style:snap-to-layout-grid="false"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fo:letter-spacing="0.0416in"/>
    </style:style>
    <style:style style:name="T2696" style:parent-style-name="DefaultParagraphFont" style:family="text">
      <style:text-properties fo:color="#000000"/>
    </style:style>
    <style:style style:name="P2697" style:parent-style-name="Normal" style:family="paragraph">
      <style:paragraph-properties style:snap-to-layout-grid="false"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FF" style:text-underline-type="single" style:text-underline-style="solid" style:text-underline-width="auto" style:text-underline-mode="continuous"/>
    </style:style>
    <style:style style:name="T2702" style:parent-style-name="DefaultParagraphFont" style:family="text">
      <style:text-properties fo:color="#000000"/>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FF" style:text-underline-type="single" style:text-underline-style="solid" style:text-underline-width="auto" style:text-underline-mode="continuous"/>
    </style:style>
    <style:style style:name="T2708" style:parent-style-name="DefaultParagraphFont" style:family="text">
      <style:text-properties fo:color="#000000"/>
    </style:style>
    <style:style style:name="P2709" style:parent-style-name="Normal" style:family="paragraph">
      <style:paragraph-properties style:snap-to-layout-grid="false"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FF" style:text-underline-type="single" style:text-underline-style="solid" style:text-underline-width="auto" style:text-underline-mode="continuous"/>
    </style:style>
    <style:style style:name="T2714" style:parent-style-name="DefaultParagraphFont" style:family="text">
      <style:text-properties fo:color="#000000"/>
    </style:style>
    <style:style style:name="P2715" style:parent-style-name="Normal" style:family="paragraph">
      <style:paragraph-properties style:snap-to-layout-grid="false" fo:text-align="justify" fo:text-indent="0.4923in"/>
      <style:text-properties fo:color="#000000"/>
    </style:style>
    <style:style style:name="P2716" style:parent-style-name="Normal" style:family="paragraph">
      <style:paragraph-properties style:snap-to-layout-grid="false" fo:text-align="justify" fo:text-indent="0.4923in"/>
      <style:text-properties fo:color="#000000"/>
    </style:style>
    <style:style style:name="P2717" style:parent-style-name="Normal" style:family="paragraph">
      <style:paragraph-properties style:snap-to-layout-grid="false" fo:text-align="justify">
        <style:tab-stops>
          <style:tab-stop style:type="center" style:position="3.325in"/>
          <style:tab-stop style:type="right" style:position="6.6895in"/>
        </style:tab-stops>
      </style:paragraph-properties>
      <style:text-properties fo:color="#000000"/>
    </style:style>
    <style:style style:name="P2718" style:parent-style-name="Normal" style:family="paragraph">
      <style:paragraph-properties style:snap-to-layout-grid="false" fo:text-align="center">
        <style:tab-stops>
          <style:tab-stop style:type="center" style:position="3.325in"/>
          <style:tab-stop style:type="right" style:position="6.6895in"/>
        </style:tab-stops>
      </style:paragraph-properties>
    </style:style>
    <style:style style:name="T2719" style:parent-style-name="DefaultParagraphFont" style:family="text">
      <style:text-properties fo:color="#000000"/>
    </style:style>
    <style:style style:name="P2720" style:parent-style-name="Normal" style:family="paragraph">
      <style:paragraph-properties fo:break-before="page" fo:text-indent="3.543in"/>
    </style:style>
    <style:style style:name="P2721" style:parent-style-name="Normal" style:family="paragraph">
      <style:paragraph-properties style:snap-to-layout-grid="false" fo:text-indent="3.543in"/>
      <style:text-properties fo:color="#000000"/>
    </style:style>
    <style:style style:name="P2722" style:parent-style-name="Normal" style:family="paragraph">
      <style:paragraph-properties style:snap-to-layout-grid="false" fo:text-indent="3.543in"/>
      <style:text-properties fo:color="#000000"/>
    </style:style>
    <style:style style:name="P2723" style:parent-style-name="Normal" style:family="paragraph">
      <style:paragraph-properties style:snap-to-layout-grid="false" fo:text-align="justify" fo:text-indent="0.4923in"/>
      <style:text-properties fo:color="#000000"/>
    </style:style>
    <style:style style:name="P2724" style:parent-style-name="Normal" style:family="paragraph">
      <style:paragraph-properties style:snap-to-layout-grid="false" fo:text-align="center"/>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paragraph-properties style:snap-to-layout-grid="false" fo:text-align="justify" fo:text-indent="0.4923in"/>
      <style:text-properties fo:color="#000000"/>
    </style:style>
    <style:style style:name="P2727" style:parent-style-name="Normal" style:family="paragraph">
      <style:paragraph-properties style:snap-to-layout-grid="false" fo:text-align="center"/>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style:snap-to-layout-grid="false" fo:text-align="justify" fo:text-indent="0.4923in"/>
      <style:text-properties fo:font-weight="bold" style:font-weight-asian="bold" style:font-weight-complex="bold" fo:text-transform="uppercase"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2749" style:parent-style-name="Normal" style:family="paragraph">
      <style:paragraph-properties style:snap-to-layout-grid="false" fo:text-align="justify" fo:margin-right="0.5125in" fo:text-indent="0.4923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2764" style:parent-style-name="Normal" style:family="paragraph">
      <style:paragraph-properties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center"/>
      <style:text-properties fo:color="#000000"/>
    </style:style>
    <style:style style:name="P2786" style:parent-style-name="Normal" style:family="paragraph">
      <style:paragraph-properties fo:break-before="page" style:snap-to-layout-grid="false" fo:text-align="center"/>
    </style:style>
    <style:style style:name="T2787" style:parent-style-name="DefaultParagraphFont" style:family="text">
      <style:text-properties fo:color="#000000"/>
    </style:style>
    <style:style style:name="P2788" style:parent-style-name="Normal" style:family="paragraph">
      <style:paragraph-properties style:snap-to-layout-grid="false" fo:text-align="center"/>
    </style:style>
    <style:style style:name="T2789" style:parent-style-name="DefaultParagraphFont" style:family="text">
      <style:text-properties fo:color="#000000"/>
    </style:style>
    <style:style style:name="P2790" style:parent-style-name="Normal" style:family="paragraph">
      <style:paragraph-properties style:snap-to-layout-grid="false" fo:text-align="end" fo:text-indent="0.4923in"/>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style:snap-to-layout-grid="false" fo:text-align="justify" fo:text-indent="0.4923in"/>
    </style:style>
    <style:style style:name="P2793" style:parent-style-name="Normal" style:family="paragraph">
      <style:paragraph-properties style:snap-to-layout-grid="false" fo:text-align="center"/>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96" style:parent-style-name="Normal" style:family="paragraph">
      <style:paragraph-properties style:snap-to-layout-grid="false" fo:text-align="center"/>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style:snap-to-layout-grid="false" fo:text-align="justify" fo:text-indent="0.4923in"/>
      <style:text-properties fo:color="#000000"/>
    </style:style>
    <style:style style:name="P2799"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2800" style:parent-style-name="Normal" style:family="paragraph">
      <style:paragraph-properties style:snap-to-layout-grid="false" fo:text-align="center"/>
      <style:text-properties fo:color="#000000"/>
    </style:style>
    <style:style style:name="P2801" style:parent-style-name="Normal" style:family="paragraph">
      <style:paragraph-properties style:snap-to-layout-grid="false" fo:text-align="justify" fo:text-indent="0.4923in"/>
    </style:style>
    <style:style style:name="P2802" style:parent-style-name="Normal" style:family="paragraph">
      <style:paragraph-properties style:snap-to-layout-grid="false" fo:text-align="center"/>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style:snap-to-layout-grid="false" fo:text-align="center"/>
    </style:style>
    <style:style style:name="T2806" style:parent-style-name="DefaultParagraphFont" style:family="text">
      <style:text-properties fo:font-weight="bold" style:font-weight-asian="bold" style:font-weight-complex="bold" fo:text-transform="uppercase" fo:color="#000000"/>
    </style:style>
    <style:style style:name="P28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08" style:parent-style-name="Normal" style:family="paragraph">
      <style:paragraph-properties style:snap-to-layout-grid="false" fo:text-align="justify" fo:text-indent="0.4923in"/>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style:snap-to-layout-grid="false"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style:snap-to-layout-grid="false" fo:text-align="justify" fo:text-indent="0.4923in"/>
    </style:style>
    <style:style style:name="P2821" style:parent-style-name="Normal" style:family="paragraph">
      <style:paragraph-properties style:snap-to-layout-grid="false" fo:text-align="justify" fo:text-indent="0.4923in"/>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P2825" style:parent-style-name="Normal" style:family="paragraph">
      <style:paragraph-properties style:snap-to-layout-grid="false"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style:snap-to-layout-grid="false"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style:snap-to-layout-grid="false"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style:snap-to-layout-grid="false" fo:text-align="justify" fo:text-indent="0.4923in"/>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style>
    <style:style style:name="P2850" style:parent-style-name="Normal" style:family="paragraph">
      <style:paragraph-properties style:snap-to-layout-grid="false"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style:snap-to-layout-grid="false"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style:snap-to-layout-grid="false"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style:snap-to-layout-grid="false"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style:snap-to-layout-grid="false" fo:text-align="justify" fo:text-indent="0.4923in"/>
    </style:style>
    <style:style style:name="P2865" style:parent-style-name="Normal" style:family="paragraph">
      <style:paragraph-properties style:snap-to-layout-grid="false" fo:text-align="center"/>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style:snap-to-layout-grid="false" fo:text-align="center"/>
    </style:style>
    <style:style style:name="T2869" style:parent-style-name="DefaultParagraphFont" style:family="text">
      <style:text-properties fo:font-weight="bold" style:font-weight-asian="bold" style:font-weight-complex="bold" fo:text-transform="uppercase" fo:color="#000000"/>
    </style:style>
    <style:style style:name="P28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71" style:parent-style-name="Normal" style:family="paragraph">
      <style:paragraph-properties style:snap-to-layout-grid="false" fo:text-align="justify" fo:text-indent="0.4923in"/>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paragraph-properties style:snap-to-layout-grid="false"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2883" style:parent-style-name="Normal" style:family="paragraph">
      <style:paragraph-properties style:snap-to-layout-grid="false" fo:text-align="justify" fo:text-indent="0.4923in"/>
    </style:style>
    <style:style style:name="P2884" style:parent-style-name="Normal" style:family="paragraph">
      <style:paragraph-properties style:snap-to-layout-grid="false" fo:text-align="center"/>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style:snap-to-layout-grid="false" fo:text-align="center"/>
    </style:style>
    <style:style style:name="T2888" style:parent-style-name="DefaultParagraphFont" style:family="text">
      <style:text-properties fo:font-weight="bold" style:font-weight-asian="bold" style:font-weight-complex="bold" fo:text-transform="uppercase" fo:color="#000000"/>
    </style:style>
    <style:style style:name="P288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90" style:parent-style-name="Normal" style:family="paragraph">
      <style:paragraph-properties style:snap-to-layout-grid="false" fo:text-align="justify" fo:text-indent="0.4923in"/>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style:snap-to-layout-grid="false" fo:text-align="justify" fo:text-indent="0.4923in"/>
    </style:style>
    <style:style style:name="T2895" style:parent-style-name="DefaultParagraphFont" style:family="text">
      <style:text-properties fo:color="#000000"/>
    </style:style>
    <style:style style:name="P2896" style:parent-style-name="Normal" style:family="paragraph">
      <style:paragraph-properties style:snap-to-layout-grid="false" fo:text-align="justify" fo:text-indent="0.4923in"/>
    </style:style>
    <style:style style:name="P2897" style:parent-style-name="Normal" style:family="paragraph">
      <style:paragraph-properties style:snap-to-layout-grid="false" fo:text-align="justify" fo:text-indent="0.4923in"/>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P2901" style:parent-style-name="Normal" style:family="paragraph">
      <style:paragraph-properties style:snap-to-layout-grid="false"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style:snap-to-layout-grid="false"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style:snap-to-layout-grid="false"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style:snap-to-layout-grid="false"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style:snap-to-layout-grid="false"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style:snap-to-layout-grid="false" fo:text-align="justify" fo:text-indent="0.4923in"/>
    </style:style>
    <style:style style:name="P2920" style:parent-style-name="Normal" style:family="paragraph">
      <style:paragraph-properties style:snap-to-layout-grid="false" fo:text-align="justify" fo:text-indent="0.4923in"/>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font-weight="bold" style:font-weight-asian="bold" style:font-weight-complex="bold" fo:color="#000000"/>
    </style:style>
    <style:style style:name="P2925" style:parent-style-name="Normal" style:family="paragraph">
      <style:paragraph-properties style:snap-to-layout-grid="false" fo:text-align="justify" fo:text-indent="0.4923in"/>
    </style:style>
    <style:style style:name="T2926" style:parent-style-name="DefaultParagraphFont" style:family="text">
      <style:text-properties fo:color="#000000"/>
    </style:style>
    <style:style style:name="P2927" style:parent-style-name="Normal" style:family="paragraph">
      <style:paragraph-properties style:snap-to-layout-grid="false"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FF" style:text-underline-type="single" style:text-underline-style="solid" style:text-underline-width="auto" style:text-underline-mode="continuous"/>
    </style:style>
    <style:style style:name="T2931" style:parent-style-name="DefaultParagraphFont" style:family="text">
      <style:text-properties fo:color="#000000"/>
    </style:style>
    <style:style style:name="P2932" style:parent-style-name="Normal" style:family="paragraph">
      <style:paragraph-properties style:snap-to-layout-grid="false"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2937" style:parent-style-name="DefaultParagraphFont" style:family="text">
      <style:text-properties fo:color="#000000"/>
    </style:style>
    <style:style style:name="P2938" style:parent-style-name="Normal" style:family="paragraph">
      <style:paragraph-properties style:snap-to-layout-grid="false"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FF" style:text-underline-type="single" style:text-underline-style="solid" style:text-underline-width="auto" style:text-underline-mode="continuous"/>
    </style:style>
    <style:style style:name="T2943" style:parent-style-name="DefaultParagraphFont" style:family="text">
      <style:text-properties fo:color="#000000"/>
    </style:style>
    <style:style style:name="P2944" style:parent-style-name="Normal" style:family="paragraph">
      <style:paragraph-properties style:snap-to-layout-grid="false" fo:text-align="justify" fo:text-indent="0.4923in"/>
    </style:style>
    <style:style style:name="P2945" style:parent-style-name="Normal" style:family="paragraph">
      <style:paragraph-properties style:snap-to-layout-grid="false" fo:text-align="justify" fo:text-indent="0.4923in"/>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P2949" style:parent-style-name="Normal" style:family="paragraph">
      <style:paragraph-properties style:snap-to-layout-grid="false" fo:text-align="justify" fo:text-indent="0.4923in"/>
    </style:style>
    <style:style style:name="T2950" style:parent-style-name="DefaultParagraphFont" style:family="text">
      <style:text-properties fo:color="#000000"/>
    </style:style>
    <style:style style:name="P2951" style:parent-style-name="Normal" style:family="paragraph">
      <style:paragraph-properties style:snap-to-layout-grid="false"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style:snap-to-layout-grid="false"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style:snap-to-layout-grid="false" fo:text-align="justify" fo:text-indent="0.4923in"/>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font-style="italic" style:font-style-asian="italic" style:font-style-complex="italic" fo:color="#000000"/>
    </style:style>
    <style:style style:name="P2961" style:parent-style-name="Normal" style:family="paragraph">
      <style:paragraph-properties style:snap-to-layout-grid="false" fo:text-align="justify" fo:text-indent="0.4923in"/>
      <style:text-properties fo:color="#000000"/>
    </style:style>
    <style:style style:name="P2962" style:parent-style-name="Normal" style:family="paragraph">
      <style:paragraph-properties style:snap-to-layout-grid="false" fo:text-align="justify" fo:text-indent="0.4923in"/>
      <style:text-properties fo:color="#000000"/>
    </style:style>
    <style:style style:name="P2963" style:parent-style-name="Normal" style:family="paragraph">
      <style:paragraph-properties style:snap-to-layout-grid="false"/>
    </style:style>
    <style:style style:name="T2964" style:parent-style-name="DefaultParagraphFont" style:family="text">
      <style:text-properties fo:color="#000000"/>
    </style:style>
    <style:style style:name="P2965" style:parent-style-name="Normal" style:family="paragraph">
      <style:paragraph-properties fo:text-align="center"/>
      <style:text-properties fo:color="#000000"/>
    </style:style>
    <style:style style:name="P2966" style:parent-style-name="Normal" style:family="paragraph">
      <style:paragraph-properties fo:break-before="page" fo:text-align="center"/>
    </style:style>
    <style:style style:name="P2967" style:parent-style-name="Normal" style:family="paragraph">
      <style:paragraph-properties style:snap-to-layout-grid="false" fo:text-align="center"/>
      <style:text-properties fo:color="#000000"/>
    </style:style>
    <style:style style:name="P2968" style:parent-style-name="Normal" style:family="paragraph">
      <style:paragraph-properties style:snap-to-layout-grid="false" fo:text-align="center"/>
      <style:text-properties fo:color="#000000"/>
    </style:style>
    <style:style style:name="P2969" style:parent-style-name="Normal" style:family="paragraph">
      <style:paragraph-properties style:snap-to-layout-grid="false" fo:text-align="center"/>
    </style:style>
    <style:style style:name="T2970" style:parent-style-name="DefaultParagraphFont" style:family="text">
      <style:text-properties fo:font-weight="bold" style:font-weight-asian="bold" style:font-weight-complex="bold" fo:color="#000000"/>
    </style:style>
    <style:style style:name="P2971" style:parent-style-name="Normal" style:family="paragraph">
      <style:paragraph-properties style:snap-to-layout-grid="false" fo:text-align="center"/>
    </style:style>
    <style:style style:name="P2972" style:parent-style-name="Normal" style:family="paragraph">
      <style:paragraph-properties style:snap-to-layout-grid="false" fo:text-align="center"/>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style:snap-to-layout-grid="false" fo:text-align="center"/>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style:snap-to-layout-grid="false" fo:text-align="justify" fo:text-indent="0.4923in"/>
      <style:text-properties fo:color="#000000"/>
    </style:style>
    <style:style style:name="P2978" style:parent-style-name="Normal" style:family="paragraph">
      <style:paragraph-properties style:snap-to-layout-grid="false" fo:text-align="center"/>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P2981" style:parent-style-name="Normal" style:family="paragraph">
      <style:paragraph-properties style:snap-to-layout-grid="false" fo:text-align="center"/>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style:snap-to-layout-grid="false" fo:text-align="justify" fo:text-indent="0.4923in"/>
      <style:text-properties fo:color="#000000"/>
    </style:style>
    <style:style style:name="P2984" style:parent-style-name="Normal" style:family="paragraph">
      <style:paragraph-properties style:snap-to-layout-grid="false" fo:text-align="center"/>
    </style:style>
    <style:style style:name="T2985" style:parent-style-name="DefaultParagraphFont" style:family="text">
      <style:text-properties fo:font-weight="bold" style:font-weight-asian="bold" style:font-weight-complex="bold" fo:text-transform="uppercase" fo:color="#000000"/>
    </style:style>
    <style:style style:name="T2986" style:parent-style-name="DefaultParagraphFont" style:family="text">
      <style:text-properties fo:font-weight="bold" style:font-weight-asian="bold" style:font-weight-complex="bold" fo:text-transform="uppercase" fo:color="#000000"/>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style:snap-to-layout-grid="false" fo:text-align="justify" fo:text-indent="0.4923in"/>
      <style:text-properties fo:font-weight="bold" style:font-weight-asian="bold" style:font-weight-complex="bold" fo:color="#000000"/>
    </style:style>
    <style:style style:name="P2990" style:parent-style-name="Normal" style:family="paragraph">
      <style:paragraph-properties style:snap-to-layout-grid="false" fo:text-align="justify" fo:text-indent="0.4923in"/>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P2994"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style:snap-to-layout-grid="false" fo:text-align="justify" fo:text-indent="0.4923in"/>
    </style:style>
    <style:style style:name="P2998" style:parent-style-name="Normal" style:family="paragraph">
      <style:paragraph-properties style:snap-to-layout-grid="false" fo:text-align="justify" fo:text-indent="0.4923in"/>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style:font-weight-complex="bold" fo:color="#000000"/>
    </style:style>
    <style:style style:name="P3003" style:parent-style-name="Normal" style:family="paragraph">
      <style:paragraph-properties style:snap-to-layout-grid="false" fo:text-align="justify" fo:text-indent="0.4923in"/>
      <style:text-properties fo:font-weight="bold" style:font-weight-asian="bold" style:font-weight-complex="bold" fo:color="#000000"/>
    </style:style>
    <style:style style:name="P3004" style:parent-style-name="Normal" style:family="paragraph">
      <style:paragraph-properties style:snap-to-layout-grid="false" fo:text-align="justify" fo:text-indent="0.4923in"/>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style:snap-to-layout-grid="false" fo:text-align="justify" fo:text-indent="0.4923in"/>
    </style:style>
    <style:style style:name="P3012" style:parent-style-name="Normal" style:family="paragraph">
      <style:paragraph-properties style:snap-to-layout-grid="false" fo:text-align="center"/>
    </style:style>
    <style:style style:name="T3013" style:parent-style-name="DefaultParagraphFont" style:family="text">
      <style:text-properties fo:font-weight="bold" style:font-weight-asian="bold" style:font-weight-complex="bold" fo:text-transform="uppercase" fo:color="#000000"/>
    </style:style>
    <style:style style:name="T3014" style:parent-style-name="DefaultParagraphFont" style:family="text">
      <style:text-properties fo:font-weight="bold" style:font-weight-asian="bold" style:font-weight-complex="bold" fo:text-transform="uppercase" fo:color="#000000"/>
    </style:style>
    <style:style style:name="P3015" style:parent-style-name="Normal" style:family="paragraph">
      <style:paragraph-properties style:snap-to-layout-grid="false" fo:text-align="center"/>
    </style:style>
    <style:style style:name="T3016" style:parent-style-name="DefaultParagraphFont" style:family="text">
      <style:text-properties fo:font-weight="bold" style:font-weight-asian="bold" style:font-weight-complex="bold" fo:text-transform="uppercase" fo:color="#000000"/>
    </style:style>
    <style:style style:name="P301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18" style:parent-style-name="Normal" style:family="paragraph">
      <style:paragraph-properties style:snap-to-layout-grid="false" fo:text-align="center"/>
    </style:style>
    <style:style style:name="T3019" style:parent-style-name="DefaultParagraphFont" style:family="text">
      <style:text-properties fo:font-weight="bold" style:font-weight-asian="bold" style:font-weight-complex="bold" fo:text-transform="uppercase" fo:color="#000000"/>
    </style:style>
    <style:style style:name="T3020" style:parent-style-name="DefaultParagraphFont" style:family="text">
      <style:text-properties fo:font-weight="bold" style:font-weight-asian="bold" style:font-weight-complex="bold" fo:text-transform="uppercase" fo:color="#000000"/>
    </style:style>
    <style:style style:name="P3021" style:parent-style-name="Normal" style:family="paragraph">
      <style:paragraph-properties style:snap-to-layout-grid="false" fo:text-align="center"/>
    </style:style>
    <style:style style:name="T3022" style:parent-style-name="DefaultParagraphFont" style:family="text">
      <style:text-properties fo:font-weight="bold" style:font-weight-asian="bold" style:font-weight-complex="bold" fo:text-transform="uppercase" fo:color="#000000"/>
    </style:style>
    <style:style style:name="P30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24" style:parent-style-name="Normal" style:family="paragraph">
      <style:paragraph-properties style:snap-to-layout-grid="false" fo:text-align="center"/>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P3027" style:parent-style-name="Normal" style:family="paragraph">
      <style:paragraph-properties style:snap-to-layout-grid="false" fo:text-align="center"/>
    </style:style>
    <style:style style:name="T3028" style:parent-style-name="DefaultParagraphFont" style:family="text">
      <style:text-properties fo:font-weight="bold" style:font-weight-asian="bold" style:font-weight-complex="bold" fo:text-transform="uppercase" fo:color="#000000"/>
    </style:style>
    <style:style style:name="P3029"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3030" style:parent-style-name="Normal" style:family="paragraph">
      <style:paragraph-properties style:snap-to-layout-grid="false" fo:text-align="justify" fo:text-indent="0.4923in"/>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style:style>
    <style:style style:name="P3034" style:parent-style-name="Normal" style:family="paragraph">
      <style:paragraph-properties fo:text-align="justify" fo:text-indent="0.4923in">
        <style:tab-stops>
          <style:tab-stop style:type="right" style:leader-style="dash" style:leader-text="-" style:position="6.693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style:snap-to-layout-grid="false" fo:text-indent="0.4923in"/>
    </style:style>
    <style:style style:name="P3038" style:parent-style-name="Normal" style:family="paragraph">
      <style:paragraph-properties style:snap-to-layout-grid="false" fo:text-align="center"/>
    </style:style>
    <style:style style:name="T3039" style:parent-style-name="DefaultParagraphFont" style:family="text">
      <style:text-properties fo:font-weight="bold" style:font-weight-asian="bold" style:font-weight-complex="bold" fo:text-transform="uppercase" fo:color="#000000"/>
    </style:style>
    <style:style style:name="T3040" style:parent-style-name="DefaultParagraphFont" style:family="text">
      <style:text-properties fo:font-weight="bold" style:font-weight-asian="bold" style:font-weight-complex="bold" fo:text-transform="uppercase" fo:color="#000000"/>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3044" style:parent-style-name="Normal" style:family="paragraph">
      <style:paragraph-properties style:snap-to-layout-grid="false" fo:text-align="justify" fo:text-indent="0.4923in"/>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P3048" style:parent-style-name="Normal" style:family="paragraph">
      <style:paragraph-properties style:snap-to-layout-grid="false" fo:text-align="justify" fo:text-indent="0.4923in">
        <style:tab-stops>
          <style:tab-stop style:type="right" style:leader-style="dash" style:leader-text="-" style:position="6.6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style:snap-to-layout-grid="false" fo:text-align="justify" fo:text-indent="0.4923in"/>
    </style:style>
    <style:style style:name="P3052" style:parent-style-name="Normal" style:family="paragraph">
      <style:paragraph-properties style:snap-to-layout-grid="false" fo:text-align="center"/>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color="#000000"/>
    </style:style>
    <style:style style:name="P3057" style:parent-style-name="Normal" style:family="paragraph">
      <style:paragraph-properties style:snap-to-layout-grid="false" fo:text-align="justify" fo:text-indent="0.4923in"/>
      <style:text-properties fo:font-weight="bold" style:font-weight-asian="bold" style:font-weight-complex="bold" fo:color="#000000"/>
    </style:style>
    <style:style style:name="P3058" style:parent-style-name="Normal" style:family="paragraph">
      <style:paragraph-properties style:snap-to-layout-grid="false" fo:text-align="justify" fo:text-indent="0.4923in"/>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P3062" style:parent-style-name="Normal" style:family="paragraph">
      <style:paragraph-properties fo:text-align="justify" fo:text-indent="0.4923in">
        <style:tab-stops>
          <style:tab-stop style:type="right" style:leader-style="dash" style:leader-text="-" style:position="6.693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indent="3.543in"/>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P3068" style:parent-style-name="Normal" style:family="paragraph">
      <style:paragraph-properties style:snap-to-layout-grid="false" fo:text-align="end" fo:text-indent="0.4923in"/>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style:snap-to-layout-grid="false" fo:text-align="justify" fo:text-indent="0.4923in"/>
    </style:style>
    <style:style style:name="P3071" style:parent-style-name="Normal" style:family="paragraph">
      <style:paragraph-properties style:snap-to-layout-grid="false" fo:text-align="center"/>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paragraph-properties style:snap-to-layout-grid="false" fo:text-align="center"/>
    </style:style>
    <style:style style:name="P3074" style:parent-style-name="Normal" style:family="paragraph">
      <style:paragraph-properties style:snap-to-layout-grid="false" fo:text-align="center"/>
    </style:style>
    <style:style style:name="T3075" style:parent-style-name="DefaultParagraphFont" style:family="text">
      <style:text-properties fo:font-weight="bold" style:font-weight-asian="bold" style:font-weight-complex="bold" fo:text-transform="uppercase" fo:color="#000000"/>
    </style:style>
    <style:style style:name="P30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77" style:parent-style-name="Normal" style:family="paragraph">
      <style:paragraph-properties style:snap-to-layout-grid="false" fo:text-align="center"/>
    </style:style>
    <style:style style:name="T3078" style:parent-style-name="DefaultParagraphFont" style:family="text">
      <style:text-properties fo:font-weight="bold" style:font-weight-asian="bold" style:font-weight-complex="bold" fo:text-transform="uppercase" fo:color="#000000"/>
    </style:style>
    <style:style style:name="P30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80"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3081" style:parent-style-name="Normal" style:family="paragraph">
      <style:paragraph-properties style:snap-to-layout-grid="false" fo:text-align="center"/>
      <style:text-properties fo:color="#000000"/>
    </style:style>
    <style:style style:name="P3082" style:parent-style-name="Normal" style:family="paragraph">
      <style:paragraph-properties style:snap-to-layout-grid="false" fo:text-align="justify" fo:text-indent="0.4923in"/>
      <style:text-properties fo:color="#000000"/>
    </style:style>
    <style:style style:name="P3083" style:parent-style-name="Normal" style:family="paragraph">
      <style:paragraph-properties style:snap-to-layout-grid="false" fo:text-align="center"/>
    </style:style>
    <style:style style:name="T3084" style:parent-style-name="DefaultParagraphFont" style:family="text">
      <style:text-properties fo:color="#000000"/>
    </style:style>
    <style:style style:name="T3085" style:parent-style-name="DefaultParagraphFont" style:family="text">
      <style:text-properties fo:color="#0000FF" style:text-underline-type="single" style:text-underline-style="solid" style:text-underline-width="auto" style:text-underline-mode="continuous"/>
    </style:style>
    <style:style style:name="T3086" style:parent-style-name="DefaultParagraphFont" style:family="text">
      <style:text-properties fo:color="#000000"/>
    </style:style>
    <style:style style:name="P3087" style:parent-style-name="Normal" style:family="paragraph">
      <style:paragraph-properties style:snap-to-layout-grid="false" fo:text-align="justify" fo:text-indent="0.4923in"/>
      <style:text-properties fo:color="#000000"/>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fo:letter-spacing="0.0416in"/>
    </style:style>
    <style:style style:name="T3092" style:parent-style-name="DefaultParagraphFont" style:family="text">
      <style:text-properties fo:color="#000000" fo:letter-spacing="0.0138in"/>
    </style:style>
    <style:style style:name="P3093" style:parent-style-name="Normal" style:family="paragraph">
      <style:paragraph-properties style:snap-to-layout-grid="false" fo:text-align="justify" fo:text-indent="0.4923in"/>
      <style:text-properties fo:font-weight="bold" style:font-weight-asian="bold" style:font-weight-complex="bold" fo:color="#000000"/>
    </style:style>
    <style:style style:name="P3094" style:parent-style-name="Normal" style:family="paragraph">
      <style:paragraph-properties style:snap-to-layout-grid="false" fo:text-align="justify" fo:text-indent="0.4923in"/>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paragraph-properties style:snap-to-layout-grid="false" fo:text-align="justify" fo:text-indent="0.4923in"/>
    </style:style>
    <style:style style:name="T3098" style:parent-style-name="DefaultParagraphFont" style:family="text">
      <style:text-properties fo:color="#000000"/>
    </style:style>
    <style:style style:name="P3099" style:parent-style-name="Normal" style:family="paragraph">
      <style:paragraph-properties style:snap-to-layout-grid="false" fo:text-align="justify" fo:text-indent="0.4923in"/>
      <style:text-properties fo:font-weight="bold" style:font-weight-asian="bold" style:font-weight-complex="bold" fo:color="#000000"/>
    </style:style>
    <style:style style:name="P3100" style:parent-style-name="Normal" style:family="paragraph">
      <style:paragraph-properties style:snap-to-layout-grid="false" fo:text-align="justify" fo:text-indent="0.4923in"/>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font-weight="bold" style:font-weight-asian="bold" style:font-weight-complex="bold" fo:color="#000000"/>
    </style:style>
    <style:style style:name="P3104" style:parent-style-name="Normal" style:family="paragraph">
      <style:paragraph-properties style:snap-to-layout-grid="false"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style:snap-to-layout-grid="false"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style:snap-to-layout-grid="false"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style:snap-to-layout-grid="false"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style:snap-to-layout-grid="false"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style:snap-to-layout-grid="false" fo:text-align="justify" fo:text-indent="0.4923in"/>
      <style:text-properties fo:color="#000000"/>
    </style:style>
    <style:style style:name="P3124" style:parent-style-name="Normal" style:family="paragraph">
      <style:paragraph-properties style:snap-to-layout-grid="false" fo:text-align="justify" fo:text-indent="0.4923in"/>
    </style:style>
    <style:style style:name="T3125" style:parent-style-name="DefaultParagraphFont" style:family="text">
      <style:text-properties fo:color="#000000"/>
    </style:style>
    <style:style style:name="P3126" style:parent-style-name="Normal" style:family="paragraph">
      <style:paragraph-properties fo:text-align="center"/>
    </style:style>
    <style:style style:name="P3127" style:parent-style-name="Normal" style:family="paragraph">
      <style:paragraph-properties style:snap-to-layout-grid="false" fo:text-align="center"/>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style:snap-to-layout-grid="false" fo:text-align="end" fo:text-indent="0.4923in"/>
    </style:style>
    <style:style style:name="T3131" style:parent-style-name="DefaultParagraphFont" style:family="text">
      <style:text-properties fo:font-weight="bold" style:font-weight-asian="bold" style:font-weight-complex="bold" fo:color="#000000"/>
    </style:style>
    <style:style style:name="P3132" style:parent-style-name="Normal" style:family="paragraph">
      <style:paragraph-properties style:snap-to-layout-grid="false" fo:text-align="justify" fo:text-indent="0.4923in"/>
    </style:style>
    <style:style style:name="P3133" style:parent-style-name="Normal" style:family="paragraph">
      <style:paragraph-properties style:snap-to-layout-grid="false" fo:text-align="center"/>
    </style:style>
    <style:style style:name="T3134" style:parent-style-name="DefaultParagraphFont" style:family="text">
      <style:text-properties fo:font-weight="bold" style:font-weight-asian="bold" style:font-weight-complex="bold" fo:text-transform="uppercase" fo:color="#000000"/>
    </style:style>
    <style:style style:name="P3135" style:parent-style-name="Normal" style:family="paragraph">
      <style:paragraph-properties style:snap-to-layout-grid="false" fo:text-align="center"/>
    </style:style>
    <style:style style:name="P3136" style:parent-style-name="Normal" style:family="paragraph">
      <style:paragraph-properties style:snap-to-layout-grid="false" fo:text-align="center"/>
    </style:style>
    <style:style style:name="T3137" style:parent-style-name="DefaultParagraphFont" style:family="text">
      <style:text-properties fo:font-weight="bold" style:font-weight-asian="bold" style:font-weight-complex="bold" fo:text-transform="uppercase" fo:color="#000000"/>
    </style:style>
    <style:style style:name="P31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39" style:parent-style-name="Normal" style:family="paragraph">
      <style:paragraph-properties style:snap-to-layout-grid="false" fo:text-align="center"/>
    </style:style>
    <style:style style:name="T3140" style:parent-style-name="DefaultParagraphFont" style:family="text">
      <style:text-properties fo:font-weight="bold" style:font-weight-asian="bold" style:font-weight-complex="bold" fo:text-transform="uppercase" fo:color="#000000"/>
    </style:style>
    <style:style style:name="P3141" style:parent-style-name="Normal" style:family="paragraph">
      <style:paragraph-properties style:snap-to-layout-grid="false" fo:text-align="justify" fo:text-indent="0.4923in"/>
      <style:text-properties fo:color="#000000"/>
    </style:style>
    <style:style style:name="P3142" style:parent-style-name="Normal" style:family="paragraph">
      <style:paragraph-properties style:snap-to-layout-grid="false" fo:text-align="center"/>
      <style:text-properties fo:color="#000000"/>
    </style:style>
    <style:style style:name="P3143" style:parent-style-name="Normal" style:family="paragraph">
      <style:paragraph-properties style:snap-to-layout-grid="false" fo:text-align="center"/>
      <style:text-properties fo:color="#000000"/>
    </style:style>
    <style:style style:name="P3144" style:parent-style-name="Normal" style:family="paragraph">
      <style:paragraph-properties style:snap-to-layout-grid="false" fo:text-align="justify" fo:text-indent="0.4923in"/>
      <style:text-properties fo:color="#000000"/>
    </style:style>
    <style:style style:name="P3145" style:parent-style-name="Normal" style:family="paragraph">
      <style:paragraph-properties style:snap-to-layout-grid="false"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FF" style:text-underline-type="single" style:text-underline-style="solid" style:text-underline-width="auto" style:text-underline-mode="continuous"/>
    </style:style>
    <style:style style:name="T3148" style:parent-style-name="DefaultParagraphFont" style:family="text">
      <style:text-properties fo:color="#000000"/>
    </style:style>
    <style:style style:name="T3149" style:parent-style-name="DefaultParagraphFont" style:family="text">
      <style:text-properties fo:color="#000000" fo:letter-spacing="0.0416in"/>
    </style:style>
    <style:style style:name="T3150" style:parent-style-name="DefaultParagraphFont" style:family="text">
      <style:text-properties fo:color="#000000" fo:letter-spacing="0.0138in"/>
    </style:style>
    <style:style style:name="P3151" style:parent-style-name="Normal" style:family="paragraph">
      <style:paragraph-properties style:snap-to-layout-grid="false" fo:text-align="justify" fo:text-indent="0.4923in"/>
      <style:text-properties fo:font-weight="bold" style:font-weight-asian="bold" style:font-weight-complex="bold" fo:color="#000000"/>
    </style:style>
    <style:style style:name="P3152" style:parent-style-name="Normal" style:family="paragraph">
      <style:paragraph-properties style:snap-to-layout-grid="false" fo:text-align="justify" fo:text-indent="0.4923in"/>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paragraph-properties style:snap-to-layout-grid="false" fo:text-align="justify" fo:text-indent="0.4923in"/>
    </style:style>
    <style:style style:name="T3156" style:parent-style-name="DefaultParagraphFont" style:family="text">
      <style:text-properties fo:color="#000000"/>
    </style:style>
    <style:style style:name="P3157" style:parent-style-name="Normal" style:family="paragraph">
      <style:paragraph-properties style:snap-to-layout-grid="false" fo:text-align="justify" fo:text-indent="0.4923in"/>
    </style:style>
    <style:style style:name="P3158" style:parent-style-name="Normal" style:family="paragraph">
      <style:paragraph-properties style:snap-to-layout-grid="false" fo:text-align="justify" fo:text-indent="0.4923in"/>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font-weight="bold" style:font-weight-asian="bold" style:font-weight-complex="bold" fo:color="#000000"/>
    </style:style>
    <style:style style:name="P3161" style:parent-style-name="Normal" style:family="paragraph">
      <style:paragraph-properties style:snap-to-layout-grid="false" fo:text-align="justify" fo:text-indent="0.4923in"/>
    </style:style>
    <style:style style:name="T3162" style:parent-style-name="DefaultParagraphFont" style:family="text">
      <style:text-properties fo:color="#000000"/>
    </style:style>
    <style:style style:name="P3163" style:parent-style-name="Normal" style:family="paragraph">
      <style:paragraph-properties style:snap-to-layout-grid="false" fo:text-align="justify" fo:text-indent="0.4923in"/>
      <style:text-properties fo:color="#000000"/>
    </style:style>
    <style:style style:name="P3164" style:parent-style-name="Normal" style:family="paragraph">
      <style:paragraph-properties style:snap-to-layout-grid="false" fo:text-align="justify" fo:text-indent="0.4923in"/>
      <style:text-properties fo:color="#000000"/>
    </style:style>
    <style:style style:name="P3165" style:parent-style-name="Normal" style:family="paragraph">
      <style:text-properties fo:color="#000000"/>
    </style:style>
    <style:style style:name="P3166" style:parent-style-name="Normal" style:family="paragraph">
      <style:paragraph-properties fo:text-align="center"/>
    </style:style>
    <style:style style:name="T3167" style:parent-style-name="DefaultParagraphFont" style:family="text">
      <style:text-properties fo:color="#000000"/>
    </style:style>
    <style:style style:name="P3168" style:parent-style-name="Normal" style:family="paragraph">
      <style:paragraph-properties fo:break-before="page" fo:text-indent="3.543in"/>
    </style:style>
    <style:style style:name="P3169" style:parent-style-name="Normal" style:family="paragraph">
      <style:paragraph-properties style:snap-to-layout-grid="false" fo:text-indent="3.543in"/>
      <style:text-properties fo:color="#000000"/>
    </style:style>
    <style:style style:name="P3170" style:parent-style-name="Normal" style:family="paragraph">
      <style:paragraph-properties style:snap-to-layout-grid="false" fo:text-indent="3.543in">
        <style:tab-stops>
          <style:tab-stop style:type="left" style:position="5.502in"/>
        </style:tab-stops>
      </style:paragraph-properties>
      <style:text-properties fo:color="#000000"/>
    </style:style>
    <style:style style:name="P3171" style:parent-style-name="Normal" style:family="paragraph">
      <style:paragraph-properties style:snap-to-layout-grid="false" fo:text-indent="3.543in"/>
      <style:text-properties fo:color="#000000"/>
    </style:style>
    <style:style style:name="P3172" style:parent-style-name="Normal" style:family="paragraph">
      <style:paragraph-properties style:snap-to-layout-grid="false" fo:text-align="justify" fo:text-indent="0.4923in"/>
      <style:text-properties fo:color="#000000"/>
    </style:style>
    <style:style style:name="P3173" style:parent-style-name="Normal" style:family="paragraph">
      <style:paragraph-properties style:snap-to-layout-grid="false" fo:text-align="center"/>
    </style:style>
    <style:style style:name="T3174" style:parent-style-name="DefaultParagraphFont" style:family="text">
      <style:text-properties fo:font-weight="bold" style:font-weight-asian="bold" style:font-weight-complex="bold" fo:text-transform="uppercase" fo:color="#000000"/>
    </style:style>
    <style:style style:name="P317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76" style:parent-style-name="Normal" style:family="paragraph">
      <style:paragraph-properties style:snap-to-layout-grid="false" fo:text-align="center"/>
    </style:style>
    <style:style style:name="T3177" style:parent-style-name="DefaultParagraphFont" style:family="text">
      <style:text-properties fo:font-weight="bold" style:font-weight-asian="bold" style:font-weight-complex="bold" fo:text-transform="uppercase" fo:color="#000000"/>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paragraph-properties style:snap-to-layout-grid="false" fo:text-align="justify" fo:text-indent="0.4923in"/>
      <style:text-properties fo:color="#000000"/>
    </style:style>
    <style:style style:name="P3181" style:parent-style-name="Normal" style:family="paragraph">
      <style:paragraph-properties style:snap-to-layout-grid="false"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style:snap-to-layout-grid="false"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191" style:parent-style-name="Normal" style:family="paragraph">
      <style:paragraph-properties style:snap-to-layout-grid="false" fo:text-align="justify" fo:text-indent="0.4923in"/>
    </style:style>
    <style:style style:name="P3192" style:parent-style-name="Normal" style:family="paragraph">
      <style:paragraph-properties style:snap-to-layout-grid="false" fo:text-align="center"/>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T3195" style:parent-style-name="DefaultParagraphFont" style:family="text">
      <style:text-properties fo:font-weight="bold" style:font-weight-asian="bold" style:font-weight-complex="bold" fo:text-transform="uppercase" fo:color="#000000"/>
    </style:style>
    <style:style style:name="P3196" style:parent-style-name="Normal" style:family="paragraph">
      <style:paragraph-properties style:snap-to-layout-grid="false" fo:text-align="justify" fo:text-indent="0.4923in"/>
      <style:text-properties fo:color="#000000"/>
    </style:style>
    <style:style style:name="P3197" style:parent-style-name="Normal" style:family="paragraph">
      <style:paragraph-properties style:snap-to-layout-grid="false"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style:snap-to-layout-grid="false" fo:text-align="justify" fo:text-indent="0.4923in"/>
    </style:style>
    <style:style style:name="P3203" style:parent-style-name="Normal" style:family="paragraph">
      <style:paragraph-properties style:snap-to-layout-grid="false" fo:text-align="center"/>
    </style:style>
    <style:style style:name="T3204" style:parent-style-name="DefaultParagraphFont" style:family="text">
      <style:text-properties fo:font-weight="bold" style:font-weight-asian="bold" style:font-weight-complex="bold" fo:text-transform="uppercase" fo:color="#000000"/>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style:snap-to-layout-grid="false" fo:text-align="justify" fo:text-indent="0.4923in"/>
      <style:text-properties fo:color="#000000"/>
    </style:style>
    <style:style style:name="P3208" style:parent-style-name="Normal" style:family="paragraph">
      <style:paragraph-properties style:snap-to-layout-grid="false"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style:snap-to-layout-grid="false"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style:snap-to-layout-grid="false"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221" style:parent-style-name="Normal" style:family="paragraph">
      <style:paragraph-properties style:snap-to-layout-grid="false" fo:text-align="justify" fo:text-indent="0.4923in"/>
    </style:style>
    <style:style style:name="P3222" style:parent-style-name="Normal" style:family="paragraph">
      <style:paragraph-properties style:snap-to-layout-grid="false" fo:text-align="center"/>
    </style:style>
    <style:style style:name="T3223" style:parent-style-name="DefaultParagraphFont" style:family="text">
      <style:text-properties fo:font-weight="bold" style:font-weight-asian="bold" style:font-weight-complex="bold" fo:text-transform="uppercase" fo:color="#000000"/>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P3226" style:parent-style-name="Normal" style:family="paragraph">
      <style:paragraph-properties style:snap-to-layout-grid="false" fo:text-align="justify" fo:text-indent="0.4923in"/>
      <style:text-properties fo:color="#000000"/>
    </style:style>
    <style:style style:name="P3227" style:parent-style-name="Normal" style:family="paragraph">
      <style:paragraph-properties style:snap-to-layout-grid="false"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style:snap-to-layout-grid="false"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style:snap-to-layout-grid="false"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238" style:parent-style-name="Normal" style:family="paragraph">
      <style:paragraph-properties style:snap-to-layout-grid="false" fo:text-align="justify" fo:text-indent="0.4923in"/>
    </style:style>
    <style:style style:name="P3239" style:parent-style-name="Normal" style:family="paragraph">
      <style:paragraph-properties style:snap-to-layout-grid="false" fo:text-align="center"/>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T3242" style:parent-style-name="DefaultParagraphFont" style:family="text">
      <style:text-properties fo:font-weight="bold" style:font-weight-asian="bold" style:font-weight-complex="bold" fo:text-transform="uppercase" fo:color="#000000"/>
    </style:style>
    <style:style style:name="P3243" style:parent-style-name="Normal" style:family="paragraph">
      <style:paragraph-properties style:snap-to-layout-grid="false" fo:text-align="justify" fo:text-indent="0.4923in"/>
      <style:text-properties fo:color="#000000"/>
    </style:style>
    <style:style style:name="P3244" style:parent-style-name="Normal" style:family="paragraph">
      <style:paragraph-properties style:snap-to-layout-grid="false"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style:snap-to-layout-grid="false"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style:snap-to-layout-grid="false"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style:snap-to-layout-grid="false"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style:snap-to-layout-grid="false" fo:text-align="justify" fo:text-indent="0.4923in"/>
    </style:style>
    <style:style style:name="P3258" style:parent-style-name="Normal" style:family="paragraph">
      <style:paragraph-properties style:snap-to-layout-grid="false" fo:text-align="center"/>
    </style:style>
    <style:style style:name="T3259" style:parent-style-name="DefaultParagraphFont" style:family="text">
      <style:text-properties fo:font-weight="bold" style:font-weight-asian="bold" style:font-weight-complex="bold" fo:text-transform="uppercase" fo:color="#000000"/>
    </style:style>
    <style:style style:name="T3260" style:parent-style-name="DefaultParagraphFont" style:family="text">
      <style:text-properties fo:font-weight="bold" style:font-weight-asian="bold" style:font-weight-complex="bold" fo:text-transform="uppercase" fo:color="#000000"/>
    </style:style>
    <style:style style:name="T3261" style:parent-style-name="DefaultParagraphFont" style:family="text">
      <style:text-properties fo:font-weight="bold" style:font-weight-asian="bold" style:font-weight-complex="bold" fo:text-transform="uppercase" fo:color="#000000"/>
    </style:style>
    <style:style style:name="P3262" style:parent-style-name="Normal" style:family="paragraph">
      <style:paragraph-properties style:snap-to-layout-grid="false" fo:text-align="justify" fo:text-indent="0.4923in"/>
      <style:text-properties fo:color="#000000"/>
    </style:style>
    <style:style style:name="P3263" style:parent-style-name="Normal" style:family="paragraph">
      <style:paragraph-properties style:snap-to-layout-grid="false"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style:snap-to-layout-grid="false"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272" style:parent-style-name="Normal" style:family="paragraph">
      <style:paragraph-properties style:snap-to-layout-grid="false" fo:text-align="justify" fo:text-indent="0.4923in"/>
    </style:style>
    <style:style style:name="P3273" style:parent-style-name="Normal" style:family="paragraph">
      <style:paragraph-properties style:snap-to-layout-grid="false" fo:text-align="center"/>
    </style:style>
    <style:style style:name="T3274" style:parent-style-name="DefaultParagraphFont" style:family="text">
      <style:text-properties fo:font-weight="bold" style:font-weight-asian="bold" style:font-weight-complex="bold" fo:text-transform="uppercase" fo:color="#000000"/>
    </style:style>
    <style:style style:name="T3275" style:parent-style-name="DefaultParagraphFont" style:family="text">
      <style:text-properties fo:font-weight="bold" style:font-weight-asian="bold" style:font-weight-complex="bold" fo:text-transform="uppercase" fo:color="#000000"/>
    </style:style>
    <style:style style:name="T3276" style:parent-style-name="DefaultParagraphFont" style:family="text">
      <style:text-properties fo:font-weight="bold" style:font-weight-asian="bold" style:font-weight-complex="bold" fo:text-transform="uppercase" fo:color="#000000"/>
    </style:style>
    <style:style style:name="P3277" style:parent-style-name="Normal" style:family="paragraph">
      <style:paragraph-properties style:snap-to-layout-grid="false" fo:text-align="justify" fo:text-indent="0.4923in"/>
      <style:text-properties fo:color="#000000"/>
    </style:style>
    <style:style style:name="P3278" style:parent-style-name="Normal" style:family="paragraph">
      <style:paragraph-properties style:snap-to-layout-grid="false"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style:snap-to-layout-grid="false"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style:snap-to-layout-grid="false" fo:text-align="justify" fo:text-indent="0.4923in"/>
    </style:style>
    <style:style style:name="P3285" style:parent-style-name="Normal" style:family="paragraph">
      <style:paragraph-properties style:snap-to-layout-grid="false" fo:text-align="center"/>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T3288" style:parent-style-name="DefaultParagraphFont" style:family="text">
      <style:text-properties fo:font-weight="bold" style:font-weight-asian="bold" style:font-weight-complex="bold" fo:text-transform="uppercase" fo:color="#000000"/>
    </style:style>
    <style:style style:name="T3289" style:parent-style-name="DefaultParagraphFont" style:family="text">
      <style:text-properties fo:font-weight="bold" style:font-weight-asian="bold" style:font-weight-complex="bold" fo:text-transform="uppercase" fo:color="#000000"/>
    </style:style>
    <style:style style:name="P3290" style:parent-style-name="Normal" style:family="paragraph">
      <style:paragraph-properties style:snap-to-layout-grid="false" fo:text-align="justify" fo:text-indent="0.4923in"/>
      <style:text-properties fo:color="#000000"/>
    </style:style>
    <style:style style:name="P3291" style:parent-style-name="Normal" style:family="paragraph">
      <style:paragraph-properties style:snap-to-layout-grid="false"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style:snap-to-layout-grid="false" fo:text-align="center"/>
      <style:text-properties fo:color="#000000"/>
    </style:style>
    <style:style style:name="P3295" style:parent-style-name="Normal" style:family="paragraph">
      <style:paragraph-properties style:snap-to-layout-grid="false"/>
      <style:text-properties fo:color="#000000"/>
    </style:style>
    <style:style style:name="P3296" style:parent-style-name="Normal" style:family="paragraph">
      <style:paragraph-properties fo:text-align="center"/>
    </style:style>
    <style:style style:name="P3297" style:parent-style-name="Normal" style:family="paragraph">
      <style:paragraph-properties style:snap-to-layout-grid="false" fo:text-align="center"/>
    </style:style>
    <style:style style:name="T3298" style:parent-style-name="DefaultParagraphFont" style:family="text">
      <style:text-properties fo:color="#000000"/>
    </style:style>
    <style:style style:name="P3299" style:parent-style-name="Normal" style:family="paragraph">
      <style:paragraph-properties style:snap-to-layout-grid="false" fo:text-align="end" fo:text-indent="0.4923in"/>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style:snap-to-layout-grid="false" fo:text-align="justify" fo:text-indent="0.4923in"/>
    </style:style>
    <style:style style:name="P3302" style:parent-style-name="Normal" style:family="paragraph">
      <style:paragraph-properties style:snap-to-layout-grid="false" fo:text-align="center"/>
    </style:style>
    <style:style style:name="T3303" style:parent-style-name="DefaultParagraphFont" style:family="text">
      <style:text-properties fo:font-weight="bold" style:font-weight-asian="bold" style:font-weight-complex="bold" fo:text-transform="uppercase" fo:color="#000000"/>
    </style:style>
    <style:style style:name="P3304" style:parent-style-name="Normal" style:family="paragraph">
      <style:paragraph-properties style:snap-to-layout-grid="false" fo:text-align="center"/>
    </style:style>
    <style:style style:name="P3305" style:parent-style-name="Normal" style:family="paragraph">
      <style:paragraph-properties style:snap-to-layout-grid="false" fo:text-align="center"/>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style:snap-to-layout-grid="false" fo:text-align="center"/>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P33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11" style:parent-style-name="Normal" style:family="paragraph">
      <style:paragraph-properties style:snap-to-layout-grid="false" fo:text-align="center">
        <style:tab-stops>
          <style:tab-stop style:type="left" style:position="1.425in"/>
        </style:tab-stops>
      </style:paragraph-properties>
      <style:text-properties fo:color="#000000"/>
    </style:style>
    <style:style style:name="P3312" style:parent-style-name="Normal" style:family="paragraph">
      <style:paragraph-properties style:snap-to-layout-grid="false" fo:text-align="center"/>
      <style:text-properties fo:color="#000000"/>
    </style:style>
    <style:style style:name="P3313" style:parent-style-name="Normal" style:family="paragraph">
      <style:paragraph-properties style:snap-to-layout-grid="false" fo:text-align="center"/>
      <style:text-properties fo:color="#000000"/>
    </style:style>
    <style:style style:name="P3314" style:parent-style-name="Normal" style:family="paragraph">
      <style:paragraph-properties style:snap-to-layout-grid="false" fo:text-align="justify" fo:text-indent="0.4923in"/>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style:font-weight-complex="bold" fo:color="#000000"/>
    </style:style>
    <style:style style:name="P3317" style:parent-style-name="Normal" style:family="paragraph">
      <style:paragraph-properties style:snap-to-layout-grid="false"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FF" style:text-underline-type="single" style:text-underline-style="solid" style:text-underline-width="auto" style:text-underline-mode="continuous"/>
    </style:style>
    <style:style style:name="T3320" style:parent-style-name="DefaultParagraphFont" style:family="text">
      <style:text-properties fo:color="#000000"/>
    </style:style>
    <style:style style:name="T3321" style:parent-style-name="DefaultParagraphFont" style:family="text">
      <style:text-properties fo:color="#0000FF" style:text-underline-type="single" style:text-underline-style="solid" style:text-underline-width="auto" style:text-underline-mode="continuou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style:snap-to-layout-grid="false" fo:text-align="justify" fo:text-indent="0.4923in"/>
    </style:style>
    <style:style style:name="P3325" style:parent-style-name="Normal" style:family="paragraph">
      <style:paragraph-properties style:snap-to-layout-grid="false" fo:text-align="justify" fo:text-indent="0.4923in"/>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font-weight-complex="bold" fo:color="#000000"/>
    </style:style>
    <style:style style:name="P3328" style:parent-style-name="Normal" style:family="paragraph">
      <style:paragraph-properties style:snap-to-layout-grid="false"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00"/>
    </style:style>
    <style:style style:name="P3333" style:parent-style-name="Normal" style:family="paragraph">
      <style:paragraph-properties style:snap-to-layout-grid="false" fo:text-align="justify" fo:text-indent="0.4923in"/>
      <style:text-properties fo:color="#000000"/>
    </style:style>
    <style:style style:name="P3334" style:parent-style-name="Normal" style:family="paragraph">
      <style:paragraph-properties style:snap-to-layout-grid="false" fo:text-align="justify" fo:text-indent="0.4923in"/>
      <style:text-properties fo:color="#000000"/>
    </style:style>
    <style:style style:name="P3335" style:parent-style-name="Normal" style:family="paragraph">
      <style:text-properties fo:color="#000000"/>
    </style:style>
    <style:style style:name="P3336" style:parent-style-name="Normal" style:family="paragraph">
      <style:paragraph-properties fo:text-align="center"/>
    </style:style>
    <style:style style:name="P3337" style:parent-style-name="Normal" style:family="paragraph">
      <style:paragraph-properties style:snap-to-layout-grid="false" fo:text-align="center"/>
    </style:style>
    <style:style style:name="T3338" style:parent-style-name="DefaultParagraphFont" style:family="text">
      <style:text-properties fo:color="#000000"/>
    </style:style>
    <style:style style:name="P3339" style:parent-style-name="Normal" style:family="paragraph">
      <style:paragraph-properties style:snap-to-layout-grid="false" fo:text-align="end" fo:text-indent="0.4923in"/>
    </style:style>
    <style:style style:name="T3340" style:parent-style-name="DefaultParagraphFont" style:family="text">
      <style:text-properties fo:font-weight="bold" style:font-weight-asian="bold" style:font-weight-complex="bold" fo:color="#000000"/>
    </style:style>
    <style:style style:name="P3341" style:parent-style-name="Normal" style:family="paragraph">
      <style:paragraph-properties style:snap-to-layout-grid="false" fo:text-align="justify" fo:text-indent="0.4923in"/>
    </style:style>
    <style:style style:name="P3342" style:parent-style-name="Normal" style:family="paragraph">
      <style:paragraph-properties style:snap-to-layout-grid="false" fo:text-align="center"/>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style:snap-to-layout-grid="false" fo:text-align="center"/>
    </style:style>
    <style:style style:name="P3345" style:parent-style-name="Normal" style:family="paragraph">
      <style:paragraph-properties style:snap-to-layout-grid="false" fo:text-align="center"/>
    </style:style>
    <style:style style:name="T3346" style:parent-style-name="DefaultParagraphFont" style:family="text">
      <style:text-properties fo:font-weight="bold" style:font-weight-asian="bold" style:font-weight-complex="bold" fo:text-transform="uppercase" fo:color="#000000"/>
    </style:style>
    <style:style style:name="P3347" style:parent-style-name="Normal" style:family="paragraph">
      <style:paragraph-properties style:snap-to-layout-grid="false" fo:text-align="center"/>
    </style:style>
    <style:style style:name="T3348" style:parent-style-name="DefaultParagraphFont" style:family="text">
      <style:text-properties fo:font-weight="bold" style:font-weight-asian="bold" style:font-weight-complex="bold" fo:text-transform="uppercase" fo:color="#000000"/>
    </style:style>
    <style:style style:name="P3349" style:parent-style-name="Normal" style:family="paragraph">
      <style:paragraph-properties style:snap-to-layout-grid="false" fo:text-align="justify" fo:text-indent="0.4923in"/>
      <style:text-properties fo:color="#000000"/>
    </style:style>
    <style:style style:name="P3350" style:parent-style-name="Normal" style:family="paragraph">
      <style:paragraph-properties style:snap-to-layout-grid="false" fo:text-align="center"/>
      <style:text-properties fo:color="#000000"/>
    </style:style>
    <style:style style:name="P3351" style:parent-style-name="Normal" style:family="paragraph">
      <style:paragraph-properties style:snap-to-layout-grid="false" fo:text-align="center"/>
      <style:text-properties fo:color="#000000"/>
    </style:style>
    <style:style style:name="P3352" style:parent-style-name="Normal" style:family="paragraph">
      <style:paragraph-properties style:snap-to-layout-grid="false" fo:text-align="center"/>
      <style:text-properties fo:color="#000000"/>
    </style:style>
    <style:style style:name="P3353" style:parent-style-name="Normal" style:family="paragraph">
      <style:paragraph-properties style:snap-to-layout-grid="false" fo:text-align="justify" fo:text-indent="0.4923in"/>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paragraph-properties style:snap-to-layout-grid="false"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00"/>
    </style:style>
    <style:style style:name="T3361" style:parent-style-name="DefaultParagraphFont" style:family="text">
      <style:text-properties fo:color="#0000FF" style:text-underline-type="single" style:text-underline-style="solid" style:text-underline-width="auto" style:text-underline-mode="continuous"/>
    </style:style>
    <style:style style:name="T3362" style:parent-style-name="DefaultParagraphFont" style:family="text">
      <style:text-properties fo:color="#000000"/>
    </style:style>
    <style:style style:name="T3363" style:parent-style-name="DefaultParagraphFont" style:family="text">
      <style:text-properties fo:color="#000000" fo:letter-spacing="0.0416in"/>
    </style:style>
    <style:style style:name="T3364" style:parent-style-name="DefaultParagraphFont" style:family="text">
      <style:text-properties fo:color="#000000"/>
    </style:style>
    <style:style style:name="P3365" style:parent-style-name="Normal" style:family="paragraph">
      <style:paragraph-properties style:snap-to-layout-grid="false" fo:text-align="justify" fo:text-indent="0.4923in"/>
    </style:style>
    <style:style style:name="P3366" style:parent-style-name="Normal" style:family="paragraph">
      <style:paragraph-properties style:snap-to-layout-grid="false" fo:text-align="justify" fo:text-indent="0.4923in"/>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P3369" style:parent-style-name="Normal" style:family="paragraph">
      <style:paragraph-properties style:snap-to-layout-grid="false"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FF" style:text-underline-type="single" style:text-underline-style="solid" style:text-underline-width="auto" style:text-underline-mode="continuous"/>
    </style:style>
    <style:style style:name="T3373" style:parent-style-name="DefaultParagraphFont" style:family="text">
      <style:text-properties fo:color="#000000"/>
    </style:style>
    <style:style style:name="P3374" style:parent-style-name="Normal" style:family="paragraph">
      <style:paragraph-properties style:snap-to-layout-grid="false" fo:text-align="justify" fo:text-indent="0.4923in"/>
    </style:style>
    <style:style style:name="P3375" style:parent-style-name="Normal" style:family="paragraph">
      <style:paragraph-properties style:snap-to-layout-grid="false" fo:text-align="justify" fo:text-indent="0.4923in"/>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style:snap-to-layout-grid="false" fo:text-align="justify" fo:text-indent="0.4923in"/>
    </style:style>
    <style:style style:name="T3379" style:parent-style-name="DefaultParagraphFont" style:family="text">
      <style:text-properties fo:color="#000000"/>
    </style:style>
    <style:style style:name="P3380" style:parent-style-name="Normal" style:family="paragraph">
      <style:paragraph-properties style:snap-to-layout-grid="false" fo:text-align="justify" fo:text-indent="0.4923in"/>
      <style:text-properties fo:color="#000000"/>
    </style:style>
    <style:style style:name="P3381" style:parent-style-name="Normal" style:family="paragraph">
      <style:paragraph-properties style:snap-to-layout-grid="false" fo:text-align="justify" fo:text-indent="0.4923in"/>
      <style:text-properties fo:color="#000000"/>
    </style:style>
    <style:style style:name="P3382" style:parent-style-name="Normal" style:family="paragraph">
      <style:text-properties fo:color="#000000"/>
    </style:style>
    <style:style style:name="P3383" style:parent-style-name="Normal" style:family="paragraph">
      <style:paragraph-properties fo:text-align="center"/>
    </style:style>
    <style:style style:name="T3384" style:parent-style-name="DefaultParagraphFont" style:family="text">
      <style:text-properties fo:color="#000000"/>
    </style:style>
    <style:style style:name="P3385" style:parent-style-name="Normal" style:family="paragraph">
      <style:paragraph-properties fo:break-before="page" fo:text-indent="3.543in"/>
    </style:style>
    <style:style style:name="T3386" style:parent-style-name="DefaultParagraphFont" style:family="text">
      <style:text-properties fo:text-transform="uppercase"/>
    </style:style>
    <style:style style:name="P3387" style:parent-style-name="Normal" style:family="paragraph">
      <style:paragraph-properties style:snap-to-layout-grid="false" fo:text-indent="3.543in"/>
      <style:text-properties fo:color="#000000"/>
    </style:style>
    <style:style style:name="P3388" style:parent-style-name="Normal" style:family="paragraph">
      <style:paragraph-properties style:snap-to-layout-grid="false" fo:text-indent="3.543in"/>
      <style:text-properties fo:color="#000000"/>
    </style:style>
    <style:style style:name="P3389" style:parent-style-name="Normal" style:family="paragraph">
      <style:paragraph-properties style:snap-to-layout-grid="false" fo:text-align="justify" fo:text-indent="0.4923in"/>
      <style:text-properties fo:color="#000000"/>
    </style:style>
    <style:style style:name="P3390" style:parent-style-name="Normal" style:family="paragraph">
      <style:paragraph-properties style:snap-to-layout-grid="false" fo:text-align="center"/>
    </style:style>
    <style:style style:name="T3391" style:parent-style-name="DefaultParagraphFont" style:family="text">
      <style:text-properties fo:font-weight="bold" style:font-weight-asian="bold" style:font-weight-complex="bold" fo:text-transform="uppercase" fo:color="#000000"/>
    </style:style>
    <style:style style:name="P3392" style:parent-style-name="Normal" style:family="paragraph">
      <style:paragraph-properties style:snap-to-layout-grid="false" fo:text-align="justify" fo:text-indent="0.4923in"/>
      <style:text-properties fo:color="#000000"/>
    </style:style>
    <style:style style:name="P3393" style:parent-style-name="Normal" style:family="paragraph">
      <style:paragraph-properties style:snap-to-layout-grid="false" fo:text-align="center"/>
    </style:style>
    <style:style style:name="T3394" style:parent-style-name="DefaultParagraphFont" style:family="text">
      <style:text-properties fo:font-weight="bold" style:font-weight-asian="bold" style:font-weight-complex="bold" fo:text-transform="uppercase" fo:color="#000000"/>
    </style:style>
    <style:style style:name="T3395" style:parent-style-name="DefaultParagraphFont" style:family="text">
      <style:text-properties fo:font-weight="bold" style:font-weight-asian="bold" style:font-weight-complex="bold" fo:text-transform="uppercase" fo:color="#000000"/>
    </style:style>
    <style:style style:name="T3396" style:parent-style-name="DefaultParagraphFont" style:family="text">
      <style:text-properties fo:font-weight="bold" style:font-weight-asian="bold" style:font-weight-complex="bold" fo:text-transform="uppercase" fo:color="#000000"/>
    </style:style>
    <style:style style:name="P3397" style:parent-style-name="Normal" style:family="paragraph">
      <style:paragraph-properties style:snap-to-layout-grid="false" fo:text-align="justify" fo:text-indent="0.4923in"/>
      <style:text-properties fo:color="#000000"/>
    </style:style>
    <style:style style:name="P3398" style:parent-style-name="Normal" style:family="paragraph">
      <style:paragraph-properties style:snap-to-layout-grid="false"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FF" style:text-underline-type="single" style:text-underline-style="solid" style:text-underline-width="auto" style:text-underline-mode="continuous"/>
    </style:style>
    <style:style style:name="T3402" style:parent-style-name="DefaultParagraphFont" style:family="text">
      <style:text-properties fo:color="#000000"/>
    </style:style>
    <style:style style:name="P3403"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404" style:parent-style-name="Normal" style:family="paragraph">
      <style:paragraph-properties style:snap-to-layout-grid="false" fo:text-align="justify" fo:text-indent="0.4923in"/>
    </style:style>
    <style:style style:name="P3405" style:parent-style-name="Normal" style:family="paragraph">
      <style:paragraph-properties style:snap-to-layout-grid="false" fo:text-align="center"/>
    </style:style>
    <style:style style:name="T3406" style:parent-style-name="DefaultParagraphFont" style:family="text">
      <style:text-properties fo:font-weight="bold" style:font-weight-asian="bold" style:font-weight-complex="bold" fo:text-transform="uppercase" fo:color="#000000"/>
    </style:style>
    <style:style style:name="T3407" style:parent-style-name="DefaultParagraphFont" style:family="text">
      <style:text-properties fo:font-weight="bold" style:font-weight-asian="bold" style:font-weight-complex="bold" fo:text-transform="uppercase" fo:color="#000000"/>
    </style:style>
    <style:style style:name="T3408" style:parent-style-name="DefaultParagraphFont" style:family="text">
      <style:text-properties fo:font-weight="bold" style:font-weight-asian="bold" style:font-weight-complex="bold" fo:text-transform="uppercase" fo:color="#000000"/>
    </style:style>
    <style:style style:name="P3409" style:parent-style-name="Normal" style:family="paragraph">
      <style:paragraph-properties style:snap-to-layout-grid="false" fo:text-align="justify" fo:text-indent="0.4923in"/>
      <style:text-properties fo:color="#000000"/>
    </style:style>
    <style:style style:name="P3410" style:parent-style-name="Normal" style:family="paragraph">
      <style:paragraph-properties style:snap-to-layout-grid="false"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style:snap-to-layout-grid="false"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style:snap-to-layout-grid="false"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style:snap-to-layout-grid="false"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425" style:parent-style-name="Normal" style:family="paragraph">
      <style:paragraph-properties style:snap-to-layout-grid="false" fo:text-indent="0.4923in"/>
    </style:style>
    <style:style style:name="P3426" style:parent-style-name="Normal" style:family="paragraph">
      <style:paragraph-properties style:snap-to-layout-grid="false" fo:text-align="center"/>
    </style:style>
    <style:style style:name="T3427" style:parent-style-name="DefaultParagraphFont" style:family="text">
      <style:text-properties fo:font-weight="bold" style:font-weight-asian="bold" style:font-weight-complex="bold" fo:text-transform="uppercase" fo:color="#000000"/>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style:snap-to-layout-grid="false" fo:text-align="justify" fo:text-indent="0.4923in"/>
      <style:text-properties fo:color="#000000"/>
    </style:style>
    <style:style style:name="P3431" style:parent-style-name="Normal" style:family="paragraph">
      <style:paragraph-properties style:snap-to-layout-grid="false"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style:snap-to-layout-grid="false"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style:snap-to-layout-grid="false"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443" style:parent-style-name="Normal" style:family="paragraph">
      <style:paragraph-properties style:snap-to-layout-grid="false" fo:text-align="justify" fo:text-indent="0.4923in"/>
    </style:style>
    <style:style style:name="P3444" style:parent-style-name="Normal" style:family="paragraph">
      <style:paragraph-properties style:snap-to-layout-grid="false" fo:text-align="center"/>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T3447" style:parent-style-name="DefaultParagraphFont" style:family="text">
      <style:text-properties fo:font-weight="bold" style:font-weight-asian="bold" style:font-weight-complex="bold" fo:text-transform="uppercase" fo:color="#000000"/>
    </style:style>
    <style:style style:name="P3448" style:parent-style-name="Normal" style:family="paragraph">
      <style:paragraph-properties style:snap-to-layout-grid="false" fo:text-align="justify" fo:text-indent="0.4923in"/>
      <style:text-properties fo:color="#000000"/>
    </style:style>
    <style:style style:name="P3449" style:parent-style-name="Normal" style:family="paragraph">
      <style:paragraph-properties style:snap-to-layout-grid="false"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style:snap-to-layout-grid="false"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style:snap-to-layout-grid="false"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style:snap-to-layout-grid="false"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style:snap-to-layout-grid="false" fo:text-align="justify">
        <style:tab-stops>
          <style:tab-stop style:type="right" style:leader-style="dash" style:leader-text="-" style:position="6.693in"/>
        </style:tab-stops>
      </style:paragraph-properties>
    </style:style>
    <style:style style:name="T3464" style:parent-style-name="DefaultParagraphFont" style:family="text">
      <style:text-properties fo:color="#000000"/>
    </style:style>
    <style:style style:name="P3465" style:parent-style-name="Normal" style:family="paragraph">
      <style:paragraph-properties style:snap-to-layout-grid="false"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style:snap-to-layout-grid="false" fo:text-align="center"/>
      <style:text-properties fo:color="#000000"/>
    </style:style>
    <style:style style:name="P3470" style:parent-style-name="Normal" style:family="paragraph">
      <style:paragraph-properties style:snap-to-layout-grid="false"/>
      <style:text-properties fo:color="#000000"/>
    </style:style>
    <style:style style:name="P3471" style:parent-style-name="Normal" style:family="paragraph">
      <style:paragraph-properties style:snap-to-layout-grid="false" fo:text-align="center"/>
      <style:text-properties fo:color="#000000"/>
    </style:style>
    <style:style style:name="P3472" style:parent-style-name="Normal" style:family="paragraph">
      <style:paragraph-properties style:snap-to-layout-grid="false" fo:text-align="center"/>
    </style:style>
    <style:style style:name="T3473" style:parent-style-name="DefaultParagraphFont" style:family="text">
      <style:text-properties fo:color="#000000"/>
    </style:style>
    <style:style style:name="P3474" style:parent-style-name="Normal" style:family="paragraph">
      <style:paragraph-properties style:snap-to-layout-grid="false" fo:text-align="end" fo:text-indent="0.4923in"/>
    </style:style>
    <style:style style:name="T3475" style:parent-style-name="DefaultParagraphFont" style:family="text">
      <style:text-properties fo:font-weight="bold" style:font-weight-asian="bold" style:font-weight-complex="bold" fo:color="#000000"/>
    </style:style>
    <style:style style:name="P3476" style:parent-style-name="Normal" style:family="paragraph">
      <style:paragraph-properties style:snap-to-layout-grid="false" fo:text-align="justify" fo:text-indent="0.4923in"/>
    </style:style>
    <style:style style:name="P3477" style:parent-style-name="Normal" style:family="paragraph">
      <style:paragraph-properties style:snap-to-layout-grid="false" fo:text-align="center"/>
    </style:style>
    <style:style style:name="T3478" style:parent-style-name="DefaultParagraphFont" style:family="text">
      <style:text-properties fo:font-weight="bold" style:font-weight-asian="bold" style:font-weight-complex="bold" fo:text-transform="uppercase" fo:color="#000000"/>
    </style:style>
    <style:style style:name="P3479" style:parent-style-name="Normal" style:family="paragraph">
      <style:paragraph-properties style:snap-to-layout-grid="false" fo:text-align="center"/>
    </style:style>
    <style:style style:name="P3480" style:parent-style-name="Normal" style:family="paragraph">
      <style:paragraph-properties style:snap-to-layout-grid="false" fo:text-align="center"/>
    </style:style>
    <style:style style:name="T3481" style:parent-style-name="DefaultParagraphFont" style:family="text">
      <style:text-properties fo:font-weight="bold" style:font-weight-asian="bold" style:font-weight-complex="bold" fo:text-transform="uppercase" fo:color="#000000"/>
    </style:style>
    <style:style style:name="P3482" style:parent-style-name="Normal" style:family="paragraph">
      <style:paragraph-properties style:snap-to-layout-grid="false" fo:text-align="center"/>
    </style:style>
    <style:style style:name="T3483" style:parent-style-name="DefaultParagraphFont" style:family="text">
      <style:text-properties fo:font-weight="bold" style:font-weight-asian="bold" style:font-weight-complex="bold" fo:text-transform="uppercase" fo:color="#000000"/>
    </style:style>
    <style:style style:name="P3484" style:parent-style-name="Normal" style:family="paragraph">
      <style:paragraph-properties style:snap-to-layout-grid="false" fo:text-align="justify" fo:text-indent="0.4923in"/>
      <style:text-properties fo:color="#000000"/>
    </style:style>
    <style:style style:name="P3485"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3486" style:parent-style-name="Normal" style:family="paragraph">
      <style:paragraph-properties style:snap-to-layout-grid="false" fo:text-align="center"/>
      <style:text-properties fo:color="#000000"/>
    </style:style>
    <style:style style:name="P3487" style:parent-style-name="Normal" style:family="paragraph">
      <style:paragraph-properties style:snap-to-layout-grid="false" fo:text-align="justify" fo:text-indent="0.4923in"/>
      <style:text-properties fo:color="#000000"/>
    </style:style>
    <style:style style:name="P3488" style:parent-style-name="Normal" style:family="paragraph">
      <style:paragraph-properties style:snap-to-layout-grid="false"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FF" style:text-underline-type="single" style:text-underline-style="solid" style:text-underline-width="auto" style:text-underline-mode="continuous"/>
    </style:style>
    <style:style style:name="T3491" style:parent-style-name="DefaultParagraphFont" style:family="text">
      <style:text-properties fo:color="#000000"/>
    </style:style>
    <style:style style:name="T3492" style:parent-style-name="DefaultParagraphFont" style:family="text">
      <style:text-properties fo:color="#000000" fo:letter-spacing="0.0416in"/>
    </style:style>
    <style:style style:name="T3493" style:parent-style-name="DefaultParagraphFont" style:family="text">
      <style:text-properties fo:color="#000000" fo:letter-spacing="0.0138in"/>
    </style:style>
    <style:style style:name="P3494" style:parent-style-name="Normal" style:family="paragraph">
      <style:paragraph-properties style:snap-to-layout-grid="false"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style:snap-to-layout-grid="false"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style:snap-to-layout-grid="false"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style:snap-to-layout-grid="false"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style:snap-to-layout-grid="false"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style:snap-to-layout-grid="false"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00"/>
    </style:style>
    <style:style style:name="P3516" style:parent-style-name="Normal" style:family="paragraph">
      <style:paragraph-properties style:snap-to-layout-grid="false" fo:text-align="justify" fo:text-indent="0.4923in"/>
    </style:style>
    <style:style style:name="T3517" style:parent-style-name="DefaultParagraphFont" style:family="text">
      <style:text-properties fo:color="#000000" fo:letter-spacing="-0.0027in"/>
    </style:style>
    <style:style style:name="T3518" style:parent-style-name="DefaultParagraphFont" style:family="text">
      <style:text-properties fo:color="#000000" fo:letter-spacing="-0.002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FF" style:text-underline-type="single" style:text-underline-style="solid" style:text-underline-width="auto" style:text-underline-mode="continuous"/>
    </style:style>
    <style:style style:name="T3522" style:parent-style-name="DefaultParagraphFont" style:family="text">
      <style:text-properties fo:color="#000000"/>
    </style:style>
    <style:style style:name="P3523" style:parent-style-name="Normal" style:family="paragraph">
      <style:paragraph-properties style:snap-to-layout-grid="false"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FF" style:text-underline-type="single" style:text-underline-style="solid" style:text-underline-width="auto" style:text-underline-mode="continuous"/>
    </style:style>
    <style:style style:name="T3527" style:parent-style-name="DefaultParagraphFont" style:family="text">
      <style:text-properties fo:color="#000000"/>
    </style:style>
    <style:style style:name="P3528" style:parent-style-name="Normal" style:family="paragraph">
      <style:paragraph-properties style:snap-to-layout-grid="false" fo:text-align="justify" fo:text-indent="0.4923in"/>
      <style:text-properties fo:color="#000000"/>
    </style:style>
    <style:style style:name="P3529" style:parent-style-name="Normal" style:family="paragraph">
      <style:paragraph-properties style:snap-to-layout-grid="false" fo:text-align="justify" fo:text-indent="0.4923in"/>
      <style:text-properties fo:color="#000000"/>
    </style:style>
    <style:style style:name="P3530" style:parent-style-name="Normal" style:family="paragraph">
      <style:paragraph-properties style:snap-to-layout-grid="false" fo:text-align="justify"/>
      <style:text-properties fo:color="#000000"/>
    </style:style>
    <style:style style:name="P3531" style:parent-style-name="Normal" style:family="paragraph">
      <style:paragraph-properties style:snap-to-layout-grid="false" fo:text-align="justify"/>
      <style:text-properties fo:color="#000000"/>
    </style:style>
    <style:style style:name="P3532" style:parent-style-name="Normal" style:family="paragraph">
      <style:text-properties fo:color="#000000"/>
    </style:style>
    <style:style style:name="P3533" style:parent-style-name="Normal" style:family="paragraph">
      <style:paragraph-properties fo:text-align="center"/>
    </style:style>
    <style:style style:name="T3534" style:parent-style-name="DefaultParagraphFont" style:family="text">
      <style:text-properties fo:color="#000000"/>
    </style:style>
    <style:style style:name="P3535" style:parent-style-name="Normal" style:family="paragraph">
      <style:paragraph-properties fo:break-before="page" fo:text-indent="3.543in"/>
    </style:style>
    <style:style style:name="P3536" style:parent-style-name="Normal" style:family="paragraph">
      <style:paragraph-properties style:snap-to-layout-grid="false" fo:text-indent="3.543in"/>
      <style:text-properties fo:color="#000000"/>
    </style:style>
    <style:style style:name="P3537" style:parent-style-name="Normal" style:family="paragraph">
      <style:paragraph-properties style:snap-to-layout-grid="false" fo:text-indent="3.543in"/>
      <style:text-properties fo:color="#000000"/>
    </style:style>
    <style:style style:name="P3538" style:parent-style-name="Normal" style:family="paragraph">
      <style:paragraph-properties style:snap-to-layout-grid="false" fo:text-align="justify" fo:text-indent="0.4923in"/>
      <style:text-properties fo:color="#000000"/>
    </style:style>
    <style:style style:name="P3539" style:parent-style-name="Normal" style:family="paragraph">
      <style:paragraph-properties style:snap-to-layout-grid="false" fo:text-align="center"/>
    </style:style>
    <style:style style:name="T3540" style:parent-style-name="DefaultParagraphFont" style:family="text">
      <style:text-properties fo:font-weight="bold" style:font-weight-asian="bold" style:font-weight-complex="bold" fo:text-transform="uppercase" fo:color="#000000"/>
    </style:style>
    <style:style style:name="P3541" style:parent-style-name="Normal" style:family="paragraph">
      <style:paragraph-properties style:snap-to-layout-grid="false" fo:text-align="justify" fo:text-indent="0.4923in"/>
      <style:text-properties fo:color="#000000"/>
    </style:style>
    <style:style style:name="P3542" style:parent-style-name="Normal" style:family="paragraph">
      <style:paragraph-properties style:snap-to-layout-grid="false" fo:text-align="center"/>
    </style:style>
    <style:style style:name="T3543" style:parent-style-name="DefaultParagraphFont" style:family="text">
      <style:text-properties fo:font-weight="bold" style:font-weight-asian="bold" style:font-weight-complex="bold" fo:text-transform="uppercase" fo:color="#000000"/>
    </style:style>
    <style:style style:name="T3544" style:parent-style-name="DefaultParagraphFont" style:family="text">
      <style:text-properties fo:font-weight="bold" style:font-weight-asian="bold" style:font-weight-complex="bold" fo:text-transform="uppercase" fo:color="#000000"/>
    </style:style>
    <style:style style:name="T3545" style:parent-style-name="DefaultParagraphFont" style:family="text">
      <style:text-properties fo:font-weight="bold" style:font-weight-asian="bold" style:font-weight-complex="bold" fo:text-transform="uppercase" fo:color="#000000"/>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paragraph-properties style:snap-to-layout-grid="false" fo:text-align="justify" fo:text-indent="0.4923in"/>
      <style:text-properties fo:color="#000000"/>
    </style:style>
    <style:style style:name="P3548" style:parent-style-name="Normal" style:family="paragraph">
      <style:paragraph-properties style:snap-to-layout-grid="false"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style:snap-to-layout-grid="false"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style:snap-to-layout-grid="false"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560" style:parent-style-name="Normal" style:family="paragraph">
      <style:paragraph-properties style:snap-to-layout-grid="false" fo:text-align="justify" fo:text-indent="0.4923in"/>
    </style:style>
    <style:style style:name="P3561" style:parent-style-name="Normal" style:family="paragraph">
      <style:paragraph-properties style:snap-to-layout-grid="false" fo:text-align="center"/>
    </style:style>
    <style:style style:name="T3562" style:parent-style-name="DefaultParagraphFont" style:family="text">
      <style:text-properties fo:font-weight="bold" style:font-weight-asian="bold" style:font-weight-complex="bold" fo:text-transform="uppercase" fo:color="#000000"/>
    </style:style>
    <style:style style:name="T3563" style:parent-style-name="DefaultParagraphFont" style:family="text">
      <style:text-properties fo:font-weight="bold" style:font-weight-asian="bold" style:font-weight-complex="bold" fo:text-transform="uppercase" fo:color="#000000"/>
    </style:style>
    <style:style style:name="T3564" style:parent-style-name="DefaultParagraphFont" style:family="text">
      <style:text-properties fo:font-weight="bold" style:font-weight-asian="bold" style:font-weight-complex="bold" fo:text-transform="uppercase" fo:color="#000000"/>
    </style:style>
    <style:style style:name="P3565" style:parent-style-name="Normal" style:family="paragraph">
      <style:paragraph-properties style:snap-to-layout-grid="false" fo:text-align="justify" fo:text-indent="0.4923in"/>
      <style:text-properties fo:color="#000000"/>
    </style:style>
    <style:style style:name="P3566" style:parent-style-name="Normal" style:family="paragraph">
      <style:paragraph-properties style:snap-to-layout-grid="false"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style:snap-to-layout-grid="false"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579" style:parent-style-name="Normal" style:family="paragraph">
      <style:paragraph-properties style:snap-to-layout-grid="false" fo:text-align="justify" fo:text-indent="0.4923in"/>
    </style:style>
    <style:style style:name="P3580" style:parent-style-name="Normal" style:family="paragraph">
      <style:paragraph-properties style:snap-to-layout-grid="false" fo:text-align="center"/>
    </style:style>
    <style:style style:name="T3581" style:parent-style-name="DefaultParagraphFont" style:family="text">
      <style:text-properties fo:font-weight="bold" style:font-weight-asian="bold" style:font-weight-complex="bold" fo:text-transform="uppercase" fo:color="#000000"/>
    </style:style>
    <style:style style:name="T3582" style:parent-style-name="DefaultParagraphFont" style:family="text">
      <style:text-properties fo:font-weight="bold" style:font-weight-asian="bold" style:font-weight-complex="bold" fo:text-transform="uppercase" fo:color="#000000"/>
    </style:style>
    <style:style style:name="T3583" style:parent-style-name="DefaultParagraphFont" style:family="text">
      <style:text-properties fo:font-weight="bold" style:font-weight-asian="bold" style:font-weight-complex="bold" fo:text-transform="uppercase" fo:color="#000000"/>
    </style:style>
    <style:style style:name="P3584" style:parent-style-name="Normal" style:family="paragraph">
      <style:paragraph-properties style:snap-to-layout-grid="false" fo:text-align="justify" fo:text-indent="0.4923in"/>
      <style:text-properties fo:color="#000000"/>
    </style:style>
    <style:style style:name="P3585" style:parent-style-name="Normal" style:family="paragraph">
      <style:paragraph-properties style:snap-to-layout-grid="false"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style:snap-to-layout-grid="false"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style:snap-to-layout-grid="false"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style:snap-to-layout-grid="false"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style:snap-to-layout-grid="false"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style:snap-to-layout-grid="false"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605" style:parent-style-name="Normal" style:family="paragraph">
      <style:paragraph-properties style:snap-to-layout-grid="false" fo:text-align="justify" fo:text-indent="0.4923in"/>
    </style:style>
    <style:style style:name="P3606" style:parent-style-name="Normal" style:family="paragraph">
      <style:paragraph-properties style:snap-to-layout-grid="false" fo:text-align="center"/>
    </style:style>
    <style:style style:name="T3607" style:parent-style-name="DefaultParagraphFont" style:family="text">
      <style:text-properties fo:font-weight="bold" style:font-weight-asian="bold" style:font-weight-complex="bold" fo:text-transform="uppercase" fo:color="#000000"/>
    </style:style>
    <style:style style:name="T3608" style:parent-style-name="DefaultParagraphFont" style:family="text">
      <style:text-properties fo:font-weight="bold" style:font-weight-asian="bold" style:font-weight-complex="bold" fo:text-transform="uppercase" fo:color="#000000"/>
    </style:style>
    <style:style style:name="T3609" style:parent-style-name="DefaultParagraphFont" style:family="text">
      <style:text-properties fo:font-weight="bold" style:font-weight-asian="bold" style:font-weight-complex="bold" fo:text-transform="uppercase" fo:color="#000000"/>
    </style:style>
    <style:style style:name="P3610" style:parent-style-name="Normal" style:family="paragraph">
      <style:paragraph-properties style:snap-to-layout-grid="false" fo:text-align="justify" fo:text-indent="0.4923in"/>
      <style:text-properties fo:color="#000000"/>
    </style:style>
    <style:style style:name="P3611" style:parent-style-name="Normal" style:family="paragraph">
      <style:paragraph-properties style:snap-to-layout-grid="false"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style:snap-to-layout-grid="false" fo:text-align="justify" fo:text-indent="0.4923in"/>
    </style:style>
    <style:style style:name="P3615" style:parent-style-name="Normal" style:family="paragraph">
      <style:paragraph-properties style:snap-to-layout-grid="false" fo:text-align="center"/>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T3618" style:parent-style-name="DefaultParagraphFont" style:family="text">
      <style:text-properties fo:font-weight="bold" style:font-weight-asian="bold" style:font-weight-complex="bold" fo:text-transform="uppercase" fo:color="#000000"/>
    </style:style>
    <style:style style:name="P3619" style:parent-style-name="Normal" style:family="paragraph">
      <style:paragraph-properties style:snap-to-layout-grid="false" fo:text-align="justify" fo:text-indent="0.4923in"/>
      <style:text-properties fo:color="#000000"/>
    </style:style>
    <style:style style:name="P3620" style:parent-style-name="Normal" style:family="paragraph">
      <style:paragraph-properties style:snap-to-layout-grid="false"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style:snap-to-layout-grid="false" fo:text-align="center"/>
    </style:style>
    <style:style style:name="T3625" style:parent-style-name="DefaultParagraphFont" style:family="text">
      <style:text-properties fo:color="#000000"/>
    </style:style>
    <style:style style:name="P3626" style:parent-style-name="Normal" style:family="paragraph">
      <style:paragraph-properties fo:break-before="page" style:snap-to-layout-grid="false" fo:text-indent="3.543in"/>
    </style:style>
    <style:style style:name="T3627" style:parent-style-name="DefaultParagraphFont" style:family="text">
      <style:text-properties fo:color="#000000"/>
    </style:style>
    <style:style style:name="P3628" style:parent-style-name="Normal" style:family="paragraph">
      <style:paragraph-properties style:snap-to-layout-grid="false" fo:text-indent="3.543in"/>
      <style:text-properties fo:color="#000000"/>
    </style:style>
    <style:style style:name="P3629" style:parent-style-name="Normal" style:family="paragraph">
      <style:paragraph-properties style:snap-to-layout-grid="false" fo:text-indent="3.543in">
        <style:tab-stops>
          <style:tab-stop style:type="left" style:position="1.5833in"/>
        </style:tab-stops>
      </style:paragraph-properties>
      <style:text-properties fo:color="#000000"/>
    </style:style>
    <style:style style:name="P3630" style:parent-style-name="Normal" style:family="paragraph">
      <style:paragraph-properties style:snap-to-layout-grid="false" fo:text-align="justify" fo:text-indent="0.4923in"/>
      <style:text-properties fo:color="#000000"/>
    </style:style>
    <style:style style:name="P3631" style:parent-style-name="Normal" style:family="paragraph">
      <style:paragraph-properties style:snap-to-layout-grid="false" fo:text-align="center"/>
    </style:style>
    <style:style style:name="T3632" style:parent-style-name="DefaultParagraphFont" style:family="text">
      <style:text-properties fo:font-weight="bold" style:font-weight-asian="bold" style:font-weight-complex="bold" fo:text-transform="uppercase" fo:color="#000000"/>
    </style:style>
    <style:style style:name="P3633" style:parent-style-name="Normal" style:family="paragraph">
      <style:paragraph-properties style:snap-to-layout-grid="false" fo:text-align="justify" fo:text-indent="0.4923in"/>
      <style:text-properties fo:color="#000000"/>
    </style:style>
    <style:style style:name="P3634" style:parent-style-name="Normal" style:family="paragraph">
      <style:paragraph-properties style:snap-to-layout-grid="false" fo:text-align="center"/>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style:snap-to-layout-grid="false" fo:text-align="justify" fo:text-indent="0.4923in"/>
      <style:text-properties fo:color="#000000"/>
    </style:style>
    <style:style style:name="P3639" style:parent-style-name="Normal" style:family="paragraph">
      <style:paragraph-properties style:snap-to-layout-grid="false"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644" style:parent-style-name="Normal" style:family="paragraph">
      <style:paragraph-properties style:snap-to-layout-grid="false" fo:text-indent="0.4923in"/>
    </style:style>
    <style:style style:name="P3645" style:parent-style-name="Normal" style:family="paragraph">
      <style:paragraph-properties style:snap-to-layout-grid="false" fo:text-align="center"/>
    </style:style>
    <style:style style:name="T3646" style:parent-style-name="DefaultParagraphFont" style:family="text">
      <style:text-properties fo:font-weight="bold" style:font-weight-asian="bold" style:font-weight-complex="bold" fo:text-transform="uppercase" fo:color="#000000"/>
    </style:style>
    <style:style style:name="T3647" style:parent-style-name="DefaultParagraphFont" style:family="text">
      <style:text-properties fo:font-weight="bold" style:font-weight-asian="bold" style:font-weight-complex="bold" fo:text-transform="uppercase" fo:color="#000000"/>
    </style:style>
    <style:style style:name="T3648" style:parent-style-name="DefaultParagraphFont" style:family="text">
      <style:text-properties fo:font-weight="bold" style:font-weight-asian="bold" style:font-weight-complex="bold" fo:text-transform="uppercase" fo:color="#000000"/>
    </style:style>
    <style:style style:name="P3649" style:parent-style-name="Normal" style:family="paragraph">
      <style:paragraph-properties style:snap-to-layout-grid="false" fo:text-align="justify" fo:text-indent="0.4923in"/>
      <style:text-properties fo:color="#000000"/>
    </style:style>
    <style:style style:name="P3650" style:parent-style-name="Normal" style:family="paragraph">
      <style:paragraph-properties style:snap-to-layout-grid="false"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style:snap-to-layout-grid="false"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style:snap-to-layout-grid="false"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style:snap-to-layout-grid="false"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663" style:parent-style-name="Normal" style:family="paragraph">
      <style:paragraph-properties style:snap-to-layout-grid="false" fo:text-align="justify" fo:text-indent="0.4923in"/>
    </style:style>
    <style:style style:name="P3664" style:parent-style-name="Normal" style:family="paragraph">
      <style:paragraph-properties style:snap-to-layout-grid="false" fo:text-align="center"/>
    </style:style>
    <style:style style:name="T3665" style:parent-style-name="DefaultParagraphFont" style:family="text">
      <style:text-properties fo:font-weight="bold" style:font-weight-asian="bold" style:font-weight-complex="bold" fo:text-transform="uppercase" fo:color="#000000"/>
    </style:style>
    <style:style style:name="T3666" style:parent-style-name="DefaultParagraphFont" style:family="text">
      <style:text-properties fo:font-weight="bold" style:font-weight-asian="bold" style:font-weight-complex="bold" fo:text-transform="uppercase" fo:color="#000000"/>
    </style:style>
    <style:style style:name="T3667" style:parent-style-name="DefaultParagraphFont" style:family="text">
      <style:text-properties fo:font-weight="bold" style:font-weight-asian="bold" style:font-weight-complex="bold" fo:text-transform="uppercase" fo:color="#000000"/>
    </style:style>
    <style:style style:name="P3668" style:parent-style-name="Normal" style:family="paragraph">
      <style:paragraph-properties style:snap-to-layout-grid="false" fo:text-align="justify" fo:text-indent="0.4923in"/>
      <style:text-properties fo:color="#000000"/>
    </style:style>
    <style:style style:name="P3669" style:parent-style-name="Normal" style:family="paragraph">
      <style:paragraph-properties style:snap-to-layout-grid="false"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center"/>
      <style:text-properties fo:color="#000000"/>
    </style:style>
    <style:style style:name="P3673" style:parent-style-name="Normal" style:family="paragraph">
      <style:text-properties fo:color="#000000"/>
    </style:style>
    <style:style style:name="P3674" style:parent-style-name="Normal" style:family="paragraph">
      <style:paragraph-properties style:snap-to-layout-grid="false" fo:text-align="center"/>
      <style:text-properties fo:color="#000000"/>
    </style:style>
    <style:style style:name="P3675" style:parent-style-name="Normal" style:family="paragraph">
      <style:paragraph-properties style:snap-to-layout-grid="false" fo:text-align="center"/>
    </style:style>
    <style:style style:name="T3676" style:parent-style-name="DefaultParagraphFont" style:family="text">
      <style:text-properties fo:color="#000000"/>
    </style:style>
    <style:style style:name="P3677" style:parent-style-name="Normal" style:family="paragraph">
      <style:paragraph-properties style:snap-to-layout-grid="false" fo:text-align="end" fo:text-indent="0.4923in"/>
    </style:style>
    <style:style style:name="T3678" style:parent-style-name="DefaultParagraphFont" style:family="text">
      <style:text-properties fo:font-weight="bold" style:font-weight-asian="bold" style:font-weight-complex="bold" fo:color="#000000"/>
    </style:style>
    <style:style style:name="P3679" style:parent-style-name="Normal" style:family="paragraph">
      <style:paragraph-properties style:snap-to-layout-grid="false" fo:text-align="justify" fo:text-indent="0.4923in"/>
    </style:style>
    <style:style style:name="P3680" style:parent-style-name="Normal" style:family="paragraph">
      <style:paragraph-properties style:snap-to-layout-grid="false" fo:text-align="center"/>
    </style:style>
    <style:style style:name="T3681" style:parent-style-name="DefaultParagraphFont" style:family="text">
      <style:text-properties fo:font-weight="bold" style:font-weight-asian="bold" style:font-weight-complex="bold" fo:color="#000000"/>
    </style:style>
    <style:style style:name="P3682" style:parent-style-name="Normal" style:family="paragraph">
      <style:paragraph-properties style:snap-to-layout-grid="false" fo:text-align="center"/>
    </style:style>
    <style:style style:name="T3683" style:parent-style-name="DefaultParagraphFont" style:family="text">
      <style:text-properties fo:font-weight="bold" style:font-weight-asian="bold" style:font-weight-complex="bold" fo:color="#000000"/>
    </style:style>
    <style:style style:name="P3684" style:parent-style-name="Normal" style:family="paragraph">
      <style:paragraph-properties style:snap-to-layout-grid="false" fo:text-align="center"/>
    </style:style>
    <style:style style:name="P3685" style:parent-style-name="Normal" style:family="paragraph">
      <style:paragraph-properties style:snap-to-layout-grid="false" fo:text-align="center"/>
    </style:style>
    <style:style style:name="T3686" style:parent-style-name="DefaultParagraphFont" style:family="text">
      <style:text-properties fo:font-weight="bold" style:font-weight-asian="bold" style:font-weight-complex="bold" fo:color="#000000"/>
    </style:style>
    <style:style style:name="P3687" style:parent-style-name="Normal" style:family="paragraph">
      <style:paragraph-properties style:snap-to-layout-grid="false" fo:text-align="center"/>
    </style:style>
    <style:style style:name="T3688" style:parent-style-name="DefaultParagraphFont" style:family="text">
      <style:text-properties fo:font-weight="bold" style:font-weight-asian="bold" style:font-weight-complex="bold" fo:text-transform="uppercase" fo:color="#000000"/>
    </style:style>
    <style:style style:name="P3689" style:parent-style-name="Normal" style:family="paragraph">
      <style:paragraph-properties style:snap-to-layout-grid="false" fo:text-align="center"/>
    </style:style>
    <style:style style:name="T3690" style:parent-style-name="DefaultParagraphFont" style:family="text">
      <style:text-properties fo:font-weight="bold" style:font-weight-asian="bold" style:font-weight-complex="bold" fo:text-transform="uppercase" fo:color="#000000"/>
    </style:style>
    <style:style style:name="T3691" style:parent-style-name="DefaultParagraphFont" style:family="text">
      <style:text-properties fo:font-weight="bold" style:font-weight-asian="bold" style:font-weight-complex="bold" fo:text-transform="uppercase" fo:color="#000000"/>
    </style:style>
    <style:style style:name="P3692" style:parent-style-name="Normal" style:family="paragraph">
      <style:paragraph-properties style:snap-to-layout-grid="false" fo:text-align="center"/>
    </style:style>
    <style:style style:name="T3693" style:parent-style-name="DefaultParagraphFont" style:family="text">
      <style:text-properties fo:font-weight="bold" style:font-weight-asian="bold" style:font-weight-complex="bold" fo:text-transform="uppercase" fo:color="#000000"/>
    </style:style>
    <style:style style:name="P3694" style:parent-style-name="Normal" style:family="paragraph">
      <style:paragraph-properties style:snap-to-layout-grid="false" fo:text-align="center"/>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style:snap-to-layout-grid="false" fo:text-align="center"/>
      <style:text-properties fo:color="#000000"/>
    </style:style>
    <style:style style:name="P3697" style:parent-style-name="Normal" style:family="paragraph">
      <style:paragraph-properties style:snap-to-layout-grid="false" fo:text-align="center">
        <style:tab-stops>
          <style:tab-stop style:type="left" style:position="1.3458in"/>
        </style:tab-stops>
      </style:paragraph-properties>
      <style:text-properties fo:color="#000000"/>
    </style:style>
    <style:style style:name="P3698" style:parent-style-name="Normal" style:family="paragraph">
      <style:paragraph-properties style:snap-to-layout-grid="false" fo:text-align="center"/>
      <style:text-properties fo:color="#000000"/>
    </style:style>
    <style:style style:name="P3699" style:parent-style-name="Normal" style:family="paragraph">
      <style:paragraph-properties style:snap-to-layout-grid="false" fo:text-align="center"/>
      <style:text-properties fo:color="#000000"/>
    </style:style>
    <style:style style:name="P3700" style:parent-style-name="Normal" style:family="paragraph">
      <style:paragraph-properties style:snap-to-layout-grid="false"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FF" style:text-underline-type="single" style:text-underline-style="solid" style:text-underline-width="auto" style:text-underline-mode="continuous"/>
    </style:style>
    <style:style style:name="T3703" style:parent-style-name="DefaultParagraphFont" style:family="text">
      <style:text-properties fo:color="#0000FF" style:text-underline-type="single" style:text-underline-style="solid" style:text-underline-width="auto" style:text-underline-mode="continuou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FF" style:text-underline-type="single" style:text-underline-style="solid" style:text-underline-width="auto" style:text-underline-mode="continuous"/>
    </style:style>
    <style:style style:name="T3707" style:parent-style-name="DefaultParagraphFont" style:family="text">
      <style:text-properties fo:color="#000000"/>
    </style:style>
    <style:style style:name="P3708" style:parent-style-name="Normal" style:family="paragraph">
      <style:paragraph-properties style:snap-to-layout-grid="false"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fo:letter-spacing="0.0416in"/>
    </style:style>
    <style:style style:name="T3712" style:parent-style-name="DefaultParagraphFont" style:family="text">
      <style:text-properties fo:color="#000000"/>
    </style:style>
    <style:style style:name="P3713" style:parent-style-name="Normal" style:family="paragraph">
      <style:paragraph-properties style:snap-to-layout-grid="false"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style:snap-to-layout-grid="false"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style:snap-to-layout-grid="false"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728" style:parent-style-name="Normal" style:family="paragraph">
      <style:paragraph-properties style:snap-to-layout-grid="false" fo:text-align="justify" fo:text-indent="0.4923in"/>
    </style:style>
    <style:style style:name="P3729" style:parent-style-name="Normal" style:family="paragraph">
      <style:paragraph-properties style:snap-to-layout-grid="false"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style:snap-to-layout-grid="false"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style:snap-to-layout-grid="false"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style:snap-to-layout-grid="false"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style:snap-to-layout-grid="false"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style:snap-to-layout-grid="false"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style:snap-to-layout-grid="false"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style:snap-to-layout-grid="false"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style:snap-to-layout-grid="false"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fo:letter-spacing="0.0416in"/>
    </style:style>
    <style:style style:name="T3764" style:parent-style-name="DefaultParagraphFont" style:family="text">
      <style:text-properties fo:color="#000000"/>
    </style:style>
    <style:style style:name="P3765" style:parent-style-name="Normal" style:family="paragraph">
      <style:paragraph-properties style:snap-to-layout-grid="false"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style:snap-to-layout-grid="false"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style:snap-to-layout-grid="false"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fo:letter-spacing="0.0416in"/>
    </style:style>
    <style:style style:name="T3776" style:parent-style-name="DefaultParagraphFont" style:family="text">
      <style:text-properties fo:color="#000000"/>
    </style:style>
    <style:style style:name="P3777" style:parent-style-name="Normal" style:family="paragraph">
      <style:paragraph-properties style:snap-to-layout-grid="false"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FF" style:text-underline-type="single" style:text-underline-style="solid" style:text-underline-width="auto" style:text-underline-mode="continuous"/>
    </style:style>
    <style:style style:name="T3781" style:parent-style-name="DefaultParagraphFont" style:family="text">
      <style:text-properties fo:color="#000000"/>
    </style:style>
    <style:style style:name="P3782" style:parent-style-name="Normal" style:family="paragraph">
      <style:paragraph-properties style:snap-to-layout-grid="false"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FF" style:text-underline-type="single" style:text-underline-style="solid" style:text-underline-width="auto" style:text-underline-mode="continuous"/>
    </style:style>
    <style:style style:name="T3786" style:parent-style-name="DefaultParagraphFont" style:family="text">
      <style:text-properties fo:color="#000000"/>
    </style:style>
    <style:style style:name="P3787" style:parent-style-name="Normal" style:family="paragraph">
      <style:paragraph-properties style:snap-to-layout-grid="false" fo:text-align="justify" fo:text-indent="0.4923in"/>
      <style:text-properties fo:color="#000000"/>
    </style:style>
    <style:style style:name="P3788" style:parent-style-name="Normal" style:family="paragraph">
      <style:paragraph-properties style:snap-to-layout-grid="false" fo:text-align="justify" fo:text-indent="0.4923in"/>
      <style:text-properties fo:color="#000000"/>
    </style:style>
    <style:style style:name="P3789" style:parent-style-name="Normal" style:family="paragraph">
      <style:paragraph-properties style:snap-to-layout-grid="false" fo:text-align="justify"/>
      <style:text-properties fo:color="#000000"/>
    </style:style>
    <style:style style:name="P3790" style:parent-style-name="Normal" style:family="paragraph">
      <style:paragraph-properties style:snap-to-layout-grid="false" fo:text-align="justify"/>
      <style:text-properties fo:color="#000000"/>
    </style:style>
    <style:style style:name="P3791" style:parent-style-name="Normal" style:family="paragraph">
      <style:paragraph-properties style:snap-to-layout-grid="false" fo:text-align="justify"/>
      <style:text-properties fo:color="#000000"/>
    </style:style>
    <style:style style:name="P3792" style:parent-style-name="Normal" style:family="paragraph">
      <style:paragraph-properties style:snap-to-layout-grid="false" fo:text-align="justify"/>
      <style:text-properties fo:color="#000000"/>
    </style:style>
    <style:style style:name="P3793" style:parent-style-name="Normal" style:family="paragraph">
      <style:paragraph-properties style:snap-to-layout-grid="false" fo:text-align="justify"/>
      <style:text-properties fo:color="#000000" fo:font-size="10pt" style:font-size-asian="10pt"/>
    </style:style>
    <style:style style:name="P3794" style:parent-style-name="Normal" style:family="paragraph">
      <style:paragraph-properties style:snap-to-layout-grid="false" fo:text-align="center"/>
      <style:text-properties fo:color="#000000"/>
    </style:style>
    <style:style style:name="P3795" style:parent-style-name="Normal" style:family="paragraph">
      <style:paragraph-properties style:snap-to-layout-grid="false" fo:text-align="justify" fo:text-indent="0.4923in"/>
      <style:text-properties fo:color="#000000"/>
    </style:style>
    <style:style style:name="P3796" style:parent-style-name="Normal" style:family="paragraph">
      <style:paragraph-properties style:snap-to-layout-grid="false" fo:text-align="center"/>
      <style:text-properties fo:color="#000000"/>
    </style:style>
    <style:style style:name="P3797" style:parent-style-name="Normal" style:family="paragraph">
      <style:paragraph-properties style:snap-to-layout-grid="false" fo:text-align="center"/>
    </style:style>
    <style:style style:name="T3798" style:parent-style-name="DefaultParagraphFont" style:family="text">
      <style:text-properties fo:color="#000000"/>
    </style:style>
    <style:style style:name="P3799" style:parent-style-name="Normal" style:family="paragraph">
      <style:paragraph-properties style:snap-to-layout-grid="false" fo:text-align="end" fo:text-indent="0.4923in"/>
    </style:style>
    <style:style style:name="T3800" style:parent-style-name="DefaultParagraphFont" style:family="text">
      <style:text-properties fo:font-weight="bold" style:font-weight-asian="bold" style:font-weight-complex="bold" fo:color="#000000"/>
    </style:style>
    <style:style style:name="P3801" style:parent-style-name="Normal" style:family="paragraph">
      <style:paragraph-properties style:snap-to-layout-grid="false" fo:text-align="justify" fo:text-indent="0.4923in"/>
    </style:style>
    <style:style style:name="P3802" style:parent-style-name="Normal" style:family="paragraph">
      <style:paragraph-properties style:snap-to-layout-grid="false" fo:text-align="center"/>
    </style:style>
    <style:style style:name="T3803" style:parent-style-name="DefaultParagraphFont" style:family="text">
      <style:text-properties fo:font-weight="bold" style:font-weight-asian="bold" style:font-weight-complex="bold" fo:color="#000000"/>
    </style:style>
    <style:style style:name="P3804" style:parent-style-name="Normal" style:family="paragraph">
      <style:paragraph-properties style:snap-to-layout-grid="false" fo:text-align="center"/>
    </style:style>
    <style:style style:name="P3805" style:parent-style-name="Normal" style:family="paragraph">
      <style:paragraph-properties style:snap-to-layout-grid="false" fo:text-align="center"/>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style:snap-to-layout-grid="false" fo:text-align="center"/>
    </style:style>
    <style:style style:name="T3808" style:parent-style-name="DefaultParagraphFont" style:family="text">
      <style:text-properties fo:font-weight="bold" style:font-weight-asian="bold" style:font-weight-complex="bold" fo:text-transform="uppercase" fo:color="#000000"/>
    </style:style>
    <style:style style:name="T3809" style:parent-style-name="DefaultParagraphFont" style:family="text">
      <style:text-properties fo:color="#000000"/>
    </style:style>
    <style:style style:name="T3810" style:parent-style-name="DefaultParagraphFont" style:family="text">
      <style:text-properties fo:font-weight="bold" style:font-weight-asian="bold" style:font-weight-complex="bold" fo:text-transform="uppercase" fo:color="#000000"/>
    </style:style>
    <style:style style:name="P3811" style:parent-style-name="Normal" style:family="paragraph">
      <style:paragraph-properties style:snap-to-layout-grid="false" fo:text-align="center"/>
      <style:text-properties fo:color="#000000"/>
    </style:style>
    <style:style style:name="P3812"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3813" style:parent-style-name="Normal" style:family="paragraph">
      <style:paragraph-properties style:snap-to-layout-grid="false" fo:text-align="center"/>
      <style:text-properties fo:color="#000000"/>
    </style:style>
    <style:style style:name="P3814" style:parent-style-name="Normal" style:family="paragraph">
      <style:paragraph-properties style:snap-to-layout-grid="false" fo:text-align="center"/>
      <style:text-properties fo:color="#000000"/>
    </style:style>
    <style:style style:name="P3815" style:parent-style-name="Normal" style:family="paragraph">
      <style:paragraph-properties style:snap-to-layout-grid="false"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FF" style:text-underline-type="single" style:text-underline-style="solid" style:text-underline-width="auto" style:text-underline-mode="continuous"/>
    </style:style>
    <style:style style:name="T3818" style:parent-style-name="DefaultParagraphFont" style:family="text">
      <style:text-properties fo:color="#000000"/>
    </style:style>
    <style:style style:name="T3819" style:parent-style-name="DefaultParagraphFont" style:family="text">
      <style:text-properties fo:color="#0000FF" style:text-underline-type="single" style:text-underline-style="solid" style:text-underline-width="auto" style:text-underline-mode="continuous"/>
    </style:style>
    <style:style style:name="T3820" style:parent-style-name="DefaultParagraphFont" style:family="text">
      <style:text-properties fo:color="#000000"/>
    </style:style>
    <style:style style:name="P3821" style:parent-style-name="Normal" style:family="paragraph">
      <style:paragraph-properties style:snap-to-layout-grid="false"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fo:letter-spacing="0.0416in"/>
    </style:style>
    <style:style style:name="T3825" style:parent-style-name="DefaultParagraphFont" style:family="text">
      <style:text-properties fo:color="#000000"/>
    </style:style>
    <style:style style:name="P3826" style:parent-style-name="Normal" style:family="paragraph">
      <style:paragraph-properties style:snap-to-layout-grid="false"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fo:letter-spacing="0.0416in"/>
    </style:style>
    <style:style style:name="T3830" style:parent-style-name="DefaultParagraphFont" style:family="text">
      <style:text-properties fo:color="#000000"/>
    </style:style>
    <style:style style:name="P3831" style:parent-style-name="Normal" style:family="paragraph">
      <style:paragraph-properties style:snap-to-layout-grid="false" fo:text-align="justify" fo:text-indent="0.4923in"/>
      <style:text-properties fo:color="#000000"/>
    </style:style>
    <style:style style:name="P3832" style:parent-style-name="Normal" style:family="paragraph">
      <style:paragraph-properties style:snap-to-layout-grid="false" fo:text-align="justify" fo:text-indent="0.4923in"/>
      <style:text-properties fo:color="#000000"/>
    </style:style>
    <style:style style:name="P3833" style:parent-style-name="Normal" style:family="paragraph">
      <style:paragraph-properties style:snap-to-layout-grid="false"/>
      <style:text-properties fo:color="#000000"/>
    </style:style>
    <style:style style:name="P3834" style:parent-style-name="Normal" style:family="paragraph">
      <style:paragraph-properties style:snap-to-layout-grid="false" fo:text-align="center"/>
    </style:style>
    <style:style style:name="T3835" style:parent-style-name="DefaultParagraphFont" style:family="text">
      <style:text-properties fo:text-transform="uppercase" fo:color="#000000"/>
    </style:style>
    <style:style style:name="P3836" style:parent-style-name="Normal" style:family="paragraph">
      <style:paragraph-properties fo:break-before="page" fo:text-indent="3.543in"/>
    </style:style>
    <style:style style:name="P3837" style:parent-style-name="Normal" style:family="paragraph">
      <style:paragraph-properties style:snap-to-layout-grid="false" fo:text-indent="3.543in"/>
      <style:text-properties fo:color="#000000"/>
    </style:style>
    <style:style style:name="P3838" style:parent-style-name="Normal" style:family="paragraph">
      <style:paragraph-properties style:snap-to-layout-grid="false" fo:text-indent="3.543in">
        <style:tab-stops>
          <style:tab-stop style:type="left" style:position="4.75in"/>
        </style:tab-stops>
      </style:paragraph-properties>
      <style:text-properties fo:color="#000000"/>
    </style:style>
    <style:style style:name="P3839" style:parent-style-name="Normal" style:family="paragraph">
      <style:paragraph-properties style:snap-to-layout-grid="false" fo:text-align="justify" fo:text-indent="0.4923in"/>
      <style:text-properties fo:color="#000000"/>
    </style:style>
    <style:style style:name="P3840" style:parent-style-name="Normal" style:family="paragraph">
      <style:paragraph-properties style:snap-to-layout-grid="false" fo:text-align="center"/>
    </style:style>
    <style:style style:name="T3841" style:parent-style-name="DefaultParagraphFont" style:family="text">
      <style:text-properties fo:font-weight="bold" style:font-weight-asian="bold" style:font-weight-complex="bold" fo:text-transform="uppercase" fo:color="#000000"/>
    </style:style>
    <style:style style:name="P3842" style:parent-style-name="Normal" style:family="paragraph">
      <style:paragraph-properties style:snap-to-layout-grid="false" fo:text-align="center"/>
    </style:style>
    <style:style style:name="T3843" style:parent-style-name="DefaultParagraphFont" style:family="text">
      <style:text-properties fo:font-weight="bold" style:font-weight-asian="bold" style:font-weight-complex="bold" fo:text-transform="uppercase" fo:color="#000000"/>
    </style:style>
    <style:style style:name="P3844" style:parent-style-name="Normal" style:family="paragraph">
      <style:paragraph-properties style:snap-to-layout-grid="false" fo:text-align="justify" fo:text-indent="0.4923in"/>
      <style:text-properties fo:color="#000000" style:font-size-complex="4pt"/>
    </style:style>
    <style:style style:name="P3845" style:parent-style-name="Normal" style:family="paragraph">
      <style:paragraph-properties style:snap-to-layout-grid="false" fo:text-align="center"/>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font-weight="bold" style:font-weight-asian="bold" style:font-weight-complex="bold" fo:text-transform="uppercase" fo:color="#000000"/>
    </style:style>
    <style:style style:name="T3848" style:parent-style-name="DefaultParagraphFont" style:family="text">
      <style:text-properties fo:font-weight="bold" style:font-weight-asian="bold" style:font-weight-complex="bold" fo:text-transform="uppercase" fo:color="#000000"/>
    </style:style>
    <style:style style:name="P3849" style:parent-style-name="Normal" style:family="paragraph">
      <style:paragraph-properties style:snap-to-layout-grid="false" fo:text-align="justify" fo:text-indent="0.4923in"/>
      <style:text-properties fo:color="#000000" style:font-size-complex="4pt"/>
    </style:style>
    <style:style style:name="P3850" style:parent-style-name="Normal" style:family="paragraph">
      <style:paragraph-properties style:snap-to-layout-grid="false"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856" style:parent-style-name="Normal" style:family="paragraph">
      <style:paragraph-properties style:snap-to-layout-grid="false" fo:text-align="justify" fo:text-indent="0.4923in"/>
      <style:text-properties fo:color="#000000" style:font-size-complex="4pt"/>
    </style:style>
    <style:style style:name="P3857" style:parent-style-name="Normal" style:family="paragraph">
      <style:paragraph-properties style:snap-to-layout-grid="false" fo:text-align="center"/>
    </style:style>
    <style:style style:name="P3858" style:parent-style-name="Normal" style:family="paragraph">
      <style:paragraph-properties style:snap-to-layout-grid="false" fo:text-align="center"/>
    </style:style>
    <style:style style:name="T3859" style:parent-style-name="DefaultParagraphFont" style:family="text">
      <style:text-properties fo:font-weight="bold" style:font-weight-asian="bold" style:font-weight-complex="bold" fo:text-transform="uppercase" fo:color="#000000"/>
    </style:style>
    <style:style style:name="T3860" style:parent-style-name="DefaultParagraphFont" style:family="text">
      <style:text-properties fo:font-weight="bold" style:font-weight-asian="bold" style:font-weight-complex="bold" fo:text-transform="uppercase" fo:color="#000000"/>
    </style:style>
    <style:style style:name="T3861" style:parent-style-name="DefaultParagraphFont" style:family="text">
      <style:text-properties fo:font-weight="bold" style:font-weight-asian="bold" style:font-weight-complex="bold" fo:text-transform="uppercase" fo:color="#000000"/>
    </style:style>
    <style:style style:name="P3862" style:parent-style-name="Normal" style:family="paragraph">
      <style:paragraph-properties style:snap-to-layout-grid="false" fo:text-align="justify" fo:text-indent="0.4923in"/>
      <style:text-properties fo:color="#000000" style:font-size-complex="4pt"/>
    </style:style>
    <style:style style:name="P3863" style:parent-style-name="Normal" style:family="paragraph">
      <style:paragraph-properties style:snap-to-layout-grid="false"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868" style:parent-style-name="Normal" style:family="paragraph">
      <style:paragraph-properties style:snap-to-layout-grid="false" fo:text-align="justify" fo:text-indent="0.4923in"/>
    </style:style>
    <style:style style:name="P3869" style:parent-style-name="Normal" style:family="paragraph">
      <style:paragraph-properties style:snap-to-layout-grid="false" fo:text-align="center"/>
    </style:style>
    <style:style style:name="T3870" style:parent-style-name="DefaultParagraphFont" style:family="text">
      <style:text-properties fo:font-weight="bold" style:font-weight-asian="bold" style:font-weight-complex="bold" fo:text-transform="uppercase" fo:color="#000000"/>
    </style:style>
    <style:style style:name="T3871" style:parent-style-name="DefaultParagraphFont" style:family="text">
      <style:text-properties fo:font-weight="bold" style:font-weight-asian="bold" style:font-weight-complex="bold" fo:text-transform="uppercase" fo:color="#000000"/>
    </style:style>
    <style:style style:name="T3872" style:parent-style-name="DefaultParagraphFont" style:family="text">
      <style:text-properties fo:font-weight="bold" style:font-weight-asian="bold" style:font-weight-complex="bold" fo:text-transform="uppercase" fo:color="#000000"/>
    </style:style>
    <style:style style:name="P3873" style:parent-style-name="Normal" style:family="paragraph">
      <style:paragraph-properties style:snap-to-layout-grid="false" fo:text-indent="0.4923in"/>
      <style:text-properties fo:font-weight="bold" style:font-weight-asian="bold" style:font-weight-complex="bold" fo:text-transform="uppercase" fo:color="#000000"/>
    </style:style>
    <style:style style:name="P3874" style:parent-style-name="Normal" style:family="paragraph">
      <style:paragraph-properties style:snap-to-layout-grid="false">
        <style:tab-stops>
          <style:tab-stop style:type="right" style:leader-style="dash" style:leader-text="-" style:position="6.693in"/>
        </style:tab-stops>
      </style:paragraph-properties>
    </style:style>
    <style:style style:name="T3875" style:parent-style-name="DefaultParagraphFont" style:family="text">
      <style:text-properties fo:text-transform="uppercase" fo:color="#000000"/>
    </style:style>
    <style:style style:name="P3876" style:parent-style-name="Normal" style:family="paragraph">
      <style:paragraph-properties style:snap-to-layout-grid="false" fo:text-indent="0.4923in"/>
    </style:style>
    <style:style style:name="P3877" style:parent-style-name="Normal" style:family="paragraph">
      <style:paragraph-properties style:snap-to-layout-grid="false" fo:text-align="center"/>
    </style:style>
    <style:style style:name="T3878" style:parent-style-name="DefaultParagraphFont" style:family="text">
      <style:text-properties fo:font-weight="bold" style:font-weight-asian="bold" style:font-weight-complex="bold" fo:text-transform="uppercase" fo:color="#000000"/>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paragraph-properties style:snap-to-layout-grid="false" fo:text-align="justify" fo:text-indent="0.4923in"/>
      <style:text-properties fo:color="#000000" style:font-size-complex="4pt"/>
    </style:style>
    <style:style style:name="P3882" style:parent-style-name="Normal" style:family="paragraph">
      <style:paragraph-properties style:snap-to-layout-grid="false"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style:snap-to-layout-grid="false"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style:snap-to-layout-grid="false"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style:snap-to-layout-grid="false"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style:snap-to-layout-grid="false"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style:snap-to-layout-grid="false"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style:snap-to-layout-grid="false"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style:snap-to-layout-grid="false"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style:snap-to-layout-grid="false"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style:snap-to-layout-grid="false"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style:snap-to-layout-grid="false"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style:snap-to-layout-grid="false"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style:snap-to-layout-grid="false"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style:snap-to-layout-grid="false"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style:snap-to-layout-grid="false" fo:text-align="justify" fo:text-indent="0.4923in"/>
    </style:style>
    <style:style style:name="P3930" style:parent-style-name="Normal" style:family="paragraph">
      <style:paragraph-properties style:snap-to-layout-grid="false" fo:text-align="center"/>
    </style:style>
    <style:style style:name="T3931" style:parent-style-name="DefaultParagraphFont" style:family="text">
      <style:text-properties fo:font-weight="bold" style:font-weight-asian="bold" style:font-weight-complex="bold" fo:text-transform="uppercase" fo:color="#000000"/>
    </style:style>
    <style:style style:name="T3932" style:parent-style-name="DefaultParagraphFont" style:family="text">
      <style:text-properties fo:font-weight="bold" style:font-weight-asian="bold" style:font-weight-complex="bold" fo:text-transform="uppercase" fo:color="#000000"/>
    </style:style>
    <style:style style:name="T3933" style:parent-style-name="DefaultParagraphFont" style:family="text">
      <style:text-properties fo:font-weight="bold" style:font-weight-asian="bold" style:font-weight-complex="bold" fo:text-transform="uppercase" fo:color="#000000"/>
    </style:style>
    <style:style style:name="P3934" style:parent-style-name="Normal" style:family="paragraph">
      <style:paragraph-properties style:snap-to-layout-grid="false" fo:text-align="justify" fo:text-indent="0.4923in"/>
      <style:text-properties fo:color="#000000" style:font-size-complex="4pt"/>
    </style:style>
    <style:style style:name="P3935" style:parent-style-name="Normal" style:family="paragraph">
      <style:paragraph-properties style:snap-to-layout-grid="false"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style:snap-to-layout-grid="false"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style:snap-to-layout-grid="false" fo:text-align="justify" fo:text-indent="0.4923in"/>
    </style:style>
    <style:style style:name="P3943" style:parent-style-name="Normal" style:family="paragraph">
      <style:paragraph-properties style:snap-to-layout-grid="false" fo:text-align="center"/>
    </style:style>
    <style:style style:name="T3944" style:parent-style-name="DefaultParagraphFont" style:family="text">
      <style:text-properties fo:font-weight="bold" style:font-weight-asian="bold" style:font-weight-complex="bold" fo:text-transform="uppercase" fo:color="#000000"/>
    </style:style>
    <style:style style:name="T3945" style:parent-style-name="DefaultParagraphFont" style:family="text">
      <style:text-properties fo:font-weight="bold" style:font-weight-asian="bold" style:font-weight-complex="bold" fo:text-transform="uppercase" fo:color="#000000"/>
    </style:style>
    <style:style style:name="T3946" style:parent-style-name="DefaultParagraphFont" style:family="text">
      <style:text-properties fo:font-weight="bold" style:font-weight-asian="bold" style:font-weight-complex="bold" fo:text-transform="uppercase" fo:color="#000000"/>
    </style:style>
    <style:style style:name="P3947" style:parent-style-name="Normal" style:family="paragraph">
      <style:paragraph-properties style:snap-to-layout-grid="false" fo:text-align="justify" fo:text-indent="0.4923in"/>
      <style:text-properties fo:color="#000000" style:font-size-complex="4pt"/>
    </style:style>
    <style:style style:name="P3948" style:parent-style-name="Normal" style:family="paragraph">
      <style:paragraph-properties style:snap-to-layout-grid="false"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style:snap-to-layout-grid="false"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style:snap-to-layout-grid="false"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3959" style:parent-style-name="Normal" style:family="paragraph">
      <style:paragraph-properties style:snap-to-layout-grid="false" fo:text-align="center"/>
      <style:text-properties fo:color="#000000"/>
    </style:style>
    <style:style style:name="P3960" style:parent-style-name="Normal" style:family="paragraph">
      <style:paragraph-properties style:snap-to-layout-grid="false" fo:text-align="center"/>
      <style:text-properties fo:color="#000000"/>
    </style:style>
    <style:style style:name="P3961" style:parent-style-name="Normal" style:family="paragraph">
      <style:paragraph-properties style:snap-to-layout-grid="false" fo:text-align="center"/>
      <style:text-properties fo:color="#000000"/>
    </style:style>
    <style:style style:name="P3962" style:parent-style-name="Normal" style:family="paragraph">
      <style:paragraph-properties style:snap-to-layout-grid="false" fo:text-align="center"/>
    </style:style>
    <style:style style:name="T3963" style:parent-style-name="DefaultParagraphFont" style:family="text">
      <style:text-properties fo:color="#000000"/>
    </style:style>
    <style:style style:name="P3964" style:parent-style-name="Normal" style:family="paragraph">
      <style:paragraph-properties style:snap-to-layout-grid="false" fo:text-align="end" fo:text-indent="0.4923in"/>
    </style:style>
    <style:style style:name="T3965" style:parent-style-name="DefaultParagraphFont" style:family="text">
      <style:text-properties fo:font-weight="bold" style:font-weight-asian="bold" style:font-weight-complex="bold" fo:color="#000000"/>
    </style:style>
    <style:style style:name="P3966" style:parent-style-name="Normal" style:family="paragraph">
      <style:paragraph-properties style:snap-to-layout-grid="false" fo:text-align="justify" fo:text-indent="0.4923in"/>
    </style:style>
    <style:style style:name="P3967" style:parent-style-name="Normal" style:family="paragraph">
      <style:paragraph-properties style:snap-to-layout-grid="false" fo:text-align="center"/>
    </style:style>
    <style:style style:name="T3968" style:parent-style-name="DefaultParagraphFont" style:family="text">
      <style:text-properties fo:font-weight="bold" style:font-weight-asian="bold" style:font-weight-complex="bold" fo:text-transform="uppercase" fo:color="#000000"/>
    </style:style>
    <style:style style:name="P396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9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971" style:parent-style-name="Normal" style:family="paragraph">
      <style:paragraph-properties style:snap-to-layout-grid="false" fo:text-align="center"/>
    </style:style>
    <style:style style:name="T3972" style:parent-style-name="DefaultParagraphFont" style:family="text">
      <style:text-properties fo:font-weight="bold" style:font-weight-asian="bold" style:font-weight-complex="bold" fo:text-transform="uppercase" fo:color="#000000"/>
    </style:style>
    <style:style style:name="P3973" style:parent-style-name="Normal" style:family="paragraph">
      <style:paragraph-properties style:snap-to-layout-grid="false" fo:text-align="justify" fo:text-indent="0.4923in"/>
      <style:text-properties fo:color="#000000"/>
    </style:style>
    <style:style style:name="P3974" style:parent-style-name="Normal" style:family="paragraph">
      <style:paragraph-properties style:snap-to-layout-grid="false" fo:text-align="center">
        <style:tab-stops>
          <style:tab-stop style:type="left" style:position="1.1875in"/>
        </style:tab-stops>
      </style:paragraph-properties>
      <style:text-properties fo:color="#000000"/>
    </style:style>
    <style:style style:name="P3975" style:parent-style-name="Normal" style:family="paragraph">
      <style:paragraph-properties style:snap-to-layout-grid="false" fo:text-align="center"/>
      <style:text-properties fo:color="#000000"/>
    </style:style>
    <style:style style:name="P3976" style:parent-style-name="Normal" style:family="paragraph">
      <style:paragraph-properties style:snap-to-layout-grid="false" fo:text-align="justify" fo:text-indent="0.4923in"/>
      <style:text-properties fo:color="#000000"/>
    </style:style>
    <style:style style:name="P3977" style:parent-style-name="Normal" style:family="paragraph">
      <style:paragraph-properties style:snap-to-layout-grid="false" fo:text-align="center"/>
    </style:style>
    <style:style style:name="T3978" style:parent-style-name="DefaultParagraphFont" style:family="text">
      <style:text-properties fo:color="#000000"/>
    </style:style>
    <style:style style:name="T3979" style:parent-style-name="DefaultParagraphFont" style:family="text">
      <style:text-properties fo:color="#0000FF" style:text-underline-type="single" style:text-underline-style="solid" style:text-underline-width="auto" style:text-underline-mode="continuous"/>
    </style:style>
    <style:style style:name="T3980" style:parent-style-name="DefaultParagraphFont" style:family="text">
      <style:text-properties fo:color="#000000"/>
    </style:style>
    <style:style style:name="T3981" style:parent-style-name="DefaultParagraphFont" style:family="text">
      <style:text-properties fo:color="#0000FF" style:text-underline-type="single" style:text-underline-style="solid" style:text-underline-width="auto" style:text-underline-mode="continuous"/>
    </style:style>
    <style:style style:name="T3982" style:parent-style-name="DefaultParagraphFont" style:family="text">
      <style:text-properties fo:color="#000000"/>
    </style:style>
    <style:style style:name="P3983" style:parent-style-name="Normal" style:family="paragraph">
      <style:paragraph-properties style:snap-to-layout-grid="false" fo:text-align="center"/>
      <style:text-properties fo:color="#000000"/>
    </style:style>
    <style:style style:name="P3984" style:parent-style-name="Normal" style:family="paragraph">
      <style:paragraph-properties style:snap-to-layout-grid="false" fo:text-align="justify" fo:text-indent="0.4923in"/>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font-weight="bold" style:font-weight-asian="bold" style:font-weight-complex="bold" fo:color="#000000"/>
    </style:style>
    <style:style style:name="P3988" style:parent-style-name="Normal" style:family="paragraph">
      <style:paragraph-properties style:snap-to-layout-grid="false"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style:snap-to-layout-grid="false"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style:snap-to-layout-grid="false" fo:text-align="justify" fo:text-indent="0.4923in"/>
    </style:style>
    <style:style style:name="P3996" style:parent-style-name="Normal" style:family="paragraph">
      <style:paragraph-properties style:snap-to-layout-grid="false" fo:text-align="justify" fo:text-indent="0.4923in"/>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font-weight="bold" style:font-weight-asian="bold" style:font-weight-complex="bold" fo:color="#000000"/>
    </style:style>
    <style:style style:name="P4000" style:parent-style-name="Normal" style:family="paragraph">
      <style:paragraph-properties style:snap-to-layout-grid="false"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style:snap-to-layout-grid="false" fo:text-align="justify" fo:text-indent="0.4923in"/>
      <style:text-properties fo:color="#000000"/>
    </style:style>
    <style:style style:name="P4005" style:parent-style-name="Normal" style:family="paragraph">
      <style:paragraph-properties style:snap-to-layout-grid="false"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font-weight="bold" style:font-weight-asian="bold" style:font-weight-complex="bold" fo:color="#000000"/>
    </style:style>
    <style:style style:name="T4009" style:parent-style-name="DefaultParagraphFont" style:family="text">
      <style:text-properties fo:font-weight="bold" style:font-weight-asian="bold" style:font-weight-complex="bold" fo:color="#000000"/>
    </style:style>
    <style:style style:name="P4010" style:parent-style-name="Normal" style:family="paragraph">
      <style:paragraph-properties style:snap-to-layout-grid="false"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style:snap-to-layout-grid="false"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style:snap-to-layout-grid="false" fo:text-align="justify" fo:text-indent="0.4923in"/>
    </style:style>
    <style:style style:name="P4017" style:parent-style-name="Normal" style:family="paragraph">
      <style:paragraph-properties style:snap-to-layout-grid="false" fo:text-align="justify" fo:text-indent="0.4923in"/>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P4021" style:parent-style-name="Normal" style:family="paragraph">
      <style:paragraph-properties style:snap-to-layout-grid="false"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style:snap-to-layout-grid="false" fo:text-align="justify" fo:text-indent="0.4923in"/>
    </style:style>
    <style:style style:name="T4026" style:parent-style-name="DefaultParagraphFont" style:family="text">
      <style:text-properties fo:color="#000000"/>
    </style:style>
    <style:style style:name="P4027" style:parent-style-name="Normal" style:family="paragraph">
      <style:paragraph-properties style:snap-to-layout-grid="false"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style:snap-to-layout-grid="false" fo:text-align="justify" fo:text-indent="0.4923in"/>
    </style:style>
    <style:style style:name="T4032" style:parent-style-name="DefaultParagraphFont" style:family="text">
      <style:text-properties fo:color="#000000"/>
    </style:style>
    <style:style style:name="P4033" style:parent-style-name="Normal" style:family="paragraph">
      <style:paragraph-properties style:snap-to-layout-grid="false" fo:text-align="justify" fo:text-indent="0.4923in"/>
    </style:style>
    <style:style style:name="P4034" style:parent-style-name="Normal" style:family="paragraph">
      <style:paragraph-properties style:snap-to-layout-grid="false" fo:text-align="justify" fo:text-indent="0.4923in"/>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font-weight="bold" style:font-weight-asian="bold" style:font-weight-complex="bold" fo:color="#000000"/>
    </style:style>
    <style:style style:name="T4038" style:parent-style-name="DefaultParagraphFont" style:family="text">
      <style:text-properties fo:font-weight="bold" style:font-weight-asian="bold" style:font-weight-complex="bold" fo:color="#000000"/>
    </style:style>
    <style:style style:name="P4039" style:parent-style-name="Normal" style:family="paragraph">
      <style:paragraph-properties style:snap-to-layout-grid="false" fo:text-align="justify" fo:text-indent="0.4923in"/>
    </style:style>
    <style:style style:name="T4040" style:parent-style-name="DefaultParagraphFont" style:family="text">
      <style:text-properties fo:color="#000000"/>
    </style:style>
    <style:style style:name="P4041" style:parent-style-name="Normal" style:family="paragraph">
      <style:paragraph-properties style:snap-to-layout-grid="false"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style:snap-to-layout-grid="false" fo:text-align="justify" fo:text-indent="0.4923in"/>
    </style:style>
    <style:style style:name="P4047" style:parent-style-name="Normal" style:family="paragraph">
      <style:paragraph-properties style:snap-to-layout-grid="false" fo:text-align="justify" fo:text-indent="0.4923in"/>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P4051" style:parent-style-name="Normal" style:family="paragraph">
      <style:paragraph-properties style:snap-to-layout-grid="false" fo:text-align="justify" fo:text-indent="0.4923in"/>
    </style:style>
    <style:style style:name="T4052" style:parent-style-name="DefaultParagraphFont" style:family="text">
      <style:text-properties fo:color="#000000"/>
    </style:style>
    <style:style style:name="P4053" style:parent-style-name="Normal" style:family="paragraph">
      <style:paragraph-properties style:snap-to-layout-grid="false" fo:text-align="justify" fo:text-indent="0.4923in"/>
      <style:text-properties fo:font-weight="bold" style:font-weight-asian="bold" style:font-weight-complex="bold" fo:color="#000000"/>
    </style:style>
    <style:style style:name="P4054" style:parent-style-name="Normal" style:family="paragraph">
      <style:paragraph-properties style:snap-to-layout-grid="false" fo:text-align="justify" fo:text-indent="0.4923in"/>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font-weight="bold" style:font-weight-asian="bold" style:font-weight-complex="bold" fo:color="#000000"/>
    </style:style>
    <style:style style:name="P4059" style:parent-style-name="Normal" style:family="paragraph">
      <style:paragraph-properties style:snap-to-layout-grid="false"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style:snap-to-layout-grid="false" fo:text-align="justify" fo:text-indent="0.4923in"/>
    </style:style>
    <style:style style:name="T4063" style:parent-style-name="DefaultParagraphFont" style:family="text">
      <style:text-properties fo:color="#000000"/>
    </style:style>
    <style:style style:name="P4064" style:parent-style-name="Normal" style:family="paragraph">
      <style:paragraph-properties style:snap-to-layout-grid="false"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style:snap-to-layout-grid="false"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style:snap-to-layout-grid="false" fo:text-align="justify" fo:text-indent="0.4923in"/>
    </style:style>
    <style:style style:name="T4071" style:parent-style-name="DefaultParagraphFont" style:family="text">
      <style:text-properties fo:color="#000000"/>
    </style:style>
    <style:style style:name="P4072" style:parent-style-name="Normal" style:family="paragraph">
      <style:paragraph-properties style:snap-to-layout-grid="false"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style:snap-to-layout-grid="false" fo:text-align="justify" fo:text-indent="0.4923in"/>
    </style:style>
    <style:style style:name="P4076" style:parent-style-name="Normal" style:family="paragraph">
      <style:paragraph-properties style:snap-to-layout-grid="false" fo:text-align="justify" fo:text-indent="0.4923in"/>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font-weight="bold" style:font-weight-asian="bold" style:font-weight-complex="bold" fo:color="#000000"/>
    </style:style>
    <style:style style:name="P4080" style:parent-style-name="Normal" style:family="paragraph">
      <style:paragraph-properties style:snap-to-layout-grid="false"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style:snap-to-layout-grid="false"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style:snap-to-layout-grid="false"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style:snap-to-layout-grid="false"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style:snap-to-layout-grid="false" fo:text-align="justify" fo:text-indent="0.4923in"/>
    </style:style>
    <style:style style:name="P4095" style:parent-style-name="Normal" style:family="paragraph">
      <style:paragraph-properties style:snap-to-layout-grid="false" fo:text-align="justify" fo:text-indent="0.4923in"/>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style:snap-to-layout-grid="false"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style:snap-to-layout-grid="false" fo:text-align="justify" fo:text-indent="0.4923in"/>
      <style:text-properties fo:font-weight="bold" style:font-weight-asian="bold" style:font-weight-complex="bold" fo:color="#000000"/>
    </style:style>
    <style:style style:name="P4103" style:parent-style-name="Normal" style:family="paragraph">
      <style:paragraph-properties style:snap-to-layout-grid="false" fo:text-align="justify" fo:text-indent="0.4923in"/>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style:snap-to-layout-grid="false"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style:snap-to-layout-grid="false" fo:text-align="justify" fo:text-indent="0.4923in"/>
    </style:style>
    <style:style style:name="P4113" style:parent-style-name="Normal" style:family="paragraph">
      <style:paragraph-properties style:snap-to-layout-grid="false" fo:text-align="justify" fo:text-indent="0.4923in"/>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font-weight="bold" style:font-weight-asian="bold" style:font-weight-complex="bold" fo:color="#000000"/>
    </style:style>
    <style:style style:name="P4117" style:parent-style-name="Normal" style:family="paragraph">
      <style:paragraph-properties style:snap-to-layout-grid="false"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style:snap-to-layout-grid="false"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style:snap-to-layout-grid="false" fo:text-align="justify" fo:text-indent="0.4923in"/>
    </style:style>
    <style:style style:name="P4127" style:parent-style-name="Normal" style:family="paragraph">
      <style:paragraph-properties style:snap-to-layout-grid="false" fo:text-align="justify" fo:text-indent="0.4923in"/>
    </style:style>
    <style:style style:name="T4128" style:parent-style-name="DefaultParagraphFont" style:family="text">
      <style:text-properties fo:font-weight="bold" style:font-weight-asian="bold" style:font-weight-complex="bold"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font-weight="bold" style:font-weight-asian="bold" style:font-weight-complex="bold" fo:color="#000000"/>
    </style:style>
    <style:style style:name="P4131" style:parent-style-name="Normal" style:family="paragraph">
      <style:paragraph-properties style:snap-to-layout-grid="false"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style:snap-to-layout-grid="false"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style:snap-to-layout-grid="false"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style:snap-to-layout-grid="false"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style:snap-to-layout-grid="false"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style:snap-to-layout-grid="false"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style:snap-to-layout-grid="false" fo:text-align="justify" fo:text-indent="0.4923in"/>
    </style:style>
    <style:style style:name="P4158" style:parent-style-name="Normal" style:family="paragraph">
      <style:paragraph-properties style:snap-to-layout-grid="false" fo:text-align="justify" fo:text-indent="0.4923in"/>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font-weight="bold" style:font-weight-asian="bold" style:font-weight-complex="bold" fo:color="#000000"/>
    </style:style>
    <style:style style:name="T4161" style:parent-style-name="DefaultParagraphFont" style:family="text">
      <style:text-properties fo:font-weight="bold" style:font-weight-asian="bold" style:font-weight-complex="bold" fo:color="#000000"/>
    </style:style>
    <style:style style:name="P4162" style:parent-style-name="Normal" style:family="paragraph">
      <style:paragraph-properties style:snap-to-layout-grid="false"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style:snap-to-layout-grid="false" fo:text-align="justify" fo:text-indent="0.4923in"/>
      <style:text-properties fo:font-weight="bold" style:font-weight-asian="bold" style:font-weight-complex="bold" fo:color="#000000"/>
    </style:style>
    <style:style style:name="P4166" style:parent-style-name="Normal" style:family="paragraph">
      <style:paragraph-properties style:snap-to-layout-grid="false" fo:text-align="justify" fo:text-indent="0.4923in"/>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font-weight="bold" style:font-weight-asian="bold" style:font-weight-complex="bold" fo:color="#000000"/>
    </style:style>
    <style:style style:name="T4170" style:parent-style-name="DefaultParagraphFont" style:family="text">
      <style:text-properties fo:font-weight="bold" style:font-weight-asian="bold" style:font-weight-complex="bold" fo:color="#000000"/>
    </style:style>
    <style:style style:name="T4171" style:parent-style-name="DefaultParagraphFont" style:family="text">
      <style:text-properties fo:font-weight="bold" style:font-weight-asian="bold" style:font-weight-complex="bold" fo:color="#000000"/>
    </style:style>
    <style:style style:name="P4172" style:parent-style-name="Normal" style:family="paragraph">
      <style:paragraph-properties style:snap-to-layout-grid="false"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style:snap-to-layout-grid="false"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style:snap-to-layout-grid="false" fo:text-align="justify" fo:text-indent="0.4923in"/>
    </style:style>
    <style:style style:name="T4179" style:parent-style-name="DefaultParagraphFont" style:family="text">
      <style:text-properties fo:color="#000000"/>
    </style:style>
    <style:style style:name="P4180" style:parent-style-name="Normal" style:family="paragraph">
      <style:paragraph-properties style:snap-to-layout-grid="false"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style:snap-to-layout-grid="false"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style:snap-to-layout-grid="false"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style:snap-to-layout-grid="false"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style:snap-to-layout-grid="false"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style:snap-to-layout-grid="false"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style:snap-to-layout-grid="false"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style:snap-to-layout-grid="false" fo:text-align="justify" fo:text-indent="0.4923in"/>
    </style:style>
    <style:style style:name="T4204" style:parent-style-name="DefaultParagraphFont" style:family="text">
      <style:text-properties fo:color="#000000"/>
    </style:style>
    <style:style style:name="P4205" style:parent-style-name="Normal" style:family="paragraph">
      <style:paragraph-properties style:snap-to-layout-grid="false" fo:text-align="justify" fo:text-indent="0.4923in"/>
    </style:style>
    <style:style style:name="P4206" style:parent-style-name="Normal" style:family="paragraph">
      <style:paragraph-properties style:snap-to-layout-grid="false" fo:text-align="justify" fo:text-indent="0.4923in"/>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P4210" style:parent-style-name="Normal" style:family="paragraph">
      <style:paragraph-properties style:snap-to-layout-grid="false" fo:text-align="justify" fo:text-indent="0.4923in"/>
    </style:style>
    <style:style style:name="T4211" style:parent-style-name="DefaultParagraphFont" style:family="text">
      <style:text-properties fo:color="#000000" fo:letter-spacing="-0.0027in"/>
    </style:style>
    <style:style style:name="T4212" style:parent-style-name="DefaultParagraphFont" style:family="text">
      <style:text-properties fo:color="#000000" fo:letter-spacing="-0.0027in"/>
    </style:style>
    <style:style style:name="P4213" style:parent-style-name="Normal" style:family="paragraph">
      <style:paragraph-properties style:snap-to-layout-grid="false"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style:snap-to-layout-grid="false"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style:snap-to-layout-grid="false"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style:snap-to-layout-grid="false"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style:snap-to-layout-grid="false" fo:text-align="justify" fo:text-indent="0.4923in"/>
    </style:style>
    <style:style style:name="T4228" style:parent-style-name="DefaultParagraphFont" style:family="text">
      <style:text-properties fo:color="#000000" fo:letter-spacing="-0.0027in"/>
    </style:style>
    <style:style style:name="T4229" style:parent-style-name="DefaultParagraphFont" style:family="text">
      <style:text-properties fo:color="#000000" fo:letter-spacing="-0.0027in"/>
    </style:style>
    <style:style style:name="P4230" style:parent-style-name="Normal" style:family="paragraph">
      <style:paragraph-properties style:snap-to-layout-grid="false" fo:text-align="justify" fo:text-indent="0.4923in"/>
    </style:style>
    <style:style style:name="P4231" style:parent-style-name="Normal" style:family="paragraph">
      <style:paragraph-properties style:snap-to-layout-grid="false" fo:text-align="justify" fo:text-indent="0.4923in"/>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font-weight="bold" style:font-weight-asian="bold" style:font-weight-complex="bold" fo:color="#000000"/>
    </style:style>
    <style:style style:name="P4235" style:parent-style-name="Normal" style:family="paragraph">
      <style:paragraph-properties style:snap-to-layout-grid="false"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style:snap-to-layout-grid="false"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style:snap-to-layout-grid="false"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style:snap-to-layout-grid="false"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style:snap-to-layout-grid="false" fo:text-align="justify" fo:text-indent="0.4923in"/>
    </style:style>
    <style:style style:name="P4251" style:parent-style-name="Normal" style:family="paragraph">
      <style:paragraph-properties style:snap-to-layout-grid="false" fo:text-align="justify" fo:text-indent="0.4923in"/>
    </style:style>
    <style:style style:name="T4252" style:parent-style-name="DefaultParagraphFont" style:family="text">
      <style:text-properties fo:font-weight="bold" style:font-weight-asian="bold" style:font-weight-complex="bold" fo:color="#000000"/>
    </style:style>
    <style:style style:name="T4253" style:parent-style-name="DefaultParagraphFont" style:family="text">
      <style:text-properties fo:font-weight="bold" style:font-weight-asian="bold" style:font-weight-complex="bold" fo:color="#000000"/>
    </style:style>
    <style:style style:name="T4254" style:parent-style-name="DefaultParagraphFont" style:family="text">
      <style:text-properties fo:font-weight="bold" style:font-weight-asian="bold" style:font-weight-complex="bold" fo:color="#000000"/>
    </style:style>
    <style:style style:name="P4255" style:parent-style-name="Normal" style:family="paragraph">
      <style:paragraph-properties style:snap-to-layout-grid="false"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style:snap-to-layout-grid="false" fo:text-align="justify" fo:text-indent="0.4923in"/>
      <style:text-properties fo:font-weight="bold" style:font-weight-asian="bold" style:font-weight-complex="bold" fo:color="#000000"/>
    </style:style>
    <style:style style:name="P4260" style:parent-style-name="Normal" style:family="paragraph">
      <style:paragraph-properties style:snap-to-layout-grid="false" fo:text-align="justify" fo:text-indent="0.4923in"/>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font-weight="bold" style:font-weight-asian="bold" style:font-weight-complex="bold" fo:color="#000000"/>
    </style:style>
    <style:style style:name="P4265" style:parent-style-name="Normal" style:family="paragraph">
      <style:paragraph-properties style:snap-to-layout-grid="false"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color="#000000"/>
    </style:style>
    <style:style style:name="P4270" style:parent-style-name="Normal" style:family="paragraph">
      <style:paragraph-properties style:snap-to-layout-grid="false"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style:snap-to-layout-grid="false" fo:text-align="justify" fo:text-indent="0.4923in"/>
    </style:style>
    <style:style style:name="P4274" style:parent-style-name="Normal" style:family="paragraph">
      <style:paragraph-properties style:snap-to-layout-grid="false" fo:text-align="justify" fo:text-indent="0.4923in"/>
    </style:style>
    <style:style style:name="T4275" style:parent-style-name="DefaultParagraphFont" style:family="text">
      <style:text-properties fo:font-weight="bold" style:font-weight-asian="bold" style:font-weight-complex="bold" fo:color="#000000"/>
    </style:style>
    <style:style style:name="T4276" style:parent-style-name="DefaultParagraphFont" style:family="text">
      <style:text-properties fo:font-weight="bold" style:font-weight-asian="bold" style:font-weight-complex="bold" fo:color="#000000"/>
    </style:style>
    <style:style style:name="T4277" style:parent-style-name="DefaultParagraphFont" style:family="text">
      <style:text-properties fo:font-weight="bold" style:font-weight-asian="bold" style:font-weight-complex="bold" fo:color="#000000"/>
    </style:style>
    <style:style style:name="P4278" style:parent-style-name="Normal" style:family="paragraph">
      <style:paragraph-properties style:snap-to-layout-grid="false"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style:snap-to-layout-grid="false" fo:text-align="justify" fo:text-indent="0.4923in"/>
      <style:text-properties fo:font-weight="bold" style:font-weight-asian="bold" style:font-weight-complex="bold" fo:color="#000000"/>
    </style:style>
    <style:style style:name="P4284" style:parent-style-name="Normal" style:family="paragraph">
      <style:paragraph-properties style:snap-to-layout-grid="false" fo:text-align="justify" fo:text-indent="0.4923in"/>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font-weight="bold" style:font-weight-asian="bold" style:font-weight-complex="bold" fo:color="#000000"/>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font-weight="bold" style:font-weight-asian="bold" style:font-weight-complex="bold" fo:color="#000000"/>
    </style:style>
    <style:style style:name="P4289" style:parent-style-name="Normal" style:family="paragraph">
      <style:paragraph-properties style:snap-to-layout-grid="false"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style:snap-to-layout-grid="false"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color="#000000"/>
    </style:style>
    <style:style style:name="P4302" style:parent-style-name="Normal" style:family="paragraph">
      <style:paragraph-properties style:snap-to-layout-grid="false"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font-weight="bold" style:font-weight-asian="bold" style:font-weight-complex="bold"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style:snap-to-layout-grid="false"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style:snap-to-layout-grid="false" fo:text-align="justify" fo:text-indent="0.4923in"/>
    </style:style>
    <style:style style:name="P4312" style:parent-style-name="Normal" style:family="paragraph">
      <style:paragraph-properties style:snap-to-layout-grid="false" fo:text-align="justify" fo:text-indent="0.4923in"/>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T4315" style:parent-style-name="DefaultParagraphFont" style:family="text">
      <style:text-properties fo:font-weight="bold" style:font-weight-asian="bold" style:font-weight-complex="bold" fo:color="#000000"/>
    </style:style>
    <style:style style:name="P4316" style:parent-style-name="Normal" style:family="paragraph">
      <style:paragraph-properties style:snap-to-layout-grid="false"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style:snap-to-layout-grid="false" fo:text-align="justify" fo:text-indent="0.4923in"/>
      <style:text-properties fo:font-weight="bold" style:font-weight-asian="bold" style:font-weight-complex="bold" fo:color="#000000"/>
    </style:style>
    <style:style style:name="P4320" style:parent-style-name="Normal" style:family="paragraph">
      <style:paragraph-properties style:snap-to-layout-grid="false" fo:text-align="justify" fo:text-indent="0.4923in"/>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font-weight="bold" style:font-weight-asian="bold" style:font-weight-complex="bold" fo:color="#000000"/>
    </style:style>
    <style:style style:name="P4326" style:parent-style-name="Normal" style:family="paragraph">
      <style:paragraph-properties style:snap-to-layout-grid="false"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color="#000000"/>
    </style:style>
    <style:style style:name="P4332" style:parent-style-name="Normal" style:family="paragraph">
      <style:paragraph-properties style:snap-to-layout-grid="false"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font-weight="bold" style:font-weight-asian="bold" style:font-weight-complex="bold" fo:color="#000000"/>
    </style:style>
    <style:style style:name="T4336" style:parent-style-name="DefaultParagraphFont" style:family="text">
      <style:text-properties fo:color="#000000"/>
    </style:style>
    <style:style style:name="P4337" style:parent-style-name="Normal" style:family="paragraph">
      <style:paragraph-properties style:snap-to-layout-grid="false" fo:text-align="justify" fo:text-indent="0.4923in"/>
    </style:style>
    <style:style style:name="P4338" style:parent-style-name="Normal" style:family="paragraph">
      <style:paragraph-properties style:snap-to-layout-grid="false" fo:text-align="justify" fo:text-indent="0.4923in"/>
    </style:style>
    <style:style style:name="T4339" style:parent-style-name="DefaultParagraphFont" style:family="text">
      <style:text-properties fo:font-weight="bold" style:font-weight-asian="bold" style:font-weight-complex="bold" fo:color="#000000"/>
    </style:style>
    <style:style style:name="T4340" style:parent-style-name="DefaultParagraphFont" style:family="text">
      <style:text-properties fo:font-weight="bold" style:font-weight-asian="bold" style:font-weight-complex="bold" fo:color="#000000"/>
    </style:style>
    <style:style style:name="T4341" style:parent-style-name="DefaultParagraphFont" style:family="text">
      <style:text-properties fo:font-weight="bold" style:font-weight-asian="bold" style:font-weight-complex="bold" fo:color="#000000"/>
    </style:style>
    <style:style style:name="P4342" style:parent-style-name="Normal" style:family="paragraph">
      <style:paragraph-properties style:snap-to-layout-grid="false"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style:snap-to-layout-grid="false" fo:text-align="justify" fo:text-indent="0.4923in"/>
      <style:text-properties fo:color="#000000"/>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font-weight="bold" style:font-weight-asian="bold" style:font-weight-complex="bold" fo:color="#000000"/>
    </style:style>
    <style:style style:name="T4350" style:parent-style-name="DefaultParagraphFont" style:family="text">
      <style:text-properties fo:font-weight="bold" style:font-weight-asian="bold" style:font-weight-complex="bold" fo:color="#000000"/>
    </style:style>
    <style:style style:name="P4351" style:parent-style-name="Normal" style:family="paragraph">
      <style:paragraph-properties style:snap-to-layout-grid="false" fo:text-align="justify" fo:text-indent="0.4923in"/>
    </style:style>
    <style:style style:name="P4352" style:parent-style-name="Normal" style:family="paragraph">
      <style:paragraph-properties style:snap-to-layout-grid="false" fo:text-align="justify" fo:text-indent="0.4923in"/>
    </style:style>
    <style:style style:name="T4353" style:parent-style-name="DefaultParagraphFont" style:family="text">
      <style:text-properties fo:font-weight="bold" style:font-weight-asian="bold" style:font-weight-complex="bold" fo:color="#000000"/>
    </style:style>
    <style:style style:name="T4354" style:parent-style-name="DefaultParagraphFont" style:family="text">
      <style:text-properties fo:font-weight="bold" style:font-weight-asian="bold" style:font-weight-complex="bold" fo:color="#000000"/>
    </style:style>
    <style:style style:name="T4355" style:parent-style-name="DefaultParagraphFont" style:family="text">
      <style:text-properties fo:font-weight="bold" style:font-weight-asian="bold" style:font-weight-complex="bold" fo:color="#000000"/>
    </style:style>
    <style:style style:name="P4356" style:parent-style-name="Normal" style:family="paragraph">
      <style:paragraph-properties style:snap-to-layout-grid="false"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style:snap-to-layout-grid="false" fo:text-align="justify" fo:text-indent="0.4923in"/>
      <style:text-properties fo:font-weight="bold" style:font-weight-asian="bold" style:font-weight-complex="bold" fo:color="#000000"/>
    </style:style>
    <style:style style:name="P4360" style:parent-style-name="Normal" style:family="paragraph">
      <style:paragraph-properties style:snap-to-layout-grid="false" fo:text-align="justify" fo:text-indent="0.4923in"/>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font-weight="bold" style:font-weight-asian="bold" style:font-weight-complex="bold"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font-weight="bold" style:font-weight-asian="bold" style:font-weight-complex="bold" fo:color="#000000"/>
    </style:style>
    <style:style style:name="P4366" style:parent-style-name="Normal" style:family="paragraph">
      <style:paragraph-properties style:snap-to-layout-grid="false"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font-weight="bold" style:font-weight-asian="bold" style:font-weight-complex="bold" fo:color="#000000"/>
    </style:style>
    <style:style style:name="T4369" style:parent-style-name="DefaultParagraphFont" style:family="text">
      <style:text-properties fo:color="#000000"/>
    </style:style>
    <style:style style:name="P4370" style:parent-style-name="Normal" style:family="paragraph">
      <style:paragraph-properties style:snap-to-layout-grid="false"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style:snap-to-layout-grid="false" fo:text-align="justify" fo:text-indent="0.4923in"/>
    </style:style>
    <style:style style:name="P4374" style:parent-style-name="Normal" style:family="paragraph">
      <style:paragraph-properties style:snap-to-layout-grid="false" fo:text-align="justify" fo:text-indent="0.4923in"/>
    </style:style>
    <style:style style:name="T4375" style:parent-style-name="DefaultParagraphFont" style:family="text">
      <style:text-properties fo:font-weight="bold" style:font-weight-asian="bold" style:font-weight-complex="bold" fo:color="#000000"/>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font-weight="bold" style:font-weight-asian="bold" style:font-weight-complex="bold" fo:color="#000000"/>
    </style:style>
    <style:style style:name="P4378" style:parent-style-name="Normal" style:family="paragraph">
      <style:paragraph-properties style:snap-to-layout-grid="false" fo:text-align="justify" fo:text-indent="0.4923in"/>
    </style:style>
    <style:style style:name="T4379" style:parent-style-name="DefaultParagraphFont" style:family="text">
      <style:text-properties fo:color="#000000"/>
    </style:style>
    <style:style style:name="P4380" style:parent-style-name="Normal" style:family="paragraph">
      <style:paragraph-properties style:snap-to-layout-grid="false" fo:text-align="justify" fo:text-indent="0.4923in"/>
    </style:style>
    <style:style style:name="P4381" style:parent-style-name="Normal" style:family="paragraph">
      <style:paragraph-properties style:snap-to-layout-grid="false" fo:text-align="justify" fo:text-indent="0.4923in"/>
    </style:style>
    <style:style style:name="T4382" style:parent-style-name="DefaultParagraphFont" style:family="text">
      <style:text-properties fo:font-style="italic" style:font-style-asian="italic" style:font-style-complex="italic" fo:color="#000000"/>
    </style:style>
    <style:style style:name="P4383" style:parent-style-name="Normal" style:family="paragraph">
      <style:paragraph-properties style:snap-to-layout-grid="false" fo:text-align="justify" fo:text-indent="0.4923in"/>
      <style:text-properties fo:color="#000000"/>
    </style:style>
    <style:style style:name="P4384" style:parent-style-name="Normal" style:family="paragraph">
      <style:paragraph-properties style:snap-to-layout-grid="false" fo:text-align="justify" fo:text-indent="0.4923in"/>
      <style:text-properties fo:color="#000000"/>
    </style:style>
    <style:style style:name="P4385" style:parent-style-name="Normal" style:family="paragraph">
      <style:text-properties fo:color="#000000"/>
    </style:style>
    <style:style style:name="P4386" style:parent-style-name="Normal" style:family="paragraph">
      <style:paragraph-properties fo:text-indent="0.534in"/>
      <style:text-properties fo:color="#000000"/>
    </style:style>
    <style:style style:name="P4387" style:parent-style-name="Normal" style:family="paragraph">
      <style:paragraph-properties style:snap-to-layout-grid="false" fo:text-align="center"/>
      <style:text-properties fo:color="#000000"/>
    </style:style>
    <style:style style:name="P4388" style:parent-style-name="Normal" style:family="paragraph">
      <style:paragraph-properties style:snap-to-layout-grid="false" fo:text-align="center"/>
      <style:text-properties fo:color="#000000"/>
    </style:style>
    <style:style style:name="P4389" style:parent-style-name="Normal" style:family="paragraph">
      <style:paragraph-properties style:snap-to-layout-grid="false" fo:text-align="end" fo:text-indent="0.4923in"/>
      <style:text-properties fo:color="#000000"/>
    </style:style>
    <style:style style:name="P4390" style:parent-style-name="Normal" style:family="paragraph">
      <style:paragraph-properties style:snap-to-layout-grid="false" fo:text-indent="5.1062in">
        <style:tab-stops>
          <style:tab-stop style:type="left" style:position="5.1062in"/>
        </style:tab-stops>
      </style:paragraph-properties>
    </style:style>
    <style:style style:name="T4391" style:parent-style-name="DefaultParagraphFont" style:family="text">
      <style:text-properties fo:font-weight="bold" style:font-weight-asian="bold" style:font-weight-complex="bold" fo:color="#000000"/>
    </style:style>
    <style:style style:name="P4392" style:parent-style-name="Normal" style:family="paragraph">
      <style:paragraph-properties style:snap-to-layout-grid="false" fo:text-indent="5.1062in">
        <style:tab-stops>
          <style:tab-stop style:type="left" style:position="5.1062in"/>
        </style:tab-stops>
      </style:paragraph-properties>
    </style:style>
    <style:style style:name="T4393" style:parent-style-name="DefaultParagraphFont" style:family="text">
      <style:text-properties fo:font-weight="bold" style:font-weight-asian="bold" style:font-weight-complex="bold" fo:color="#000000"/>
    </style:style>
    <style:style style:name="P4394" style:parent-style-name="Normal" style:family="paragraph">
      <style:paragraph-properties style:snap-to-layout-grid="false" fo:text-align="end" fo:text-indent="0.4923in"/>
    </style:style>
    <style:style style:name="P4395" style:parent-style-name="Normal" style:family="paragraph">
      <style:paragraph-properties style:snap-to-layout-grid="false" fo:text-align="center"/>
    </style:style>
    <style:style style:name="T4396" style:parent-style-name="DefaultParagraphFont" style:family="text">
      <style:text-properties fo:font-weight="bold" style:font-weight-asian="bold" style:font-weight-complex="bold" fo:text-transform="uppercase" fo:color="#000000"/>
    </style:style>
    <style:style style:name="P439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98" style:parent-style-name="Normal" style:family="paragraph">
      <style:paragraph-properties style:snap-to-layout-grid="false" fo:text-align="center"/>
    </style:style>
    <style:style style:name="T4399" style:parent-style-name="DefaultParagraphFont" style:family="text">
      <style:text-properties fo:font-weight="bold" style:font-weight-asian="bold" style:font-weight-complex="bold" fo:text-transform="uppercase" fo:color="#000000"/>
    </style:style>
    <style:style style:name="P4400" style:parent-style-name="Normal" style:family="paragraph">
      <style:paragraph-properties style:snap-to-layout-grid="false" fo:text-align="justify" fo:text-indent="0.4923in"/>
      <style:text-properties fo:color="#000000"/>
    </style:style>
    <style:style style:name="P4401"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4402" style:parent-style-name="Normal" style:family="paragraph">
      <style:paragraph-properties style:snap-to-layout-grid="false" fo:text-align="center"/>
      <style:text-properties fo:color="#000000"/>
    </style:style>
    <style:style style:name="P4403" style:parent-style-name="Normal" style:family="paragraph">
      <style:paragraph-properties style:snap-to-layout-grid="false" fo:text-align="justify" fo:text-indent="0.4923in"/>
      <style:text-properties fo:color="#000000"/>
    </style:style>
    <style:style style:name="P4404" style:parent-style-name="Normal" style:family="paragraph">
      <style:paragraph-properties style:snap-to-layout-grid="false" fo:text-align="center"/>
    </style:style>
    <style:style style:name="T4405" style:parent-style-name="DefaultParagraphFont" style:family="text">
      <style:text-properties fo:color="#000000"/>
    </style:style>
    <style:style style:name="T4406" style:parent-style-name="DefaultParagraphFont" style:family="text">
      <style:text-properties fo:color="#0000FF" style:text-underline-type="single" style:text-underline-style="solid" style:text-underline-width="auto" style:text-underline-mode="continuous"/>
    </style:style>
    <style:style style:name="T4407" style:parent-style-name="DefaultParagraphFont" style:family="text">
      <style:text-properties fo:color="#000000"/>
    </style:style>
    <style:style style:name="T4408" style:parent-style-name="DefaultParagraphFont" style:family="text">
      <style:text-properties fo:color="#0000FF" style:text-underline-type="single" style:text-underline-style="solid" style:text-underline-width="auto" style:text-underline-mode="continuous"/>
    </style:style>
    <style:style style:name="T4409" style:parent-style-name="DefaultParagraphFont" style:family="text">
      <style:text-properties fo:color="#000000"/>
    </style:style>
    <style:style style:name="P4410" style:parent-style-name="Normal" style:family="paragraph">
      <style:paragraph-properties style:snap-to-layout-grid="false" fo:text-align="center"/>
      <style:text-properties fo:color="#000000"/>
    </style:style>
    <style:style style:name="P4411" style:parent-style-name="Normal" style:family="paragraph">
      <style:paragraph-properties style:snap-to-layout-grid="false" fo:text-align="justify" fo:text-indent="0.4923in"/>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fo:color="#000000"/>
    </style:style>
    <style:style style:name="T4414" style:parent-style-name="DefaultParagraphFont" style:family="text">
      <style:text-properties fo:font-weight="bold" style:font-weight-asian="bold" style:font-weight-complex="bold" fo:color="#000000"/>
    </style:style>
    <style:style style:name="P4415" style:parent-style-name="Normal" style:family="paragraph">
      <style:paragraph-properties style:snap-to-layout-grid="false"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style:snap-to-layout-grid="false"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22" style:parent-style-name="DefaultParagraphFont" style:family="text">
      <style:text-properties fo:color="#000000"/>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color="#000000"/>
    </style:style>
    <style:style style:name="P4426" style:parent-style-name="Normal" style:family="paragraph">
      <style:paragraph-properties style:snap-to-layout-grid="false" fo:text-align="justify" fo:text-indent="0.4923in"/>
    </style:style>
    <style:style style:name="P4427" style:parent-style-name="Normal" style:family="paragraph">
      <style:paragraph-properties style:snap-to-layout-grid="false" fo:text-align="justify" fo:text-indent="0.4923in"/>
    </style:style>
    <style:style style:name="T4428" style:parent-style-name="DefaultParagraphFont" style:family="text">
      <style:text-properties fo:font-weight="bold" style:font-weight-asian="bold" style:font-weight-complex="bold" fo:color="#000000"/>
    </style:style>
    <style:style style:name="T4429" style:parent-style-name="DefaultParagraphFont" style:family="text">
      <style:text-properties fo:font-weight="bold" style:font-weight-asian="bold" style:font-weight-complex="bold" fo:color="#000000"/>
    </style:style>
    <style:style style:name="T4430" style:parent-style-name="DefaultParagraphFont" style:family="text">
      <style:text-properties fo:font-weight="bold" style:font-weight-asian="bold" style:font-weight-complex="bold" fo:color="#000000"/>
    </style:style>
    <style:style style:name="P4431" style:parent-style-name="Normal" style:family="paragraph">
      <style:paragraph-properties style:snap-to-layout-grid="false"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style:snap-to-layout-grid="false"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style:snap-to-layout-grid="false"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font-weight="bold" style:font-weight-asian="bold" style:font-weight-complex="bold" fo:color="#000000"/>
    </style:style>
    <style:style style:name="T4442" style:parent-style-name="DefaultParagraphFont" style:family="text">
      <style:text-properties fo:color="#000000"/>
    </style:style>
    <style:style style:name="T4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5" style:parent-style-name="DefaultParagraphFont" style:family="text">
      <style:text-properties fo:color="#000000"/>
    </style:style>
    <style:style style:name="P4446" style:parent-style-name="Normal" style:family="paragraph">
      <style:paragraph-properties style:snap-to-layout-grid="false" fo:text-align="justify" fo:text-indent="0.4923in"/>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color="#000000"/>
    </style:style>
    <style:style style:name="T4449" style:parent-style-name="DefaultParagraphFont" style:family="text">
      <style:text-properties fo:color="#000000"/>
    </style:style>
    <style:style style:name="P4450" style:parent-style-name="Normal" style:family="paragraph">
      <style:paragraph-properties style:snap-to-layout-grid="false" fo:text-align="justify" fo:text-indent="0.4923in"/>
    </style:style>
    <style:style style:name="P4451" style:parent-style-name="Normal" style:family="paragraph">
      <style:paragraph-properties style:snap-to-layout-grid="false" fo:text-align="justify" fo:text-indent="0.4923in"/>
    </style:style>
    <style:style style:name="T4452" style:parent-style-name="DefaultParagraphFont" style:family="text">
      <style:text-properties fo:font-weight="bold" style:font-weight-asian="bold" style:font-weight-complex="bold" fo:color="#000000"/>
    </style:style>
    <style:style style:name="T4453" style:parent-style-name="DefaultParagraphFont" style:family="text">
      <style:text-properties fo:font-weight="bold" style:font-weight-asian="bold" style:font-weight-complex="bold" fo:color="#000000"/>
    </style:style>
    <style:style style:name="T4454" style:parent-style-name="DefaultParagraphFont" style:family="text">
      <style:text-properties fo:font-weight="bold" style:font-weight-asian="bold" style:font-weight-complex="bold" fo:color="#000000"/>
    </style:style>
    <style:style style:name="P4455" style:parent-style-name="Normal" style:family="paragraph">
      <style:paragraph-properties style:snap-to-layout-grid="false"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style:snap-to-layout-grid="false"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font-weight="bold" style:font-weight-asian="bold" style:font-weight-complex="bold" fo:color="#000000"/>
    </style:style>
    <style:style style:name="P4464" style:parent-style-name="Normal" style:family="paragraph">
      <style:paragraph-properties style:snap-to-layout-grid="false"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style:snap-to-layout-grid="false"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471" style:parent-style-name="Normal" style:family="paragraph">
      <style:paragraph-properties style:snap-to-layout-grid="false" fo:text-align="justify" fo:text-indent="0.4923in"/>
    </style:style>
    <style:style style:name="P4472" style:parent-style-name="Normal" style:family="paragraph">
      <style:paragraph-properties style:snap-to-layout-grid="false" fo:text-align="justify" fo:text-indent="0.4923in"/>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P4476" style:parent-style-name="Normal" style:family="paragraph">
      <style:paragraph-properties style:snap-to-layout-grid="false" fo:text-align="justify" fo:text-indent="0.4923in"/>
    </style:style>
    <style:style style:name="T4477" style:parent-style-name="DefaultParagraphFont" style:family="text">
      <style:text-properties fo:color="#000000"/>
    </style:style>
    <style:style style:name="P4478" style:parent-style-name="Normal" style:family="paragraph">
      <style:paragraph-properties style:snap-to-layout-grid="false" fo:text-align="justify" fo:text-indent="0.4923in"/>
    </style:style>
    <style:style style:name="T44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482" style:parent-style-name="Normal" style:family="paragraph">
      <style:paragraph-properties style:snap-to-layout-grid="false" fo:text-align="justify" fo:text-indent="0.4923in"/>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font-weight="bold" style:font-weight-asian="bold" style:font-weight-complex="bold" fo:color="#000000"/>
    </style:style>
    <style:style style:name="T4486" style:parent-style-name="DefaultParagraphFont" style:family="text">
      <style:text-properties fo:font-weight="bold" style:font-weight-asian="bold" style:font-weight-complex="bold" fo:color="#000000"/>
    </style:style>
    <style:style style:name="T4487" style:parent-style-name="DefaultParagraphFont" style:family="text">
      <style:text-properties fo:font-weight="bold" style:font-weight-asian="bold" style:font-weight-complex="bold" fo:color="#000000"/>
    </style:style>
    <style:style style:name="P4488" style:parent-style-name="Normal" style:family="paragraph">
      <style:paragraph-properties style:snap-to-layout-grid="false" fo:text-align="justify" fo:text-indent="0.4923in"/>
      <style:text-properties fo:font-weight="bold" style:font-weight-asian="bold" style:font-weight-complex="bold" fo:color="#000000"/>
    </style:style>
    <style:style style:name="P4489" style:parent-style-name="Normal" style:family="paragraph">
      <style:paragraph-properties style:snap-to-layout-grid="false" fo:text-align="justify" fo:text-indent="0.4923in"/>
    </style:style>
    <style:style style:name="T4490" style:parent-style-name="DefaultParagraphFont" style:family="text">
      <style:text-properties fo:font-weight="bold" style:font-weight-asian="bold" style:font-weight-complex="bold" fo:color="#000000"/>
    </style:style>
    <style:style style:name="T4491" style:parent-style-name="DefaultParagraphFont" style:family="text">
      <style:text-properties fo:font-weight="bold" style:font-weight-asian="bold" style:font-weight-complex="bold" fo:color="#000000"/>
    </style:style>
    <style:style style:name="T4492" style:parent-style-name="DefaultParagraphFont" style:family="text">
      <style:text-properties fo:font-weight="bold" style:font-weight-asian="bold" style:font-weight-complex="bold" fo:color="#000000"/>
    </style:style>
    <style:style style:name="P4493" style:parent-style-name="Normal" style:family="paragraph">
      <style:paragraph-properties style:snap-to-layout-grid="false" fo:text-align="justify" fo:text-indent="0.4923in"/>
    </style:style>
    <style:style style:name="T4494" style:parent-style-name="DefaultParagraphFont" style:family="text">
      <style:text-properties fo:color="#000000"/>
    </style:style>
    <style:style style:name="P4495" style:parent-style-name="Normal" style:family="paragraph">
      <style:paragraph-properties style:snap-to-layout-grid="false"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font-weight="bold" style:font-weight-asian="bold" style:font-weight-complex="bold" fo:color="#000000"/>
    </style:style>
    <style:style style:name="T4498" style:parent-style-name="DefaultParagraphFont" style:family="text">
      <style:text-properties fo:color="#000000"/>
    </style:style>
    <style:style style:name="T4499" style:parent-style-name="DefaultParagraphFont" style:family="text">
      <style:text-properties fo:font-weight="bold" style:font-weight-asian="bold" style:font-weight-complex="bold" fo:color="#000000"/>
    </style:style>
    <style:style style:name="T45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01" style:parent-style-name="Normal" style:family="paragraph">
      <style:paragraph-properties style:snap-to-layout-grid="false" fo:text-align="justify" fo:text-indent="0.4923in"/>
    </style:style>
    <style:style style:name="T45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04" style:parent-style-name="Normal" style:family="paragraph">
      <style:paragraph-properties style:snap-to-layout-grid="false" fo:text-align="justify" fo:text-indent="0.4923in"/>
    </style:style>
    <style:style style:name="T4505" style:parent-style-name="DefaultParagraphFont" style:family="text">
      <style:text-properties fo:font-weight="bold" style:font-weight-asian="bold" style:font-weight-complex="bold" fo:color="#000000"/>
    </style:style>
    <style:style style:name="T4506" style:parent-style-name="DefaultParagraphFont" style:family="text">
      <style:text-properties fo:font-weight="bold" style:font-weight-asian="bold" style:font-weight-complex="bold" fo:color="#000000"/>
    </style:style>
    <style:style style:name="P4507" style:parent-style-name="Normal" style:family="paragraph">
      <style:paragraph-properties style:snap-to-layout-grid="false"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0" style:parent-style-name="DefaultParagraphFont" style:family="text">
      <style:text-properties fo:color="#000000"/>
    </style:style>
    <style:style style:name="P4511" style:parent-style-name="Normal" style:family="paragraph">
      <style:paragraph-properties style:snap-to-layout-grid="false"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5" style:parent-style-name="DefaultParagraphFont" style:family="text">
      <style:text-properties fo:color="#000000"/>
    </style:style>
    <style:style style:name="T4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7" style:parent-style-name="DefaultParagraphFont" style:family="text">
      <style:text-properties fo:color="#000000"/>
    </style:style>
    <style:style style:name="P4518" style:parent-style-name="Normal" style:family="paragraph">
      <style:paragraph-properties style:snap-to-layout-grid="false"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2" style:parent-style-name="DefaultParagraphFont" style:family="text">
      <style:text-properties fo:color="#000000"/>
    </style:style>
    <style:style style:name="T45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4" style:parent-style-name="DefaultParagraphFont" style:family="text">
      <style:text-properties fo:color="#000000"/>
    </style:style>
    <style:style style:name="P4525" style:parent-style-name="Normal" style:family="paragraph">
      <style:paragraph-properties style:snap-to-layout-grid="false"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9" style:parent-style-name="DefaultParagraphFont" style:family="text">
      <style:text-properties fo:color="#000000"/>
    </style:style>
    <style:style style:name="P4530" style:parent-style-name="Normal" style:family="paragraph">
      <style:paragraph-properties style:snap-to-layout-grid="false"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3" style:parent-style-name="DefaultParagraphFont" style:family="text">
      <style:text-properties fo:color="#000000"/>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color="#000000"/>
    </style:style>
    <style:style style:name="T4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8" style:parent-style-name="DefaultParagraphFont" style:family="text">
      <style:text-properties fo:color="#000000"/>
    </style:style>
    <style:style style:name="T45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41" style:parent-style-name="Normal" style:family="paragraph">
      <style:paragraph-properties style:snap-to-layout-grid="false" fo:text-align="justify" fo:text-indent="0.4923in"/>
    </style:style>
    <style:style style:name="P4542" style:parent-style-name="Normal" style:family="paragraph">
      <style:paragraph-properties style:snap-to-layout-grid="false" fo:text-align="justify" fo:text-indent="0.4923in"/>
    </style:style>
    <style:style style:name="T4543" style:parent-style-name="DefaultParagraphFont" style:family="text">
      <style:text-properties fo:font-weight="bold" style:font-weight-asian="bold" style:font-weight-complex="bold" fo:color="#000000"/>
    </style:style>
    <style:style style:name="T4544" style:parent-style-name="DefaultParagraphFont" style:family="text">
      <style:text-properties fo:font-weight="bold" style:font-weight-asian="bold" style:font-weight-complex="bold" fo:color="#000000"/>
    </style:style>
    <style:style style:name="T4545" style:parent-style-name="DefaultParagraphFont" style:family="text">
      <style:text-properties fo:font-weight="bold" style:font-weight-asian="bold" style:font-weight-complex="bold" fo:color="#000000"/>
    </style:style>
    <style:style style:name="T4546" style:parent-style-name="DefaultParagraphFont" style:family="text">
      <style:text-properties fo:font-weight="bold" style:font-weight-asian="bold" style:font-weight-complex="bold" fo:color="#000000"/>
    </style:style>
    <style:style style:name="P4547" style:parent-style-name="Normal" style:family="paragraph">
      <style:paragraph-properties style:snap-to-layout-grid="false" fo:text-align="justify" fo:text-indent="0.4923in"/>
    </style:style>
    <style:style style:name="T4548" style:parent-style-name="DefaultParagraphFont" style:family="text">
      <style:text-properties fo:color="#000000"/>
    </style:style>
    <style:style style:name="P4549" style:parent-style-name="Normal" style:family="paragraph">
      <style:paragraph-properties style:snap-to-layout-grid="false"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font-weight="bold" style:font-weight-asian="bold" style:font-weight-complex="bold" fo:color="#000000"/>
    </style:style>
    <style:style style:name="T4552" style:parent-style-name="DefaultParagraphFont" style:family="text">
      <style:text-properties fo:color="#000000"/>
    </style:style>
    <style:style style:name="P4553" style:parent-style-name="Normal" style:family="paragraph">
      <style:paragraph-properties style:snap-to-layout-grid="false"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7" style:parent-style-name="DefaultParagraphFont" style:family="text">
      <style:text-properties fo:color="#000000"/>
    </style:style>
    <style:style style:name="P4558" style:parent-style-name="Normal" style:family="paragraph">
      <style:paragraph-properties style:snap-to-layout-grid="false"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2" style:parent-style-name="DefaultParagraphFont" style:family="text">
      <style:text-properties fo:color="#000000"/>
    </style:style>
    <style:style style:name="P4563" style:parent-style-name="Normal" style:family="paragraph">
      <style:paragraph-properties style:snap-to-layout-grid="false" fo:text-align="justify" fo:text-indent="0.4923in"/>
    </style:style>
    <style:style style:name="P4564" style:parent-style-name="Normal" style:family="paragraph">
      <style:paragraph-properties style:snap-to-layout-grid="false" fo:text-align="justify" fo:text-indent="0.4923in"/>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font-weight="bold" style:font-weight-asian="bold" style:font-weight-complex="bold" fo:color="#000000"/>
    </style:style>
    <style:style style:name="T4568" style:parent-style-name="DefaultParagraphFont" style:family="text">
      <style:text-properties fo:font-weight="bold" style:font-weight-asian="bold" style:font-weight-complex="bold" fo:color="#000000"/>
    </style:style>
    <style:style style:name="P4569" style:parent-style-name="Normal" style:family="paragraph">
      <style:paragraph-properties style:snap-to-layout-grid="false"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style:snap-to-layout-grid="false"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style:snap-to-layout-grid="false"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font-weight="bold" style:font-weight-asian="bold" style:font-weight-complex="bold" fo:color="#000000"/>
    </style:style>
    <style:style style:name="T4580" style:parent-style-name="DefaultParagraphFont" style:family="text">
      <style:text-properties fo:font-weight="bold" style:font-weight-asian="bold" style:font-weight-complex="bold" fo:color="#000000"/>
    </style:style>
    <style:style style:name="P4581" style:parent-style-name="Normal" style:family="paragraph">
      <style:paragraph-properties style:snap-to-layout-grid="false" fo:text-align="justify" fo:text-indent="0.4923in"/>
    </style:style>
    <style:style style:name="T45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85" style:parent-style-name="Normal" style:family="paragraph">
      <style:paragraph-properties style:snap-to-layout-grid="false" fo:text-align="justify" fo:text-indent="0.4923in"/>
    </style:style>
    <style:style style:name="P4586" style:parent-style-name="Normal" style:family="paragraph">
      <style:paragraph-properties style:snap-to-layout-grid="false" fo:text-align="justify" fo:text-indent="0.4923in"/>
    </style:style>
    <style:style style:name="T4587" style:parent-style-name="DefaultParagraphFont" style:family="text">
      <style:text-properties fo:font-weight="bold" style:font-weight-asian="bold" style:font-weight-complex="bold" fo:color="#000000"/>
    </style:style>
    <style:style style:name="T4588" style:parent-style-name="DefaultParagraphFont" style:family="text">
      <style:text-properties fo:font-weight="bold" style:font-weight-asian="bold" style:font-weight-complex="bold" fo:color="#000000"/>
    </style:style>
    <style:style style:name="T4589" style:parent-style-name="DefaultParagraphFont" style:family="text">
      <style:text-properties fo:font-weight="bold" style:font-weight-asian="bold" style:font-weight-complex="bold" fo:color="#000000"/>
    </style:style>
    <style:style style:name="P4590" style:parent-style-name="Normal" style:family="paragraph">
      <style:paragraph-properties style:snap-to-layout-grid="false"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style:snap-to-layout-grid="false"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8" style:parent-style-name="DefaultParagraphFont" style:family="text">
      <style:text-properties fo:font-weight="bold" style:font-weight-asian="bold" style:font-weight-complex="bold" fo:color="#000000"/>
    </style:style>
    <style:style style:name="T4599" style:parent-style-name="DefaultParagraphFont" style:family="text">
      <style:text-properties fo:font-weight="bold" style:font-weight-asian="bold" style:font-weight-complex="bold" fo:color="#000000"/>
    </style:style>
    <style:style style:name="P4600" style:parent-style-name="Normal" style:family="paragraph">
      <style:paragraph-properties style:snap-to-layout-grid="false" fo:text-align="justify" fo:text-indent="0.4923in"/>
    </style:style>
    <style:style style:name="P4601" style:parent-style-name="Normal" style:family="paragraph">
      <style:paragraph-properties style:snap-to-layout-grid="false" fo:text-align="justify" fo:text-indent="0.4923in"/>
    </style:style>
    <style:style style:name="T4602" style:parent-style-name="DefaultParagraphFont" style:family="text">
      <style:text-properties fo:font-weight="bold" style:font-weight-asian="bold" style:font-weight-complex="bold" fo:color="#000000"/>
    </style:style>
    <style:style style:name="T4603" style:parent-style-name="DefaultParagraphFont" style:family="text">
      <style:text-properties fo:font-weight="bold" style:font-weight-asian="bold" style:font-weight-complex="bold" fo:color="#000000"/>
    </style:style>
    <style:style style:name="T4604" style:parent-style-name="DefaultParagraphFont" style:family="text">
      <style:text-properties fo:font-weight="bold" style:font-weight-asian="bold" style:font-weight-complex="bold" fo:color="#000000"/>
    </style:style>
    <style:style style:name="P4605" style:parent-style-name="Normal" style:family="paragraph">
      <style:paragraph-properties style:snap-to-layout-grid="false"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style:snap-to-layout-grid="false"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12" style:parent-style-name="DefaultParagraphFont" style:family="text">
      <style:text-properties fo:color="#000000"/>
    </style:style>
    <style:style style:name="T46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14" style:parent-style-name="DefaultParagraphFont" style:family="text">
      <style:text-properties fo:color="#000000"/>
    </style:style>
    <style:style style:name="P4615" style:parent-style-name="Normal" style:family="paragraph">
      <style:paragraph-properties style:snap-to-layout-grid="false"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style:snap-to-layout-grid="false"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font-weight="bold" style:font-weight-asian="bold" style:font-weight-complex="bold" fo:color="#000000"/>
    </style:style>
    <style:style style:name="T4622" style:parent-style-name="DefaultParagraphFont" style:family="text">
      <style:text-properties fo:font-weight="bold" style:font-weight-asian="bold" style:font-weight-complex="bold" fo:color="#000000"/>
    </style:style>
    <style:style style:name="T4623" style:parent-style-name="DefaultParagraphFont" style:family="text">
      <style:text-properties fo:color="#000000"/>
    </style:style>
    <style:style style:name="T4624" style:parent-style-name="DefaultParagraphFont" style:family="text">
      <style:text-properties fo:font-weight="bold" style:font-weight-asian="bold" style:font-weight-complex="bold" fo:color="#000000"/>
    </style:style>
    <style:style style:name="T46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P4629" style:parent-style-name="Normal" style:family="paragraph">
      <style:paragraph-properties style:snap-to-layout-grid="false"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style:snap-to-layout-grid="false"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38" style:parent-style-name="DefaultParagraphFont" style:family="text">
      <style:text-properties fo:font-weight="bold" style:font-weight-asian="bold" style:font-weight-complex="bold"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42" style:parent-style-name="DefaultParagraphFont" style:family="text">
      <style:text-properties fo:font-weight="bold" style:font-weight-asian="bold" style:font-weight-complex="bold" fo:color="#000000"/>
    </style:style>
    <style:style style:name="T4643" style:parent-style-name="DefaultParagraphFont" style:family="text">
      <style:text-properties fo:font-weight="bold" style:font-weight-asian="bold" style:font-weight-complex="bold" fo:color="#000000"/>
    </style:style>
    <style:style style:name="P4644" style:parent-style-name="Normal" style:family="paragraph">
      <style:paragraph-properties style:snap-to-layout-grid="false" fo:text-align="justify" fo:text-indent="0.4923in"/>
    </style:style>
    <style:style style:name="P4645" style:parent-style-name="Normal" style:family="paragraph">
      <style:paragraph-properties style:snap-to-layout-grid="false" fo:text-align="justify" fo:text-indent="0.4923in"/>
    </style:style>
    <style:style style:name="T4646" style:parent-style-name="DefaultParagraphFont" style:family="text">
      <style:text-properties fo:font-weight="bold" style:font-weight-asian="bold" style:font-weight-complex="bold" fo:color="#000000"/>
    </style:style>
    <style:style style:name="T4647" style:parent-style-name="DefaultParagraphFont" style:family="text">
      <style:text-properties fo:font-weight="bold" style:font-weight-asian="bold" style:font-weight-complex="bold" fo:color="#000000"/>
    </style:style>
    <style:style style:name="T4648" style:parent-style-name="DefaultParagraphFont" style:family="text">
      <style:text-properties fo:font-weight="bold" style:font-weight-asian="bold" style:font-weight-complex="bold" fo:color="#000000"/>
    </style:style>
    <style:style style:name="P4649" style:parent-style-name="Normal" style:family="paragraph">
      <style:paragraph-properties style:snap-to-layout-grid="false"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style:snap-to-layout-grid="false"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style:snap-to-layout-grid="false"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style:font-weight-complex="bold" fo:color="#000000"/>
    </style:style>
    <style:style style:name="T4660" style:parent-style-name="DefaultParagraphFont" style:family="text">
      <style:text-properties fo:color="#000000"/>
    </style:style>
    <style:style style:name="P4661" style:parent-style-name="Normal" style:family="paragraph">
      <style:paragraph-properties style:snap-to-layout-grid="false" fo:text-align="justify" fo:text-indent="0.4923in"/>
    </style:style>
    <style:style style:name="T4662" style:parent-style-name="DefaultParagraphFont" style:family="text">
      <style:text-properties fo:color="#000000"/>
    </style:style>
    <style:style style:name="P4663" style:parent-style-name="Normal" style:family="paragraph">
      <style:paragraph-properties style:snap-to-layout-grid="false"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style:snap-to-layout-grid="false"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font-weight="bold" style:font-weight-asian="bold" style:font-weight-complex="bold" fo:color="#000000"/>
    </style:style>
    <style:style style:name="T4670" style:parent-style-name="DefaultParagraphFont" style:family="text">
      <style:text-properties fo:font-weight="bold" style:font-weight-asian="bold" style:font-weight-complex="bold" fo:color="#000000"/>
    </style:style>
    <style:style style:name="P4671" style:parent-style-name="Normal" style:family="paragraph">
      <style:paragraph-properties style:snap-to-layout-grid="false" fo:text-align="justify" fo:text-indent="0.4923in"/>
    </style:style>
    <style:style style:name="T4672" style:parent-style-name="DefaultParagraphFont" style:family="text">
      <style:text-properties fo:font-weight="bold" style:font-weight-asian="bold" style:font-weight-complex="bold" fo:color="#000000"/>
    </style:style>
    <style:style style:name="P4673" style:parent-style-name="Normal" style:family="paragraph">
      <style:paragraph-properties style:snap-to-layout-grid="false" fo:text-align="justify" fo:text-indent="0.4923in"/>
    </style:style>
    <style:style style:name="T4674" style:parent-style-name="DefaultParagraphFont" style:family="text">
      <style:text-properties fo:font-weight="bold" style:font-weight-asian="bold" style:font-weight-complex="bold" fo:color="#000000"/>
    </style:style>
    <style:style style:name="T4675" style:parent-style-name="DefaultParagraphFont" style:family="text">
      <style:text-properties fo:font-weight="bold" style:font-weight-asian="bold" style:font-weight-complex="bold" fo:color="#000000"/>
    </style:style>
    <style:style style:name="P4676" style:parent-style-name="Normal" style:family="paragraph">
      <style:paragraph-properties style:snap-to-layout-grid="false"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style:snap-to-layout-grid="false" fo:text-align="justify" fo:text-indent="0.4923in"/>
    </style:style>
    <style:style style:name="T4681" style:parent-style-name="DefaultParagraphFont" style:family="text">
      <style:text-properties fo:font-weight="bold" style:font-weight-asian="bold" style:font-weight-complex="bold" fo:color="#000000"/>
    </style:style>
    <style:style style:name="T4682" style:parent-style-name="DefaultParagraphFont" style:family="text">
      <style:text-properties fo:font-weight="bold" style:font-weight-asian="bold" style:font-weight-complex="bold" fo:color="#000000"/>
    </style:style>
    <style:style style:name="T4683" style:parent-style-name="DefaultParagraphFont" style:family="text">
      <style:text-properties fo:font-weight="bold" style:font-weight-asian="bold" style:font-weight-complex="bold" fo:color="#000000"/>
    </style:style>
    <style:style style:name="P4684" style:parent-style-name="Normal" style:family="paragraph">
      <style:paragraph-properties style:snap-to-layout-grid="false" fo:text-align="justify" fo:text-indent="0.4923in"/>
    </style:style>
    <style:style style:name="T4685" style:parent-style-name="DefaultParagraphFont" style:family="text">
      <style:text-properties fo:color="#000000"/>
    </style:style>
    <style:style style:name="P4686" style:parent-style-name="Normal" style:family="paragraph">
      <style:paragraph-properties style:snap-to-layout-grid="false" fo:text-align="justify" fo:text-indent="0.4923in"/>
    </style:style>
    <style:style style:name="T4687" style:parent-style-name="DefaultParagraphFont" style:family="text">
      <style:text-properties fo:color="#000000"/>
    </style:style>
    <style:style style:name="P4688" style:parent-style-name="Normal" style:family="paragraph">
      <style:paragraph-properties style:snap-to-layout-grid="false" fo:text-align="justify" fo:text-indent="0.4923in"/>
    </style:style>
    <style:style style:name="P4689" style:parent-style-name="Normal" style:family="paragraph">
      <style:paragraph-properties style:snap-to-layout-grid="false" fo:text-align="justify" fo:text-indent="0.4923in"/>
    </style:style>
    <style:style style:name="T4690" style:parent-style-name="DefaultParagraphFont" style:family="text">
      <style:text-properties fo:font-weight="bold" style:font-weight-asian="bold" style:font-weight-complex="bold" fo:color="#000000"/>
    </style:style>
    <style:style style:name="T4691" style:parent-style-name="DefaultParagraphFont" style:family="text">
      <style:text-properties fo:font-weight="bold" style:font-weight-asian="bold" style:font-weight-complex="bold" fo:color="#000000"/>
    </style:style>
    <style:style style:name="T4692" style:parent-style-name="DefaultParagraphFont" style:family="text">
      <style:text-properties fo:font-weight="bold" style:font-weight-asian="bold" style:font-weight-complex="bold" fo:color="#000000"/>
    </style:style>
    <style:style style:name="P4693" style:parent-style-name="Normal" style:family="paragraph">
      <style:paragraph-properties style:snap-to-layout-grid="false"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style:snap-to-layout-grid="false"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02" style:parent-style-name="DefaultParagraphFont" style:family="text">
      <style:text-properties fo:color="#000000"/>
    </style:style>
    <style:style style:name="T4703" style:parent-style-name="DefaultParagraphFont" style:family="text">
      <style:text-properties fo:font-weight="bold" style:font-weight-asian="bold" style:font-weight-complex="bold" fo:color="#000000"/>
    </style:style>
    <style:style style:name="T4704" style:parent-style-name="DefaultParagraphFont" style:family="text">
      <style:text-properties fo:color="#000000"/>
    </style:style>
    <style:style style:name="T4705" style:parent-style-name="DefaultParagraphFont" style:family="text">
      <style:text-properties fo:font-weight="bold" style:font-weight-asian="bold" style:font-weight-complex="bold" fo:color="#000000"/>
    </style:style>
    <style:style style:name="T4706" style:parent-style-name="DefaultParagraphFont" style:family="text">
      <style:text-properties fo:color="#000000"/>
    </style:style>
    <style:style style:name="P4707" style:parent-style-name="Normal" style:family="paragraph">
      <style:paragraph-properties style:snap-to-layout-grid="false"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style:snap-to-layout-grid="false"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14" style:parent-style-name="DefaultParagraphFont" style:family="text">
      <style:text-properties fo:color="#000000"/>
    </style:style>
    <style:style style:name="T4715" style:parent-style-name="DefaultParagraphFont" style:family="text">
      <style:text-properties fo:font-weight="bold" style:font-weight-asian="bold" style:font-weight-complex="bold"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style:snap-to-layout-grid="false"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style:snap-to-layout-grid="false" fo:text-align="justify" fo:text-indent="0.4923in"/>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font-weight="bold" style:font-weight-asian="bold" style:font-weight-complex="bold" fo:color="#000000"/>
    </style:style>
    <style:style style:name="P4725" style:parent-style-name="Normal" style:family="paragraph">
      <style:paragraph-properties style:snap-to-layout-grid="false" fo:text-align="justify" fo:text-indent="0.4923in"/>
    </style:style>
    <style:style style:name="P4726" style:parent-style-name="Normal" style:family="paragraph">
      <style:paragraph-properties style:snap-to-layout-grid="false" fo:text-align="justify" fo:text-indent="0.4923in"/>
    </style:style>
    <style:style style:name="T4727" style:parent-style-name="DefaultParagraphFont" style:family="text">
      <style:text-properties fo:font-weight="bold" style:font-weight-asian="bold" style:font-weight-complex="bold" fo:color="#000000"/>
    </style:style>
    <style:style style:name="T4728" style:parent-style-name="DefaultParagraphFont" style:family="text">
      <style:text-properties fo:font-weight="bold" style:font-weight-asian="bold" style:font-weight-complex="bold" fo:color="#000000"/>
    </style:style>
    <style:style style:name="T4729" style:parent-style-name="DefaultParagraphFont" style:family="text">
      <style:text-properties fo:font-weight="bold" style:font-weight-asian="bold" style:font-weight-complex="bold" fo:color="#000000"/>
    </style:style>
    <style:style style:name="P4730" style:parent-style-name="Normal" style:family="paragraph">
      <style:paragraph-properties style:snap-to-layout-grid="false"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style:snap-to-layout-grid="false"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39" style:parent-style-name="DefaultParagraphFont" style:family="text">
      <style:text-properties fo:color="#000000"/>
    </style:style>
    <style:style style:name="T4740" style:parent-style-name="DefaultParagraphFont" style:family="text">
      <style:text-properties fo:font-weight="bold" style:font-weight-asian="bold" style:font-weight-complex="bold" fo:color="#000000"/>
    </style:style>
    <style:style style:name="T4741" style:parent-style-name="DefaultParagraphFont" style:family="text">
      <style:text-properties fo:color="#000000"/>
    </style:style>
    <style:style style:name="P4742" style:parent-style-name="Normal" style:family="paragraph">
      <style:paragraph-properties style:snap-to-layout-grid="false"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style:snap-to-layout-grid="false"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49" style:parent-style-name="DefaultParagraphFont" style:family="text">
      <style:text-properties fo:color="#000000"/>
    </style:style>
    <style:style style:name="T4750" style:parent-style-name="DefaultParagraphFont" style:family="text">
      <style:text-properties fo:font-weight="bold" style:font-weight-asian="bold" style:font-weight-complex="bold" fo:color="#000000"/>
    </style:style>
    <style:style style:name="T4751" style:parent-style-name="DefaultParagraphFont" style:family="text">
      <style:text-properties fo:color="#000000"/>
    </style:style>
    <style:style style:name="T47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54" style:parent-style-name="DefaultParagraphFont" style:family="text">
      <style:text-properties fo:color="#000000"/>
    </style:style>
    <style:style style:name="T4755" style:parent-style-name="DefaultParagraphFont" style:family="text">
      <style:text-properties fo:font-weight="bold" style:font-weight-asian="bold" style:font-weight-complex="bold" fo:color="#000000"/>
    </style:style>
    <style:style style:name="P4756" style:parent-style-name="Normal" style:family="paragraph">
      <style:paragraph-properties style:snap-to-layout-grid="false" fo:text-align="justify" fo:text-indent="0.4923in"/>
    </style:style>
    <style:style style:name="P4757" style:parent-style-name="Normal" style:family="paragraph">
      <style:paragraph-properties style:snap-to-layout-grid="false" fo:text-align="justify" fo:text-indent="0.4923in"/>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T4760" style:parent-style-name="DefaultParagraphFont" style:family="text">
      <style:text-properties fo:font-weight="bold" style:font-weight-asian="bold" style:font-weight-complex="bold" fo:color="#000000"/>
    </style:style>
    <style:style style:name="P4761" style:parent-style-name="Normal" style:family="paragraph">
      <style:paragraph-properties style:snap-to-layout-grid="false"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style:snap-to-layout-grid="false"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style:snap-to-layout-grid="false"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font-weight="bold" style:font-weight-asian="bold" style:font-weight-complex="bold" fo:color="#000000"/>
    </style:style>
    <style:style style:name="T4773" style:parent-style-name="DefaultParagraphFont" style:family="text">
      <style:text-properties fo:color="#000000"/>
    </style:style>
    <style:style style:name="P4774" style:parent-style-name="Normal" style:family="paragraph">
      <style:paragraph-properties style:snap-to-layout-grid="false"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77" style:parent-style-name="DefaultParagraphFont" style:family="text">
      <style:text-properties fo:color="#000000"/>
    </style:style>
    <style:style style:name="T47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7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81" style:parent-style-name="DefaultParagraphFont" style:family="text">
      <style:text-properties fo:color="#000000"/>
    </style:style>
    <style:style style:name="T4782" style:parent-style-name="DefaultParagraphFont" style:family="text">
      <style:text-properties fo:font-weight="bold" style:font-weight-asian="bold" style:font-weight-complex="bold" fo:color="#000000"/>
    </style:style>
    <style:style style:name="T47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785" style:parent-style-name="Normal" style:family="paragraph">
      <style:paragraph-properties style:snap-to-layout-grid="false" fo:text-align="justify" fo:text-indent="0.4923in"/>
    </style:style>
    <style:style style:name="P4786" style:parent-style-name="Normal" style:family="paragraph">
      <style:paragraph-properties style:snap-to-layout-grid="false" fo:text-align="justify" fo:text-indent="0.4923in"/>
    </style:style>
    <style:style style:name="T4787" style:parent-style-name="DefaultParagraphFont" style:family="text">
      <style:text-properties fo:font-weight="bold" style:font-weight-asian="bold" style:font-weight-complex="bold" fo:color="#000000"/>
    </style:style>
    <style:style style:name="T4788" style:parent-style-name="DefaultParagraphFont" style:family="text">
      <style:text-properties fo:font-weight="bold" style:font-weight-asian="bold" style:font-weight-complex="bold" fo:color="#000000"/>
    </style:style>
    <style:style style:name="T4789" style:parent-style-name="DefaultParagraphFont" style:family="text">
      <style:text-properties fo:font-weight="bold" style:font-weight-asian="bold" style:font-weight-complex="bold" fo:color="#000000"/>
    </style:style>
    <style:style style:name="P4790" style:parent-style-name="Normal" style:family="paragraph">
      <style:paragraph-properties style:snap-to-layout-grid="false"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fo:letter-spacing="-0.0013in"/>
    </style:style>
    <style:style style:name="T4795" style:parent-style-name="DefaultParagraphFont" style:family="text">
      <style:text-properties fo:color="#000000" fo:letter-spacing="-0.0013in"/>
    </style:style>
    <style:style style:name="P4796" style:parent-style-name="Normal" style:family="paragraph">
      <style:paragraph-properties style:snap-to-layout-grid="false" fo:text-align="justify" fo:text-indent="0.4923in"/>
    </style:style>
    <style:style style:name="T4797" style:parent-style-name="DefaultParagraphFont" style:family="text">
      <style:text-properties fo:color="#000000"/>
    </style:style>
    <style:style style:name="P4798" style:parent-style-name="Normal" style:family="paragraph">
      <style:paragraph-properties style:snap-to-layout-grid="false" fo:text-align="justify" fo:text-indent="0.4923in"/>
    </style:style>
    <style:style style:name="T47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00" style:parent-style-name="DefaultParagraphFont" style:family="text">
      <style:text-properties fo:color="#000000"/>
    </style:style>
    <style:style style:name="T4801" style:parent-style-name="DefaultParagraphFont" style:family="text">
      <style:text-properties fo:font-weight="bold" style:font-weight-asian="bold" style:font-weight-complex="bold" fo:color="#000000"/>
    </style:style>
    <style:style style:name="T4802" style:parent-style-name="DefaultParagraphFont" style:family="text">
      <style:text-properties fo:font-weight="bold" style:font-weight-asian="bold" style:font-weight-complex="bold"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font-weight="bold" style:font-weight-asian="bold" style:font-weight-complex="bold" fo:color="#000000"/>
    </style:style>
    <style:style style:name="T4806" style:parent-style-name="DefaultParagraphFont" style:family="text">
      <style:text-properties fo:font-weight="bold" style:font-weight-asian="bold" style:font-weight-complex="bold" fo:color="#000000"/>
    </style:style>
    <style:style style:name="P4807" style:parent-style-name="Normal" style:family="paragraph">
      <style:paragraph-properties style:snap-to-layout-grid="false"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font-weight="bold" style:font-weight-asian="bold" style:font-weight-complex="bold"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style:snap-to-layout-grid="false"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5" style:parent-style-name="DefaultParagraphFont" style:family="text">
      <style:text-properties fo:color="#000000"/>
    </style:style>
    <style:style style:name="T4816" style:parent-style-name="DefaultParagraphFont" style:family="text">
      <style:text-properties fo:font-weight="bold" style:font-weight-asian="bold" style:font-weight-complex="bold"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style:snap-to-layout-grid="false"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style:snap-to-layout-grid="false" fo:text-align="justify" fo:text-indent="0.4923in"/>
    </style:style>
    <style:style style:name="P4826" style:parent-style-name="Normal" style:family="paragraph">
      <style:paragraph-properties style:snap-to-layout-grid="false" fo:text-align="justify" fo:text-indent="0.4923in"/>
    </style:style>
    <style:style style:name="T4827" style:parent-style-name="DefaultParagraphFont" style:family="text">
      <style:text-properties fo:font-weight="bold" style:font-weight-asian="bold" style:font-weight-complex="bold" fo:color="#000000"/>
    </style:style>
    <style:style style:name="T4828" style:parent-style-name="DefaultParagraphFont" style:family="text">
      <style:text-properties fo:font-weight="bold" style:font-weight-asian="bold" style:font-weight-complex="bold" fo:color="#000000"/>
    </style:style>
    <style:style style:name="T4829" style:parent-style-name="DefaultParagraphFont" style:family="text">
      <style:text-properties fo:font-weight="bold" style:font-weight-asian="bold" style:font-weight-complex="bold" fo:color="#000000"/>
    </style:style>
    <style:style style:name="P4830" style:parent-style-name="Normal" style:family="paragraph">
      <style:paragraph-properties style:snap-to-layout-grid="false"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style:snap-to-layout-grid="false"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style:snap-to-layout-grid="false"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font-weight="bold" style:font-weight-asian="bold" style:font-weight-complex="bold"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44" style:parent-style-name="DefaultParagraphFont" style:family="text">
      <style:text-properties fo:color="#000000"/>
    </style:style>
    <style:style style:name="T48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46" style:parent-style-name="DefaultParagraphFont" style:family="text">
      <style:text-properties fo:color="#000000"/>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1" style:parent-style-name="DefaultParagraphFont" style:family="text">
      <style:text-properties fo:color="#000000"/>
    </style:style>
    <style:style style:name="T48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3" style:parent-style-name="DefaultParagraphFont" style:family="text">
      <style:text-properties fo:color="#000000"/>
    </style:style>
    <style:style style:name="T4854" style:parent-style-name="DefaultParagraphFont" style:family="text">
      <style:text-properties fo:font-weight="bold" style:font-weight-asian="bold" style:font-weight-complex="bold" fo:color="#000000"/>
    </style:style>
    <style:style style:name="T4855" style:parent-style-name="DefaultParagraphFont" style:family="text">
      <style:text-properties fo:color="#000000"/>
    </style:style>
    <style:style style:name="P4856" style:parent-style-name="Normal" style:family="paragraph">
      <style:paragraph-properties style:snap-to-layout-grid="false"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font-weight="bold" style:font-weight-asian="bold" style:font-weight-complex="bold"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style:snap-to-layout-grid="false" fo:text-align="justify" fo:text-indent="0.4923in"/>
    </style:style>
    <style:style style:name="P4862" style:parent-style-name="Normal" style:family="paragraph">
      <style:paragraph-properties style:snap-to-layout-grid="false" fo:text-align="justify" fo:text-indent="0.4923in"/>
    </style:style>
    <style:style style:name="T4863" style:parent-style-name="DefaultParagraphFont" style:family="text">
      <style:text-properties fo:font-weight="bold" style:font-weight-asian="bold" style:font-weight-complex="bold" fo:color="#000000"/>
    </style:style>
    <style:style style:name="T4864" style:parent-style-name="DefaultParagraphFont" style:family="text">
      <style:text-properties fo:font-weight="bold" style:font-weight-asian="bold" style:font-weight-complex="bold" fo:color="#000000"/>
    </style:style>
    <style:style style:name="T4865" style:parent-style-name="DefaultParagraphFont" style:family="text">
      <style:text-properties fo:font-weight="bold" style:font-weight-asian="bold" style:font-weight-complex="bold" fo:color="#000000"/>
    </style:style>
    <style:style style:name="P4866" style:parent-style-name="Normal" style:family="paragraph">
      <style:paragraph-properties style:snap-to-layout-grid="false" fo:text-align="justify" fo:text-indent="0.4923in"/>
    </style:style>
    <style:style style:name="T4867" style:parent-style-name="DefaultParagraphFont" style:family="text">
      <style:text-properties fo:color="#000000"/>
    </style:style>
    <style:style style:name="P4868" style:parent-style-name="Normal" style:family="paragraph">
      <style:paragraph-properties style:snap-to-layout-grid="false" fo:text-align="justify" fo:text-indent="0.4923in"/>
      <style:text-properties fo:color="#000000"/>
    </style:style>
    <style:style style:name="P4869" style:parent-style-name="Normal" style:family="paragraph">
      <style:paragraph-properties style:snap-to-layout-grid="false" fo:text-align="center"/>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font-weight="bold" style:font-weight-asian="bold" style:font-weight-complex="bold" fo:color="#000000"/>
    </style:style>
    <style:style style:name="T4875" style:parent-style-name="DefaultParagraphFont" style:family="text">
      <style:text-properties fo:color="#000000"/>
    </style:style>
    <style:style style:name="P4876" style:parent-style-name="Normal" style:family="paragraph">
      <style:paragraph-properties style:snap-to-layout-grid="false" fo:margin-left="0.4923in" fo:text-indent="0.4923in">
        <style:tab-stops/>
      </style:paragraph-properties>
    </style:style>
    <style:style style:name="P4877" style:parent-style-name="Normal" style:family="paragraph">
      <style:paragraph-properties style:snap-to-layout-grid="false" fo:text-align="justify" fo:text-indent="0.4923in"/>
    </style:style>
    <style:style style:name="T4878" style:parent-style-name="DefaultParagraphFont" style:family="text">
      <style:text-properties fo:font-weight="bold" style:font-weight-asian="bold" style:font-weight-complex="bold" fo:color="#000000"/>
    </style:style>
    <style:style style:name="T4879" style:parent-style-name="DefaultParagraphFont" style:family="text">
      <style:text-properties fo:font-weight="bold" style:font-weight-asian="bold" style:font-weight-complex="bold" fo:color="#000000"/>
    </style:style>
    <style:style style:name="T4880" style:parent-style-name="DefaultParagraphFont" style:family="text">
      <style:text-properties fo:font-weight="bold" style:font-weight-asian="bold" style:font-weight-complex="bold" fo:color="#000000"/>
    </style:style>
    <style:style style:name="P4881" style:parent-style-name="Normal" style:family="paragraph">
      <style:paragraph-properties style:snap-to-layout-grid="false"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style:snap-to-layout-grid="false"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style:snap-to-layout-grid="false"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style:font-weight-complex="bold" fo:color="#000000"/>
    </style:style>
    <style:style style:name="T4892" style:parent-style-name="DefaultParagraphFont" style:family="text">
      <style:text-properties fo:color="#000000"/>
    </style:style>
    <style:style style:name="P4893" style:parent-style-name="Normal" style:family="paragraph">
      <style:paragraph-properties style:snap-to-layout-grid="false"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7" style:parent-style-name="DefaultParagraphFont" style:family="text">
      <style:text-properties fo:color="#000000"/>
    </style:style>
    <style:style style:name="P4898" style:parent-style-name="Normal" style:family="paragraph">
      <style:paragraph-properties style:snap-to-layout-grid="false" fo:text-align="justify" fo:text-indent="0.4923in"/>
    </style:style>
    <style:style style:name="P4899" style:parent-style-name="Normal" style:family="paragraph">
      <style:paragraph-properties style:snap-to-layout-grid="false" fo:text-align="justify" fo:text-indent="0.4923in"/>
    </style:style>
    <style:style style:name="T4900" style:parent-style-name="DefaultParagraphFont" style:family="text">
      <style:text-properties fo:font-weight="bold" style:font-weight-asian="bold" style:font-weight-complex="bold" fo:color="#000000"/>
    </style:style>
    <style:style style:name="T4901" style:parent-style-name="DefaultParagraphFont" style:family="text">
      <style:text-properties fo:font-weight="bold" style:font-weight-asian="bold" style:font-weight-complex="bold" fo:color="#000000"/>
    </style:style>
    <style:style style:name="T4902" style:parent-style-name="DefaultParagraphFont" style:family="text">
      <style:text-properties fo:font-weight="bold" style:font-weight-asian="bold" style:font-weight-complex="bold" fo:color="#000000"/>
    </style:style>
    <style:style style:name="P4903" style:parent-style-name="Normal" style:family="paragraph">
      <style:paragraph-properties style:snap-to-layout-grid="false" fo:text-align="justify" fo:text-indent="0.4923in"/>
    </style:style>
    <style:style style:name="T4904" style:parent-style-name="DefaultParagraphFont" style:family="text">
      <style:text-properties fo:color="#000000"/>
    </style:style>
    <style:style style:name="P4905" style:parent-style-name="Normal" style:family="paragraph">
      <style:paragraph-properties style:snap-to-layout-grid="false" fo:text-align="justify" fo:text-indent="0.4923in"/>
    </style:style>
    <style:style style:name="T49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9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9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4909" style:parent-style-name="Normal" style:family="paragraph">
      <style:paragraph-properties style:snap-to-layout-grid="false" fo:text-align="justify" fo:text-indent="0.4923in"/>
    </style:style>
    <style:style style:name="T49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912" style:parent-style-name="Normal" style:family="paragraph">
      <style:paragraph-properties style:snap-to-layout-grid="false" fo:text-align="justify" fo:text-indent="0.4923in"/>
    </style:style>
    <style:style style:name="T49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915" style:parent-style-name="Normal" style:family="paragraph">
      <style:paragraph-properties style:snap-to-layout-grid="false" fo:text-align="justify" fo:text-indent="0.4923in"/>
    </style:style>
    <style:style style:name="T49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919" style:parent-style-name="Normal" style:family="paragraph">
      <style:paragraph-properties style:snap-to-layout-grid="false" fo:text-align="justify" fo:text-indent="0.4923in"/>
    </style:style>
    <style:style style:name="P4920" style:parent-style-name="Normal" style:family="paragraph">
      <style:paragraph-properties style:snap-to-layout-grid="false" fo:text-align="justify" fo:text-indent="0.4923in"/>
    </style:style>
    <style:style style:name="T4921" style:parent-style-name="DefaultParagraphFont" style:family="text">
      <style:text-properties fo:font-style="italic" style:font-style-asian="italic" style:font-style-complex="italic" fo:color="#000000"/>
    </style:style>
    <style:style style:name="P4922" style:parent-style-name="Normal" style:family="paragraph">
      <style:paragraph-properties style:snap-to-layout-grid="false" fo:text-align="justify" fo:text-indent="0.4923in"/>
      <style:text-properties fo:color="#000000"/>
    </style:style>
    <style:style style:name="P4923" style:parent-style-name="Normal" style:family="paragraph">
      <style:paragraph-properties style:snap-to-layout-grid="false" fo:text-align="justify" fo:text-indent="0.4923in"/>
      <style:text-properties fo:color="#000000"/>
    </style:style>
    <style:style style:name="P4924" style:parent-style-name="Normal" style:family="paragraph">
      <style:text-properties fo:color="#000000"/>
    </style:style>
    <style:style style:name="P4925" style:parent-style-name="Normal" style:family="paragraph">
      <style:paragraph-properties fo:text-align="center"/>
      <style:text-properties fo:color="#000000"/>
    </style:style>
    <style:style style:name="P4926" style:parent-style-name="Normal" style:family="paragraph">
      <style:paragraph-properties fo:text-align="center"/>
    </style:style>
    <style:style style:name="T4927" style:parent-style-name="DefaultParagraphFont" style:family="text">
      <style:text-properties fo:color="#000000"/>
    </style:style>
    <style:style style:name="P4928" style:parent-style-name="Normal" style:family="paragraph">
      <style:paragraph-properties fo:text-indent="0.4923in"/>
      <style:text-properties fo:font-weight="bold" style:font-weight-asian="bold" style:font-weight-complex="bold" fo:color="#000000"/>
    </style:style>
    <style:style style:name="P4929" style:parent-style-name="Normal" style:family="paragraph">
      <style:paragraph-properties fo:keep-with-next="always" fo:text-align="end" fo:text-indent="0.4923in"/>
    </style:style>
    <style:style style:name="T4930" style:parent-style-name="DefaultParagraphFont" style:family="text">
      <style:text-properties fo:font-weight="bold" style:font-weight-asian="bold" style:font-weight-complex="bold" fo:color="#000000"/>
    </style:style>
    <style:style style:name="P4931" style:parent-style-name="Normal" style:family="paragraph">
      <style:paragraph-properties fo:text-indent="0.4923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fo:color="#000000"/>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weight-complex="bold" fo:color="#000000"/>
    </style:style>
    <style:style style:name="T4936" style:parent-style-name="DefaultParagraphFont" style:family="text">
      <style:text-properties fo:font-weight="bold" style:font-weight-asian="bold" style:font-weight-complex="bold" fo:color="#000000" style:text-position="super 62.5%"/>
    </style:style>
    <style:style style:name="T4937" style:parent-style-name="DefaultParagraphFont" style:family="text">
      <style:text-properties fo:font-weight="bold" style:font-weight-asian="bold" style:font-weight-complex="bold" fo:color="#000000"/>
    </style:style>
    <style:style style:name="T4938" style:parent-style-name="DefaultParagraphFont" style:family="text">
      <style:text-properties fo:font-weight="bold" style:font-weight-asian="bold" style:font-weight-complex="bold" fo:color="#000000" style:text-position="super 62.5%"/>
    </style:style>
    <style:style style:name="T4939" style:parent-style-name="DefaultParagraphFont" style:family="text">
      <style:text-properties fo:font-weight="bold" style:font-weight-asian="bold" style:font-weight-complex="bold" fo:color="#000000"/>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fo:color="#000000"/>
    </style:style>
    <style:style style:name="P4942" style:parent-style-name="Normal" style:family="paragraph">
      <style:paragraph-properties fo:text-align="center"/>
      <style:text-properties fo:color="#000000"/>
    </style:style>
    <style:style style:name="P4943"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4944" style:parent-style-name="Normal" style:family="paragraph">
      <style:paragraph-properties fo:text-align="center"/>
    </style:style>
    <style:style style:name="T4945" style:parent-style-name="DefaultParagraphFont" style:family="text">
      <style:text-properties fo:color="#000000"/>
    </style:style>
    <style:style style:name="T4946" style:parent-style-name="DefaultParagraphFont" style:family="text">
      <style:text-properties fo:font-weight="bold" style:font-weight-asian="bold" style:font-weight-complex="bold" fo:color="#000000"/>
    </style:style>
    <style:style style:name="P4947" style:parent-style-name="Normal" style:family="paragraph">
      <style:paragraph-properties style:snap-to-layout-grid="false" fo:text-indent="0.4923in"/>
      <style:text-properties fo:text-transform="uppercase" fo:color="#000000"/>
    </style:style>
    <style:style style:name="P4948" style:parent-style-name="Normal" style:family="paragraph">
      <style:paragraph-properties style:snap-to-layout-grid="false" fo:text-align="center"/>
    </style:style>
    <style:style style:name="T4949" style:parent-style-name="DefaultParagraphFont" style:family="text">
      <style:text-properties fo:color="#000000"/>
    </style:style>
    <style:style style:name="T4950" style:parent-style-name="DefaultParagraphFont" style:family="text">
      <style:text-properties fo:color="#0000FF" style:text-underline-type="single" style:text-underline-style="solid" style:text-underline-width="auto" style:text-underline-mode="continuous"/>
    </style:style>
    <style:style style:name="T4951" style:parent-style-name="DefaultParagraphFont" style:family="text">
      <style:text-properties fo:color="#000000"/>
    </style:style>
    <style:style style:name="T4952" style:parent-style-name="DefaultParagraphFont" style:family="text">
      <style:text-properties fo:color="#0000FF" style:text-underline-type="single" style:text-underline-style="solid" style:text-underline-width="auto" style:text-underline-mode="continuous"/>
    </style:style>
    <style:style style:name="T4953" style:parent-style-name="DefaultParagraphFont" style:family="text">
      <style:text-properties fo:color="#000000"/>
    </style:style>
    <style:style style:name="T4954" style:parent-style-name="DefaultParagraphFont" style:family="text">
      <style:text-properties fo:color="#0000FF" style:text-underline-type="single" style:text-underline-style="solid" style:text-underline-width="auto" style:text-underline-mode="continuous"/>
    </style:style>
    <style:style style:name="T4955" style:parent-style-name="DefaultParagraphFont" style:family="text">
      <style:text-properties fo:color="#000000"/>
    </style:style>
    <style:style style:name="T4956" style:parent-style-name="DefaultParagraphFont" style:family="text">
      <style:text-properties fo:color="#0000FF" style:text-underline-type="single" style:text-underline-style="solid" style:text-underline-width="auto" style:text-underline-mode="continuous"/>
    </style:style>
    <style:style style:name="T4957" style:parent-style-name="DefaultParagraphFont" style:family="text">
      <style:text-properties fo:color="#000000"/>
    </style:style>
    <style:style style:name="T4958" style:parent-style-name="DefaultParagraphFont" style:family="text">
      <style:text-properties fo:color="#0000FF" style:text-underline-type="single" style:text-underline-style="solid" style:text-underline-width="auto" style:text-underline-mode="continuous"/>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FF" style:text-underline-type="single" style:text-underline-style="solid" style:text-underline-width="auto" style:text-underline-mode="continuous"/>
    </style:style>
    <style:style style:name="T4962" style:parent-style-name="DefaultParagraphFont" style:family="text">
      <style:text-properties fo:color="#000000"/>
    </style:style>
    <style:style style:name="T4963" style:parent-style-name="DefaultParagraphFont" style:family="text">
      <style:text-properties fo:color="#0000FF" style:text-underline-type="single" style:text-underline-style="solid" style:text-underline-width="auto" style:text-underline-mode="continuous"/>
    </style:style>
    <style:style style:name="T4964" style:parent-style-name="DefaultParagraphFont" style:family="text">
      <style:text-properties fo:color="#000000"/>
    </style:style>
    <style:style style:name="T4965" style:parent-style-name="DefaultParagraphFont" style:family="text">
      <style:text-properties fo:color="#0000FF" style:text-underline-type="single" style:text-underline-style="solid" style:text-underline-width="auto" style:text-underline-mode="continuous"/>
    </style:style>
    <style:style style:name="T4966" style:parent-style-name="DefaultParagraphFont" style:family="text">
      <style:text-properties fo:color="#000000"/>
    </style:style>
    <style:style style:name="T4967" style:parent-style-name="DefaultParagraphFont" style:family="text">
      <style:text-properties fo:color="#0000FF" style:text-underline-type="single" style:text-underline-style="solid" style:text-underline-width="auto" style:text-underline-mode="continuous"/>
    </style:style>
    <style:style style:name="T4968" style:parent-style-name="DefaultParagraphFont" style:family="text">
      <style:text-properties fo:color="#000000"/>
    </style:style>
    <style:style style:name="T4969" style:parent-style-name="DefaultParagraphFont" style:family="text">
      <style:text-properties fo:color="#0000FF" style:text-underline-type="single" style:text-underline-style="solid" style:text-underline-width="auto" style:text-underline-mode="continuous"/>
    </style:style>
    <style:style style:name="T4970" style:parent-style-name="DefaultParagraphFont" style:family="text">
      <style:text-properties fo:color="#000000"/>
    </style:style>
    <style:style style:name="T4971" style:parent-style-name="DefaultParagraphFont" style:family="text">
      <style:text-properties fo:color="#0000FF" style:text-underline-type="single" style:text-underline-style="solid" style:text-underline-width="auto" style:text-underline-mode="continuous"/>
    </style:style>
    <style:style style:name="T4972" style:parent-style-name="DefaultParagraphFont" style:family="text">
      <style:text-properties fo:color="#000000"/>
    </style:style>
    <style:style style:name="T4973" style:parent-style-name="DefaultParagraphFont" style:family="text">
      <style:text-properties fo:color="#0000FF" style:text-underline-type="single" style:text-underline-style="solid" style:text-underline-width="auto" style:text-underline-mode="continuous"/>
    </style:style>
    <style:style style:name="T4974" style:parent-style-name="DefaultParagraphFont" style:family="text">
      <style:text-properties fo:color="#000000"/>
    </style:style>
    <style:style style:name="T4975" style:parent-style-name="DefaultParagraphFont" style:family="text">
      <style:text-properties fo:color="#0000FF" style:text-underline-type="single" style:text-underline-style="solid" style:text-underline-width="auto" style:text-underline-mode="continuous"/>
    </style:style>
    <style:style style:name="T4976" style:parent-style-name="DefaultParagraphFont" style:family="text">
      <style:text-properties fo:color="#000000"/>
    </style:style>
    <style:style style:name="T4977" style:parent-style-name="DefaultParagraphFont" style:family="text">
      <style:text-properties fo:color="#0000FF" style:text-underline-type="single" style:text-underline-style="solid" style:text-underline-width="auto" style:text-underline-mode="continuous"/>
    </style:style>
    <style:style style:name="T4978" style:parent-style-name="DefaultParagraphFont" style:family="text">
      <style:text-properties fo:color="#000000"/>
    </style:style>
    <style:style style:name="T4979" style:parent-style-name="DefaultParagraphFont" style:family="text">
      <style:text-properties fo:color="#0000FF" style:text-underline-type="single" style:text-underline-style="solid" style:text-underline-width="auto" style:text-underline-mode="continuous"/>
    </style:style>
    <style:style style:name="T4980" style:parent-style-name="DefaultParagraphFont" style:family="text">
      <style:text-properties fo:color="#000000"/>
    </style:style>
    <style:style style:name="T4981" style:parent-style-name="DefaultParagraphFont" style:family="text">
      <style:text-properties fo:color="#0000FF" style:text-underline-type="single" style:text-underline-style="solid" style:text-underline-width="auto" style:text-underline-mode="continuous"/>
    </style:style>
    <style:style style:name="T4982" style:parent-style-name="DefaultParagraphFont" style:family="text">
      <style:text-properties fo:color="#000000"/>
    </style:style>
    <style:style style:name="T4983" style:parent-style-name="DefaultParagraphFont" style:family="text">
      <style:text-properties fo:color="#0000FF" style:text-underline-type="single" style:text-underline-style="solid" style:text-underline-width="auto" style:text-underline-mode="continuous"/>
    </style:style>
    <style:style style:name="T4984" style:parent-style-name="DefaultParagraphFont" style:family="text">
      <style:text-properties fo:color="#000000"/>
    </style:style>
    <style:style style:name="T4985" style:parent-style-name="DefaultParagraphFont" style:family="text">
      <style:text-properties fo:color="#0000FF" style:text-underline-type="single" style:text-underline-style="solid" style:text-underline-width="auto" style:text-underline-mode="continuous"/>
    </style:style>
    <style:style style:name="T4986" style:parent-style-name="DefaultParagraphFont" style:family="text">
      <style:text-properties fo:color="#000000"/>
    </style:style>
    <style:style style:name="T4987" style:parent-style-name="DefaultParagraphFont" style:family="text">
      <style:text-properties fo:color="#0000FF" style:text-underline-type="single" style:text-underline-style="solid" style:text-underline-width="auto" style:text-underline-mode="continuous"/>
    </style:style>
    <style:style style:name="T4988" style:parent-style-name="DefaultParagraphFont" style:family="text">
      <style:text-properties fo:color="#000000"/>
    </style:style>
    <style:style style:name="T4989" style:parent-style-name="DefaultParagraphFont" style:family="text">
      <style:text-properties fo:color="#0000FF" style:text-underline-type="single" style:text-underline-style="solid" style:text-underline-width="auto" style:text-underline-mode="continuous"/>
    </style:style>
    <style:style style:name="T4990" style:parent-style-name="DefaultParagraphFont" style:family="text">
      <style:text-properties fo:color="#000000"/>
    </style:style>
    <style:style style:name="T4991" style:parent-style-name="DefaultParagraphFont" style:family="text">
      <style:text-properties fo:color="#0000FF" style:text-underline-type="single" style:text-underline-style="solid" style:text-underline-width="auto" style:text-underline-mode="continuous"/>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FF" style:text-underline-type="single" style:text-underline-style="solid" style:text-underline-width="auto" style:text-underline-mode="continuous"/>
    </style:style>
    <style:style style:name="T4995" style:parent-style-name="DefaultParagraphFont" style:family="text">
      <style:text-properties fo:color="#000000"/>
    </style:style>
    <style:style style:name="P4996" style:parent-style-name="Normal" style:family="paragraph">
      <style:paragraph-properties fo:text-align="justify" fo:margin-left="0.4923in" fo:text-indent="0.4923in">
        <style:tab-stops/>
      </style:paragraph-properties>
      <style:text-properties fo:font-weight="bold" style:font-weight-asian="bold" style:font-weight-complex="bold"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font-weight="bold" style:font-weight-asian="bold" style:font-weight-complex="bold" fo:color="#000000"/>
    </style:style>
    <style:style style:name="T4999" style:parent-style-name="DefaultParagraphFont" style:family="text">
      <style:text-properties fo:font-weight="bold" style:font-weight-asian="bold" style:font-weight-complex="bold" fo:color="#000000"/>
    </style:style>
    <style:style style:name="T5000" style:parent-style-name="DefaultParagraphFont" style:family="text">
      <style:text-properties fo:font-weight="bold" style:font-weight-asian="bold" style:font-weight-complex="bold" fo:color="#000000"/>
    </style:style>
    <style:style style:name="T5001" style:parent-style-name="DefaultParagraphFont" style:family="text">
      <style:text-properties fo:font-weight="bold" style:font-weight-asian="bold" style:font-weight-complex="bold" fo:color="#000000" style:text-position="super 62.5%"/>
    </style:style>
    <style:style style:name="T5002" style:parent-style-name="DefaultParagraphFont" style:family="text">
      <style:text-properties fo:font-weight="bold" style:font-weight-asian="bold" style:font-weight-complex="bold"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text-position="super 62.5%"/>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margin-left="1.6736in" fo:text-indent="-1.1812in">
        <style:tab-stops/>
      </style:paragraph-properties>
    </style:style>
    <style:style style:name="T5009" style:parent-style-name="DefaultParagraphFont" style:family="text">
      <style:text-properties fo:font-weight="bold" style:font-weight-asian="bold"/>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T5025" style:parent-style-name="DefaultParagraphFont" style:family="text">
      <style:text-properties fo:font-weight="bold" style:font-weight-asian="bold" style:font-weight-complex="bold" fo:color="#000000"/>
    </style:style>
    <style:style style:name="T5026" style:parent-style-name="DefaultParagraphFont" style:family="text">
      <style:text-properties fo:font-weight="bold" style:font-weight-asian="bold" style:font-weight-complex="bold" fo:color="#000000"/>
    </style:style>
    <style:style style:name="T5027" style:parent-style-name="DefaultParagraphFont" style:family="text">
      <style:text-properties fo:font-weight="bold" style:font-weight-asian="bold" style:font-weight-complex="bold"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text-position="super 62.5%"/>
    </style:style>
    <style:style style:name="T5032" style:parent-style-name="DefaultParagraphFont" style:family="text">
      <style:text-properties fo:color="#000000"/>
    </style:style>
    <style:style style:name="T5033" style:parent-style-name="DefaultParagraphFont" style:family="text">
      <style:text-properties fo:color="#000000" style:text-position="super 62.5%"/>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font-weight="bold" style:font-weight-asian="bold" style:font-weight-complex="bold" fo:color="#000000"/>
    </style:style>
    <style:style style:name="T5039" style:parent-style-name="DefaultParagraphFont" style:family="text">
      <style:text-properties fo:font-weight="bold" style:font-weight-asian="bold" style:font-weight-complex="bold" fo:color="#000000"/>
    </style:style>
    <style:style style:name="T5040" style:parent-style-name="DefaultParagraphFont" style:family="text">
      <style:text-properties fo:font-weight="bold" style:font-weight-asian="bold" style:font-weight-complex="bold"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text-position="super 62.5%"/>
    </style:style>
    <style:style style:name="T5044" style:parent-style-name="DefaultParagraphFont" style:family="text">
      <style:text-properties fo:color="#000000"/>
    </style:style>
    <style:style style:name="T5045" style:parent-style-name="DefaultParagraphFont" style:family="text">
      <style:text-properties fo:color="#000000" style:text-position="super 62.5%"/>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text-position="super 62.5%"/>
    </style:style>
    <style:style style:name="T5049" style:parent-style-name="DefaultParagraphFont" style:family="text">
      <style:text-properties fo:color="#000000"/>
    </style:style>
    <style:style style:name="T5050" style:parent-style-name="DefaultParagraphFont" style:family="text">
      <style:text-properties fo:color="#000000" style:text-position="super 62.5%"/>
    </style:style>
    <style:style style:name="T5051" style:parent-style-name="DefaultParagraphFont" style:family="text">
      <style:text-properties fo:color="#000000"/>
    </style:style>
    <style:style style:name="T5052" style:parent-style-name="DefaultParagraphFont" style:family="text">
      <style:text-properties fo:color="#000000" style:text-position="super 62.5%"/>
    </style:style>
    <style:style style:name="T5053" style:parent-style-name="DefaultParagraphFont" style:family="text">
      <style:text-properties fo:color="#000000"/>
    </style:style>
    <style:style style:name="T5054" style:parent-style-name="DefaultParagraphFont" style:family="text">
      <style:text-properties fo:color="#000000" style:text-position="super 62.5%"/>
    </style:style>
    <style:style style:name="T5055" style:parent-style-name="DefaultParagraphFont" style:family="text">
      <style:text-properties fo:color="#000000"/>
    </style:style>
    <style:style style:name="T5056" style:parent-style-name="DefaultParagraphFont" style:family="text">
      <style:text-properties fo:color="#000000" style:text-position="super 62.5%"/>
    </style:style>
    <style:style style:name="T5057" style:parent-style-name="DefaultParagraphFont" style:family="text">
      <style:text-properties fo:color="#000000"/>
    </style:style>
    <style:style style:name="T5058" style:parent-style-name="DefaultParagraphFont" style:family="text">
      <style:text-properties fo:color="#000000" style:text-position="super 62.5%"/>
    </style:style>
    <style:style style:name="T5059" style:parent-style-name="DefaultParagraphFont" style:family="text">
      <style:text-properties fo:color="#000000"/>
    </style:style>
    <style:style style:name="T5060" style:parent-style-name="DefaultParagraphFont" style:family="text">
      <style:text-properties fo:color="#000000" style:text-position="super 62.5%"/>
    </style:style>
    <style:style style:name="T5061" style:parent-style-name="DefaultParagraphFont" style:family="text">
      <style:text-properties fo:color="#000000"/>
    </style:style>
    <style:style style:name="T5062" style:parent-style-name="DefaultParagraphFont" style:family="text">
      <style:text-properties fo:color="#000000" style:text-position="super 62.5%"/>
    </style:style>
    <style:style style:name="T5063" style:parent-style-name="DefaultParagraphFont" style:family="text">
      <style:text-properties fo:color="#000000"/>
    </style:style>
    <style:style style:name="T5064" style:parent-style-name="DefaultParagraphFont" style:family="text">
      <style:text-properties fo:color="#000000" style:text-position="super 62.5%"/>
    </style:style>
    <style:style style:name="T5065" style:parent-style-name="DefaultParagraphFont" style:family="text">
      <style:text-properties fo:color="#000000"/>
    </style:style>
    <style:style style:name="T5066" style:parent-style-name="DefaultParagraphFont" style:family="text">
      <style:text-properties fo:color="#000000" style:text-position="super 62.5%"/>
    </style:style>
    <style:style style:name="T5067" style:parent-style-name="DefaultParagraphFont" style:family="text">
      <style:text-properties fo:color="#000000"/>
    </style:style>
    <style:style style:name="T5068" style:parent-style-name="DefaultParagraphFont" style:family="text">
      <style:text-properties fo:color="#000000" style:text-position="super 62.5%"/>
    </style:style>
    <style:style style:name="T5069" style:parent-style-name="DefaultParagraphFont" style:family="text">
      <style:text-properties fo:color="#000000"/>
    </style:style>
    <style:style style:name="T5070" style:parent-style-name="DefaultParagraphFont" style:family="text">
      <style:text-properties fo:color="#000000" style:text-position="super 62.5%"/>
    </style:style>
    <style:style style:name="T5071" style:parent-style-name="DefaultParagraphFont" style:family="text">
      <style:text-properties fo:color="#000000"/>
    </style:style>
    <style:style style:name="T5072" style:parent-style-name="DefaultParagraphFont" style:family="text">
      <style:text-properties fo:color="#000000" style:text-position="super 62.5%"/>
    </style:style>
    <style:style style:name="T5073" style:parent-style-name="DefaultParagraphFont" style:family="text">
      <style:text-properties fo:color="#000000"/>
    </style:style>
    <style:style style:name="T5074" style:parent-style-name="DefaultParagraphFont" style:family="text">
      <style:text-properties fo:color="#000000" style:text-position="super 62.5%"/>
    </style:style>
    <style:style style:name="T5075" style:parent-style-name="DefaultParagraphFont" style:family="text">
      <style:text-properties fo:color="#000000"/>
    </style:style>
    <style:style style:name="T5076" style:parent-style-name="DefaultParagraphFont" style:family="text">
      <style:text-properties fo:color="#000000" style:text-position="super 62.5%"/>
    </style:style>
    <style:style style:name="T5077" style:parent-style-name="DefaultParagraphFont" style:family="text">
      <style:text-properties fo:color="#000000"/>
    </style:style>
    <style:style style:name="T5078" style:parent-style-name="DefaultParagraphFont" style:family="text">
      <style:text-properties fo:color="#000000" style:text-position="super 62.5%"/>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text-position="super 62.5%"/>
    </style:style>
    <style:style style:name="T5082" style:parent-style-name="DefaultParagraphFont" style:family="text">
      <style:text-properties fo:color="#000000"/>
    </style:style>
    <style:style style:name="T5083" style:parent-style-name="DefaultParagraphFont" style:family="text">
      <style:text-properties fo:color="#000000" style:text-position="super 62.5%"/>
    </style:style>
    <style:style style:name="T5084" style:parent-style-name="DefaultParagraphFont" style:family="text">
      <style:text-properties fo:color="#000000"/>
    </style:style>
    <style:style style:name="T5085" style:parent-style-name="DefaultParagraphFont" style:family="text">
      <style:text-properties fo:color="#000000" style:text-position="super 62.5%"/>
    </style:style>
    <style:style style:name="T5086" style:parent-style-name="DefaultParagraphFont" style:family="text">
      <style:text-properties fo:color="#000000"/>
    </style:style>
    <style:style style:name="T5087" style:parent-style-name="DefaultParagraphFont" style:family="text">
      <style:text-properties fo:color="#000000" style:text-position="super 62.5%"/>
    </style:style>
    <style:style style:name="T5088" style:parent-style-name="DefaultParagraphFont" style:family="text">
      <style:text-properties fo:color="#000000"/>
    </style:style>
    <style:style style:name="T5089" style:parent-style-name="DefaultParagraphFont" style:family="text">
      <style:text-properties fo:color="#000000" style:text-position="super 62.5%"/>
    </style:style>
    <style:style style:name="T5090" style:parent-style-name="DefaultParagraphFont" style:family="text">
      <style:text-properties fo:color="#000000"/>
    </style:style>
    <style:style style:name="T5091" style:parent-style-name="DefaultParagraphFont" style:family="text">
      <style:text-properties fo:color="#000000" style:text-position="super 62.5%"/>
    </style:style>
    <style:style style:name="T5092" style:parent-style-name="DefaultParagraphFont" style:family="text">
      <style:text-properties fo:color="#000000"/>
    </style:style>
    <style:style style:name="T5093" style:parent-style-name="DefaultParagraphFont" style:family="text">
      <style:text-properties fo:color="#000000" style:text-position="super 62.5%"/>
    </style:style>
    <style:style style:name="T5094" style:parent-style-name="DefaultParagraphFont" style:family="text">
      <style:text-properties fo:color="#000000"/>
    </style:style>
    <style:style style:name="T5095" style:parent-style-name="DefaultParagraphFont" style:family="text">
      <style:text-properties fo:color="#000000" style:text-position="super 62.5%"/>
    </style:style>
    <style:style style:name="T5096" style:parent-style-name="DefaultParagraphFont" style:family="text">
      <style:text-properties fo:color="#000000"/>
    </style:style>
    <style:style style:name="T5097" style:parent-style-name="DefaultParagraphFont" style:family="text">
      <style:text-properties fo:color="#000000" style:text-position="super 62.5%"/>
    </style:style>
    <style:style style:name="T5098" style:parent-style-name="DefaultParagraphFont" style:family="text">
      <style:text-properties fo:color="#000000"/>
    </style:style>
    <style:style style:name="T5099" style:parent-style-name="DefaultParagraphFont" style:family="text">
      <style:text-properties fo:color="#000000" style:text-position="super 62.5%"/>
    </style:style>
    <style:style style:name="T5100" style:parent-style-name="DefaultParagraphFont" style:family="text">
      <style:text-properties fo:color="#000000"/>
    </style:style>
    <style:style style:name="T5101" style:parent-style-name="DefaultParagraphFont" style:family="text">
      <style:text-properties fo:color="#000000" style:text-position="super 62.5%"/>
    </style:style>
    <style:style style:name="T5102" style:parent-style-name="DefaultParagraphFont" style:family="text">
      <style:text-properties fo:color="#000000"/>
    </style:style>
    <style:style style:name="T5103" style:parent-style-name="DefaultParagraphFont" style:family="text">
      <style:text-properties fo:color="#000000" style:text-position="super 62.5%"/>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2.5%"/>
    </style:style>
    <style:style style:name="T5106" style:parent-style-name="DefaultParagraphFont" style:family="text">
      <style:text-properties fo:color="#000000"/>
    </style:style>
    <style:style style:name="T5107" style:parent-style-name="DefaultParagraphFont" style:family="text">
      <style:text-properties fo:color="#000000" style:text-position="super 62.5%"/>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2.5%"/>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2.5%"/>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2.5%"/>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text-position="super 62.5%"/>
    </style:style>
    <style:style style:name="T5117" style:parent-style-name="DefaultParagraphFont" style:family="text">
      <style:text-properties fo:color="#000000"/>
    </style:style>
    <style:style style:name="T5118" style:parent-style-name="DefaultParagraphFont" style:family="text">
      <style:text-properties fo:color="#000000" style:text-position="super 62.5%"/>
    </style:style>
    <style:style style:name="T5119" style:parent-style-name="DefaultParagraphFont" style:family="text">
      <style:text-properties fo:color="#000000"/>
    </style:style>
    <style:style style:name="T5120" style:parent-style-name="DefaultParagraphFont" style:family="text">
      <style:text-properties fo:color="#000000" style:text-position="super 62.5%"/>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2.5%"/>
    </style:style>
    <style:style style:name="T5123" style:parent-style-name="DefaultParagraphFont" style:family="text">
      <style:text-properties fo:color="#000000"/>
    </style:style>
    <style:style style:name="T5124" style:parent-style-name="DefaultParagraphFont" style:family="text">
      <style:text-properties fo:color="#000000" style:text-position="super 62.5%"/>
    </style:style>
    <style:style style:name="T5125" style:parent-style-name="DefaultParagraphFont" style:family="text">
      <style:text-properties fo:color="#000000"/>
    </style:style>
    <style:style style:name="T5126" style:parent-style-name="DefaultParagraphFont" style:family="text">
      <style:text-properties fo:color="#000000" style:text-position="super 62.5%"/>
    </style:style>
    <style:style style:name="T5127" style:parent-style-name="DefaultParagraphFont" style:family="text">
      <style:text-properties fo:color="#000000"/>
    </style:style>
    <style:style style:name="T5128" style:parent-style-name="DefaultParagraphFont" style:family="text">
      <style:text-properties fo:color="#000000" style:text-position="super 62.5%"/>
    </style:style>
    <style:style style:name="T5129" style:parent-style-name="DefaultParagraphFont" style:family="text">
      <style:text-properties fo:color="#000000"/>
    </style:style>
    <style:style style:name="T5130" style:parent-style-name="DefaultParagraphFont" style:family="text">
      <style:text-properties fo:color="#000000" style:text-position="super 62.5%"/>
    </style:style>
    <style:style style:name="T5131" style:parent-style-name="DefaultParagraphFont" style:family="text">
      <style:text-properties fo:color="#000000"/>
    </style:style>
    <style:style style:name="T5132" style:parent-style-name="DefaultParagraphFont" style:family="text">
      <style:text-properties fo:color="#000000" style:text-position="super 62.5%"/>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text-position="super 62.5%"/>
    </style:style>
    <style:style style:name="T5136" style:parent-style-name="DefaultParagraphFont" style:family="text">
      <style:text-properties fo:color="#000000"/>
    </style:style>
    <style:style style:name="T5137" style:parent-style-name="DefaultParagraphFont" style:family="text">
      <style:text-properties fo:color="#000000" style:text-position="super 62.5%"/>
    </style:style>
    <style:style style:name="T5138" style:parent-style-name="DefaultParagraphFont" style:family="text">
      <style:text-properties fo:color="#000000"/>
    </style:style>
    <style:style style:name="T5139" style:parent-style-name="DefaultParagraphFont" style:family="text">
      <style:text-properties fo:color="#000000" style:text-position="super 62.5%"/>
    </style:style>
    <style:style style:name="T5140" style:parent-style-name="DefaultParagraphFont" style:family="text">
      <style:text-properties fo:color="#000000"/>
    </style:style>
    <style:style style:name="T5141" style:parent-style-name="DefaultParagraphFont" style:family="text">
      <style:text-properties fo:color="#000000" style:text-position="super 62.5%"/>
    </style:style>
    <style:style style:name="T5142" style:parent-style-name="DefaultParagraphFont" style:family="text">
      <style:text-properties fo:color="#000000"/>
    </style:style>
    <style:style style:name="T5143" style:parent-style-name="DefaultParagraphFont" style:family="text">
      <style:text-properties fo:color="#000000" style:text-position="super 62.5%"/>
    </style:style>
    <style:style style:name="T5144" style:parent-style-name="DefaultParagraphFont" style:family="text">
      <style:text-properties fo:color="#000000"/>
    </style:style>
    <style:style style:name="T5145" style:parent-style-name="DefaultParagraphFont" style:family="text">
      <style:text-properties fo:color="#000000" style:text-position="super 62.5%"/>
    </style:style>
    <style:style style:name="T5146" style:parent-style-name="DefaultParagraphFont" style:family="text">
      <style:text-properties fo:color="#000000"/>
    </style:style>
    <style:style style:name="T5147" style:parent-style-name="DefaultParagraphFont" style:family="text">
      <style:text-properties fo:color="#000000" style:text-position="super 62.5%"/>
    </style:style>
    <style:style style:name="T5148" style:parent-style-name="DefaultParagraphFont" style:family="text">
      <style:text-properties fo:color="#000000"/>
    </style:style>
    <style:style style:name="T5149" style:parent-style-name="DefaultParagraphFont" style:family="text">
      <style:text-properties fo:color="#000000" style:text-position="super 62.5%"/>
    </style:style>
    <style:style style:name="T5150" style:parent-style-name="DefaultParagraphFont" style:family="text">
      <style:text-properties fo:color="#000000"/>
    </style:style>
    <style:style style:name="T5151" style:parent-style-name="DefaultParagraphFont" style:family="text">
      <style:text-properties fo:color="#000000" style:text-position="super 62.5%"/>
    </style:style>
    <style:style style:name="T5152" style:parent-style-name="DefaultParagraphFont" style:family="text">
      <style:text-properties fo:color="#000000"/>
    </style:style>
    <style:style style:name="T5153" style:parent-style-name="DefaultParagraphFont" style:family="text">
      <style:text-properties fo:color="#000000" style:text-position="super 62.5%"/>
    </style:style>
    <style:style style:name="T5154" style:parent-style-name="DefaultParagraphFont" style:family="text">
      <style:text-properties fo:color="#000000"/>
    </style:style>
    <style:style style:name="T5155" style:parent-style-name="DefaultParagraphFont" style:family="text">
      <style:text-properties fo:color="#000000" style:text-position="super 62.5%"/>
    </style:style>
    <style:style style:name="T5156" style:parent-style-name="DefaultParagraphFont" style:family="text">
      <style:text-properties fo:color="#000000"/>
    </style:style>
    <style:style style:name="T5157" style:parent-style-name="DefaultParagraphFont" style:family="text">
      <style:text-properties fo:color="#000000" style:text-position="super 62.5%"/>
    </style:style>
    <style:style style:name="T5158" style:parent-style-name="DefaultParagraphFont" style:family="text">
      <style:text-properties fo:color="#000000"/>
    </style:style>
    <style:style style:name="T5159" style:parent-style-name="DefaultParagraphFont" style:family="text">
      <style:text-properties fo:color="#000000" style:text-position="super 62.5%"/>
    </style:style>
    <style:style style:name="T5160" style:parent-style-name="DefaultParagraphFont" style:family="text">
      <style:text-properties fo:color="#000000"/>
    </style:style>
    <style:style style:name="T5161" style:parent-style-name="DefaultParagraphFont" style:family="text">
      <style:text-properties fo:color="#000000" style:text-position="super 62.5%"/>
    </style:style>
    <style:style style:name="T5162" style:parent-style-name="DefaultParagraphFont" style:family="text">
      <style:text-properties fo:color="#000000"/>
    </style:style>
    <style:style style:name="T5163" style:parent-style-name="DefaultParagraphFont" style:family="text">
      <style:text-properties fo:color="#000000" style:text-position="super 62.5%"/>
    </style:style>
    <style:style style:name="T5164" style:parent-style-name="DefaultParagraphFont" style:family="text">
      <style:text-properties fo:color="#000000"/>
    </style:style>
    <style:style style:name="T5165" style:parent-style-name="DefaultParagraphFont" style:family="text">
      <style:text-properties fo:color="#000000" style:text-position="super 62.5%"/>
    </style:style>
    <style:style style:name="T5166" style:parent-style-name="DefaultParagraphFont" style:family="text">
      <style:text-properties fo:color="#000000"/>
    </style:style>
    <style:style style:name="T5167" style:parent-style-name="DefaultParagraphFont" style:family="text">
      <style:text-properties fo:color="#000000" style:text-position="super 62.5%"/>
    </style:style>
    <style:style style:name="T5168" style:parent-style-name="DefaultParagraphFont" style:family="text">
      <style:text-properties fo:color="#000000"/>
    </style:style>
    <style:style style:name="T5169" style:parent-style-name="DefaultParagraphFont" style:family="text">
      <style:text-properties fo:color="#000000" style:text-position="super 62.5%"/>
    </style:style>
    <style:style style:name="T5170" style:parent-style-name="DefaultParagraphFont" style:family="text">
      <style:text-properties fo:color="#000000"/>
    </style:style>
    <style:style style:name="T5171" style:parent-style-name="DefaultParagraphFont" style:family="text">
      <style:text-properties fo:color="#000000" style:text-position="super 62.5%"/>
    </style:style>
    <style:style style:name="T5172" style:parent-style-name="DefaultParagraphFont" style:family="text">
      <style:text-properties fo:color="#000000"/>
    </style:style>
    <style:style style:name="T5173" style:parent-style-name="DefaultParagraphFont" style:family="text">
      <style:text-properties fo:color="#000000" style:text-position="super 62.5%"/>
    </style:style>
    <style:style style:name="T5174" style:parent-style-name="DefaultParagraphFont" style:family="text">
      <style:text-properties fo:color="#000000"/>
    </style:style>
    <style:style style:name="T5175" style:parent-style-name="DefaultParagraphFont" style:family="text">
      <style:text-properties fo:color="#000000" style:text-position="super 62.5%"/>
    </style:style>
    <style:style style:name="T5176" style:parent-style-name="DefaultParagraphFont" style:family="text">
      <style:text-properties fo:color="#000000"/>
    </style:style>
    <style:style style:name="T5177" style:parent-style-name="DefaultParagraphFont" style:family="text">
      <style:text-properties fo:color="#000000" style:text-position="super 62.5%"/>
    </style:style>
    <style:style style:name="T5178" style:parent-style-name="DefaultParagraphFont" style:family="text">
      <style:text-properties fo:color="#000000"/>
    </style:style>
    <style:style style:name="T5179" style:parent-style-name="DefaultParagraphFont" style:family="text">
      <style:text-properties fo:color="#000000" style:text-position="super 62.5%"/>
    </style:style>
    <style:style style:name="T5180" style:parent-style-name="DefaultParagraphFont" style:family="text">
      <style:text-properties fo:color="#000000"/>
    </style:style>
    <style:style style:name="T5181" style:parent-style-name="DefaultParagraphFont" style:family="text">
      <style:text-properties fo:color="#000000" style:text-position="super 62.5%"/>
    </style:style>
    <style:style style:name="T5182" style:parent-style-name="DefaultParagraphFont" style:family="text">
      <style:text-properties fo:color="#000000"/>
    </style:style>
    <style:style style:name="T5183" style:parent-style-name="DefaultParagraphFont" style:family="text">
      <style:text-properties fo:color="#000000" style:text-position="super 62.5%"/>
    </style:style>
    <style:style style:name="T5184" style:parent-style-name="DefaultParagraphFont" style:family="text">
      <style:text-properties fo:color="#000000"/>
    </style:style>
    <style:style style:name="T5185" style:parent-style-name="DefaultParagraphFont" style:family="text">
      <style:text-properties fo:color="#000000" style:text-position="super 62.5%"/>
    </style:style>
    <style:style style:name="T5186" style:parent-style-name="DefaultParagraphFont" style:family="text">
      <style:text-properties fo:color="#000000"/>
    </style:style>
    <style:style style:name="T5187" style:parent-style-name="DefaultParagraphFont" style:family="text">
      <style:text-properties fo:color="#000000" style:text-position="super 62.5%"/>
    </style:style>
    <style:style style:name="T5188" style:parent-style-name="DefaultParagraphFont" style:family="text">
      <style:text-properties fo:color="#000000"/>
    </style:style>
    <style:style style:name="T5189" style:parent-style-name="DefaultParagraphFont" style:family="text">
      <style:text-properties fo:color="#000000" style:text-position="super 62.5%"/>
    </style:style>
    <style:style style:name="T5190" style:parent-style-name="DefaultParagraphFont" style:family="text">
      <style:text-properties fo:color="#000000"/>
    </style:style>
    <style:style style:name="T5191" style:parent-style-name="DefaultParagraphFont" style:family="text">
      <style:text-properties fo:color="#000000" style:text-position="super 62.5%"/>
    </style:style>
    <style:style style:name="T5192" style:parent-style-name="DefaultParagraphFont" style:family="text">
      <style:text-properties fo:color="#000000"/>
    </style:style>
    <style:style style:name="T5193" style:parent-style-name="DefaultParagraphFont" style:family="text">
      <style:text-properties fo:color="#000000" style:text-position="super 62.5%"/>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text-position="super 62.5%"/>
    </style:style>
    <style:style style:name="T5197" style:parent-style-name="DefaultParagraphFont" style:family="text">
      <style:text-properties fo:color="#000000"/>
    </style:style>
    <style:style style:name="T5198" style:parent-style-name="DefaultParagraphFont" style:family="text">
      <style:text-properties fo:color="#000000" style:text-position="super 62.5%"/>
    </style:style>
    <style:style style:name="T5199" style:parent-style-name="DefaultParagraphFont" style:family="text">
      <style:text-properties fo:color="#000000"/>
    </style:style>
    <style:style style:name="T5200" style:parent-style-name="DefaultParagraphFont" style:family="text">
      <style:text-properties fo:color="#000000" style:text-position="super 62.5%"/>
    </style:style>
    <style:style style:name="T5201" style:parent-style-name="DefaultParagraphFont" style:family="text">
      <style:text-properties fo:color="#000000"/>
    </style:style>
    <style:style style:name="T5202" style:parent-style-name="DefaultParagraphFont" style:family="text">
      <style:text-properties fo:color="#000000" style:text-position="super 62.5%"/>
    </style:style>
    <style:style style:name="T5203" style:parent-style-name="DefaultParagraphFont" style:family="text">
      <style:text-properties fo:color="#000000"/>
    </style:style>
    <style:style style:name="T5204" style:parent-style-name="DefaultParagraphFont" style:family="text">
      <style:text-properties fo:color="#000000" style:text-position="super 62.5%"/>
    </style:style>
    <style:style style:name="T5205" style:parent-style-name="DefaultParagraphFont" style:family="text">
      <style:text-properties fo:color="#000000"/>
    </style:style>
    <style:style style:name="T5206" style:parent-style-name="DefaultParagraphFont" style:family="text">
      <style:text-properties fo:color="#000000" style:text-position="super 62.5%"/>
    </style:style>
    <style:style style:name="T5207" style:parent-style-name="DefaultParagraphFont" style:family="text">
      <style:text-properties fo:color="#000000"/>
    </style:style>
    <style:style style:name="T5208" style:parent-style-name="DefaultParagraphFont" style:family="text">
      <style:text-properties fo:color="#000000" style:text-position="super 62.5%"/>
    </style:style>
    <style:style style:name="T5209" style:parent-style-name="DefaultParagraphFont" style:family="text">
      <style:text-properties fo:color="#000000"/>
    </style:style>
    <style:style style:name="T5210" style:parent-style-name="DefaultParagraphFont" style:family="text">
      <style:text-properties fo:color="#000000" style:text-position="super 62.5%"/>
    </style:style>
    <style:style style:name="T5211" style:parent-style-name="DefaultParagraphFont" style:family="text">
      <style:text-properties fo:color="#000000"/>
    </style:style>
    <style:style style:name="T5212" style:parent-style-name="DefaultParagraphFont" style:family="text">
      <style:text-properties fo:color="#000000" style:text-position="super 62.5%"/>
    </style:style>
    <style:style style:name="T5213" style:parent-style-name="DefaultParagraphFont" style:family="text">
      <style:text-properties fo:color="#000000"/>
    </style:style>
    <style:style style:name="T5214" style:parent-style-name="DefaultParagraphFont" style:family="text">
      <style:text-properties fo:color="#000000" style:text-position="super 62.5%"/>
    </style:style>
    <style:style style:name="T5215" style:parent-style-name="DefaultParagraphFont" style:family="text">
      <style:text-properties fo:color="#000000"/>
    </style:style>
    <style:style style:name="T5216" style:parent-style-name="DefaultParagraphFont" style:family="text">
      <style:text-properties fo:color="#000000" style:text-position="super 62.5%"/>
    </style:style>
    <style:style style:name="T5217" style:parent-style-name="DefaultParagraphFont" style:family="text">
      <style:text-properties fo:color="#000000"/>
    </style:style>
    <style:style style:name="T5218" style:parent-style-name="DefaultParagraphFont" style:family="text">
      <style:text-properties fo:color="#000000" style:text-position="super 62.5%"/>
    </style:style>
    <style:style style:name="T5219" style:parent-style-name="DefaultParagraphFont" style:family="text">
      <style:text-properties fo:color="#000000"/>
    </style:style>
    <style:style style:name="T5220" style:parent-style-name="DefaultParagraphFont" style:family="text">
      <style:text-properties fo:color="#000000" style:text-position="super 62.5%"/>
    </style:style>
    <style:style style:name="T5221" style:parent-style-name="DefaultParagraphFont" style:family="text">
      <style:text-properties fo:color="#000000"/>
    </style:style>
    <style:style style:name="T5222" style:parent-style-name="DefaultParagraphFont" style:family="text">
      <style:text-properties fo:color="#000000" style:text-position="super 62.5%"/>
    </style:style>
    <style:style style:name="T5223" style:parent-style-name="DefaultParagraphFont" style:family="text">
      <style:text-properties fo:color="#000000"/>
    </style:style>
    <style:style style:name="T5224" style:parent-style-name="DefaultParagraphFont" style:family="text">
      <style:text-properties fo:color="#000000" style:text-position="super 62.5%"/>
    </style:style>
    <style:style style:name="T5225" style:parent-style-name="DefaultParagraphFont" style:family="text">
      <style:text-properties fo:color="#000000"/>
    </style:style>
    <style:style style:name="T5226" style:parent-style-name="DefaultParagraphFont" style:family="text">
      <style:text-properties fo:color="#000000" style:text-position="super 62.5%"/>
    </style:style>
    <style:style style:name="T5227" style:parent-style-name="DefaultParagraphFont" style:family="text">
      <style:text-properties fo:color="#000000"/>
    </style:style>
    <style:style style:name="T5228" style:parent-style-name="DefaultParagraphFont" style:family="text">
      <style:text-properties fo:color="#000000" style:text-position="super 62.5%"/>
    </style:style>
    <style:style style:name="T5229" style:parent-style-name="DefaultParagraphFont" style:family="text">
      <style:text-properties fo:color="#000000"/>
    </style:style>
    <style:style style:name="T5230" style:parent-style-name="DefaultParagraphFont" style:family="text">
      <style:text-properties fo:color="#000000" style:text-position="super 62.5%"/>
    </style:style>
    <style:style style:name="T5231" style:parent-style-name="DefaultParagraphFont" style:family="text">
      <style:text-properties fo:color="#000000"/>
    </style:style>
    <style:style style:name="T5232" style:parent-style-name="DefaultParagraphFont" style:family="text">
      <style:text-properties fo:color="#000000" style:text-position="super 62.5%"/>
    </style:style>
    <style:style style:name="T5233" style:parent-style-name="DefaultParagraphFont" style:family="text">
      <style:text-properties fo:color="#000000"/>
    </style:style>
    <style:style style:name="T5234" style:parent-style-name="DefaultParagraphFont" style:family="text">
      <style:text-properties fo:color="#000000" style:text-position="super 62.5%"/>
    </style:style>
    <style:style style:name="T5235" style:parent-style-name="DefaultParagraphFont" style:family="text">
      <style:text-properties fo:color="#000000"/>
    </style:style>
    <style:style style:name="T5236" style:parent-style-name="DefaultParagraphFont" style:family="text">
      <style:text-properties fo:color="#000000" style:text-position="super 62.5%"/>
    </style:style>
    <style:style style:name="T5237" style:parent-style-name="DefaultParagraphFont" style:family="text">
      <style:text-properties fo:color="#000000"/>
    </style:style>
    <style:style style:name="T5238" style:parent-style-name="DefaultParagraphFont" style:family="text">
      <style:text-properties fo:color="#000000" style:text-position="super 62.5%"/>
    </style:style>
    <style:style style:name="T5239" style:parent-style-name="DefaultParagraphFont" style:family="text">
      <style:text-properties fo:color="#000000"/>
    </style:style>
    <style:style style:name="T5240" style:parent-style-name="DefaultParagraphFont" style:family="text">
      <style:text-properties fo:color="#000000" style:text-position="super 62.5%"/>
    </style:style>
    <style:style style:name="T5241" style:parent-style-name="DefaultParagraphFont" style:family="text">
      <style:text-properties fo:color="#000000"/>
    </style:style>
    <style:style style:name="T5242" style:parent-style-name="DefaultParagraphFont" style:family="text">
      <style:text-properties fo:color="#000000" style:text-position="super 62.5%"/>
    </style:style>
    <style:style style:name="T5243" style:parent-style-name="DefaultParagraphFont" style:family="text">
      <style:text-properties fo:color="#000000"/>
    </style:style>
    <style:style style:name="T5244" style:parent-style-name="DefaultParagraphFont" style:family="text">
      <style:text-properties fo:color="#000000" style:text-position="super 62.5%"/>
    </style:style>
    <style:style style:name="T5245" style:parent-style-name="DefaultParagraphFont" style:family="text">
      <style:text-properties fo:color="#000000"/>
    </style:style>
    <style:style style:name="T5246" style:parent-style-name="DefaultParagraphFont" style:family="text">
      <style:text-properties fo:color="#000000" style:text-position="super 62.5%"/>
    </style:style>
    <style:style style:name="T5247" style:parent-style-name="DefaultParagraphFont" style:family="text">
      <style:text-properties fo:color="#000000"/>
    </style:style>
    <style:style style:name="T5248" style:parent-style-name="DefaultParagraphFont" style:family="text">
      <style:text-properties fo:color="#000000" style:text-position="super 62.5%"/>
    </style:style>
    <style:style style:name="T5249" style:parent-style-name="DefaultParagraphFont" style:family="text">
      <style:text-properties fo:color="#000000"/>
    </style:style>
    <style:style style:name="T5250" style:parent-style-name="DefaultParagraphFont" style:family="text">
      <style:text-properties fo:color="#000000" style:text-position="super 62.5%"/>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text-position="super 62.5%"/>
    </style:style>
    <style:style style:name="T5254" style:parent-style-name="DefaultParagraphFont" style:family="text">
      <style:text-properties fo:color="#000000"/>
    </style:style>
    <style:style style:name="T5255" style:parent-style-name="DefaultParagraphFont" style:family="text">
      <style:text-properties fo:color="#000000" style:text-position="super 62.5%"/>
    </style:style>
    <style:style style:name="T5256" style:parent-style-name="DefaultParagraphFont" style:family="text">
      <style:text-properties fo:color="#000000"/>
    </style:style>
    <style:style style:name="T5257" style:parent-style-name="DefaultParagraphFont" style:family="text">
      <style:text-properties fo:color="#000000" style:text-position="super 62.5%"/>
    </style:style>
    <style:style style:name="T5258" style:parent-style-name="DefaultParagraphFont" style:family="text">
      <style:text-properties fo:color="#000000"/>
    </style:style>
    <style:style style:name="T5259" style:parent-style-name="DefaultParagraphFont" style:family="text">
      <style:text-properties fo:color="#000000" style:text-position="super 62.5%"/>
    </style:style>
    <style:style style:name="T5260" style:parent-style-name="DefaultParagraphFont" style:family="text">
      <style:text-properties fo:color="#000000"/>
    </style:style>
    <style:style style:name="T5261" style:parent-style-name="DefaultParagraphFont" style:family="text">
      <style:text-properties fo:color="#000000" style:text-position="super 62.5%"/>
    </style:style>
    <style:style style:name="T5262" style:parent-style-name="DefaultParagraphFont" style:family="text">
      <style:text-properties fo:color="#000000"/>
    </style:style>
    <style:style style:name="T5263" style:parent-style-name="DefaultParagraphFont" style:family="text">
      <style:text-properties fo:color="#000000" style:text-position="super 62.5%"/>
    </style:style>
    <style:style style:name="T5264" style:parent-style-name="DefaultParagraphFont" style:family="text">
      <style:text-properties fo:color="#000000"/>
    </style:style>
    <style:style style:name="T5265" style:parent-style-name="DefaultParagraphFont" style:family="text">
      <style:text-properties fo:color="#000000" style:text-position="super 62.5%"/>
    </style:style>
    <style:style style:name="T5266" style:parent-style-name="DefaultParagraphFont" style:family="text">
      <style:text-properties fo:color="#000000"/>
    </style:style>
    <style:style style:name="T5267" style:parent-style-name="DefaultParagraphFont" style:family="text">
      <style:text-properties fo:color="#000000" style:text-position="super 62.5%"/>
    </style:style>
    <style:style style:name="T5268" style:parent-style-name="DefaultParagraphFont" style:family="text">
      <style:text-properties fo:color="#000000"/>
    </style:style>
    <style:style style:name="T5269" style:parent-style-name="DefaultParagraphFont" style:family="text">
      <style:text-properties fo:color="#000000" style:text-position="super 62.5%"/>
    </style:style>
    <style:style style:name="T5270" style:parent-style-name="DefaultParagraphFont" style:family="text">
      <style:text-properties fo:color="#000000"/>
    </style:style>
    <style:style style:name="T5271" style:parent-style-name="DefaultParagraphFont" style:family="text">
      <style:text-properties fo:color="#000000" style:text-position="super 62.5%"/>
    </style:style>
    <style:style style:name="T5272" style:parent-style-name="DefaultParagraphFont" style:family="text">
      <style:text-properties fo:color="#000000"/>
    </style:style>
    <style:style style:name="T5273" style:parent-style-name="DefaultParagraphFont" style:family="text">
      <style:text-properties fo:color="#000000" style:text-position="super 62.5%"/>
    </style:style>
    <style:style style:name="T5274" style:parent-style-name="DefaultParagraphFont" style:family="text">
      <style:text-properties fo:color="#000000"/>
    </style:style>
    <style:style style:name="T5275" style:parent-style-name="DefaultParagraphFont" style:family="text">
      <style:text-properties fo:color="#000000" style:text-position="super 62.5%"/>
    </style:style>
    <style:style style:name="T5276" style:parent-style-name="DefaultParagraphFont" style:family="text">
      <style:text-properties fo:color="#000000"/>
    </style:style>
    <style:style style:name="T5277" style:parent-style-name="DefaultParagraphFont" style:family="text">
      <style:text-properties fo:color="#000000" style:text-position="super 62.5%"/>
    </style:style>
    <style:style style:name="T5278" style:parent-style-name="DefaultParagraphFont" style:family="text">
      <style:text-properties fo:color="#000000"/>
    </style:style>
    <style:style style:name="T5279" style:parent-style-name="DefaultParagraphFont" style:family="text">
      <style:text-properties fo:color="#000000" style:text-position="super 62.5%"/>
    </style:style>
    <style:style style:name="T5280" style:parent-style-name="DefaultParagraphFont" style:family="text">
      <style:text-properties fo:color="#000000"/>
    </style:style>
    <style:style style:name="T5281" style:parent-style-name="DefaultParagraphFont" style:family="text">
      <style:text-properties fo:color="#000000" style:text-position="super 62.5%"/>
    </style:style>
    <style:style style:name="T5282" style:parent-style-name="DefaultParagraphFont" style:family="text">
      <style:text-properties fo:color="#000000"/>
    </style:style>
    <style:style style:name="T5283" style:parent-style-name="DefaultParagraphFont" style:family="text">
      <style:text-properties fo:color="#000000" style:text-position="super 62.5%"/>
    </style:style>
    <style:style style:name="T5284" style:parent-style-name="DefaultParagraphFont" style:family="text">
      <style:text-properties fo:color="#000000"/>
    </style:style>
    <style:style style:name="T5285" style:parent-style-name="DefaultParagraphFont" style:family="text">
      <style:text-properties fo:color="#000000" style:text-position="super 62.5%"/>
    </style:style>
    <style:style style:name="T5286" style:parent-style-name="DefaultParagraphFont" style:family="text">
      <style:text-properties fo:color="#000000"/>
    </style:style>
    <style:style style:name="T5287" style:parent-style-name="DefaultParagraphFont" style:family="text">
      <style:text-properties fo:color="#000000" style:text-position="super 62.5%"/>
    </style:style>
    <style:style style:name="T5288" style:parent-style-name="DefaultParagraphFont" style:family="text">
      <style:text-properties fo:color="#000000"/>
    </style:style>
    <style:style style:name="T5289" style:parent-style-name="DefaultParagraphFont" style:family="text">
      <style:text-properties fo:color="#000000" style:text-position="super 62.5%"/>
    </style:style>
    <style:style style:name="T5290" style:parent-style-name="DefaultParagraphFont" style:family="text">
      <style:text-properties fo:color="#000000"/>
    </style:style>
    <style:style style:name="T5291" style:parent-style-name="DefaultParagraphFont" style:family="text">
      <style:text-properties fo:color="#000000" style:text-position="super 62.5%"/>
    </style:style>
    <style:style style:name="T5292" style:parent-style-name="DefaultParagraphFont" style:family="text">
      <style:text-properties fo:color="#000000"/>
    </style:style>
    <style:style style:name="T5293" style:parent-style-name="DefaultParagraphFont" style:family="text">
      <style:text-properties fo:color="#000000" style:text-position="super 62.5%"/>
    </style:style>
    <style:style style:name="T5294" style:parent-style-name="DefaultParagraphFont" style:family="text">
      <style:text-properties fo:color="#000000"/>
    </style:style>
    <style:style style:name="T5295" style:parent-style-name="DefaultParagraphFont" style:family="text">
      <style:text-properties fo:color="#000000" style:text-position="super 62.5%"/>
    </style:style>
    <style:style style:name="T5296" style:parent-style-name="DefaultParagraphFont" style:family="text">
      <style:text-properties fo:color="#000000"/>
    </style:style>
    <style:style style:name="T5297" style:parent-style-name="DefaultParagraphFont" style:family="text">
      <style:text-properties fo:color="#000000" style:text-position="super 62.5%"/>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text-position="super 62.5%"/>
    </style:style>
    <style:style style:name="T5301" style:parent-style-name="DefaultParagraphFont" style:family="text">
      <style:text-properties fo:color="#000000"/>
    </style:style>
    <style:style style:name="T5302" style:parent-style-name="DefaultParagraphFont" style:family="text">
      <style:text-properties fo:color="#000000" style:text-position="super 62.5%"/>
    </style:style>
    <style:style style:name="T5303" style:parent-style-name="DefaultParagraphFont" style:family="text">
      <style:text-properties fo:color="#000000"/>
    </style:style>
    <style:style style:name="T5304" style:parent-style-name="DefaultParagraphFont" style:family="text">
      <style:text-properties fo:color="#000000" style:text-position="super 62.5%"/>
    </style:style>
    <style:style style:name="T5305" style:parent-style-name="DefaultParagraphFont" style:family="text">
      <style:text-properties fo:color="#000000"/>
    </style:style>
    <style:style style:name="T5306" style:parent-style-name="DefaultParagraphFont" style:family="text">
      <style:text-properties fo:color="#000000" style:text-position="super 62.5%"/>
    </style:style>
    <style:style style:name="T5307" style:parent-style-name="DefaultParagraphFont" style:family="text">
      <style:text-properties fo:color="#000000"/>
    </style:style>
    <style:style style:name="T5308" style:parent-style-name="DefaultParagraphFont" style:family="text">
      <style:text-properties fo:color="#000000" style:text-position="super 62.5%"/>
    </style:style>
    <style:style style:name="T5309" style:parent-style-name="DefaultParagraphFont" style:family="text">
      <style:text-properties fo:color="#000000"/>
    </style:style>
    <style:style style:name="T5310" style:parent-style-name="DefaultParagraphFont" style:family="text">
      <style:text-properties fo:color="#000000" style:text-position="super 62.5%"/>
    </style:style>
    <style:style style:name="T5311" style:parent-style-name="DefaultParagraphFont" style:family="text">
      <style:text-properties fo:color="#000000"/>
    </style:style>
    <style:style style:name="T5312" style:parent-style-name="DefaultParagraphFont" style:family="text">
      <style:text-properties fo:color="#000000" style:text-position="super 62.5%"/>
    </style:style>
    <style:style style:name="T5313" style:parent-style-name="DefaultParagraphFont" style:family="text">
      <style:text-properties fo:color="#000000"/>
    </style:style>
    <style:style style:name="T5314" style:parent-style-name="DefaultParagraphFont" style:family="text">
      <style:text-properties fo:color="#000000" style:text-position="super 62.5%"/>
    </style:style>
    <style:style style:name="T5315" style:parent-style-name="DefaultParagraphFont" style:family="text">
      <style:text-properties fo:color="#000000"/>
    </style:style>
    <style:style style:name="T5316" style:parent-style-name="DefaultParagraphFont" style:family="text">
      <style:text-properties fo:color="#000000" style:text-position="super 62.5%"/>
    </style:style>
    <style:style style:name="T5317" style:parent-style-name="DefaultParagraphFont" style:family="text">
      <style:text-properties fo:color="#000000"/>
    </style:style>
    <style:style style:name="T5318" style:parent-style-name="DefaultParagraphFont" style:family="text">
      <style:text-properties fo:color="#000000" style:text-position="super 62.5%"/>
    </style:style>
    <style:style style:name="T5319" style:parent-style-name="DefaultParagraphFont" style:family="text">
      <style:text-properties fo:color="#000000"/>
    </style:style>
    <style:style style:name="T5320" style:parent-style-name="DefaultParagraphFont" style:family="text">
      <style:text-properties fo:color="#000000" style:text-position="super 62.5%"/>
    </style:style>
    <style:style style:name="T5321" style:parent-style-name="DefaultParagraphFont" style:family="text">
      <style:text-properties fo:color="#000000"/>
    </style:style>
    <style:style style:name="T5322" style:parent-style-name="DefaultParagraphFont" style:family="text">
      <style:text-properties fo:color="#000000" style:text-position="super 62.5%"/>
    </style:style>
    <style:style style:name="T5323" style:parent-style-name="DefaultParagraphFont" style:family="text">
      <style:text-properties fo:color="#000000"/>
    </style:style>
    <style:style style:name="T5324" style:parent-style-name="DefaultParagraphFont" style:family="text">
      <style:text-properties fo:color="#000000" style:text-position="super 62.5%"/>
    </style:style>
    <style:style style:name="T5325" style:parent-style-name="DefaultParagraphFont" style:family="text">
      <style:text-properties fo:color="#000000"/>
    </style:style>
    <style:style style:name="T5326" style:parent-style-name="DefaultParagraphFont" style:family="text">
      <style:text-properties fo:color="#000000" style:text-position="super 62.5%"/>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T5330" style:parent-style-name="DefaultParagraphFont" style:family="text">
      <style:text-properties fo:font-weight="bold" style:font-weight-asian="bold" style:font-weight-complex="bold" fo:color="#000000"/>
    </style:style>
    <style:style style:name="T5331" style:parent-style-name="DefaultParagraphFont" style:family="text">
      <style:text-properties fo:font-weight="bold" style:font-weight-asian="bold" style:font-weight-complex="bold" fo:color="#000000"/>
    </style:style>
    <style:style style:name="T5332" style:parent-style-name="DefaultParagraphFont" style:family="text">
      <style:text-properties fo:font-weight="bold" style:font-weight-asian="bold" style:font-weight-complex="bold" fo:color="#000000"/>
    </style:style>
    <style:style style:name="T5333" style:parent-style-name="DefaultParagraphFont" style:family="text">
      <style:text-properties fo:font-weight="bold" style:font-weight-asian="bold" style:font-weight-complex="bold" fo:color="#000000" style:text-position="super 62.5%"/>
    </style:style>
    <style:style style:name="T5334" style:parent-style-name="DefaultParagraphFont" style:family="text">
      <style:text-properties fo:font-weight="bold" style:font-weight-asian="bold" style:font-weight-complex="bold"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text-position="super 62.5%"/>
    </style:style>
    <style:style style:name="T5338" style:parent-style-name="DefaultParagraphFont" style:family="text">
      <style:text-properties fo:color="#000000"/>
    </style:style>
    <style:style style:name="T5339" style:parent-style-name="DefaultParagraphFont" style:family="text">
      <style:text-properties fo:color="#000000" style:text-position="super 62.5%"/>
    </style:style>
    <style:style style:name="T5340" style:parent-style-name="DefaultParagraphFont" style:family="text">
      <style:text-properties fo:color="#000000"/>
    </style:style>
    <style:style style:name="T5341" style:parent-style-name="DefaultParagraphFont" style:family="text">
      <style:text-properties fo:color="#000000" style:text-position="super 62.5%"/>
    </style:style>
    <style:style style:name="T5342" style:parent-style-name="DefaultParagraphFont" style:family="text">
      <style:text-properties fo:color="#000000"/>
    </style:style>
    <style:style style:name="T5343" style:parent-style-name="DefaultParagraphFont" style:family="text">
      <style:text-properties fo:color="#000000" style:text-position="super 62.5%"/>
    </style:style>
    <style:style style:name="T5344" style:parent-style-name="DefaultParagraphFont" style:family="text">
      <style:text-properties fo:color="#000000"/>
    </style:style>
    <style:style style:name="T5345" style:parent-style-name="DefaultParagraphFont" style:family="text">
      <style:text-properties fo:color="#000000" style:text-position="super 62.5%"/>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tab-stops>
          <style:tab-stop style:type="left" style:position="0.1875in"/>
        </style:tab-stops>
      </style:paragraph-properties>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text-position="super 62.5%"/>
    </style:style>
    <style:style style:name="T5355" style:parent-style-name="DefaultParagraphFont" style:family="text">
      <style:text-properties fo:color="#000000"/>
    </style:style>
    <style:style style:name="T5356" style:parent-style-name="DefaultParagraphFont" style:family="text">
      <style:text-properties fo:color="#000000" style:text-position="super 62.5%"/>
    </style:style>
    <style:style style:name="T5357" style:parent-style-name="DefaultParagraphFont" style:family="text">
      <style:text-properties fo:color="#000000"/>
    </style:style>
    <style:style style:name="T5358" style:parent-style-name="DefaultParagraphFont" style:family="text">
      <style:text-properties fo:color="#000000" style:text-position="super 62.5%"/>
    </style:style>
    <style:style style:name="T5359" style:parent-style-name="DefaultParagraphFont" style:family="text">
      <style:text-properties fo:color="#000000"/>
    </style:style>
    <style:style style:name="T5360" style:parent-style-name="DefaultParagraphFont" style:family="text">
      <style:text-properties fo:color="#000000" style:text-position="super 62.5%"/>
    </style:style>
    <style:style style:name="T5361" style:parent-style-name="DefaultParagraphFont" style:family="text">
      <style:text-properties fo:color="#000000"/>
    </style:style>
    <style:style style:name="T5362" style:parent-style-name="DefaultParagraphFont" style:family="text">
      <style:text-properties fo:color="#000000" style:text-position="super 62.5%"/>
    </style:style>
    <style:style style:name="T5363" style:parent-style-name="DefaultParagraphFont" style:family="text">
      <style:text-properties fo:color="#000000"/>
    </style:style>
    <style:style style:name="T5364" style:parent-style-name="DefaultParagraphFont" style:family="text">
      <style:text-properties fo:color="#000000" style:text-position="super 62.5%"/>
    </style:style>
    <style:style style:name="T5365" style:parent-style-name="DefaultParagraphFont" style:family="text">
      <style:text-properties fo:color="#000000"/>
    </style:style>
    <style:style style:name="T5366" style:parent-style-name="DefaultParagraphFont" style:family="text">
      <style:text-properties fo:color="#000000" style:text-position="super 62.5%"/>
    </style:style>
    <style:style style:name="T5367" style:parent-style-name="DefaultParagraphFont" style:family="text">
      <style:text-properties fo:color="#000000"/>
    </style:style>
    <style:style style:name="T5368" style:parent-style-name="DefaultParagraphFont" style:family="text">
      <style:text-properties fo:color="#000000" style:text-position="super 62.5%"/>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text-position="super 62.5%"/>
    </style:style>
    <style:style style:name="T5372" style:parent-style-name="DefaultParagraphFont" style:family="text">
      <style:text-properties fo:color="#000000"/>
    </style:style>
    <style:style style:name="T5373" style:parent-style-name="DefaultParagraphFont" style:family="text">
      <style:text-properties fo:color="#000000" style:text-position="super 62.5%"/>
    </style:style>
    <style:style style:name="T5374" style:parent-style-name="DefaultParagraphFont" style:family="text">
      <style:text-properties fo:color="#000000"/>
    </style:style>
    <style:style style:name="T5375" style:parent-style-name="DefaultParagraphFont" style:family="text">
      <style:text-properties fo:color="#000000" style:text-position="super 62.5%"/>
    </style:style>
    <style:style style:name="T5376" style:parent-style-name="DefaultParagraphFont" style:family="text">
      <style:text-properties fo:color="#000000"/>
    </style:style>
    <style:style style:name="T5377" style:parent-style-name="DefaultParagraphFont" style:family="text">
      <style:text-properties fo:color="#000000" style:text-position="super 62.5%"/>
    </style:style>
    <style:style style:name="T5378" style:parent-style-name="DefaultParagraphFont" style:family="text">
      <style:text-properties fo:color="#000000"/>
    </style:style>
    <style:style style:name="T5379" style:parent-style-name="DefaultParagraphFont" style:family="text">
      <style:text-properties fo:color="#000000" style:text-position="super 62.5%"/>
    </style:style>
    <style:style style:name="T5380" style:parent-style-name="DefaultParagraphFont" style:family="text">
      <style:text-properties fo:color="#000000"/>
    </style:style>
    <style:style style:name="T5381" style:parent-style-name="DefaultParagraphFont" style:family="text">
      <style:text-properties fo:color="#000000" style:text-position="super 62.5%"/>
    </style:style>
    <style:style style:name="T5382" style:parent-style-name="DefaultParagraphFont" style:family="text">
      <style:text-properties fo:color="#000000"/>
    </style:style>
    <style:style style:name="T5383" style:parent-style-name="DefaultParagraphFont" style:family="text">
      <style:text-properties fo:color="#000000" style:text-position="super 62.5%"/>
    </style:style>
    <style:style style:name="T5384" style:parent-style-name="DefaultParagraphFont" style:family="text">
      <style:text-properties fo:color="#000000"/>
    </style:style>
    <style:style style:name="T5385" style:parent-style-name="DefaultParagraphFont" style:family="text">
      <style:text-properties fo:color="#000000" style:text-position="super 62.5%"/>
    </style:style>
    <style:style style:name="T5386" style:parent-style-name="DefaultParagraphFont" style:family="text">
      <style:text-properties fo:color="#000000"/>
    </style:style>
    <style:style style:name="T5387" style:parent-style-name="DefaultParagraphFont" style:family="text">
      <style:text-properties fo:color="#000000" style:text-position="super 62.5%"/>
    </style:style>
    <style:style style:name="T5388" style:parent-style-name="DefaultParagraphFont" style:family="text">
      <style:text-properties fo:color="#000000"/>
    </style:style>
    <style:style style:name="T5389" style:parent-style-name="DefaultParagraphFont" style:family="text">
      <style:text-properties fo:color="#000000" style:text-position="super 62.5%"/>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text-position="super 62.5%"/>
    </style:style>
    <style:style style:name="T5393" style:parent-style-name="DefaultParagraphFont" style:family="text">
      <style:text-properties fo:color="#000000"/>
    </style:style>
    <style:style style:name="T5394" style:parent-style-name="DefaultParagraphFont" style:family="text">
      <style:text-properties fo:color="#000000" style:text-position="super 62.5%"/>
    </style:style>
    <style:style style:name="T5395" style:parent-style-name="DefaultParagraphFont" style:family="text">
      <style:text-properties fo:color="#000000"/>
    </style:style>
    <style:style style:name="T5396" style:parent-style-name="DefaultParagraphFont" style:family="text">
      <style:text-properties fo:color="#000000" style:text-position="super 62.5%"/>
    </style:style>
    <style:style style:name="T5397" style:parent-style-name="DefaultParagraphFont" style:family="text">
      <style:text-properties fo:color="#000000"/>
    </style:style>
    <style:style style:name="T5398" style:parent-style-name="DefaultParagraphFont" style:family="text">
      <style:text-properties fo:color="#000000" style:text-position="super 62.5%"/>
    </style:style>
    <style:style style:name="T5399" style:parent-style-name="DefaultParagraphFont" style:family="text">
      <style:text-properties fo:color="#000000"/>
    </style:style>
    <style:style style:name="T5400" style:parent-style-name="DefaultParagraphFont" style:family="text">
      <style:text-properties fo:color="#000000" style:text-position="super 62.5%"/>
    </style:style>
    <style:style style:name="T5401" style:parent-style-name="DefaultParagraphFont" style:family="text">
      <style:text-properties fo:color="#000000"/>
    </style:style>
    <style:style style:name="T5402" style:parent-style-name="DefaultParagraphFont" style:family="text">
      <style:text-properties fo:color="#000000" style:text-position="super 62.5%"/>
    </style:style>
    <style:style style:name="T5403" style:parent-style-name="DefaultParagraphFont" style:family="text">
      <style:text-properties fo:color="#000000"/>
    </style:style>
    <style:style style:name="T5404" style:parent-style-name="DefaultParagraphFont" style:family="text">
      <style:text-properties fo:color="#000000" style:text-position="super 62.5%"/>
    </style:style>
    <style:style style:name="T5405" style:parent-style-name="DefaultParagraphFont" style:family="text">
      <style:text-properties fo:color="#000000"/>
    </style:style>
    <style:style style:name="T5406" style:parent-style-name="DefaultParagraphFont" style:family="text">
      <style:text-properties fo:color="#000000" style:text-position="super 62.5%"/>
    </style:style>
    <style:style style:name="T5407" style:parent-style-name="DefaultParagraphFont" style:family="text">
      <style:text-properties fo:color="#000000"/>
    </style:style>
    <style:style style:name="T5408" style:parent-style-name="DefaultParagraphFont" style:family="text">
      <style:text-properties fo:color="#000000" style:text-position="super 62.5%"/>
    </style:style>
    <style:style style:name="T5409" style:parent-style-name="DefaultParagraphFont" style:family="text">
      <style:text-properties fo:color="#000000"/>
    </style:style>
    <style:style style:name="T5410" style:parent-style-name="DefaultParagraphFont" style:family="text">
      <style:text-properties fo:color="#000000" style:text-position="super 62.5%"/>
    </style:style>
    <style:style style:name="T5411" style:parent-style-name="DefaultParagraphFont" style:family="text">
      <style:text-properties fo:color="#000000"/>
    </style:style>
    <style:style style:name="T5412" style:parent-style-name="DefaultParagraphFont" style:family="text">
      <style:text-properties fo:color="#000000" style:text-position="super 62.5%"/>
    </style:style>
    <style:style style:name="T5413" style:parent-style-name="DefaultParagraphFont" style:family="text">
      <style:text-properties fo:color="#000000"/>
    </style:style>
    <style:style style:name="T5414" style:parent-style-name="DefaultParagraphFont" style:family="text">
      <style:text-properties fo:color="#000000" style:text-position="super 62.5%"/>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text-position="super 62.5%"/>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text-position="super 62.5%"/>
    </style:style>
    <style:style style:name="T5422" style:parent-style-name="DefaultParagraphFont" style:family="text">
      <style:text-properties fo:color="#000000"/>
    </style:style>
    <style:style style:name="T5423" style:parent-style-name="DefaultParagraphFont" style:family="text">
      <style:text-properties fo:color="#000000" style:text-position="super 62.5%"/>
    </style:style>
    <style:style style:name="T5424" style:parent-style-name="DefaultParagraphFont" style:family="text">
      <style:text-properties fo:color="#000000"/>
    </style:style>
    <style:style style:name="T5425" style:parent-style-name="DefaultParagraphFont" style:family="text">
      <style:text-properties fo:color="#000000" style:text-position="super 62.5%"/>
    </style:style>
    <style:style style:name="T5426" style:parent-style-name="DefaultParagraphFont" style:family="text">
      <style:text-properties fo:color="#000000"/>
    </style:style>
    <style:style style:name="T5427" style:parent-style-name="DefaultParagraphFont" style:family="text">
      <style:text-properties fo:color="#000000" style:text-position="super 62.5%"/>
    </style:style>
    <style:style style:name="T5428" style:parent-style-name="DefaultParagraphFont" style:family="text">
      <style:text-properties fo:color="#000000"/>
    </style:style>
    <style:style style:name="T5429" style:parent-style-name="DefaultParagraphFont" style:family="text">
      <style:text-properties fo:color="#000000" style:text-position="super 62.5%"/>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text-position="super 62.5%"/>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text-position="super 62.5%"/>
    </style:style>
    <style:style style:name="T5437" style:parent-style-name="DefaultParagraphFont" style:family="text">
      <style:text-properties fo:color="#000000"/>
    </style:style>
    <style:style style:name="T5438" style:parent-style-name="DefaultParagraphFont" style:family="text">
      <style:text-properties fo:color="#000000" style:text-position="super 62.5%"/>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text-position="super 62.5%"/>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text-position="super 62.5%"/>
    </style:style>
    <style:style style:name="T5448" style:parent-style-name="DefaultParagraphFont" style:family="text">
      <style:text-properties fo:color="#000000"/>
    </style:style>
    <style:style style:name="T5449" style:parent-style-name="DefaultParagraphFont" style:family="text">
      <style:text-properties fo:color="#000000" style:text-position="super 62.5%"/>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text-position="super 62.5%"/>
    </style:style>
    <style:style style:name="T5454" style:parent-style-name="DefaultParagraphFont" style:family="text">
      <style:text-properties fo:color="#000000"/>
    </style:style>
    <style:style style:name="T5455" style:parent-style-name="DefaultParagraphFont" style:family="text">
      <style:text-properties fo:color="#000000" style:text-position="super 62.5%"/>
    </style:style>
    <style:style style:name="T5456" style:parent-style-name="DefaultParagraphFont" style:family="text">
      <style:text-properties fo:color="#000000"/>
    </style:style>
    <style:style style:name="T5457" style:parent-style-name="DefaultParagraphFont" style:family="text">
      <style:text-properties fo:color="#000000" style:text-position="super 62.5%"/>
    </style:style>
    <style:style style:name="T5458" style:parent-style-name="DefaultParagraphFont" style:family="text">
      <style:text-properties fo:color="#000000"/>
    </style:style>
    <style:style style:name="T5459" style:parent-style-name="DefaultParagraphFont" style:family="text">
      <style:text-properties fo:color="#000000" style:text-position="super 62.5%"/>
    </style:style>
    <style:style style:name="T5460" style:parent-style-name="DefaultParagraphFont" style:family="text">
      <style:text-properties fo:color="#000000"/>
    </style:style>
    <style:style style:name="T5461" style:parent-style-name="DefaultParagraphFont" style:family="text">
      <style:text-properties fo:color="#000000" style:text-position="super 62.5%"/>
    </style:style>
    <style:style style:name="T5462" style:parent-style-name="DefaultParagraphFont" style:family="text">
      <style:text-properties fo:color="#000000"/>
    </style:style>
    <style:style style:name="T5463" style:parent-style-name="DefaultParagraphFont" style:family="text">
      <style:text-properties fo:color="#000000" style:text-position="super 62.5%"/>
    </style:style>
    <style:style style:name="T5464" style:parent-style-name="DefaultParagraphFont" style:family="text">
      <style:text-properties fo:color="#000000"/>
    </style:style>
    <style:style style:name="T5465" style:parent-style-name="DefaultParagraphFont" style:family="text">
      <style:text-properties fo:color="#000000" style:text-position="super 62.5%"/>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text-position="super 62.5%"/>
    </style:style>
    <style:style style:name="T5469" style:parent-style-name="DefaultParagraphFont" style:family="text">
      <style:text-properties fo:color="#000000"/>
    </style:style>
    <style:style style:name="T5470" style:parent-style-name="DefaultParagraphFont" style:family="text">
      <style:text-properties fo:color="#000000" style:text-position="super 62.5%"/>
    </style:style>
    <style:style style:name="T5471" style:parent-style-name="DefaultParagraphFont" style:family="text">
      <style:text-properties fo:color="#000000"/>
    </style:style>
    <style:style style:name="T5472" style:parent-style-name="DefaultParagraphFont" style:family="text">
      <style:text-properties fo:color="#000000" style:text-position="super 62.5%"/>
    </style:style>
    <style:style style:name="T5473" style:parent-style-name="DefaultParagraphFont" style:family="text">
      <style:text-properties fo:color="#000000"/>
    </style:style>
    <style:style style:name="T5474" style:parent-style-name="DefaultParagraphFont" style:family="text">
      <style:text-properties fo:color="#000000" style:text-position="super 62.5%"/>
    </style:style>
    <style:style style:name="T5475" style:parent-style-name="DefaultParagraphFont" style:family="text">
      <style:text-properties fo:color="#000000"/>
    </style:style>
    <style:style style:name="T5476" style:parent-style-name="DefaultParagraphFont" style:family="text">
      <style:text-properties fo:color="#000000" style:text-position="super 62.5%"/>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text-position="super 62.5%"/>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text-position="super 62.5%"/>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text-position="super 62.5%"/>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text-position="super 62.5%"/>
    </style:style>
    <style:style style:name="T5492" style:parent-style-name="DefaultParagraphFont" style:family="text">
      <style:text-properties fo:color="#000000"/>
    </style:style>
    <style:style style:name="T5493" style:parent-style-name="DefaultParagraphFont" style:family="text">
      <style:text-properties fo:color="#000000" style:text-position="super 62.5%"/>
    </style:style>
    <style:style style:name="T5494" style:parent-style-name="DefaultParagraphFont" style:family="text">
      <style:text-properties fo:color="#000000"/>
    </style:style>
    <style:style style:name="T5495" style:parent-style-name="DefaultParagraphFont" style:family="text">
      <style:text-properties fo:color="#000000" style:text-position="super 62.5%"/>
    </style:style>
    <style:style style:name="T5496" style:parent-style-name="DefaultParagraphFont" style:family="text">
      <style:text-properties fo:color="#000000"/>
    </style:style>
    <style:style style:name="T5497" style:parent-style-name="DefaultParagraphFont" style:family="text">
      <style:text-properties fo:color="#000000" style:text-position="super 62.5%"/>
    </style:style>
    <style:style style:name="T5498" style:parent-style-name="DefaultParagraphFont" style:family="text">
      <style:text-properties fo:color="#000000"/>
    </style:style>
    <style:style style:name="T5499" style:parent-style-name="DefaultParagraphFont" style:family="text">
      <style:text-properties fo:color="#000000" style:text-position="super 62.5%"/>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text-position="super 62.5%"/>
    </style:style>
    <style:style style:name="T5504" style:parent-style-name="DefaultParagraphFont" style:family="text">
      <style:text-properties fo:color="#000000"/>
    </style:style>
    <style:style style:name="T5505" style:parent-style-name="DefaultParagraphFont" style:family="text">
      <style:text-properties fo:color="#000000" style:text-position="super 62.5%"/>
    </style:style>
    <style:style style:name="T5506" style:parent-style-name="DefaultParagraphFont" style:family="text">
      <style:text-properties fo:color="#000000"/>
    </style:style>
    <style:style style:name="T5507" style:parent-style-name="DefaultParagraphFont" style:family="text">
      <style:text-properties fo:color="#000000" style:text-position="super 62.5%"/>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text-position="super 62.5%"/>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text-position="super 62.5%"/>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text-position="super 62.5%"/>
    </style:style>
    <style:style style:name="T5522" style:parent-style-name="DefaultParagraphFont" style:family="text">
      <style:text-properties fo:color="#000000"/>
    </style:style>
    <style:style style:name="T5523" style:parent-style-name="DefaultParagraphFont" style:family="text">
      <style:text-properties fo:color="#000000" style:text-position="super 62.5%"/>
    </style:style>
    <style:style style:name="T5524" style:parent-style-name="DefaultParagraphFont" style:family="text">
      <style:text-properties fo:color="#000000"/>
    </style:style>
    <style:style style:name="T5525" style:parent-style-name="DefaultParagraphFont" style:family="text">
      <style:text-properties fo:color="#000000" style:text-position="super 62.5%"/>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text-position="super 62.5%"/>
    </style:style>
    <style:style style:name="T5530" style:parent-style-name="DefaultParagraphFont" style:family="text">
      <style:text-properties fo:color="#000000"/>
    </style:style>
    <style:style style:name="T5531" style:parent-style-name="DefaultParagraphFont" style:family="text">
      <style:text-properties fo:color="#000000" style:text-position="super 62.5%"/>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text-position="super 62.5%"/>
    </style:style>
    <style:style style:name="T5538" style:parent-style-name="DefaultParagraphFont" style:family="text">
      <style:text-properties fo:color="#000000"/>
    </style:style>
    <style:style style:name="T5539" style:parent-style-name="DefaultParagraphFont" style:family="text">
      <style:text-properties fo:color="#000000" style:text-position="super 62.5%"/>
    </style:style>
    <style:style style:name="T5540" style:parent-style-name="DefaultParagraphFont" style:family="text">
      <style:text-properties fo:color="#000000"/>
    </style:style>
    <style:style style:name="T5541" style:parent-style-name="DefaultParagraphFont" style:family="text">
      <style:text-properties fo:color="#000000" style:text-position="super 62.5%"/>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text-position="super 62.5%"/>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text-position="super 62.5%"/>
    </style:style>
    <style:style style:name="T5551" style:parent-style-name="DefaultParagraphFont" style:family="text">
      <style:text-properties fo:color="#000000"/>
    </style:style>
    <style:style style:name="T5552" style:parent-style-name="DefaultParagraphFont" style:family="text">
      <style:text-properties fo:color="#000000" style:text-position="super 62.5%"/>
    </style:style>
    <style:style style:name="T5553" style:parent-style-name="DefaultParagraphFont" style:family="text">
      <style:text-properties fo:color="#000000"/>
    </style:style>
    <style:style style:name="T5554" style:parent-style-name="DefaultParagraphFont" style:family="text">
      <style:text-properties fo:color="#000000" style:text-position="super 62.5%"/>
    </style:style>
    <style:style style:name="T5555" style:parent-style-name="DefaultParagraphFont" style:family="text">
      <style:text-properties fo:color="#000000"/>
    </style:style>
    <style:style style:name="T5556" style:parent-style-name="DefaultParagraphFont" style:family="text">
      <style:text-properties fo:color="#000000" style:text-position="super 62.5%"/>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text-position="super 62.5%"/>
    </style:style>
    <style:style style:name="T5561" style:parent-style-name="DefaultParagraphFont" style:family="text">
      <style:text-properties fo:color="#000000"/>
    </style:style>
    <style:style style:name="T5562" style:parent-style-name="DefaultParagraphFont" style:family="text">
      <style:text-properties fo:color="#000000" style:text-position="super 62.5%"/>
    </style:style>
    <style:style style:name="T5563" style:parent-style-name="DefaultParagraphFont" style:family="text">
      <style:text-properties fo:color="#000000"/>
    </style:style>
    <style:style style:name="T5564" style:parent-style-name="DefaultParagraphFont" style:family="text">
      <style:text-properties fo:color="#000000" style:text-position="super 62.5%"/>
    </style:style>
    <style:style style:name="T5565" style:parent-style-name="DefaultParagraphFont" style:family="text">
      <style:text-properties fo:color="#000000"/>
    </style:style>
    <style:style style:name="T5566" style:parent-style-name="DefaultParagraphFont" style:family="text">
      <style:text-properties fo:color="#000000" style:text-position="super 62.5%"/>
    </style:style>
    <style:style style:name="T5567" style:parent-style-name="DefaultParagraphFont" style:family="text">
      <style:text-properties fo:color="#000000"/>
    </style:style>
    <style:style style:name="T5568" style:parent-style-name="DefaultParagraphFont" style:family="text">
      <style:text-properties fo:color="#000000" style:text-position="super 62.5%"/>
    </style:style>
    <style:style style:name="T5569" style:parent-style-name="DefaultParagraphFont" style:family="text">
      <style:text-properties fo:color="#000000"/>
    </style:style>
    <style:style style:name="T5570" style:parent-style-name="DefaultParagraphFont" style:family="text">
      <style:text-properties fo:color="#000000" style:text-position="super 62.5%"/>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text-position="super 62.5%"/>
    </style:style>
    <style:style style:name="T5576" style:parent-style-name="DefaultParagraphFont" style:family="text">
      <style:text-properties fo:color="#000000"/>
    </style:style>
    <style:style style:name="T5577" style:parent-style-name="DefaultParagraphFont" style:family="text">
      <style:text-properties fo:color="#000000" style:text-position="super 62.5%"/>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text-position="super 62.5%"/>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text-position="super 62.5%"/>
    </style:style>
    <style:style style:name="T5586" style:parent-style-name="DefaultParagraphFont" style:family="text">
      <style:text-properties fo:color="#000000"/>
    </style:style>
    <style:style style:name="T5587" style:parent-style-name="DefaultParagraphFont" style:family="text">
      <style:text-properties fo:color="#000000" style:text-position="super 62.5%"/>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text-position="super 62.5%"/>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text-position="super 62.5%"/>
    </style:style>
    <style:style style:name="T5595" style:parent-style-name="DefaultParagraphFont" style:family="text">
      <style:text-properties fo:color="#000000"/>
    </style:style>
    <style:style style:name="T5596" style:parent-style-name="DefaultParagraphFont" style:family="text">
      <style:text-properties fo:color="#000000" style:text-position="super 62.5%"/>
    </style:style>
    <style:style style:name="T5597" style:parent-style-name="DefaultParagraphFont" style:family="text">
      <style:text-properties fo:color="#000000"/>
    </style:style>
    <style:style style:name="T5598" style:parent-style-name="DefaultParagraphFont" style:family="text">
      <style:text-properties fo:color="#000000" style:text-position="super 62.5%"/>
    </style:style>
    <style:style style:name="T5599" style:parent-style-name="DefaultParagraphFont" style:family="text">
      <style:text-properties fo:color="#000000"/>
    </style:style>
    <style:style style:name="T5600" style:parent-style-name="DefaultParagraphFont" style:family="text">
      <style:text-properties fo:color="#000000" style:text-position="super 62.5%"/>
    </style:style>
    <style:style style:name="T5601" style:parent-style-name="DefaultParagraphFont" style:family="text">
      <style:text-properties fo:color="#000000"/>
    </style:style>
    <style:style style:name="T5602" style:parent-style-name="DefaultParagraphFont" style:family="text">
      <style:text-properties fo:color="#000000" style:text-position="super 62.5%"/>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text-position="super 62.5%"/>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text-position="super 62.5%"/>
    </style:style>
    <style:style style:name="T5612" style:parent-style-name="DefaultParagraphFont" style:family="text">
      <style:text-properties fo:color="#000000"/>
    </style:style>
    <style:style style:name="T5613" style:parent-style-name="DefaultParagraphFont" style:family="text">
      <style:text-properties fo:color="#000000" style:text-position="super 62.5%"/>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text-position="super 62.5%"/>
    </style:style>
    <style:style style:name="T5618" style:parent-style-name="DefaultParagraphFont" style:family="text">
      <style:text-properties fo:color="#000000"/>
    </style:style>
    <style:style style:name="T5619" style:parent-style-name="DefaultParagraphFont" style:family="text">
      <style:text-properties fo:color="#000000" style:text-position="super 62.5%"/>
    </style:style>
    <style:style style:name="T5620" style:parent-style-name="DefaultParagraphFont" style:family="text">
      <style:text-properties fo:color="#000000"/>
    </style:style>
    <style:style style:name="T5621" style:parent-style-name="DefaultParagraphFont" style:family="text">
      <style:text-properties fo:color="#000000" style:text-position="super 62.5%"/>
    </style:style>
    <style:style style:name="T5622" style:parent-style-name="DefaultParagraphFont" style:family="text">
      <style:text-properties fo:color="#000000"/>
    </style:style>
    <style:style style:name="T5623" style:parent-style-name="DefaultParagraphFont" style:family="text">
      <style:text-properties fo:color="#000000" style:text-position="super 62.5%"/>
    </style:style>
    <style:style style:name="T5624" style:parent-style-name="DefaultParagraphFont" style:family="text">
      <style:text-properties fo:color="#000000"/>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text-position="super 62.5%"/>
    </style:style>
    <style:style style:name="T5628" style:parent-style-name="DefaultParagraphFont" style:family="text">
      <style:text-properties fo:color="#000000"/>
    </style:style>
    <style:style style:name="T5629" style:parent-style-name="DefaultParagraphFont" style:family="text">
      <style:text-properties fo:color="#000000" style:text-position="super 62.5%"/>
    </style:style>
    <style:style style:name="T5630" style:parent-style-name="DefaultParagraphFont" style:family="text">
      <style:text-properties fo:color="#000000"/>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text-position="super 62.5%"/>
    </style:style>
    <style:style style:name="T5634" style:parent-style-name="DefaultParagraphFont" style:family="text">
      <style:text-properties fo:color="#000000"/>
    </style:style>
    <style:style style:name="T5635" style:parent-style-name="DefaultParagraphFont" style:family="text">
      <style:text-properties fo:color="#000000" style:text-position="super 62.5%"/>
    </style:style>
    <style:style style:name="T5636" style:parent-style-name="DefaultParagraphFont" style:family="text">
      <style:text-properties fo:color="#000000"/>
    </style:style>
    <style:style style:name="T5637" style:parent-style-name="DefaultParagraphFont" style:family="text">
      <style:text-properties fo:color="#000000" style:text-position="super 62.5%"/>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text-position="super 62.5%"/>
    </style:style>
    <style:style style:name="T5643" style:parent-style-name="DefaultParagraphFont" style:family="text">
      <style:text-properties fo:color="#000000"/>
    </style:style>
    <style:style style:name="T5644" style:parent-style-name="DefaultParagraphFont" style:family="text">
      <style:text-properties fo:color="#000000" style:text-position="super 62.5%"/>
    </style:style>
    <style:style style:name="T5645" style:parent-style-name="DefaultParagraphFont" style:family="text">
      <style:text-properties fo:color="#000000"/>
    </style:style>
    <style:style style:name="T5646" style:parent-style-name="DefaultParagraphFont" style:family="text">
      <style:text-properties fo:color="#000000" style:text-position="super 62.5%"/>
    </style:style>
    <style:style style:name="T5647" style:parent-style-name="DefaultParagraphFont" style:family="text">
      <style:text-properties fo:color="#000000"/>
    </style:style>
    <style:style style:name="T5648" style:parent-style-name="DefaultParagraphFont" style:family="text">
      <style:text-properties fo:color="#000000" style:text-position="super 62.5%"/>
    </style:style>
    <style:style style:name="T5649" style:parent-style-name="DefaultParagraphFont" style:family="text">
      <style:text-properties fo:color="#000000"/>
    </style:style>
    <style:style style:name="T5650" style:parent-style-name="DefaultParagraphFont" style:family="text">
      <style:text-properties fo:color="#000000" style:text-position="super 62.5%"/>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text-position="super 62.5%"/>
    </style:style>
    <style:style style:name="T5654" style:parent-style-name="DefaultParagraphFont" style:family="text">
      <style:text-properties fo:color="#000000"/>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style>
    <style:style style:name="T5657" style:parent-style-name="DefaultParagraphFont" style:family="text">
      <style:text-properties fo:color="#000000" style:text-position="super 62.5%"/>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text-position="super 62.5%"/>
    </style:style>
    <style:style style:name="T5662" style:parent-style-name="DefaultParagraphFont" style:family="text">
      <style:text-properties fo:color="#000000"/>
    </style:style>
    <style:style style:name="T5663" style:parent-style-name="DefaultParagraphFont" style:family="text">
      <style:text-properties fo:color="#000000" style:text-position="super 62.5%"/>
    </style:style>
    <style:style style:name="T5664" style:parent-style-name="DefaultParagraphFont" style:family="text">
      <style:text-properties fo:color="#000000"/>
    </style:style>
    <style:style style:name="T5665" style:parent-style-name="DefaultParagraphFont" style:family="text">
      <style:text-properties fo:color="#000000" style:text-position="super 62.5%"/>
    </style:style>
    <style:style style:name="T5666" style:parent-style-name="DefaultParagraphFont" style:family="text">
      <style:text-properties fo:color="#000000"/>
    </style:style>
    <style:style style:name="T5667" style:parent-style-name="DefaultParagraphFont" style:family="text">
      <style:text-properties fo:color="#000000" style:text-position="super 62.5%"/>
    </style:style>
    <style:style style:name="T5668" style:parent-style-name="DefaultParagraphFont" style:family="text">
      <style:text-properties fo:color="#000000"/>
    </style:style>
    <style:style style:name="T5669" style:parent-style-name="DefaultParagraphFont" style:family="text">
      <style:text-properties fo:color="#000000" style:text-position="super 62.5%"/>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text-position="super 62.5%"/>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text-position="super 62.5%"/>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text-position="super 62.5%"/>
    </style:style>
    <style:style style:name="T5681" style:parent-style-name="DefaultParagraphFont" style:family="text">
      <style:text-properties fo:color="#000000"/>
    </style:style>
    <style:style style:name="T5682" style:parent-style-name="DefaultParagraphFont" style:family="text">
      <style:text-properties fo:color="#000000" style:text-position="super 62.5%"/>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text-position="super 62.5%"/>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text-position="super 62.5%"/>
    </style:style>
    <style:style style:name="T5692" style:parent-style-name="DefaultParagraphFont" style:family="text">
      <style:text-properties fo:color="#000000"/>
    </style:style>
    <style:style style:name="T5693" style:parent-style-name="DefaultParagraphFont" style:family="text">
      <style:text-properties fo:color="#000000" style:text-position="super 62.5%"/>
    </style:style>
    <style:style style:name="T5694" style:parent-style-name="DefaultParagraphFont" style:family="text">
      <style:text-properties fo:color="#000000"/>
    </style:style>
    <style:style style:name="T5695" style:parent-style-name="DefaultParagraphFont" style:family="text">
      <style:text-properties fo:color="#000000" style:text-position="super 62.5%"/>
    </style:style>
    <style:style style:name="T5696" style:parent-style-name="DefaultParagraphFont" style:family="text">
      <style:text-properties fo:color="#000000"/>
    </style:style>
    <style:style style:name="T5697" style:parent-style-name="DefaultParagraphFont" style:family="text">
      <style:text-properties fo:color="#000000" style:text-position="super 62.5%"/>
    </style:style>
    <style:style style:name="T5698" style:parent-style-name="DefaultParagraphFont" style:family="text">
      <style:text-properties fo:color="#000000"/>
    </style:style>
    <style:style style:name="T5699" style:parent-style-name="DefaultParagraphFont" style:family="text">
      <style:text-properties fo:color="#000000" style:text-position="super 62.5%"/>
    </style:style>
    <style:style style:name="T5700" style:parent-style-name="DefaultParagraphFont" style:family="text">
      <style:text-properties fo:color="#000000"/>
    </style:style>
    <style:style style:name="T5701" style:parent-style-name="DefaultParagraphFont" style:family="text">
      <style:text-properties fo:color="#000000" style:text-position="super 62.5%"/>
    </style:style>
    <style:style style:name="T5702" style:parent-style-name="DefaultParagraphFont" style:family="text">
      <style:text-properties fo:color="#000000"/>
    </style:style>
    <style:style style:name="T5703" style:parent-style-name="DefaultParagraphFont" style:family="text">
      <style:text-properties fo:color="#000000" style:text-position="super 62.5%"/>
    </style:style>
    <style:style style:name="T5704" style:parent-style-name="DefaultParagraphFont" style:family="text">
      <style:text-properties fo:color="#000000"/>
    </style:style>
    <style:style style:name="T5705" style:parent-style-name="DefaultParagraphFont" style:family="text">
      <style:text-properties fo:color="#000000" style:text-position="super 62.5%"/>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text-position="super 62.5%"/>
    </style:style>
    <style:style style:name="T5711" style:parent-style-name="DefaultParagraphFont" style:family="text">
      <style:text-properties fo:color="#000000"/>
    </style:style>
    <style:style style:name="T5712" style:parent-style-name="DefaultParagraphFont" style:family="text">
      <style:text-properties fo:color="#000000" style:text-position="super 62.5%"/>
    </style:style>
    <style:style style:name="T5713" style:parent-style-name="DefaultParagraphFont" style:family="text">
      <style:text-properties fo:color="#000000"/>
    </style:style>
    <style:style style:name="T5714" style:parent-style-name="DefaultParagraphFont" style:family="text">
      <style:text-properties fo:color="#000000" style:text-position="super 62.5%"/>
    </style:style>
    <style:style style:name="T5715" style:parent-style-name="DefaultParagraphFont" style:family="text">
      <style:text-properties fo:color="#000000"/>
    </style:style>
    <style:style style:name="T5716" style:parent-style-name="DefaultParagraphFont" style:family="text">
      <style:text-properties fo:color="#000000" style:text-position="super 62.5%"/>
    </style:style>
    <style:style style:name="T5717" style:parent-style-name="DefaultParagraphFont" style:family="text">
      <style:text-properties fo:color="#000000"/>
    </style:style>
    <style:style style:name="T5718" style:parent-style-name="DefaultParagraphFont" style:family="text">
      <style:text-properties fo:color="#000000" style:text-position="super 62.5%"/>
    </style:style>
    <style:style style:name="T5719" style:parent-style-name="DefaultParagraphFont" style:family="text">
      <style:text-properties fo:color="#000000"/>
    </style:style>
    <style:style style:name="T5720" style:parent-style-name="DefaultParagraphFont" style:family="text">
      <style:text-properties fo:color="#000000" style:text-position="super 62.5%"/>
    </style:style>
    <style:style style:name="T5721" style:parent-style-name="DefaultParagraphFont" style:family="text">
      <style:text-properties fo:color="#000000"/>
    </style:style>
    <style:style style:name="T5722" style:parent-style-name="DefaultParagraphFont" style:family="text">
      <style:text-properties fo:color="#000000" style:text-position="super 62.5%"/>
    </style:style>
    <style:style style:name="T5723" style:parent-style-name="DefaultParagraphFont" style:family="text">
      <style:text-properties fo:color="#000000"/>
    </style:style>
    <style:style style:name="T5724" style:parent-style-name="DefaultParagraphFont" style:family="text">
      <style:text-properties fo:color="#000000" style:text-position="super 62.5%"/>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text-position="super 62.5%"/>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text-position="super 62.5%"/>
    </style:style>
    <style:style style:name="T5734" style:parent-style-name="DefaultParagraphFont" style:family="text">
      <style:text-properties fo:color="#000000"/>
    </style:style>
    <style:style style:name="T5735" style:parent-style-name="DefaultParagraphFont" style:family="text">
      <style:text-properties fo:color="#000000" style:text-position="super 62.5%"/>
    </style:style>
    <style:style style:name="T5736" style:parent-style-name="DefaultParagraphFont" style:family="text">
      <style:text-properties fo:color="#000000"/>
    </style:style>
    <style:style style:name="T5737" style:parent-style-name="DefaultParagraphFont" style:family="text">
      <style:text-properties fo:color="#000000" style:text-position="super 62.5%"/>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text-position="super 62.5%"/>
    </style:style>
    <style:style style:name="T5741" style:parent-style-name="DefaultParagraphFont" style:family="text">
      <style:text-properties fo:color="#000000"/>
    </style:style>
    <style:style style:name="T5742" style:parent-style-name="DefaultParagraphFont" style:family="text">
      <style:text-properties fo:color="#000000" style:text-position="super 62.5%"/>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text-position="super 62.5%"/>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fo:letter-spacing="0.0027in"/>
    </style:style>
    <style:style style:name="T5751" style:parent-style-name="DefaultParagraphFont" style:family="text">
      <style:text-properties fo:color="#000000" fo:letter-spacing="0.0027in" style:text-position="super 62.5%"/>
    </style:style>
    <style:style style:name="T5752" style:parent-style-name="DefaultParagraphFont" style:family="text">
      <style:text-properties fo:color="#000000" fo:letter-spacing="0.0027in"/>
    </style:style>
    <style:style style:name="T5753" style:parent-style-name="DefaultParagraphFont" style:family="text">
      <style:text-properties fo:color="#000000" fo:letter-spacing="0.0027in" style:text-position="super 62.5%"/>
    </style:style>
    <style:style style:name="T5754" style:parent-style-name="DefaultParagraphFont" style:family="text">
      <style:text-properties fo:color="#000000" fo:letter-spacing="0.0027in"/>
    </style:style>
    <style:style style:name="T5755" style:parent-style-name="DefaultParagraphFont" style:family="text">
      <style:text-properties fo:color="#000000" fo:letter-spacing="0.0027in" style:text-position="super 62.5%"/>
    </style:style>
    <style:style style:name="T5756" style:parent-style-name="DefaultParagraphFont" style:family="text">
      <style:text-properties fo:color="#000000" fo:letter-spacing="0.0027in"/>
    </style:style>
    <style:style style:name="T5757" style:parent-style-name="DefaultParagraphFont" style:family="text">
      <style:text-properties fo:color="#000000" fo:letter-spacing="0.0027in"/>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text-position="super 62.5%"/>
    </style:style>
    <style:style style:name="T5761" style:parent-style-name="DefaultParagraphFont" style:family="text">
      <style:text-properties fo:color="#000000"/>
    </style:style>
    <style:style style:name="T5762" style:parent-style-name="DefaultParagraphFont" style:family="text">
      <style:text-properties fo:color="#000000" style:text-position="super 62.5%"/>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text-position="super 62.5%"/>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text-position="super 62.5%"/>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text-position="super 62.5%"/>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text-position="super 62.5%"/>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text-position="super 62.5%"/>
    </style:style>
    <style:style style:name="T5784" style:parent-style-name="DefaultParagraphFont" style:family="text">
      <style:text-properties fo:color="#000000"/>
    </style:style>
    <style:style style:name="T5785" style:parent-style-name="DefaultParagraphFont" style:family="text">
      <style:text-properties fo:color="#000000" style:text-position="super 62.5%"/>
    </style:style>
    <style:style style:name="T5786" style:parent-style-name="DefaultParagraphFont" style:family="text">
      <style:text-properties fo:color="#000000"/>
    </style:style>
    <style:style style:name="T5787" style:parent-style-name="DefaultParagraphFont" style:family="text">
      <style:text-properties fo:color="#000000" style:text-position="super 62.5%"/>
    </style:style>
    <style:style style:name="T5788" style:parent-style-name="DefaultParagraphFont" style:family="text">
      <style:text-properties fo:color="#000000"/>
    </style:style>
    <style:style style:name="T5789" style:parent-style-name="DefaultParagraphFont" style:family="text">
      <style:text-properties fo:color="#000000" style:text-position="super 62.5%"/>
    </style:style>
    <style:style style:name="T5790" style:parent-style-name="DefaultParagraphFont" style:family="text">
      <style:text-properties fo:color="#000000"/>
    </style:style>
    <style:style style:name="T5791" style:parent-style-name="DefaultParagraphFont" style:family="text">
      <style:text-properties fo:color="#000000" style:text-position="super 62.5%"/>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text-position="super 62.5%"/>
    </style:style>
    <style:style style:name="T5797" style:parent-style-name="DefaultParagraphFont" style:family="text">
      <style:text-properties fo:color="#000000"/>
    </style:style>
    <style:style style:name="T5798" style:parent-style-name="DefaultParagraphFont" style:family="text">
      <style:text-properties fo:color="#000000" style:text-position="super 62.5%"/>
    </style:style>
    <style:style style:name="T5799" style:parent-style-name="DefaultParagraphFont" style:family="text">
      <style:text-properties fo:color="#000000"/>
    </style:style>
    <style:style style:name="T5800" style:parent-style-name="DefaultParagraphFont" style:family="text">
      <style:text-properties fo:color="#000000" style:text-position="super 62.5%"/>
    </style:style>
    <style:style style:name="T5801" style:parent-style-name="DefaultParagraphFont" style:family="text">
      <style:text-properties fo:color="#000000"/>
    </style:style>
    <style:style style:name="T5802" style:parent-style-name="DefaultParagraphFont" style:family="text">
      <style:text-properties fo:color="#000000" style:text-position="super 62.5%"/>
    </style:style>
    <style:style style:name="T5803" style:parent-style-name="DefaultParagraphFont" style:family="text">
      <style:text-properties fo:color="#000000"/>
    </style:style>
    <style:style style:name="T5804" style:parent-style-name="DefaultParagraphFont" style:family="text">
      <style:text-properties fo:color="#000000" style:text-position="super 62.5%"/>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text-position="super 62.5%"/>
    </style:style>
    <style:style style:name="T5811" style:parent-style-name="DefaultParagraphFont" style:family="text">
      <style:text-properties fo:color="#000000"/>
    </style:style>
    <style:style style:name="T5812" style:parent-style-name="DefaultParagraphFont" style:family="text">
      <style:text-properties fo:color="#000000" style:text-position="super 62.5%"/>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text-position="super 62.5%"/>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text-position="super 62.5%"/>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text-position="super 62.5%"/>
    </style:style>
    <style:style style:name="T5832" style:parent-style-name="DefaultParagraphFont" style:family="text">
      <style:text-properties fo:color="#000000"/>
    </style:style>
    <style:style style:name="T5833" style:parent-style-name="DefaultParagraphFont" style:family="text">
      <style:text-properties fo:color="#000000" style:text-position="super 62.5%"/>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text-position="super 62.5%"/>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text-position="super 62.5%"/>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P5845" style:parent-style-name="Normal" style:family="paragraph">
      <style:paragraph-properties fo:text-align="justify" fo:text-indent="0.4923in"/>
    </style:style>
    <style:style style:name="T5846" style:parent-style-name="DefaultParagraphFont" style:family="text">
      <style:text-properties fo:font-weight="bold" style:font-weight-asian="bold" style:font-weight-complex="bold" fo:color="#000000"/>
    </style:style>
    <style:style style:name="T5847" style:parent-style-name="DefaultParagraphFont" style:family="text">
      <style:text-properties fo:font-weight="bold" style:font-weight-asian="bold" style:font-weight-complex="bold" fo:color="#000000"/>
    </style:style>
    <style:style style:name="T5848" style:parent-style-name="DefaultParagraphFont" style:family="text">
      <style:text-properties fo:font-weight="bold" style:font-weight-asian="bold" style:font-weight-complex="bold"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T5853" style:parent-style-name="DefaultParagraphFont" style:family="text">
      <style:text-properties fo:font-style="italic" style:font-style-asian="italic" style:font-style-complex="italic" fo:color="#000000"/>
    </style:style>
    <style:style style:name="P5854" style:parent-style-name="Normal" style:family="paragraph">
      <style:paragraph-properties fo:text-align="justify" fo:text-indent="0.4923in"/>
      <style:text-properties fo:color="#000000"/>
    </style:style>
    <style:style style:name="P5855" style:parent-style-name="Normal" style:family="paragraph">
      <style:paragraph-properties fo:text-align="justify" fo:text-indent="0.4923in"/>
      <style:text-properties fo:color="#000000"/>
    </style:style>
    <style:style style:name="P5856" style:parent-style-name="Normal" style:family="paragraph">
      <style:text-properties fo:color="#000000"/>
    </style:style>
    <style:style style:name="P5857" style:parent-style-name="Normal" style:family="paragraph">
      <style:paragraph-properties fo:text-align="center"/>
      <style:text-properties fo:color="#000000"/>
    </style:style>
    <style:style style:name="P5858" style:parent-style-name="Normal" style:family="paragraph">
      <style:paragraph-properties fo:text-align="center"/>
      <style:text-properties fo:color="#000000"/>
    </style:style>
    <style:style style:name="P5859" style:parent-style-name="Normal" style:family="paragraph">
      <style:paragraph-properties fo:text-align="center"/>
      <style:text-properties fo:color="#000000"/>
    </style:style>
    <style:style style:name="P5860" style:parent-style-name="Normal" style:family="paragraph">
      <style:paragraph-properties fo:keep-with-next="always" fo:text-align="end" fo:text-indent="0.4923in"/>
    </style:style>
    <style:style style:name="T5861" style:parent-style-name="DefaultParagraphFont" style:family="text">
      <style:text-properties fo:font-weight="bold" style:font-weight-asian="bold" style:font-weight-complex="bold" fo:color="#000000"/>
    </style:style>
    <style:style style:name="P5862" style:parent-style-name="Normal" style:family="paragraph">
      <style:paragraph-properties fo:text-align="center"/>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fo:color="#000000"/>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font-weight-complex="bold" fo:text-transform="uppercase" fo:color="#000000"/>
    </style:style>
    <style:style style:name="T5867" style:parent-style-name="DefaultParagraphFont" style:family="text">
      <style:text-properties fo:font-weight="bold" style:font-weight-asian="bold" style:font-weight-complex="bold" fo:color="#000000"/>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fo:color="#000000"/>
    </style:style>
    <style:style style:name="P5870" style:parent-style-name="Normal" style:family="paragraph">
      <style:paragraph-properties fo:text-align="center"/>
      <style:text-properties fo:color="#000000"/>
    </style:style>
    <style:style style:name="P5871" style:parent-style-name="Normal" style:family="paragraph">
      <style:paragraph-properties fo:text-align="center">
        <style:tab-stops>
          <style:tab-stop style:type="left" style:position="1.5437in"/>
        </style:tab-stops>
      </style:paragraph-properties>
      <style:text-properties fo:color="#000000"/>
    </style:style>
    <style:style style:name="P5872" style:parent-style-name="Normal" style:family="paragraph">
      <style:paragraph-properties fo:text-align="center"/>
      <style:text-properties fo:color="#000000"/>
    </style:style>
    <style:style style:name="P5873" style:parent-style-name="Normal" style:family="paragraph">
      <style:paragraph-properties fo:text-align="center"/>
      <style:text-properties fo:color="#000000"/>
    </style:style>
    <style:style style:name="P5874" style:parent-style-name="Normal" style:family="paragraph">
      <style:paragraph-properties fo:text-align="justify" fo:text-indent="0.4923in">
        <style:tab-stops>
          <style:tab-stop style:type="left" style:position="0.1875in"/>
        </style:tab-stops>
      </style:paragraph-properties>
    </style:style>
    <style:style style:name="T5875" style:parent-style-name="DefaultParagraphFont" style:family="text">
      <style:text-properties fo:font-weight="bold" style:font-weight-asian="bold" style:font-weight-complex="bold" fo:color="#000000"/>
    </style:style>
    <style:style style:name="T5876" style:parent-style-name="DefaultParagraphFont" style:family="text">
      <style:text-properties fo:font-weight="bold" style:font-weight-asian="bold" style:font-weight-complex="bold" fo:color="#000000"/>
    </style:style>
    <style:style style:name="T5877" style:parent-style-name="DefaultParagraphFont" style:family="text">
      <style:text-properties fo:font-weight="bold" style:font-weight-asian="bold" style:font-weight-complex="bold" fo:color="#000000"/>
    </style:style>
    <style:style style:name="T5878" style:parent-style-name="DefaultParagraphFont" style:family="text">
      <style:text-properties fo:font-weight="bold" style:font-weight-asian="bold" style:font-weight-complex="bold"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FF" style:text-underline-type="single" style:text-underline-style="solid" style:text-underline-width="auto" style:text-underline-mode="continuous"/>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FF" style:text-underline-type="single" style:text-underline-style="solid" style:text-underline-width="auto" style:text-underline-mode="continuous"/>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FF" style:text-underline-type="single" style:text-underline-style="solid" style:text-underline-width="auto" style:text-underline-mode="continuous"/>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FF" style:text-underline-type="single" style:text-underline-style="solid" style:text-underline-width="auto" style:text-underline-mode="continuous"/>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FF" style:text-underline-type="single" style:text-underline-style="solid" style:text-underline-width="auto" style:text-underline-mode="continuous"/>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FF" style:text-underline-type="single" style:text-underline-style="solid" style:text-underline-width="auto" style:text-underline-mode="continuous"/>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FF" style:text-underline-type="single" style:text-underline-style="solid" style:text-underline-width="auto" style:text-underline-mode="continuous"/>
    </style:style>
    <style:style style:name="T5921" style:parent-style-name="DefaultParagraphFont" style:family="text">
      <style:text-properties fo:color="#000000"/>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FF" style:text-underline-type="single" style:text-underline-style="solid" style:text-underline-width="auto" style:text-underline-mode="continuous"/>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FF" style:text-underline-type="single" style:text-underline-style="solid" style:text-underline-width="auto" style:text-underline-mode="continuous"/>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FF" style:text-underline-type="single" style:text-underline-style="solid" style:text-underline-width="auto" style:text-underline-mode="continuous"/>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FF" style:text-underline-type="single" style:text-underline-style="solid" style:text-underline-width="auto" style:text-underline-mode="continuous"/>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FF" style:text-underline-type="single" style:text-underline-style="solid" style:text-underline-width="auto" style:text-underline-mode="continuous"/>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fo:letter-spacing="-0.0027in"/>
    </style:style>
    <style:style style:name="T5951" style:parent-style-name="DefaultParagraphFont" style:family="text">
      <style:text-properties fo:color="#000000" fo:letter-spacing="-0.0027in"/>
    </style:style>
    <style:style style:name="T5952" style:parent-style-name="DefaultParagraphFont" style:family="text">
      <style:text-properties fo:color="#0000FF" fo:letter-spacing="-0.0027in" style:text-underline-type="single" style:text-underline-style="solid" style:text-underline-width="auto" style:text-underline-mode="continuous"/>
    </style:style>
    <style:style style:name="T5953" style:parent-style-name="DefaultParagraphFont" style:family="text">
      <style:text-properties fo:color="#000000" fo:letter-spacing="-0.0027in"/>
    </style:style>
    <style:style style:name="P5954" style:parent-style-name="Normal" style:family="paragraph">
      <style:paragraph-properties fo:text-align="justify" fo:text-indent="0.4923in">
        <style:tab-stops>
          <style:tab-stop style:type="left" style:position="0.1875in"/>
        </style:tab-stops>
      </style:paragraph-properties>
    </style:style>
    <style:style style:name="P5955" style:parent-style-name="Normal" style:family="paragraph">
      <style:paragraph-properties fo:text-align="justify" fo:text-indent="0.4923in">
        <style:tab-stops>
          <style:tab-stop style:type="left" style:position="0.1875in"/>
        </style:tab-stops>
      </style:paragraph-properties>
    </style:style>
    <style:style style:name="T5956" style:parent-style-name="DefaultParagraphFont" style:family="text">
      <style:text-properties fo:font-weight="bold" style:font-weight-asian="bold" style:font-weight-complex="bold" fo:color="#000000"/>
    </style:style>
    <style:style style:name="T5957" style:parent-style-name="DefaultParagraphFont" style:family="text">
      <style:text-properties fo:font-weight="bold" style:font-weight-asian="bold" style:font-weight-complex="bold" fo:color="#000000"/>
    </style:style>
    <style:style style:name="T5958" style:parent-style-name="DefaultParagraphFont" style:family="text">
      <style:text-properties fo:font-weight="bold" style:font-weight-asian="bold" style:font-weight-complex="bold"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font-weight="bold" style:font-weight-asian="bold" style:font-weight-complex="bold"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tab-stops>
          <style:tab-stop style:type="left" style:position="0.1875in"/>
        </style:tab-stops>
      </style:paragraph-properties>
    </style:style>
    <style:style style:name="P5965" style:parent-style-name="Normal" style:family="paragraph">
      <style:paragraph-properties fo:text-align="justify" fo:text-indent="0.4923in">
        <style:tab-stops>
          <style:tab-stop style:type="left" style:position="0.1875in"/>
        </style:tab-stops>
      </style:paragraph-properties>
    </style:style>
    <style:style style:name="T5966" style:parent-style-name="DefaultParagraphFont" style:family="text">
      <style:text-properties fo:font-style="italic" style:font-style-asian="italic" style:font-style-complex="italic" fo:color="#000000"/>
    </style:style>
    <style:style style:name="P59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9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969" style:parent-style-name="Normal" style:family="paragraph">
      <style:paragraph-properties fo:text-align="justify">
        <style:tab-stops>
          <style:tab-stop style:type="left" style:position="0.1875in"/>
        </style:tab-stops>
      </style:paragraph-properties>
      <style:text-properties fo:color="#000000"/>
    </style:style>
    <style:style style:name="P5970" style:parent-style-name="Normal" style:family="paragraph">
      <style:paragraph-properties fo:text-indent="0.4923in"/>
      <style:text-properties fo:color="#000000"/>
    </style:style>
    <style:style style:name="P5971" style:parent-style-name="Normal" style:family="paragraph">
      <style:paragraph-properties style:snap-to-layout-grid="false" fo:text-align="center"/>
      <style:text-properties fo:color="#000000"/>
    </style:style>
    <style:style style:name="P5972" style:parent-style-name="Normal" style:family="paragraph">
      <style:paragraph-properties style:snap-to-layout-grid="false" fo:text-align="center"/>
      <style:text-properties fo:color="#000000"/>
    </style:style>
    <style:style style:name="P5973" style:parent-style-name="Normal" style:family="paragraph">
      <style:paragraph-properties style:snap-to-layout-grid="false" fo:text-align="end" fo:text-indent="0.4923in"/>
    </style:style>
    <style:style style:name="T5974" style:parent-style-name="DefaultParagraphFont" style:family="text">
      <style:text-properties fo:font-weight="bold" style:font-weight-asian="bold" style:font-weight-complex="bold" fo:color="#000000"/>
    </style:style>
    <style:style style:name="P5975" style:parent-style-name="Normal" style:family="paragraph">
      <style:paragraph-properties style:snap-to-layout-grid="false" fo:text-align="center"/>
    </style:style>
    <style:style style:name="P5976" style:parent-style-name="Normal" style:family="paragraph">
      <style:paragraph-properties style:snap-to-layout-grid="false" fo:text-align="center"/>
    </style:style>
    <style:style style:name="T5977" style:parent-style-name="DefaultParagraphFont" style:family="text">
      <style:text-properties fo:font-weight="bold" style:font-weight-asian="bold" style:font-weight-complex="bold" fo:text-transform="uppercase" fo:color="#000000"/>
    </style:style>
    <style:style style:name="P5978" style:parent-style-name="Normal" style:family="paragraph">
      <style:paragraph-properties style:snap-to-layout-grid="false" fo:text-align="center"/>
    </style:style>
    <style:style style:name="P5979" style:parent-style-name="Normal" style:family="paragraph">
      <style:paragraph-properties style:snap-to-layout-grid="false" fo:text-align="center"/>
    </style:style>
    <style:style style:name="T5980" style:parent-style-name="DefaultParagraphFont" style:family="text">
      <style:text-properties fo:font-weight="bold" style:font-weight-asian="bold" style:font-weight-complex="bold" fo:text-transform="uppercase" fo:color="#000000"/>
    </style:style>
    <style:style style:name="P5981" style:parent-style-name="Normal" style:family="paragraph">
      <style:paragraph-properties style:snap-to-layout-grid="false" fo:text-align="center"/>
    </style:style>
    <style:style style:name="T5982" style:parent-style-name="DefaultParagraphFont" style:family="text">
      <style:text-properties fo:font-weight="bold" style:font-weight-asian="bold" style:font-weight-complex="bold" fo:text-transform="uppercase" fo:color="#000000"/>
    </style:style>
    <style:style style:name="T5983" style:parent-style-name="DefaultParagraphFont" style:family="text">
      <style:text-properties fo:font-weight="bold" style:font-weight-asian="bold" style:font-weight-complex="bold" fo:text-transform="uppercase" fo:color="#000000"/>
    </style:style>
    <style:style style:name="P5984" style:parent-style-name="Normal" style:family="paragraph">
      <style:paragraph-properties style:snap-to-layout-grid="false" fo:text-align="justify" fo:text-indent="0.4923in"/>
      <style:text-properties fo:color="#000000"/>
    </style:style>
    <style:style style:name="P5985"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5986" style:parent-style-name="Normal" style:family="paragraph">
      <style:paragraph-properties style:snap-to-layout-grid="false" fo:text-align="center"/>
      <style:text-properties fo:color="#000000"/>
    </style:style>
    <style:style style:name="P5987" style:parent-style-name="Normal" style:family="paragraph">
      <style:paragraph-properties style:snap-to-layout-grid="false" fo:text-align="justify" fo:text-indent="0.4923in"/>
      <style:text-properties fo:color="#000000"/>
    </style:style>
    <style:style style:name="P5988" style:parent-style-name="Normal" style:family="paragraph">
      <style:paragraph-properties style:snap-to-layout-grid="false" fo:text-align="center"/>
    </style:style>
    <style:style style:name="T5989" style:parent-style-name="DefaultParagraphFont" style:family="text">
      <style:text-properties fo:color="#000000"/>
    </style:style>
    <style:style style:name="T5990" style:parent-style-name="DefaultParagraphFont" style:family="text">
      <style:text-properties fo:color="#0000FF" style:text-underline-type="single" style:text-underline-style="solid" style:text-underline-width="auto" style:text-underline-mode="continuous"/>
    </style:style>
    <style:style style:name="T5991" style:parent-style-name="DefaultParagraphFont" style:family="text">
      <style:text-properties fo:color="#000000"/>
    </style:style>
    <style:style style:name="P5992" style:parent-style-name="Normal" style:family="paragraph">
      <style:paragraph-properties style:snap-to-layout-grid="false" fo:text-align="justify" fo:text-indent="0.4923in"/>
      <style:text-properties fo:color="#000000"/>
    </style:style>
    <style:style style:name="P5993" style:parent-style-name="Normal" style:family="paragraph">
      <style:paragraph-properties style:snap-to-layout-grid="false"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fo:letter-spacing="0.0416in"/>
    </style:style>
    <style:style style:name="T5997" style:parent-style-name="DefaultParagraphFont" style:family="text">
      <style:text-properties fo:color="#000000" fo:letter-spacing="0.0138in"/>
    </style:style>
    <style:style style:name="P5998"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5999" style:parent-style-name="Normal" style:family="paragraph">
      <style:paragraph-properties style:snap-to-layout-grid="false" fo:text-align="justify" fo:text-indent="0.4923in"/>
    </style:style>
    <style:style style:name="T6000" style:parent-style-name="DefaultParagraphFont" style:family="text">
      <style:text-properties fo:font-weight="bold" style:font-weight-asian="bold" style:font-weight-complex="bold" fo:color="#000000"/>
    </style:style>
    <style:style style:name="T6001" style:parent-style-name="DefaultParagraphFont" style:family="text">
      <style:text-properties fo:font-weight="bold" style:font-weight-asian="bold" style:font-weight-complex="bold" fo:color="#000000"/>
    </style:style>
    <style:style style:name="P6002" style:parent-style-name="Normal" style:family="paragraph">
      <style:paragraph-properties style:snap-to-layout-grid="false" fo:text-align="justify" fo:text-indent="0.4923in"/>
    </style:style>
    <style:style style:name="T6003" style:parent-style-name="DefaultParagraphFont" style:family="text">
      <style:text-properties fo:color="#000000"/>
    </style:style>
    <style:style style:name="P6004" style:parent-style-name="Normal" style:family="paragraph">
      <style:paragraph-properties style:snap-to-layout-grid="false"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font-weight="bold" style:font-weight-asian="bold" style:font-weight-complex="bold" fo:color="#000000"/>
    </style:style>
    <style:style style:name="T6007" style:parent-style-name="DefaultParagraphFont" style:family="text">
      <style:text-properties fo:font-weight="bold" style:font-weight-asian="bold" style:font-weight-complex="bold" fo:color="#000000"/>
    </style:style>
    <style:style style:name="T6008" style:parent-style-name="DefaultParagraphFont" style:family="text">
      <style:text-properties fo:color="#000000"/>
    </style:style>
    <style:style style:name="P6009" style:parent-style-name="Normal" style:family="paragraph">
      <style:paragraph-properties style:snap-to-layout-grid="false" fo:text-align="justify" fo:text-indent="0.4923in"/>
    </style:style>
    <style:style style:name="P6010" style:parent-style-name="Normal" style:family="paragraph">
      <style:paragraph-properties style:snap-to-layout-grid="false" fo:text-align="justify" fo:text-indent="0.4923in"/>
    </style:style>
    <style:style style:name="T6011" style:parent-style-name="DefaultParagraphFont" style:family="text">
      <style:text-properties fo:font-weight="bold" style:font-weight-asian="bold" style:font-weight-complex="bold" fo:color="#000000"/>
    </style:style>
    <style:style style:name="T6012" style:parent-style-name="DefaultParagraphFont" style:family="text">
      <style:text-properties fo:font-weight="bold" style:font-weight-asian="bold" style:font-weight-complex="bold" fo:color="#000000"/>
    </style:style>
    <style:style style:name="P6013" style:parent-style-name="Normal" style:family="paragraph">
      <style:paragraph-properties style:snap-to-layout-grid="false" fo:text-align="justify" fo:text-indent="0.4923in"/>
    </style:style>
    <style:style style:name="T6014" style:parent-style-name="DefaultParagraphFont" style:family="text">
      <style:text-properties fo:color="#000000"/>
    </style:style>
    <style:style style:name="P6015" style:parent-style-name="Normal" style:family="paragraph">
      <style:paragraph-properties style:snap-to-layout-grid="false" fo:text-align="justify" fo:text-indent="0.4923in"/>
    </style:style>
    <style:style style:name="T6016" style:parent-style-name="DefaultParagraphFont" style:family="text">
      <style:text-properties fo:font-weight="bold" style:font-weight-asian="bold" style:font-weight-complex="bold" fo:color="#000000"/>
    </style:style>
    <style:style style:name="T6017" style:parent-style-name="DefaultParagraphFont" style:family="text">
      <style:text-properties fo:font-weight="bold" style:font-weight-asian="bold" style:font-weight-complex="bold" fo:color="#000000"/>
    </style:style>
    <style:style style:name="T6018" style:parent-style-name="DefaultParagraphFont" style:family="text">
      <style:text-properties fo:font-weight="bold" style:font-weight-asian="bold" style:font-weight-complex="bold" fo:color="#000000"/>
    </style:style>
    <style:style style:name="P6019" style:parent-style-name="Normal" style:family="paragraph">
      <style:paragraph-properties style:snap-to-layout-grid="false" fo:text-align="justify" fo:text-indent="0.4923in"/>
    </style:style>
    <style:style style:name="T6020" style:parent-style-name="DefaultParagraphFont" style:family="text">
      <style:text-properties fo:color="#000000"/>
    </style:style>
    <style:style style:name="P6021" style:parent-style-name="Normal" style:family="paragraph">
      <style:paragraph-properties style:snap-to-layout-grid="false" fo:text-align="justify" fo:text-indent="0.4923in"/>
    </style:style>
    <style:style style:name="P6022" style:parent-style-name="Normal" style:family="paragraph">
      <style:paragraph-properties style:snap-to-layout-grid="false" fo:text-align="justify" fo:text-indent="0.4923in"/>
    </style:style>
    <style:style style:name="T6023" style:parent-style-name="DefaultParagraphFont" style:family="text">
      <style:text-properties fo:font-weight="bold" style:font-weight-asian="bold" style:font-weight-complex="bold" fo:color="#000000"/>
    </style:style>
    <style:style style:name="T6024" style:parent-style-name="DefaultParagraphFont" style:family="text">
      <style:text-properties fo:font-weight="bold" style:font-weight-asian="bold" style:font-weight-complex="bold" fo:color="#000000"/>
    </style:style>
    <style:style style:name="P6025" style:parent-style-name="Normal" style:family="paragraph">
      <style:paragraph-properties style:snap-to-layout-grid="false"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style:snap-to-layout-grid="false"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font-weight="bold" style:font-weight-asian="bold" style:font-weight-complex="bold" fo:color="#000000"/>
    </style:style>
    <style:style style:name="T6032" style:parent-style-name="DefaultParagraphFont" style:family="text">
      <style:text-properties fo:color="#000000"/>
    </style:style>
    <style:style style:name="P6033" style:parent-style-name="Normal" style:family="paragraph">
      <style:paragraph-properties style:snap-to-layout-grid="false" fo:text-align="justify"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style:snap-to-layout-grid="false" fo:text-align="justify" fo:text-indent="0.492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style:snap-to-layout-grid="false"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style:snap-to-layout-grid="false"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style:snap-to-layout-grid="false"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style:snap-to-layout-grid="false" fo:text-align="justify" fo:text-indent="0.4923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style:snap-to-layout-grid="false"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style:snap-to-layout-grid="false"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style:snap-to-layout-grid="false"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style:snap-to-layout-grid="false" fo:text-align="justify" fo:text-indent="0.4923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style:snap-to-layout-grid="false"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style:snap-to-layout-grid="false"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style:snap-to-layout-grid="false" fo:text-align="justify" fo:text-indent="0.4923in"/>
      <style:text-properties fo:color="#000000"/>
    </style:style>
    <style:style style:name="P6078" style:parent-style-name="Normal" style:family="paragraph">
      <style:paragraph-properties style:snap-to-layout-grid="false" fo:text-align="justify" fo:text-indent="0.4923in"/>
    </style:style>
    <style:style style:name="T6079" style:parent-style-name="DefaultParagraphFont" style:family="text">
      <style:text-properties fo:color="#000000"/>
    </style:style>
    <style:style style:name="P6080" style:parent-style-name="Normal" style:family="paragraph">
      <style:paragraph-properties fo:text-indent="0.4923in"/>
    </style:style>
    <style:style style:name="P6081" style:parent-style-name="Normal" style:family="paragraph">
      <style:paragraph-properties fo:text-align="center"/>
    </style:style>
    <style:style style:name="T6082" style:parent-style-name="DefaultParagraphFont" style:family="text">
      <style:text-properties fo:color="#000000"/>
    </style:style>
    <style:style style:name="P6083" style:parent-style-name="Normal" style:family="paragraph">
      <style:paragraph-properties style:snap-to-layout-grid="false" fo:text-align="center"/>
    </style:style>
    <style:style style:name="T6084" style:parent-style-name="DefaultParagraphFont" style:family="text">
      <style:text-properties fo:color="#000000"/>
    </style:style>
    <style:style style:name="P6085" style:parent-style-name="Normal" style:family="paragraph">
      <style:paragraph-properties fo:keep-with-next="always" fo:text-align="end" fo:text-indent="0.4923in"/>
    </style:style>
    <style:style style:name="T6086" style:parent-style-name="DefaultParagraphFont" style:family="text">
      <style:text-properties fo:font-weight="bold" style:font-weight-asian="bold" style:font-weight-complex="bold" fo:color="#000000"/>
    </style:style>
    <style:style style:name="P6087" style:parent-style-name="Normal" style:family="paragraph">
      <style:paragraph-properties fo:text-align="center"/>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fo:color="#000000"/>
    </style:style>
    <style:style style:name="P6090" style:parent-style-name="Normal" style:family="paragraph">
      <style:paragraph-properties fo:text-align="center"/>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weight-complex="bold" fo:color="#000000"/>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weight-complex="bold" fo:color="#000000"/>
    </style:style>
    <style:style style:name="T6095" style:parent-style-name="DefaultParagraphFont" style:family="text">
      <style:text-properties fo:font-weight="bold" style:font-weight-asian="bold" style:font-weight-complex="bold" fo:color="#000000"/>
    </style:style>
    <style:style style:name="T6096" style:parent-style-name="DefaultParagraphFont" style:family="text">
      <style:text-properties fo:color="#000000"/>
    </style:style>
    <style:style style:name="T6097" style:parent-style-name="DefaultParagraphFont" style:family="text">
      <style:text-properties fo:font-weight="bold" style:font-weight-asian="bold" style:font-weight-complex="bold" fo:color="#000000"/>
    </style:style>
    <style:style style:name="T6098" style:parent-style-name="DefaultParagraphFont" style:family="text">
      <style:text-properties fo:color="#000000"/>
    </style:style>
    <style:style style:name="T6099" style:parent-style-name="DefaultParagraphFont" style:family="text">
      <style:text-properties fo:font-weight="bold" style:font-weight-asian="bold" style:font-weight-complex="bold" fo:color="#000000"/>
    </style:style>
    <style:style style:name="T6100" style:parent-style-name="DefaultParagraphFont" style:family="text">
      <style:text-properties fo:color="#000000"/>
    </style:style>
    <style:style style:name="T6101" style:parent-style-name="DefaultParagraphFont" style:family="text">
      <style:text-properties fo:font-weight="bold" style:font-weight-asian="bold" style:font-weight-complex="bold" fo:color="#000000"/>
    </style:style>
    <style:style style:name="P6102" style:parent-style-name="Normal" style:family="paragraph">
      <style:paragraph-properties fo:text-align="center"/>
      <style:text-properties fo:color="#000000"/>
    </style:style>
    <style:style style:name="P6103" style:parent-style-name="Normal" style:family="paragraph">
      <style:paragraph-properties fo:text-align="center">
        <style:tab-stops>
          <style:tab-stop style:type="left" style:position="1.3854in"/>
        </style:tab-stops>
      </style:paragraph-properties>
      <style:text-properties fo:color="#000000"/>
    </style:style>
    <style:style style:name="P6104" style:parent-style-name="Normal" style:family="paragraph">
      <style:paragraph-properties fo:text-align="center"/>
      <style:text-properties fo:color="#000000"/>
    </style:style>
    <style:style style:name="P61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06" style:parent-style-name="Normal" style:family="paragraph">
      <style:paragraph-properties fo:text-align="justify" fo:text-indent="0.4923in">
        <style:tab-stops>
          <style:tab-stop style:type="left" style:position="0.1875in"/>
        </style:tab-stops>
      </style:paragraph-properties>
    </style:style>
    <style:style style:name="T6107" style:parent-style-name="DefaultParagraphFont" style:family="text">
      <style:text-properties fo:color="#000000"/>
    </style:style>
    <style:style style:name="T6108" style:parent-style-name="DefaultParagraphFont" style:family="text">
      <style:text-properties fo:color="#0000FF" style:text-underline-type="single" style:text-underline-style="solid" style:text-underline-width="auto" style:text-underline-mode="continuous"/>
    </style:style>
    <style:style style:name="T6109" style:parent-style-name="DefaultParagraphFont" style:family="text">
      <style:text-properties fo:color="#000000"/>
    </style:style>
    <style:style style:name="T6110" style:parent-style-name="DefaultParagraphFont" style:family="text">
      <style:text-properties fo:color="#0000FF" style:text-underline-type="single" style:text-underline-style="solid" style:text-underline-width="auto" style:text-underline-mode="continuous"/>
    </style:style>
    <style:style style:name="T6111" style:parent-style-name="DefaultParagraphFont" style:family="text">
      <style:text-properties fo:color="#000000"/>
    </style:style>
    <style:style style:name="T6112" style:parent-style-name="DefaultParagraphFont" style:family="text">
      <style:text-properties fo:color="#000000" fo:letter-spacing="0.0416in"/>
    </style:style>
    <style:style style:name="T6113" style:parent-style-name="DefaultParagraphFont" style:family="text">
      <style:text-properties fo:color="#000000" fo:letter-spacing="0.0138in"/>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FF" style:text-underline-type="single" style:text-underline-style="solid" style:text-underline-width="auto" style:text-underline-mode="continuous"/>
    </style:style>
    <style:style style:name="T6118" style:parent-style-name="DefaultParagraphFont" style:family="text">
      <style:text-properties fo:color="#000000"/>
    </style:style>
    <style:style style:name="T6119" style:parent-style-name="DefaultParagraphFont" style:family="text">
      <style:text-properties fo:color="#0000FF" style:text-underline-type="single" style:text-underline-style="solid" style:text-underline-width="auto" style:text-underline-mode="continuous"/>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612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6123" style:parent-style-name="Normal" style:family="paragraph">
      <style:paragraph-properties fo:text-align="justify" fo:text-indent="0.4923in"/>
      <style:text-properties fo:color="#000000"/>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align="justify"/>
      <style:text-properties fo:color="#000000"/>
    </style:style>
    <style:style style:name="P6126" style:parent-style-name="Normal" style:family="paragraph">
      <style:paragraph-properties fo:text-align="justify"/>
      <style:text-properties fo:color="#000000"/>
    </style:style>
    <style:style style:name="P6127" style:parent-style-name="Normal" style:family="paragraph">
      <style:paragraph-properties fo:text-align="justify"/>
      <style:text-properties fo:color="#000000"/>
    </style:style>
    <style:style style:name="P6128" style:parent-style-name="Normal" style:family="paragraph">
      <style:paragraph-properties fo:text-align="justify" fo:text-indent="0.4923in"/>
      <style:text-properties fo:color="#000000"/>
    </style:style>
    <style:style style:name="P6129" style:parent-style-name="Normal" style:family="paragraph">
      <style:paragraph-properties style:snap-to-layout-grid="false" fo:text-align="center"/>
      <style:text-properties fo:color="#000000"/>
    </style:style>
    <style:style style:name="P6130" style:parent-style-name="Normal" style:family="paragraph">
      <style:paragraph-properties style:snap-to-layout-grid="false" fo:text-align="center"/>
    </style:style>
    <style:style style:name="T6131" style:parent-style-name="DefaultParagraphFont" style:family="text">
      <style:text-properties fo:color="#000000"/>
    </style:style>
    <style:style style:name="P6132" style:parent-style-name="Normal" style:family="paragraph">
      <style:paragraph-properties style:snap-to-layout-grid="false" fo:text-align="end" fo:text-indent="0.4923in"/>
    </style:style>
    <style:style style:name="T6133" style:parent-style-name="DefaultParagraphFont" style:family="text">
      <style:text-properties fo:font-weight="bold" style:font-weight-asian="bold" style:font-weight-complex="bold" fo:color="#000000"/>
    </style:style>
    <style:style style:name="P6134" style:parent-style-name="Normal" style:family="paragraph">
      <style:paragraph-properties style:snap-to-layout-grid="false" fo:text-align="justify" fo:text-indent="0.4923in"/>
    </style:style>
    <style:style style:name="P6135" style:parent-style-name="Normal" style:family="paragraph">
      <style:paragraph-properties style:snap-to-layout-grid="false" fo:text-align="center"/>
    </style:style>
    <style:style style:name="T6136" style:parent-style-name="DefaultParagraphFont" style:family="text">
      <style:text-properties fo:font-weight="bold" style:font-weight-asian="bold" style:font-weight-complex="bold" fo:text-transform="uppercase" fo:color="#000000"/>
    </style:style>
    <style:style style:name="P6137" style:parent-style-name="Normal" style:family="paragraph">
      <style:paragraph-properties style:snap-to-layout-grid="false" fo:text-align="center"/>
    </style:style>
    <style:style style:name="P6138" style:parent-style-name="Normal" style:family="paragraph">
      <style:paragraph-properties style:snap-to-layout-grid="false" fo:text-align="center"/>
    </style:style>
    <style:style style:name="T6139" style:parent-style-name="DefaultParagraphFont" style:family="text">
      <style:text-properties fo:font-weight="bold" style:font-weight-asian="bold" style:font-weight-complex="bold" fo:text-transform="uppercase" fo:color="#000000"/>
    </style:style>
    <style:style style:name="P6140" style:parent-style-name="Normal" style:family="paragraph">
      <style:paragraph-properties style:snap-to-layout-grid="false" fo:text-align="center"/>
    </style:style>
    <style:style style:name="T6141" style:parent-style-name="DefaultParagraphFont" style:family="text">
      <style:text-properties fo:font-weight="bold" style:font-weight-asian="bold" style:font-weight-complex="bold" fo:text-transform="uppercase" fo:color="#000000"/>
    </style:style>
    <style:style style:name="T6142" style:parent-style-name="DefaultParagraphFont" style:family="text">
      <style:text-properties fo:font-weight="bold" style:font-weight-asian="bold" style:font-weight-complex="bold" fo:text-transform="uppercase" fo:color="#000000"/>
    </style:style>
    <style:style style:name="P61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144"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6145" style:parent-style-name="Normal" style:family="paragraph">
      <style:paragraph-properties style:snap-to-layout-grid="false" fo:text-align="center"/>
      <style:text-properties fo:color="#000000"/>
    </style:style>
    <style:style style:name="P6146" style:parent-style-name="Normal" style:family="paragraph">
      <style:paragraph-properties style:snap-to-layout-grid="false" fo:text-align="center"/>
      <style:text-properties fo:color="#000000"/>
    </style:style>
    <style:style style:name="P6147" style:parent-style-name="Normal" style:family="paragraph">
      <style:paragraph-properties style:snap-to-layout-grid="false" fo:text-align="justify" fo:text-indent="0.4923in"/>
    </style:style>
    <style:style style:name="T6148" style:parent-style-name="DefaultParagraphFont" style:family="text">
      <style:text-properties fo:color="#000000"/>
    </style:style>
    <style:style style:name="T6149" style:parent-style-name="DefaultParagraphFont" style:family="text">
      <style:text-properties fo:color="#000000" fo:letter-spacing="0.0416in"/>
    </style:style>
    <style:style style:name="T6150" style:parent-style-name="DefaultParagraphFont" style:family="text">
      <style:text-properties fo:color="#000000" fo:letter-spacing="0.0138in"/>
    </style:style>
    <style:style style:name="P6151" style:parent-style-name="Normal" style:family="paragraph">
      <style:paragraph-properties style:snap-to-layout-grid="false"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FF" style:text-underline-type="single" style:text-underline-style="solid" style:text-underline-width="auto" style:text-underline-mode="continuous"/>
    </style:style>
    <style:style style:name="T6155" style:parent-style-name="DefaultParagraphFont" style:family="text">
      <style:text-properties fo:color="#000000"/>
    </style:style>
    <style:style style:name="P6156" style:parent-style-name="Normal" style:family="paragraph">
      <style:paragraph-properties style:snap-to-layout-grid="false"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style:snap-to-layout-grid="false"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style:snap-to-layout-grid="false"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style:snap-to-layout-grid="false" fo:text-align="justify" fo:text-indent="0.4923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style:snap-to-layout-grid="false" fo:text-align="justify"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style:snap-to-layout-grid="false"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style:snap-to-layout-grid="false" fo:text-align="justify"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style:snap-to-layout-grid="false" fo:text-align="justify"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style:snap-to-layout-grid="false" fo:text-align="justify" fo:text-indent="0.4923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style:snap-to-layout-grid="false"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style:snap-to-layout-grid="false"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style:snap-to-layout-grid="false" fo:text-align="justify" fo:text-indent="0.4923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style:snap-to-layout-grid="false"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style:snap-to-layout-grid="false"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style:snap-to-layout-grid="false"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style:snap-to-layout-grid="false" fo:text-align="justify" fo:text-indent="0.4923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style:snap-to-layout-grid="false" fo:text-align="justify" fo:text-indent="0.4923in"/>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style:snap-to-layout-grid="false"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style:snap-to-layout-grid="false"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style:snap-to-layout-grid="false" fo:text-align="justify" fo:text-indent="0.4923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style:snap-to-layout-grid="false" fo:text-align="justify" fo:text-indent="0.4923in"/>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style:snap-to-layout-grid="false" fo:text-align="justify" fo:text-indent="0.4923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style:snap-to-layout-grid="false" fo:text-align="justify" fo:text-indent="0.4923in"/>
      <style:text-properties fo:color="#000000"/>
    </style:style>
    <style:style style:name="P6236" style:parent-style-name="Normal" style:family="paragraph">
      <style:paragraph-properties style:snap-to-layout-grid="false" fo:text-align="justify" fo:text-indent="0.4923in"/>
      <style:text-properties fo:color="#000000"/>
    </style:style>
    <style:style style:name="P6237" style:parent-style-name="Normal" style:family="paragraph">
      <style:paragraph-properties style:snap-to-layout-grid="false" fo:text-align="justify"/>
      <style:text-properties fo:color="#000000"/>
    </style:style>
    <style:style style:name="P6238" style:parent-style-name="Normal" style:family="paragraph">
      <style:paragraph-properties style:snap-to-layout-grid="false" fo:text-align="justify"/>
      <style:text-properties fo:color="#000000"/>
    </style:style>
    <style:style style:name="P6239" style:parent-style-name="Normal" style:family="paragraph">
      <style:text-properties fo:color="#000000"/>
    </style:style>
    <style:style style:name="P6240" style:parent-style-name="Normal" style:family="paragraph">
      <style:paragraph-properties fo:text-indent="0.4923in"/>
      <style:text-properties fo:color="#000000"/>
    </style:style>
    <style:style style:name="P6241" style:parent-style-name="Normal" style:family="paragraph">
      <style:paragraph-properties style:snap-to-layout-grid="false" fo:text-align="center"/>
      <style:text-properties fo:color="#000000"/>
    </style:style>
    <style:style style:name="P6242" style:parent-style-name="Normal" style:family="paragraph">
      <style:paragraph-properties style:snap-to-layout-grid="false" fo:text-align="center"/>
    </style:style>
    <style:style style:name="T6243" style:parent-style-name="DefaultParagraphFont" style:family="text">
      <style:text-properties fo:color="#000000"/>
    </style:style>
    <style:style style:name="T6244" style:parent-style-name="DefaultParagraphFont" style:family="text">
      <style:text-properties fo:font-weight="bold" style:font-weight-asian="bold" style:font-weight-complex="bold" fo:color="#000000"/>
    </style:style>
    <style:style style:name="P6245" style:parent-style-name="Normal" style:family="paragraph">
      <style:paragraph-properties style:snap-to-layout-grid="false" fo:text-align="end" fo:text-indent="0.4923in"/>
    </style:style>
    <style:style style:name="T6246" style:parent-style-name="DefaultParagraphFont" style:family="text">
      <style:text-properties fo:font-weight="bold" style:font-weight-asian="bold" style:font-weight-complex="bold" fo:color="#000000"/>
    </style:style>
    <style:style style:name="P6247" style:parent-style-name="Normal" style:family="paragraph">
      <style:paragraph-properties style:snap-to-layout-grid="false" fo:text-align="justify" fo:text-indent="0.4923in"/>
    </style:style>
    <style:style style:name="P6248" style:parent-style-name="Normal" style:family="paragraph">
      <style:paragraph-properties style:snap-to-layout-grid="false" fo:text-align="center"/>
    </style:style>
    <style:style style:name="T6249" style:parent-style-name="DefaultParagraphFont" style:family="text">
      <style:text-properties fo:font-weight="bold" style:font-weight-asian="bold" style:font-weight-complex="bold" fo:text-transform="uppercase" fo:color="#000000"/>
    </style:style>
    <style:style style:name="P6250" style:parent-style-name="Normal" style:family="paragraph">
      <style:paragraph-properties style:snap-to-layout-grid="false" fo:text-align="center"/>
    </style:style>
    <style:style style:name="P6251" style:parent-style-name="Normal" style:family="paragraph">
      <style:paragraph-properties style:snap-to-layout-grid="false" fo:text-align="center"/>
    </style:style>
    <style:style style:name="T6252" style:parent-style-name="DefaultParagraphFont" style:family="text">
      <style:text-properties fo:font-weight="bold" style:font-weight-asian="bold" style:font-weight-complex="bold" fo:text-transform="uppercase" fo:color="#000000"/>
    </style:style>
    <style:style style:name="P6253" style:parent-style-name="Normal" style:family="paragraph">
      <style:paragraph-properties style:snap-to-layout-grid="false" fo:text-align="center"/>
    </style:style>
    <style:style style:name="T6254" style:parent-style-name="DefaultParagraphFont" style:family="text">
      <style:text-properties fo:font-weight="bold" style:font-weight-asian="bold" style:font-weight-complex="bold" fo:text-transform="uppercase" fo:color="#000000"/>
    </style:style>
    <style:style style:name="T6255" style:parent-style-name="DefaultParagraphFont" style:family="text">
      <style:text-properties fo:font-weight="bold" style:font-weight-asian="bold" style:font-weight-complex="bold" fo:text-transform="uppercase" fo:color="#000000"/>
    </style:style>
    <style:style style:name="P6256" style:parent-style-name="Normal" style:family="paragraph">
      <style:paragraph-properties style:snap-to-layout-grid="false" fo:text-align="justify" fo:text-indent="0.4923in"/>
      <style:text-properties fo:color="#000000"/>
    </style:style>
    <style:style style:name="P6257"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6258" style:parent-style-name="Normal" style:family="paragraph">
      <style:paragraph-properties style:snap-to-layout-grid="false" fo:text-align="center"/>
      <style:text-properties fo:color="#000000"/>
    </style:style>
    <style:style style:name="P6259" style:parent-style-name="Normal" style:family="paragraph">
      <style:paragraph-properties style:snap-to-layout-grid="false" fo:text-align="justify" fo:text-indent="0.4923in"/>
      <style:text-properties fo:color="#000000"/>
    </style:style>
    <style:style style:name="P6260" style:parent-style-name="Normal" style:family="paragraph">
      <style:paragraph-properties style:snap-to-layout-grid="false"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color="#000000" fo:letter-spacing="0.0416in"/>
    </style:style>
    <style:style style:name="T6263" style:parent-style-name="DefaultParagraphFont" style:family="text">
      <style:text-properties fo:color="#000000" fo:letter-spacing="0.0138in"/>
    </style:style>
    <style:style style:name="P6264" style:parent-style-name="Normal" style:family="paragraph">
      <style:paragraph-properties style:snap-to-layout-grid="false" fo:text-align="justify" fo:text-indent="0.4923in"/>
    </style:style>
    <style:style style:name="T6265" style:parent-style-name="DefaultParagraphFont" style:family="text">
      <style:text-properties fo:color="#000000"/>
    </style:style>
    <style:style style:name="T6266" style:parent-style-name="DefaultParagraphFont" style:family="text">
      <style:text-properties fo:color="#0000FF" style:text-underline-type="single" style:text-underline-style="solid" style:text-underline-width="auto" style:text-underline-mode="continuous"/>
    </style:style>
    <style:style style:name="T6267" style:parent-style-name="DefaultParagraphFont" style:family="text">
      <style:text-properties fo:color="#000000"/>
    </style:style>
    <style:style style:name="P6268" style:parent-style-name="Normal" style:family="paragraph">
      <style:paragraph-properties style:snap-to-layout-grid="false" fo:text-align="justify"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style:snap-to-layout-grid="false"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style:snap-to-layout-grid="false" fo:text-align="justify"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style:snap-to-layout-grid="false"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style:snap-to-layout-grid="false"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style:snap-to-layout-grid="false"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style:snap-to-layout-grid="false" fo:text-align="justify"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style:snap-to-layout-grid="false" fo:text-align="justify" fo:text-indent="0.4923in"/>
    </style:style>
    <style:style style:name="T6296" style:parent-style-name="DefaultParagraphFont" style:family="text">
      <style:text-properties fo:color="#000000"/>
    </style:style>
    <style:style style:name="P6297" style:parent-style-name="Normal" style:family="paragraph">
      <style:paragraph-properties style:snap-to-layout-grid="false" fo:text-align="justify" fo:text-indent="0.4923in">
        <style:tab-stops>
          <style:tab-stop style:type="left" style:position="3.1666in"/>
          <style:tab-stop style:type="left" style:position="3.9187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style:snap-to-layout-grid="false" fo:text-align="justify" fo:text-indent="0.4923in">
        <style:tab-stops>
          <style:tab-stop style:type="left" style:position="3.1666in"/>
          <style:tab-stop style:type="left" style:position="3.9187in"/>
        </style:tab-stops>
      </style:paragraph-properties>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style:snap-to-layout-grid="false" fo:text-align="justify" fo:text-indent="0.4923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style:snap-to-layout-grid="false" fo:text-align="justify" fo:text-indent="0.4923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style:snap-to-layout-grid="false" fo:text-align="justify" fo:text-indent="0.4923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style:snap-to-layout-grid="false" fo:text-align="justify" fo:text-indent="0.4923in"/>
      <style:text-properties fo:color="#000000"/>
    </style:style>
    <style:style style:name="P6319" style:parent-style-name="Normal" style:family="paragraph">
      <style:paragraph-properties style:snap-to-layout-grid="false" fo:text-align="justify" fo:text-indent="0.4923in"/>
    </style:style>
    <style:style style:name="P6320" style:parent-style-name="Normal" style:family="paragraph">
      <style:paragraph-properties style:snap-to-layout-grid="false" fo:text-align="justify"/>
    </style:style>
    <style:style style:name="T6321" style:parent-style-name="DefaultParagraphFont" style:family="text">
      <style:text-properties fo:color="#000000"/>
    </style:style>
    <style:style style:name="P6322" style:parent-style-name="Normal" style:family="paragraph">
      <style:paragraph-properties style:snap-to-layout-grid="false" fo:text-align="justify"/>
    </style:style>
    <style:style style:name="T6323" style:parent-style-name="DefaultParagraphFont" style:family="text">
      <style:text-properties fo:color="#000000"/>
    </style:style>
    <style:style style:name="P6324" style:parent-style-name="Normal" style:family="paragraph">
      <style:paragraph-properties fo:text-align="center"/>
    </style:style>
    <style:style style:name="T6325" style:parent-style-name="DefaultParagraphFont" style:family="text">
      <style:text-properties fo:color="#000000"/>
    </style:style>
    <style:style style:name="P6326" style:parent-style-name="Normal" style:family="paragraph">
      <style:paragraph-properties fo:break-before="page" fo:text-indent="3.543in"/>
    </style:style>
    <style:style style:name="P6327" style:parent-style-name="Normal" style:family="paragraph">
      <style:paragraph-properties style:snap-to-layout-grid="false" fo:text-indent="3.543in"/>
      <style:text-properties fo:color="#000000"/>
    </style:style>
    <style:style style:name="P6328" style:parent-style-name="Normal" style:family="paragraph">
      <style:paragraph-properties style:snap-to-layout-grid="false" fo:text-indent="3.543in"/>
      <style:text-properties fo:color="#000000"/>
    </style:style>
    <style:style style:name="P6329" style:parent-style-name="Normal" style:family="paragraph">
      <style:paragraph-properties style:snap-to-layout-grid="false" fo:text-indent="3.543in"/>
      <style:text-properties fo:color="#000000"/>
    </style:style>
    <style:style style:name="P6330" style:parent-style-name="Normal" style:family="paragraph">
      <style:paragraph-properties style:snap-to-layout-grid="false" fo:text-indent="3.543in">
        <style:tab-stops>
          <style:tab-stop style:type="left" style:position="5.225in"/>
        </style:tab-stops>
      </style:paragraph-properties>
      <style:text-properties fo:color="#000000"/>
    </style:style>
    <style:style style:name="P6331" style:parent-style-name="Normal" style:family="paragraph">
      <style:paragraph-properties style:snap-to-layout-grid="false" fo:text-indent="3.543in"/>
      <style:text-properties fo:color="#000000"/>
    </style:style>
    <style:style style:name="P6332" style:parent-style-name="Normal" style:family="paragraph">
      <style:paragraph-properties style:snap-to-layout-grid="false" fo:text-align="justify" fo:text-indent="0.4923in"/>
      <style:text-properties fo:color="#000000"/>
    </style:style>
    <style:style style:name="P6333" style:parent-style-name="Normal" style:family="paragraph">
      <style:paragraph-properties style:snap-to-layout-grid="false" fo:text-align="center"/>
    </style:style>
    <style:style style:name="T6334" style:parent-style-name="DefaultParagraphFont" style:family="text">
      <style:text-properties fo:font-weight="bold" style:font-weight-asian="bold" style:font-weight-complex="bold" fo:text-transform="uppercase" fo:color="#000000"/>
    </style:style>
    <style:style style:name="P6335" style:parent-style-name="Normal" style:family="paragraph">
      <style:paragraph-properties style:snap-to-layout-grid="false" fo:text-align="justify" fo:text-indent="0.4923in"/>
      <style:text-properties fo:color="#000000"/>
    </style:style>
    <style:style style:name="P6336" style:parent-style-name="Normal" style:family="paragraph">
      <style:paragraph-properties style:snap-to-layout-grid="false" fo:text-align="justify" fo:text-indent="0.4923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style:snap-to-layout-grid="false" fo:text-align="justify" fo:text-indent="0.4923in"/>
      <style:text-properties fo:color="#000000"/>
    </style:style>
    <style:style style:name="P6340" style:parent-style-name="Normal" style:family="paragraph">
      <style:paragraph-properties style:snap-to-layout-grid="false" fo:text-align="justify" fo:text-indent="0.4923in"/>
      <style:text-properties fo:color="#000000"/>
    </style:style>
    <style:style style:name="P6341" style:parent-style-name="Normal" style:family="paragraph">
      <style:paragraph-properties style:snap-to-layout-grid="false" fo:text-align="justify" fo:text-indent="0.4923in"/>
      <style:text-properties fo:color="#000000"/>
    </style:style>
    <style:style style:name="P6342" style:parent-style-name="Normal" style:family="paragraph">
      <style:paragraph-properties style:snap-to-layout-grid="false" fo:text-align="justify"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style:snap-to-layout-grid="false" fo:text-align="justify" fo:text-indent="0.4923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style:snap-to-layout-grid="false" fo:text-align="justify" fo:text-indent="0.4923in"/>
      <style:text-properties fo:color="#000000"/>
    </style:style>
    <style:style style:name="P6349" style:parent-style-name="Normal" style:family="paragraph">
      <style:paragraph-properties style:snap-to-layout-grid="false" fo:text-align="justify">
        <style:tab-stops>
          <style:tab-stop style:type="right" style:leader-style="dash" style:leader-text="-" style:position="6.693in"/>
        </style:tab-stops>
      </style:paragraph-properties>
    </style:style>
    <style:style style:name="T6350" style:parent-style-name="DefaultParagraphFont" style:family="text">
      <style:text-properties fo:color="#000000"/>
    </style:style>
    <style:style style:name="P6351" style:parent-style-name="Normal" style:family="paragraph">
      <style:paragraph-properties fo:text-align="center"/>
    </style:style>
    <style:style style:name="T6352" style:parent-style-name="DefaultParagraphFont" style:family="text">
      <style:text-properties fo:color="#000000"/>
    </style:style>
    <style:style style:name="P6353" style:parent-style-name="Normal" style:family="paragraph">
      <style:paragraph-properties fo:text-align="center"/>
    </style:style>
    <style:style style:name="P6354" style:parent-style-name="Normal" style:family="paragraph">
      <style:paragraph-properties fo:text-align="center"/>
    </style:style>
    <style:style style:name="T6355" style:parent-style-name="DefaultParagraphFont" style:family="text">
      <style:text-properties fo:color="#000000"/>
    </style:style>
    <style:style style:name="P6356" style:parent-style-name="Normal" style:family="paragraph">
      <style:paragraph-properties fo:text-align="center"/>
    </style:style>
    <style:style style:name="T6357" style:parent-style-name="DefaultParagraphFont" style:family="text">
      <style:text-properties fo:color="#000000"/>
    </style:style>
    <style:style style:name="P6358" style:parent-style-name="Normal" style:family="paragraph">
      <style:paragraph-properties fo:keep-with-next="always" fo:text-align="end" fo:text-indent="0.4923in"/>
    </style:style>
    <style:style style:name="T6359" style:parent-style-name="DefaultParagraphFont" style:family="text">
      <style:text-properties fo:font-weight="bold" style:font-weight-asian="bold" style:font-weight-complex="bold" fo:color="#000000"/>
    </style:style>
    <style:style style:name="T6360" style:parent-style-name="DefaultParagraphFont" style:family="text">
      <style:text-properties fo:font-weight="bold" style:font-weight-asian="bold" style:font-weight-complex="bold" fo:color="#000000"/>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weight-complex="bold" fo:color="#000000"/>
    </style:style>
    <style:style style:name="P6363" style:parent-style-name="Normal" style:family="paragraph">
      <style:paragraph-properties fo:text-align="center"/>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style:font-weight-complex="bold" fo:color="#000000"/>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font-weight-complex="bold" fo:color="#000000"/>
    </style:style>
    <style:style style:name="T6368" style:parent-style-name="DefaultParagraphFont" style:family="text">
      <style:text-properties fo:font-weight="bold" style:font-weight-asian="bold" style:font-weight-complex="bold" fo:color="#000000"/>
    </style:style>
    <style:style style:name="P6369" style:parent-style-name="Normal" style:family="paragraph">
      <style:paragraph-properties fo:text-align="center"/>
      <style:text-properties fo:color="#000000"/>
    </style:style>
    <style:style style:name="P6370" style:parent-style-name="Normal" style:family="paragraph">
      <style:paragraph-properties fo:text-align="center">
        <style:tab-stops>
          <style:tab-stop style:type="left" style:position="1.3854in"/>
        </style:tab-stops>
      </style:paragraph-properties>
      <style:text-properties fo:color="#000000"/>
    </style:style>
    <style:style style:name="P6371" style:parent-style-name="Normal" style:family="paragraph">
      <style:paragraph-properties fo:text-align="center"/>
      <style:text-properties fo:color="#000000"/>
    </style:style>
    <style:style style:name="P6372" style:parent-style-name="Normal" style:family="paragraph">
      <style:paragraph-properties fo:text-align="justify" fo:text-indent="0.4923in"/>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fo:letter-spacing="0.0416in"/>
    </style:style>
    <style:style style:name="T6376" style:parent-style-name="DefaultParagraphFont" style:family="text">
      <style:text-properties fo:color="#000000" fo:letter-spacing="0.0138in"/>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FF" style:text-underline-type="single" style:text-underline-style="solid" style:text-underline-width="auto" style:text-underline-mode="continuous"/>
    </style:style>
    <style:style style:name="T6381" style:parent-style-name="DefaultParagraphFont" style:family="text">
      <style:text-properties fo:color="#000000"/>
    </style:style>
    <style:style style:name="T6382" style:parent-style-name="DefaultParagraphFont" style:family="text">
      <style:text-properties fo:color="#0000FF" style:text-underline-type="single" style:text-underline-style="solid" style:text-underline-width="auto" style:text-underline-mode="continuous"/>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tab-stops>
          <style:tab-stop style:type="left" style:position="0.1875in"/>
        </style:tab-stops>
      </style:paragraph-properties>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tab-stops>
          <style:tab-stop style:type="left" style:position="0.1875in"/>
        </style:tab-stops>
      </style:paragraph-properties>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tab-stops>
          <style:tab-stop style:type="left" style:position="0.1875in"/>
        </style:tab-stops>
      </style:paragraph-properties>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text-align="justify" fo:text-indent="0.4923in">
        <style:tab-stops>
          <style:tab-stop style:type="left" style:position="0.1875in"/>
        </style:tab-stops>
      </style:paragraph-properties>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tab-stops>
          <style:tab-stop style:type="left" style:position="0.1875in"/>
        </style:tab-stops>
      </style:paragraph-properties>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tab-stops>
          <style:tab-stop style:type="left" style:position="0.1875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text-properties fo:font-style="italic" style:font-style-asian="italic" style:font-style-complex="italic" fo:color="#000000" style:font-size-complex="12pt"/>
    </style:style>
    <style:style style:name="P6431" style:parent-style-name="Normal" style:family="paragraph">
      <style:paragraph-properties fo:text-align="justify" fo:text-indent="0.4923in"/>
      <style:text-properties fo:font-style="italic" style:font-style-asian="italic" style:font-style-complex="italic" fo:color="#000000" style:font-size-complex="12pt"/>
    </style:style>
    <style:style style:name="P6432" style:parent-style-name="Normal" style:family="paragraph">
      <style:paragraph-properties fo:text-align="justify"/>
      <style:text-properties fo:color="#000000"/>
    </style:style>
    <style:style style:name="P6433" style:parent-style-name="Normal" style:family="paragraph">
      <style:paragraph-properties fo:text-align="justify"/>
      <style:text-properties fo:color="#000000"/>
    </style:style>
    <style:style style:name="P6434" style:parent-style-name="Normal" style:family="paragraph">
      <style:paragraph-properties fo:text-align="justify"/>
      <style:text-properties fo:color="#000000"/>
    </style:style>
    <style:style style:name="P6435" style:parent-style-name="Normal" style:family="paragraph">
      <style:paragraph-properties fo:text-indent="0.4923in"/>
      <style:text-properties fo:color="#000000"/>
    </style:style>
    <style:style style:name="P6436" style:parent-style-name="Normal" style:family="paragraph">
      <style:paragraph-properties fo:text-align="center"/>
      <style:text-properties fo:color="#000000"/>
    </style:style>
    <style:style style:name="P6437" style:parent-style-name="Normal" style:family="paragraph">
      <style:paragraph-properties fo:text-align="center"/>
      <style:text-properties fo:color="#000000"/>
    </style:style>
    <style:style style:name="P6438" style:parent-style-name="Normal" style:family="paragraph">
      <style:paragraph-properties fo:text-indent="0.4923in"/>
    </style:style>
    <style:style style:name="P6439" style:parent-style-name="Normal" style:family="paragraph">
      <style:paragraph-properties fo:text-indent="5.1062in">
        <style:tab-stops>
          <style:tab-stop style:type="left" style:position="5.1062in"/>
        </style:tab-stops>
      </style:paragraph-properties>
    </style:style>
    <style:style style:name="T6440" style:parent-style-name="DefaultParagraphFont" style:family="text">
      <style:text-properties fo:font-weight="bold" style:font-weight-asian="bold" style:font-weight-complex="bold" fo:color="#000000"/>
    </style:style>
    <style:style style:name="P6441" style:parent-style-name="Normal" style:family="paragraph">
      <style:paragraph-properties fo:text-indent="5.1062in">
        <style:tab-stops>
          <style:tab-stop style:type="left" style:position="5.1062in"/>
        </style:tab-stops>
      </style:paragraph-properties>
    </style:style>
    <style:style style:name="T6442" style:parent-style-name="DefaultParagraphFont" style:family="text">
      <style:text-properties fo:font-weight="bold" style:font-weight-asian="bold" style:font-weight-complex="bold" fo:color="#000000"/>
    </style:style>
    <style:style style:name="P6443" style:parent-style-name="Normal" style:family="paragraph">
      <style:paragraph-properties fo:text-align="center"/>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style:font-weight-complex="bold" fo:color="#000000"/>
    </style:style>
    <style:style style:name="P6446" style:parent-style-name="Normal" style:family="paragraph">
      <style:paragraph-properties fo:text-align="center"/>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fo:color="#000000"/>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fo:color="#000000"/>
    </style:style>
    <style:style style:name="T6451" style:parent-style-name="DefaultParagraphFont" style:family="text">
      <style:text-properties fo:font-weight="bold" style:font-weight-asian="bold" style:font-weight-complex="bold" fo:color="#000000"/>
    </style:style>
    <style:style style:name="P6452" style:parent-style-name="Normal" style:family="paragraph">
      <style:paragraph-properties fo:text-align="center"/>
      <style:text-properties fo:color="#000000"/>
    </style:style>
    <style:style style:name="P6453" style:parent-style-name="Normal" style:family="paragraph">
      <style:paragraph-properties fo:text-align="center">
        <style:tab-stops>
          <style:tab-stop style:type="left" style:position="1.3854in"/>
        </style:tab-stops>
      </style:paragraph-properties>
      <style:text-properties fo:color="#000000"/>
    </style:style>
    <style:style style:name="P6454" style:parent-style-name="Normal" style:family="paragraph">
      <style:paragraph-properties fo:text-align="center"/>
      <style:text-properties fo:color="#000000"/>
    </style:style>
    <style:style style:name="P6455" style:parent-style-name="Normal" style:family="paragraph">
      <style:paragraph-properties fo:text-align="justify" fo:text-indent="0.4923in"/>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fo:letter-spacing="0.0416in"/>
    </style:style>
    <style:style style:name="T6459" style:parent-style-name="DefaultParagraphFont" style:family="text">
      <style:text-properties fo:color="#000000" fo:letter-spacing="0.0138in"/>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FF" style:text-underline-type="single" style:text-underline-style="solid" style:text-underline-width="auto" style:text-underline-mode="continuous"/>
    </style:style>
    <style:style style:name="T6464" style:parent-style-name="DefaultParagraphFont" style:family="text">
      <style:text-properties fo:color="#000000"/>
    </style:style>
    <style:style style:name="T6465" style:parent-style-name="DefaultParagraphFont" style:family="text">
      <style:text-properties fo:color="#0000FF" style:text-underline-type="single" style:text-underline-style="solid" style:text-underline-width="auto" style:text-underline-mode="continuous"/>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5"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4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7"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4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9"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font-weight="bold" style:font-weight-asian="bold" style:font-weight-complex="bold" fo:color="#000000"/>
    </style:style>
    <style:style style:name="T6483" style:parent-style-name="DefaultParagraphFont" style:family="text">
      <style:text-properties fo:font-weight="bold" style:font-weight-asian="bold" style:font-weight-complex="bold" fo:color="#000000"/>
    </style:style>
    <style:style style:name="T6484" style:parent-style-name="DefaultParagraphFont" style:family="text">
      <style:text-properties fo:font-weight="bold" style:font-weight-asian="bold" style:font-weight-complex="bold" fo:color="#000000"/>
    </style:style>
    <style:style style:name="T6485" style:parent-style-name="DefaultParagraphFont" style:family="text">
      <style:text-properties fo:font-weight="bold" style:font-weight-asian="bold" style:font-weight-complex="bold" fo:color="#000000"/>
    </style:style>
    <style:style style:name="T6486" style:parent-style-name="DefaultParagraphFont" style:family="text">
      <style:text-properties fo:font-weight="bold" style:font-weight-asian="bold" style:font-weight-complex="bold" fo:color="#000000"/>
    </style:style>
    <style:style style:name="P6487" style:parent-style-name="Normal" style:family="paragraph">
      <style:paragraph-properties fo:text-align="justify" fo:text-indent="0.4923in">
        <style:tab-stops>
          <style:tab-stop style:type="left" style:position="0.1875in"/>
        </style:tab-stops>
      </style:paragraph-properties>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align="justify" fo:text-indent="0.4923in"/>
    </style:style>
    <style:style style:name="T64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style>
    <style:style style:name="T65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502" style:parent-style-name="Normal" style:family="paragraph">
      <style:paragraph-properties fo:text-align="justify" fo:text-indent="0.4923in"/>
    </style:style>
    <style:style style:name="T6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505" style:parent-style-name="Normal" style:family="paragraph">
      <style:paragraph-properties fo:text-align="justify" fo:text-indent="0.4923in"/>
    </style:style>
    <style:style style:name="T6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509" style:parent-style-name="Normal" style:family="paragraph">
      <style:paragraph-properties fo:text-align="justify" fo:text-indent="0.4923in"/>
    </style:style>
    <style:style style:name="T65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512" style:parent-style-name="Normal" style:family="paragraph">
      <style:paragraph-properties fo:text-align="justify" fo:text-indent="0.4923in"/>
    </style:style>
    <style:style style:name="T65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515" style:parent-style-name="Normal" style:family="paragraph">
      <style:paragraph-properties fo:text-align="justify" fo:text-indent="0.4923in">
        <style:tab-stops>
          <style:tab-stop style:type="left" style:position="0.1875in"/>
        </style:tab-stops>
      </style:paragraph-properties>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524" style:parent-style-name="Normal" style:family="paragraph">
      <style:paragraph-properties fo:text-align="justify" fo:text-indent="0.4923in">
        <style:tab-stops>
          <style:tab-stop style:type="left" style:position="0.1875in"/>
        </style:tab-stops>
      </style:paragraph-properties>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font-weight="bold" style:font-weight-asian="bold" style:font-weight-complex="bold"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font-weight="bold" style:font-weight-asian="bold" style:font-weight-complex="bold"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50" style:parent-style-name="DefaultParagraphFont" style:family="text">
      <style:text-properties fo:color="#000000"/>
    </style:style>
    <style:style style:name="T6551" style:parent-style-name="DefaultParagraphFont" style:family="text">
      <style:text-properties fo:font-weight="bold" style:font-weight-asian="bold" style:font-weight-complex="bold" fo:color="#000000"/>
    </style:style>
    <style:style style:name="T6552" style:parent-style-name="DefaultParagraphFont" style:family="text">
      <style:text-properties fo:color="#000000"/>
    </style:style>
    <style:style style:name="T65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54" style:parent-style-name="DefaultParagraphFont" style:family="text">
      <style:text-properties fo:color="#000000"/>
    </style:style>
    <style:style style:name="T6555" style:parent-style-name="DefaultParagraphFont" style:family="text">
      <style:text-properties fo:font-weight="bold" style:font-weight-asian="bold" style:font-weight-complex="bold"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59" style:parent-style-name="DefaultParagraphFont" style:family="text">
      <style:text-properties fo:color="#000000"/>
    </style:style>
    <style:style style:name="T6560" style:parent-style-name="DefaultParagraphFont" style:family="text">
      <style:text-properties fo:font-weight="bold" style:font-weight-asian="bold" style:font-weight-complex="bold" fo:color="#000000"/>
    </style:style>
    <style:style style:name="T6561" style:parent-style-name="DefaultParagraphFont" style:family="text">
      <style:text-properties fo:color="#000000"/>
    </style:style>
    <style:style style:name="T65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63" style:parent-style-name="DefaultParagraphFont" style:family="text">
      <style:text-properties fo:color="#000000"/>
    </style:style>
    <style:style style:name="T6564" style:parent-style-name="DefaultParagraphFont" style:family="text">
      <style:text-properties fo:font-weight="bold" style:font-weight-asian="bold" style:font-weight-complex="bold"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tab-stops>
          <style:tab-stop style:type="left" style:position="0.1875in"/>
        </style:tab-stops>
      </style:paragraph-properties>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tab-stops>
          <style:tab-stop style:type="left" style:position="0.1875in"/>
        </style:tab-stops>
      </style:paragraph-properties>
    </style:style>
    <style:style style:name="T6570" style:parent-style-name="DefaultParagraphFont" style:family="text">
      <style:text-properties fo:font-weight="bold" style:font-weight-asian="bold" style:font-weight-complex="bold" fo:color="#000000"/>
    </style:style>
    <style:style style:name="T6571" style:parent-style-name="DefaultParagraphFont" style:family="text">
      <style:text-properties fo:font-weight="bold" style:font-weight-asian="bold" style:font-weight-complex="bold" fo:color="#000000"/>
    </style:style>
    <style:style style:name="T6572" style:parent-style-name="DefaultParagraphFont" style:family="text">
      <style:text-properties fo:font-weight="bold" style:font-weight-asian="bold" style:font-weight-complex="bold" fo:color="#000000"/>
    </style:style>
    <style:style style:name="T6573" style:parent-style-name="DefaultParagraphFont" style:family="text">
      <style:text-properties fo:font-weight="bold" style:font-weight-asian="bold" style:font-weight-complex="bold" fo:color="#000000"/>
    </style:style>
    <style:style style:name="T6574" style:parent-style-name="DefaultParagraphFont" style:family="text">
      <style:text-properties fo:font-weight="bold" style:font-weight-asian="bold" style:font-weight-complex="bold" fo:color="#000000"/>
    </style:style>
    <style:style style:name="T6575" style:parent-style-name="DefaultParagraphFont" style:family="text">
      <style:text-properties fo:color="#000000"/>
    </style:style>
    <style:style style:name="T65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77" style:parent-style-name="DefaultParagraphFont" style:family="text">
      <style:text-properties fo:font-weight="bold" style:font-weight-asian="bold" style:font-weight-complex="bold" fo:color="#000000"/>
    </style:style>
    <style:style style:name="T6578" style:parent-style-name="DefaultParagraphFont" style:family="text">
      <style:text-properties fo:color="#000000"/>
    </style:style>
    <style:style style:name="T6579" style:parent-style-name="DefaultParagraphFont" style:family="text">
      <style:text-properties fo:font-weight="bold" style:font-weight-asian="bold" style:font-weight-complex="bold" fo:color="#000000"/>
    </style:style>
    <style:style style:name="T65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81" style:parent-style-name="DefaultParagraphFont" style:family="text">
      <style:text-properties fo:color="#000000"/>
    </style:style>
    <style:style style:name="T6582" style:parent-style-name="DefaultParagraphFont" style:family="text">
      <style:text-properties fo:font-weight="bold" style:font-weight-asian="bold" style:font-weight-complex="bold" fo:color="#000000"/>
    </style:style>
    <style:style style:name="T65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84" style:parent-style-name="DefaultParagraphFont" style:family="text">
      <style:text-properties fo:font-weight="bold" style:font-weight-asian="bold" style:font-weight-complex="bold" fo:color="#000000"/>
    </style:style>
    <style:style style:name="T6585" style:parent-style-name="DefaultParagraphFont" style:family="text">
      <style:text-properties fo:color="#000000"/>
    </style:style>
    <style:style style:name="T6586" style:parent-style-name="DefaultParagraphFont" style:family="text">
      <style:text-properties fo:font-weight="bold" style:font-weight-asian="bold" style:font-weight-complex="bold" fo:color="#000000"/>
    </style:style>
    <style:style style:name="T65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88" style:parent-style-name="DefaultParagraphFont" style:family="text">
      <style:text-properties fo:color="#000000"/>
    </style:style>
    <style:style style:name="T6589" style:parent-style-name="DefaultParagraphFont" style:family="text">
      <style:text-properties fo:font-weight="bold" style:font-weight-asian="bold" style:font-weight-complex="bold" fo:color="#000000"/>
    </style:style>
    <style:style style:name="T6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94" style:parent-style-name="DefaultParagraphFont" style:family="text">
      <style:text-properties fo:font-weight="bold" style:font-weight-asian="bold" style:font-weight-complex="bold"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font-weight="bold" style:font-weight-asian="bold" style:font-weight-complex="bold" fo:color="#000000"/>
    </style:style>
    <style:style style:name="T6598" style:parent-style-name="DefaultParagraphFont" style:family="text">
      <style:text-properties fo:font-weight="bold" style:font-weight-asian="bold" style:font-weight-complex="bold" fo:color="#000000"/>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font-weight="bold" style:font-weight-asian="bold" style:font-weight-complex="bold" fo:color="#000000"/>
    </style:style>
    <style:style style:name="P6603" style:parent-style-name="Normal" style:family="paragraph">
      <style:paragraph-properties fo:text-align="justify" fo:text-indent="0.4923in">
        <style:tab-stops>
          <style:tab-stop style:type="left" style:position="0.1875in"/>
        </style:tab-stops>
      </style:paragraph-properties>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610" style:parent-style-name="Normal" style:family="paragraph">
      <style:paragraph-properties fo:text-align="justify" fo:text-indent="0.4923in"/>
      <style:text-properties fo:font-style="italic" style:font-style-asian="italic" style:font-style-complex="italic" fo:color="#000000" style:font-size-complex="12pt"/>
    </style:style>
    <style:style style:name="P6611" style:parent-style-name="Normal" style:family="paragraph">
      <style:paragraph-properties fo:text-align="justify" fo:text-indent="0.4923in"/>
      <style:text-properties fo:font-style="italic" style:font-style-asian="italic" style:font-style-complex="italic" fo:color="#000000" style:font-size-complex="12pt"/>
    </style:style>
    <style:style style:name="P6612" style:parent-style-name="Normal" style:family="paragraph">
      <style:paragraph-properties fo:text-align="justify"/>
      <style:text-properties fo:color="#000000"/>
    </style:style>
    <style:style style:name="P6613" style:parent-style-name="Normal" style:family="paragraph">
      <style:paragraph-properties fo:text-align="justify"/>
      <style:text-properties fo:color="#000000"/>
    </style:style>
    <style:style style:name="P6614" style:parent-style-name="Normal" style:family="paragraph">
      <style:paragraph-properties fo:text-align="justify"/>
      <style:text-properties fo:color="#000000"/>
    </style:style>
    <style:style style:name="P6615" style:parent-style-name="Normal" style:family="paragraph">
      <style:paragraph-properties fo:text-align="center"/>
      <style:text-properties fo:color="#000000"/>
    </style:style>
    <style:style style:name="P6616" style:parent-style-name="Normal" style:family="paragraph">
      <style:paragraph-properties style:snap-to-layout-grid="false" fo:text-align="center"/>
    </style:style>
    <style:style style:name="T6617" style:parent-style-name="DefaultParagraphFont" style:family="text">
      <style:text-properties fo:color="#000000"/>
    </style:style>
    <style:style style:name="P6618" style:parent-style-name="Normal" style:family="paragraph">
      <style:paragraph-properties fo:keep-with-next="always" fo:text-align="end" fo:text-indent="0.4923in"/>
    </style:style>
    <style:style style:name="T6619" style:parent-style-name="DefaultParagraphFont" style:family="text">
      <style:text-properties fo:font-weight="bold" style:font-weight-asian="bold" style:font-weight-complex="bold" fo:color="#000000"/>
    </style:style>
    <style:style style:name="P6620" style:parent-style-name="Normal" style:family="paragraph">
      <style:paragraph-properties fo:text-indent="0.4923in"/>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fo:color="#000000"/>
    </style:style>
    <style:style style:name="P6623" style:parent-style-name="Normal" style:family="paragraph">
      <style:paragraph-properties fo:text-align="center"/>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weight-complex="bold" fo:color="#000000"/>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style:style>
    <style:style style:name="P6628" style:parent-style-name="Normal" style:family="paragraph">
      <style:paragraph-properties fo:text-align="center"/>
      <style:text-properties fo:color="#000000" style:font-size-complex="12pt"/>
    </style:style>
    <style:style style:name="P6629" style:parent-style-name="Normal" style:family="paragraph">
      <style:paragraph-properties fo:text-align="center">
        <style:tab-stops>
          <style:tab-stop style:type="left" style:position="1.3854in"/>
        </style:tab-stops>
      </style:paragraph-properties>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center"/>
    </style:style>
    <style:style style:name="T6633" style:parent-style-name="DefaultParagraphFont" style:family="text">
      <style:text-properties fo:color="#000000"/>
    </style:style>
    <style:style style:name="P6634" style:parent-style-name="Normal" style:family="paragraph">
      <style:paragraph-properties fo:text-align="center"/>
      <style:text-properties fo:font-weight="bold" style:font-weight-asian="bold" style:font-weight-complex="bold"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fo:letter-spacing="0.0416in"/>
    </style:style>
    <style:style style:name="T6637" style:parent-style-name="DefaultParagraphFont" style:family="text">
      <style:text-properties fo:color="#000000"/>
    </style:style>
    <style:style style:name="T6638" style:parent-style-name="DefaultParagraphFont" style:family="text">
      <style:text-properties fo:color="#0000FF" style:text-underline-type="single" style:text-underline-style="solid" style:text-underline-width="auto" style:text-underline-mode="continuous"/>
    </style:style>
    <style:style style:name="T6639" style:parent-style-name="DefaultParagraphFont" style:family="text">
      <style:text-properties fo:color="#000000"/>
    </style:style>
    <style:style style:name="T6640" style:parent-style-name="DefaultParagraphFont" style:family="text">
      <style:text-properties fo:color="#0000FF" style:text-underline-type="single" style:text-underline-style="solid" style:text-underline-width="auto" style:text-underline-mode="continuous"/>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T6650" style:parent-style-name="DefaultParagraphFont" style:family="text">
      <style:text-properties fo:font-weight="bold" style:font-weight-asian="bold" style:font-weight-complex="bold"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font-weight="bold" style:font-weight-asian="bold" style:font-weight-complex="bold" fo:color="#000000"/>
    </style:style>
    <style:style style:name="T6654" style:parent-style-name="DefaultParagraphFont" style:family="text">
      <style:text-properties fo:color="#000000"/>
    </style:style>
    <style:style style:name="T6655" style:parent-style-name="DefaultParagraphFont" style:family="text">
      <style:text-properties fo:font-weight="bold" style:font-weight-asian="bold" style:font-weight-complex="bold"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font-weight="bold" style:font-weight-asian="bold" style:font-weight-complex="bold" fo:color="#000000"/>
    </style:style>
    <style:style style:name="T6682" style:parent-style-name="DefaultParagraphFont" style:family="text">
      <style:text-properties fo:color="#000000"/>
    </style:style>
    <style:style style:name="T6683" style:parent-style-name="DefaultParagraphFont" style:family="text">
      <style:text-properties fo:font-weight="bold" style:font-weight-asian="bold" style:font-weight-complex="bold"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text-align="justify" fo:text-indent="0.4923in"/>
      <style:text-properties fo:color="#000000"/>
    </style:style>
    <style:style style:name="P6709" style:parent-style-name="Normal" style:family="paragraph">
      <style:paragraph-properties fo:text-align="justify" fo:text-indent="0.4923in"/>
      <style:text-properties fo:color="#000000"/>
    </style:style>
    <style:style style:name="P6710" style:parent-style-name="Normal" style:family="paragraph">
      <style:paragraph-properties fo:text-align="justify">
        <style:tab-stops>
          <style:tab-stop style:type="right" style:position="6.693in"/>
        </style:tab-stops>
      </style:paragraph-properties>
      <style:text-properties fo:color="#000000"/>
    </style:style>
    <style:style style:name="P6711" style:parent-style-name="Normal" style:family="paragraph">
      <style:paragraph-properties style:snap-to-layout-grid="false" fo:text-indent="0.4923in"/>
      <style:text-properties fo:text-transform="uppercase" fo:color="#000000"/>
    </style:style>
    <style:style style:name="P6712" style:parent-style-name="Normal" style:family="paragraph">
      <style:paragraph-properties style:snap-to-layout-grid="false" fo:text-align="center"/>
      <style:text-properties fo:color="#000000"/>
    </style:style>
    <style:style style:name="P6713" style:parent-style-name="Normal" style:family="paragraph">
      <style:paragraph-properties style:snap-to-layout-grid="false" fo:text-align="center"/>
    </style:style>
    <style:style style:name="T6714" style:parent-style-name="DefaultParagraphFont" style:family="text">
      <style:text-properties fo:color="#000000"/>
    </style:style>
    <style:style style:name="P6715" style:parent-style-name="Normal" style:family="paragraph">
      <style:paragraph-properties style:snap-to-layout-grid="false" fo:text-align="end" fo:text-indent="0.4923in"/>
    </style:style>
    <style:style style:name="T6716" style:parent-style-name="DefaultParagraphFont" style:family="text">
      <style:text-properties fo:font-weight="bold" style:font-weight-asian="bold" style:font-weight-complex="bold" fo:color="#000000"/>
    </style:style>
    <style:style style:name="P6717" style:parent-style-name="Normal" style:family="paragraph">
      <style:paragraph-properties style:snap-to-layout-grid="false" fo:text-align="justify" fo:text-indent="0.4923in"/>
    </style:style>
    <style:style style:name="P6718" style:parent-style-name="Normal" style:family="paragraph">
      <style:paragraph-properties style:snap-to-layout-grid="false" fo:text-align="center"/>
    </style:style>
    <style:style style:name="T6719" style:parent-style-name="DefaultParagraphFont" style:family="text">
      <style:text-properties fo:font-weight="bold" style:font-weight-asian="bold" style:font-weight-complex="bold" fo:text-transform="uppercase" fo:color="#000000"/>
    </style:style>
    <style:style style:name="P672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21" style:parent-style-name="Normal" style:family="paragraph">
      <style:paragraph-properties style:snap-to-layout-grid="false" fo:text-align="center"/>
    </style:style>
    <style:style style:name="T6722" style:parent-style-name="DefaultParagraphFont" style:family="text">
      <style:text-properties fo:font-weight="bold" style:font-weight-asian="bold" style:font-weight-complex="bold" fo:text-transform="uppercase" fo:color="#000000"/>
    </style:style>
    <style:style style:name="P6723" style:parent-style-name="Normal" style:family="paragraph">
      <style:paragraph-properties style:snap-to-layout-grid="false" fo:text-align="justify" fo:text-indent="0.4923in"/>
      <style:text-properties fo:color="#000000"/>
    </style:style>
    <style:style style:name="P6724"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6725" style:parent-style-name="Normal" style:family="paragraph">
      <style:paragraph-properties style:snap-to-layout-grid="false" fo:text-align="center"/>
      <style:text-properties fo:color="#000000"/>
    </style:style>
    <style:style style:name="P6726" style:parent-style-name="Normal" style:family="paragraph">
      <style:paragraph-properties style:snap-to-layout-grid="false" fo:text-align="justify" fo:text-indent="0.4923in"/>
      <style:text-properties fo:color="#000000"/>
    </style:style>
    <style:style style:name="P6727" style:parent-style-name="Normal" style:family="paragraph">
      <style:paragraph-properties style:snap-to-layout-grid="false" fo:text-align="center"/>
    </style:style>
    <style:style style:name="T6728" style:parent-style-name="DefaultParagraphFont" style:family="text">
      <style:text-properties fo:color="#000000"/>
    </style:style>
    <style:style style:name="T6729" style:parent-style-name="DefaultParagraphFont" style:family="text">
      <style:text-properties fo:color="#0000FF" style:text-underline-type="single" style:text-underline-style="solid" style:text-underline-width="auto" style:text-underline-mode="continuous"/>
    </style:style>
    <style:style style:name="T6730" style:parent-style-name="DefaultParagraphFont" style:family="text">
      <style:text-properties fo:color="#000000"/>
    </style:style>
    <style:style style:name="T6731" style:parent-style-name="DefaultParagraphFont" style:family="text">
      <style:text-properties fo:color="#0000FF" style:text-underline-type="single" style:text-underline-style="solid" style:text-underline-width="auto" style:text-underline-mode="continuous"/>
    </style:style>
    <style:style style:name="T6732" style:parent-style-name="DefaultParagraphFont" style:family="text">
      <style:text-properties fo:color="#000000"/>
    </style:style>
    <style:style style:name="T6733" style:parent-style-name="DefaultParagraphFont" style:family="text">
      <style:text-properties fo:color="#0000FF" style:text-underline-type="single" style:text-underline-style="solid" style:text-underline-width="auto" style:text-underline-mode="continuous"/>
    </style:style>
    <style:style style:name="T6734" style:parent-style-name="DefaultParagraphFont" style:family="text">
      <style:text-properties fo:color="#000000"/>
    </style:style>
    <style:style style:name="T6735" style:parent-style-name="DefaultParagraphFont" style:family="text">
      <style:text-properties fo:color="#0000FF" style:text-underline-type="single" style:text-underline-style="solid" style:text-underline-width="auto" style:text-underline-mode="continuous"/>
    </style:style>
    <style:style style:name="T6736" style:parent-style-name="DefaultParagraphFont" style:family="text">
      <style:text-properties fo:color="#000000"/>
    </style:style>
    <style:style style:name="T6737" style:parent-style-name="DefaultParagraphFont" style:family="text">
      <style:text-properties fo:color="#0000FF" style:text-underline-type="single" style:text-underline-style="solid" style:text-underline-width="auto" style:text-underline-mode="continuous"/>
    </style:style>
    <style:style style:name="T6738" style:parent-style-name="DefaultParagraphFont" style:family="text">
      <style:text-properties fo:color="#000000"/>
    </style:style>
    <style:style style:name="T6739" style:parent-style-name="DefaultParagraphFont" style:family="text">
      <style:text-properties fo:color="#0000FF" style:text-underline-type="single" style:text-underline-style="solid" style:text-underline-width="auto" style:text-underline-mode="continuous"/>
    </style:style>
    <style:style style:name="T6740" style:parent-style-name="DefaultParagraphFont" style:family="text">
      <style:text-properties fo:color="#000000"/>
    </style:style>
    <style:style style:name="P6741"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6742" style:parent-style-name="Normal" style:family="paragraph">
      <style:paragraph-properties style:snap-to-layout-grid="false" fo:text-align="justify" fo:text-indent="0.4923in"/>
    </style:style>
    <style:style style:name="T6743" style:parent-style-name="DefaultParagraphFont" style:family="text">
      <style:text-properties fo:font-weight="bold" style:font-weight-asian="bold" style:font-weight-complex="bold" fo:color="#000000"/>
    </style:style>
    <style:style style:name="T6744" style:parent-style-name="DefaultParagraphFont" style:family="text">
      <style:text-properties fo:font-weight="bold" style:font-weight-asian="bold" style:font-weight-complex="bold" fo:color="#000000"/>
    </style:style>
    <style:style style:name="T6745" style:parent-style-name="DefaultParagraphFont" style:family="text">
      <style:text-properties fo:font-weight="bold" style:font-weight-asian="bold" style:font-weight-complex="bold" fo:color="#000000"/>
    </style:style>
    <style:style style:name="P6746" style:parent-style-name="Normal" style:family="paragraph">
      <style:paragraph-properties style:snap-to-layout-grid="false" fo:text-align="justify" fo:text-indent="0.4923in"/>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style:snap-to-layout-grid="false" fo:text-align="justify" fo:text-indent="0.4923in"/>
      <style:text-properties fo:color="#000000"/>
    </style:style>
    <style:style style:name="P6750" style:parent-style-name="Normal" style:family="paragraph">
      <style:paragraph-properties style:snap-to-layout-grid="false" fo:text-align="center"/>
    </style:style>
    <style:style style:name="T6751" style:parent-style-name="DefaultParagraphFont" style:family="text">
      <style:text-properties fo:font-weight="bold" style:font-weight-asian="bold" style:font-weight-complex="bold" fo:text-transform="uppercase" fo:color="#000000"/>
    </style:style>
    <style:style style:name="P67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55" style:parent-style-name="Normal" style:family="paragraph">
      <style:paragraph-properties style:snap-to-layout-grid="false" fo:text-align="center"/>
    </style:style>
    <style:style style:name="T6756" style:parent-style-name="DefaultParagraphFont" style:family="text">
      <style:text-properties fo:font-weight="bold" style:font-weight-asian="bold" style:font-weight-complex="bold" fo:text-transform="uppercase" fo:color="#000000"/>
    </style:style>
    <style:style style:name="T6757" style:parent-style-name="DefaultParagraphFont" style:family="text">
      <style:text-properties fo:font-weight="bold" style:font-weight-asian="bold" style:font-weight-complex="bold" fo:text-transform="uppercase" fo:color="#000000"/>
    </style:style>
    <style:style style:name="P6758" style:parent-style-name="Normal" style:family="paragraph">
      <style:paragraph-properties style:snap-to-layout-grid="false" fo:text-align="center"/>
    </style:style>
    <style:style style:name="T6759" style:parent-style-name="DefaultParagraphFont" style:family="text">
      <style:text-properties fo:font-weight="bold" style:font-weight-asian="bold" style:font-weight-complex="bold" fo:text-transform="uppercase" fo:color="#000000"/>
    </style:style>
    <style:style style:name="P67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61" style:parent-style-name="Normal" style:family="paragraph">
      <style:paragraph-properties style:snap-to-layout-grid="false" fo:text-align="justify" fo:text-indent="0.4923in"/>
    </style:style>
    <style:style style:name="T6762" style:parent-style-name="DefaultParagraphFont" style:family="text">
      <style:text-properties fo:font-weight="bold" style:font-weight-asian="bold" style:font-weight-complex="bold" fo:color="#000000"/>
    </style:style>
    <style:style style:name="T6763" style:parent-style-name="DefaultParagraphFont" style:family="text">
      <style:text-properties fo:font-weight="bold" style:font-weight-asian="bold" style:font-weight-complex="bold" fo:color="#000000"/>
    </style:style>
    <style:style style:name="T6764" style:parent-style-name="DefaultParagraphFont" style:family="text">
      <style:text-properties fo:font-weight="bold" style:font-weight-asian="bold" style:font-weight-complex="bold" fo:color="#000000"/>
    </style:style>
    <style:style style:name="P6765" style:parent-style-name="Normal" style:family="paragraph">
      <style:paragraph-properties style:snap-to-layout-grid="false" fo:text-align="justify" fo:text-indent="0.4923in"/>
    </style:style>
    <style:style style:name="T6766" style:parent-style-name="DefaultParagraphFont" style:family="text">
      <style:text-properties fo:color="#000000"/>
    </style:style>
    <style:style style:name="P6767" style:parent-style-name="Normal" style:family="paragraph">
      <style:paragraph-properties style:snap-to-layout-grid="false" fo:text-align="justify" fo:text-indent="0.4923in"/>
    </style:style>
    <style:style style:name="T6768" style:parent-style-name="DefaultParagraphFont" style:family="text">
      <style:text-properties fo:font-weight="bold" style:font-weight-asian="bold" style:font-weight-complex="bold" fo:color="#000000"/>
    </style:style>
    <style:style style:name="T6769" style:parent-style-name="DefaultParagraphFont" style:family="text">
      <style:text-properties fo:font-weight="bold" style:font-weight-asian="bold" style:font-weight-complex="bold" fo:color="#000000"/>
    </style:style>
    <style:style style:name="T6770" style:parent-style-name="DefaultParagraphFont" style:family="text">
      <style:text-properties fo:font-weight="bold" style:font-weight-asian="bold" style:font-weight-complex="bold" fo:color="#000000"/>
    </style:style>
    <style:style style:name="P6771" style:parent-style-name="Normal" style:family="paragraph">
      <style:paragraph-properties style:snap-to-layout-grid="false"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style:snap-to-layout-grid="false"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style:snap-to-layout-grid="false" fo:text-align="justify" fo:text-indent="0.4923in"/>
    </style:style>
    <style:style style:name="T6778" style:parent-style-name="DefaultParagraphFont" style:family="text">
      <style:text-properties fo:font-weight="bold" style:font-weight-asian="bold" style:font-weight-complex="bold" fo:color="#000000"/>
    </style:style>
    <style:style style:name="T6779" style:parent-style-name="DefaultParagraphFont" style:family="text">
      <style:text-properties fo:font-weight="bold" style:font-weight-asian="bold" style:font-weight-complex="bold" fo:color="#000000"/>
    </style:style>
    <style:style style:name="T6780" style:parent-style-name="DefaultParagraphFont" style:family="text">
      <style:text-properties fo:font-weight="bold" style:font-weight-asian="bold" style:font-weight-complex="bold" fo:color="#000000"/>
    </style:style>
    <style:style style:name="P6781" style:parent-style-name="Normal" style:family="paragraph">
      <style:paragraph-properties style:snap-to-layout-grid="false" fo:text-align="justify" fo:text-indent="0.4923in"/>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6785" style:parent-style-name="Normal" style:family="paragraph">
      <style:paragraph-properties style:snap-to-layout-grid="false" fo:text-align="center"/>
    </style:style>
    <style:style style:name="P6786" style:parent-style-name="Normal" style:family="paragraph">
      <style:paragraph-properties style:snap-to-layout-grid="false" fo:text-align="center"/>
    </style:style>
    <style:style style:name="T6787" style:parent-style-name="DefaultParagraphFont" style:family="text">
      <style:text-properties fo:font-weight="bold" style:font-weight-asian="bold" style:font-weight-complex="bold" fo:text-transform="uppercase" fo:color="#000000"/>
    </style:style>
    <style:style style:name="T6788" style:parent-style-name="DefaultParagraphFont" style:family="text">
      <style:text-properties fo:font-weight="bold" style:font-weight-asian="bold" style:font-weight-complex="bold" fo:text-transform="uppercase" fo:color="#000000"/>
    </style:style>
    <style:style style:name="T6789" style:parent-style-name="DefaultParagraphFont" style:family="text">
      <style:text-properties fo:font-weight="bold" style:font-weight-asian="bold" style:font-weight-complex="bold" fo:text-transform="uppercase" fo:color="#000000"/>
    </style:style>
    <style:style style:name="P6790" style:parent-style-name="Normal" style:family="paragraph">
      <style:paragraph-properties style:snap-to-layout-grid="false" fo:text-align="center"/>
    </style:style>
    <style:style style:name="T6791" style:parent-style-name="DefaultParagraphFont" style:family="text">
      <style:text-properties fo:font-weight="bold" style:font-weight-asian="bold" style:font-weight-complex="bold" fo:text-transform="uppercase" fo:color="#000000"/>
    </style:style>
    <style:style style:name="P679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93" style:parent-style-name="Normal" style:family="paragraph">
      <style:paragraph-properties style:snap-to-layout-grid="false" fo:text-align="justify" fo:text-indent="0.4923in"/>
    </style:style>
    <style:style style:name="T6794" style:parent-style-name="DefaultParagraphFont" style:family="text">
      <style:text-properties fo:font-weight="bold" style:font-weight-asian="bold" style:font-weight-complex="bold" fo:color="#000000"/>
    </style:style>
    <style:style style:name="T6795" style:parent-style-name="DefaultParagraphFont" style:family="text">
      <style:text-properties fo:font-weight="bold" style:font-weight-asian="bold" style:font-weight-complex="bold" fo:color="#000000"/>
    </style:style>
    <style:style style:name="T6796" style:parent-style-name="DefaultParagraphFont" style:family="text">
      <style:text-properties fo:font-weight="bold" style:font-weight-asian="bold" style:font-weight-complex="bold" fo:color="#000000"/>
    </style:style>
    <style:style style:name="P6797"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6798" style:parent-style-name="Normal" style:family="paragraph">
      <style:paragraph-properties style:snap-to-layout-grid="false" fo:text-align="center"/>
    </style:style>
    <style:style style:name="P6799" style:parent-style-name="Normal" style:family="paragraph">
      <style:paragraph-properties style:snap-to-layout-grid="false" fo:text-align="center"/>
    </style:style>
    <style:style style:name="T6800" style:parent-style-name="DefaultParagraphFont" style:family="text">
      <style:text-properties fo:font-weight="bold" style:font-weight-asian="bold" style:font-weight-complex="bold" fo:text-transform="uppercase" fo:color="#000000"/>
    </style:style>
    <style:style style:name="T6801" style:parent-style-name="DefaultParagraphFont" style:family="text">
      <style:text-properties fo:font-weight="bold" style:font-weight-asian="bold" style:font-weight-complex="bold" fo:text-transform="uppercase" fo:color="#000000"/>
    </style:style>
    <style:style style:name="P6802" style:parent-style-name="Normal" style:family="paragraph">
      <style:paragraph-properties style:snap-to-layout-grid="false" fo:text-align="center"/>
    </style:style>
    <style:style style:name="T6803" style:parent-style-name="DefaultParagraphFont" style:family="text">
      <style:text-properties fo:font-weight="bold" style:font-weight-asian="bold" style:font-weight-complex="bold" fo:text-transform="uppercase" fo:color="#000000"/>
    </style:style>
    <style:style style:name="P680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805"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6806" style:parent-style-name="Normal" style:family="paragraph">
      <style:paragraph-properties style:snap-to-layout-grid="false" fo:margin-left="0.4923in" fo:text-indent="0.4923in">
        <style:tab-stops/>
      </style:paragraph-properties>
    </style:style>
    <style:style style:name="T6807" style:parent-style-name="DefaultParagraphFont" style:family="text">
      <style:text-properties fo:font-weight="bold" style:font-weight-asian="bold" style:font-weight-complex="bold" fo:color="#000000"/>
    </style:style>
    <style:style style:name="T6808" style:parent-style-name="DefaultParagraphFont" style:family="text">
      <style:text-properties fo:font-weight="bold" style:font-weight-asian="bold" style:font-weight-complex="bold" fo:color="#000000"/>
    </style:style>
    <style:style style:name="T6809" style:parent-style-name="DefaultParagraphFont" style:family="text">
      <style:text-properties fo:font-weight="bold" style:font-weight-asian="bold" style:font-weight-complex="bold" fo:color="#000000"/>
    </style:style>
    <style:style style:name="P6810" style:parent-style-name="Normal" style:family="paragraph">
      <style:paragraph-properties style:snap-to-layout-grid="false" fo:text-align="justify" fo:text-indent="0.4923in"/>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style:snap-to-layout-grid="false" fo:text-align="justify" fo:text-indent="0.4923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style:snap-to-layout-grid="false" fo:text-align="justify" fo:text-indent="0.4923in"/>
    </style:style>
    <style:style style:name="P6819" style:parent-style-name="Normal" style:family="paragraph">
      <style:paragraph-properties style:snap-to-layout-grid="false" fo:text-align="justify" fo:text-indent="0.4923in"/>
    </style:style>
    <style:style style:name="T6820" style:parent-style-name="DefaultParagraphFont" style:family="text">
      <style:text-properties fo:font-style="italic" style:font-style-asian="italic" style:font-style-complex="italic" fo:color="#000000"/>
    </style:style>
    <style:style style:name="P6821" style:parent-style-name="Normal" style:family="paragraph">
      <style:paragraph-properties style:snap-to-layout-grid="false" fo:text-align="justify" fo:text-indent="0.4923in"/>
      <style:text-properties fo:color="#000000"/>
    </style:style>
    <style:style style:name="P6822" style:parent-style-name="Normal" style:family="paragraph">
      <style:paragraph-properties style:snap-to-layout-grid="false" fo:text-align="justify" fo:text-indent="0.4923in"/>
      <style:text-properties fo:color="#000000"/>
    </style:style>
    <style:style style:name="P6823" style:parent-style-name="Normal" style:family="paragraph">
      <style:text-properties fo:color="#000000"/>
    </style:style>
    <style:style style:name="P6824" style:parent-style-name="Normal" style:family="paragraph">
      <style:paragraph-properties fo:text-indent="0.4923in"/>
      <style:text-properties fo:color="#000000"/>
    </style:style>
    <style:style style:name="P6825" style:parent-style-name="Normal" style:family="paragraph">
      <style:paragraph-properties style:snap-to-layout-grid="false" fo:text-align="center"/>
      <style:text-properties fo:color="#000000"/>
    </style:style>
    <style:style style:name="P6826" style:parent-style-name="Normal" style:family="paragraph">
      <style:paragraph-properties style:snap-to-layout-grid="false" fo:text-align="center"/>
      <style:text-properties fo:color="#000000"/>
    </style:style>
    <style:style style:name="P6827" style:parent-style-name="Normal" style:family="paragraph">
      <style:paragraph-properties style:snap-to-layout-grid="false" fo:text-align="end" fo:text-indent="0.4923in"/>
    </style:style>
    <style:style style:name="T6828" style:parent-style-name="DefaultParagraphFont" style:family="text">
      <style:text-properties fo:font-weight="bold" style:font-weight-asian="bold" style:font-weight-complex="bold" fo:color="#000000"/>
    </style:style>
    <style:style style:name="P6829" style:parent-style-name="Normal" style:family="paragraph">
      <style:paragraph-properties style:snap-to-layout-grid="false" fo:text-align="center"/>
    </style:style>
    <style:style style:name="T6830" style:parent-style-name="DefaultParagraphFont" style:family="text">
      <style:text-properties fo:font-weight="bold" style:font-weight-asian="bold" style:font-weight-complex="bold" fo:text-transform="uppercase" fo:color="#000000"/>
    </style:style>
    <style:style style:name="P6831" style:parent-style-name="Normal" style:family="paragraph">
      <style:paragraph-properties style:snap-to-layout-grid="false" fo:text-align="center"/>
    </style:style>
    <style:style style:name="P6832" style:parent-style-name="Normal" style:family="paragraph">
      <style:paragraph-properties style:snap-to-layout-grid="false" fo:text-align="center"/>
    </style:style>
    <style:style style:name="T6833" style:parent-style-name="DefaultParagraphFont" style:family="text">
      <style:text-properties fo:font-weight="bold" style:font-weight-asian="bold" style:font-weight-complex="bold" fo:text-transform="uppercase" fo:color="#000000"/>
    </style:style>
    <style:style style:name="P6834" style:parent-style-name="Normal" style:family="paragraph">
      <style:paragraph-properties style:snap-to-layout-grid="false" fo:text-align="center"/>
    </style:style>
    <style:style style:name="T6835" style:parent-style-name="DefaultParagraphFont" style:family="text">
      <style:text-properties fo:font-weight="bold" style:font-weight-asian="bold" style:font-weight-complex="bold" fo:text-transform="uppercase" fo:color="#000000"/>
    </style:style>
    <style:style style:name="T6836" style:parent-style-name="DefaultParagraphFont" style:family="text">
      <style:text-properties fo:font-weight="bold" style:font-weight-asian="bold" style:font-weight-complex="bold" fo:text-transform="uppercase" fo:color="#000000"/>
    </style:style>
    <style:style style:name="P6837" style:parent-style-name="Normal" style:family="paragraph">
      <style:paragraph-properties style:snap-to-layout-grid="false" fo:text-align="justify" fo:text-indent="0.4923in"/>
      <style:text-properties fo:color="#000000"/>
    </style:style>
    <style:style style:name="P6838"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6839" style:parent-style-name="Normal" style:family="paragraph">
      <style:paragraph-properties style:snap-to-layout-grid="false" fo:text-align="center"/>
      <style:text-properties fo:color="#000000"/>
    </style:style>
    <style:style style:name="P6840" style:parent-style-name="Normal" style:family="paragraph">
      <style:paragraph-properties style:snap-to-layout-grid="false" fo:text-align="center"/>
      <style:text-properties fo:color="#000000"/>
    </style:style>
    <style:style style:name="P6841" style:parent-style-name="Normal" style:family="paragraph">
      <style:paragraph-properties style:snap-to-layout-grid="false" fo:text-align="center"/>
    </style:style>
    <style:style style:name="T6842" style:parent-style-name="DefaultParagraphFont" style:family="text">
      <style:text-properties fo:color="#000000"/>
    </style:style>
    <style:style style:name="T6843" style:parent-style-name="DefaultParagraphFont" style:family="text">
      <style:text-properties fo:color="#0000FF" style:text-underline-type="single" style:text-underline-style="solid" style:text-underline-width="auto" style:text-underline-mode="continuous"/>
    </style:style>
    <style:style style:name="T6844" style:parent-style-name="DefaultParagraphFont" style:family="text">
      <style:text-properties fo:color="#000000"/>
    </style:style>
    <style:style style:name="P6845" style:parent-style-name="Normal" style:family="paragraph">
      <style:paragraph-properties style:snap-to-layout-grid="false" fo:text-align="justify" fo:text-indent="0.4923in"/>
      <style:text-properties fo:color="#000000"/>
    </style:style>
    <style:style style:name="P6846" style:parent-style-name="Normal" style:family="paragraph">
      <style:paragraph-properties style:snap-to-layout-grid="false" fo:text-align="justify" fo:text-indent="0.4923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T6849" style:parent-style-name="DefaultParagraphFont" style:family="text">
      <style:text-properties fo:color="#000000" fo:letter-spacing="0.0416in"/>
    </style:style>
    <style:style style:name="T6850" style:parent-style-name="DefaultParagraphFont" style:family="text">
      <style:text-properties fo:color="#000000" fo:letter-spacing="0.0138in"/>
    </style:style>
    <style:style style:name="P6851" style:parent-style-name="Normal" style:family="paragraph">
      <style:paragraph-properties style:snap-to-layout-grid="false" fo:text-align="justify" fo:text-indent="0.4923in"/>
      <style:text-properties fo:font-weight="bold" style:font-weight-asian="bold" style:font-weight-complex="bold" fo:color="#000000"/>
    </style:style>
    <style:style style:name="P6852" style:parent-style-name="Normal" style:family="paragraph">
      <style:paragraph-properties style:snap-to-layout-grid="false" fo:text-align="justify" fo:text-indent="0.4923in"/>
    </style:style>
    <style:style style:name="T6853" style:parent-style-name="DefaultParagraphFont" style:family="text">
      <style:text-properties fo:font-weight="bold" style:font-weight-asian="bold" style:font-weight-complex="bold" fo:color="#000000"/>
    </style:style>
    <style:style style:name="T6854" style:parent-style-name="DefaultParagraphFont" style:family="text">
      <style:text-properties fo:font-weight="bold" style:font-weight-asian="bold" style:font-weight-complex="bold" fo:color="#000000"/>
    </style:style>
    <style:style style:name="P6855" style:parent-style-name="Normal" style:family="paragraph">
      <style:paragraph-properties style:snap-to-layout-grid="false"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style:snap-to-layout-grid="false" fo:text-align="justify" fo:text-indent="0.4923in"/>
      <style:text-properties fo:color="#000000"/>
    </style:style>
    <style:style style:name="P6859" style:parent-style-name="Normal" style:family="paragraph">
      <style:paragraph-properties style:snap-to-layout-grid="false" fo:text-align="center"/>
    </style:style>
    <style:style style:name="T6860" style:parent-style-name="DefaultParagraphFont" style:family="text">
      <style:text-properties fo:font-weight="bold" style:font-weight-asian="bold" style:font-weight-complex="bold" fo:text-transform="uppercase" fo:color="#000000"/>
    </style:style>
    <style:style style:name="P68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8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8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864" style:parent-style-name="Normal" style:family="paragraph">
      <style:paragraph-properties style:snap-to-layout-grid="false" fo:text-align="justify" fo:text-indent="0.4923in"/>
      <style:text-properties fo:color="#000000"/>
    </style:style>
    <style:style style:name="P6865" style:parent-style-name="Normal" style:family="paragraph">
      <style:paragraph-properties style:snap-to-layout-grid="false"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style:snap-to-layout-grid="false" fo:text-align="justify" fo:text-indent="0.4923in"/>
    </style:style>
    <style:style style:name="P6869" style:parent-style-name="Normal" style:family="paragraph">
      <style:paragraph-properties style:snap-to-layout-grid="false" fo:text-align="justify" fo:text-indent="0.4923in"/>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style:snap-to-layout-grid="false" fo:text-align="justify" fo:text-indent="0.4923in"/>
    </style:style>
    <style:style style:name="T6873" style:parent-style-name="DefaultParagraphFont" style:family="text">
      <style:text-properties fo:color="#000000"/>
    </style:style>
    <style:style style:name="P6874" style:parent-style-name="Normal" style:family="paragraph">
      <style:paragraph-properties style:snap-to-layout-grid="false"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style:snap-to-layout-grid="false" fo:text-align="justify" fo:text-indent="0.492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style:snap-to-layout-grid="false" fo:text-align="justify">
        <style:tab-stops>
          <style:tab-stop style:type="right" style:leader-style="dash" style:leader-text="-" style:position="6.693in"/>
        </style:tab-stops>
      </style:paragraph-properties>
    </style:style>
    <style:style style:name="T6884" style:parent-style-name="DefaultParagraphFont" style:family="text">
      <style:text-properties fo:color="#000000"/>
    </style:style>
    <style:style style:name="P6885" style:parent-style-name="Normal" style:family="paragraph">
      <style:paragraph-properties style:snap-to-layout-grid="false" fo:text-align="justify" fo:text-indent="0.4923in"/>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style:snap-to-layout-grid="false" fo:text-align="justify" fo:text-indent="0.4923in"/>
      <style:text-properties fo:color="#000000"/>
    </style:style>
    <style:style style:name="P6890" style:parent-style-name="Normal" style:family="paragraph">
      <style:paragraph-properties style:snap-to-layout-grid="false" fo:text-align="justify" fo:text-indent="0.4923in"/>
    </style:style>
    <style:style style:name="T6891" style:parent-style-name="DefaultParagraphFont" style:family="text">
      <style:text-properties fo:color="#000000"/>
    </style:style>
    <style:style style:name="P6892" style:parent-style-name="Normal" style:family="paragraph">
      <style:paragraph-properties fo:text-indent="0.4923in"/>
    </style:style>
    <style:style style:name="P6893" style:parent-style-name="Normal" style:family="paragraph">
      <style:paragraph-properties fo:text-align="center"/>
    </style:style>
    <style:style style:name="T6894" style:parent-style-name="DefaultParagraphFont" style:family="text">
      <style:text-properties fo:color="#000000"/>
    </style:style>
    <style:style style:name="P6895" style:parent-style-name="Normal" style:family="paragraph">
      <style:paragraph-properties fo:text-align="center"/>
    </style:style>
    <style:style style:name="T6896" style:parent-style-name="DefaultParagraphFont" style:family="text">
      <style:text-properties fo:color="#000000"/>
    </style:style>
    <style:style style:name="P6897" style:parent-style-name="Normal" style:family="paragraph">
      <style:paragraph-properties fo:text-align="end" fo:text-indent="0.4923in"/>
    </style:style>
    <style:style style:name="T6898" style:parent-style-name="DefaultParagraphFont" style:family="text">
      <style:text-properties fo:font-weight="bold" style:font-weight-asian="bold" style:font-weight-complex="bold" fo:color="#000000"/>
    </style:style>
    <style:style style:name="P6899" style:parent-style-name="Normal" style:family="paragraph">
      <style:paragraph-properties fo:text-align="center"/>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style:font-weight-complex="bold" fo:color="#000000"/>
    </style:style>
    <style:style style:name="P6902" style:parent-style-name="Normal" style:family="paragraph">
      <style:paragraph-properties fo:text-align="center"/>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font-weight-complex="bold" fo:color="#000000"/>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weight-complex="bold" fo:color="#000000"/>
    </style:style>
    <style:style style:name="T6907" style:parent-style-name="DefaultParagraphFont" style:family="text">
      <style:text-properties fo:font-weight="bold" style:font-weight-asian="bold" style:font-weight-complex="bold" fo:color="#000000"/>
    </style:style>
    <style:style style:name="P6908" style:parent-style-name="Normal" style:family="paragraph">
      <style:paragraph-properties fo:text-align="center"/>
      <style:text-properties fo:color="#000000"/>
    </style:style>
    <style:style style:name="P6909" style:parent-style-name="Normal" style:family="paragraph">
      <style:paragraph-properties fo:text-align="center">
        <style:tab-stops>
          <style:tab-stop style:type="left" style:position="1.3854in"/>
        </style:tab-stops>
      </style:paragraph-properties>
      <style:text-properties fo:color="#000000"/>
    </style:style>
    <style:style style:name="P6910" style:parent-style-name="Normal" style:family="paragraph">
      <style:paragraph-properties fo:text-align="center"/>
      <style:text-properties fo:color="#000000"/>
    </style:style>
    <style:style style:name="P6911" style:parent-style-name="Normal" style:family="paragraph">
      <style:paragraph-properties fo:text-align="center"/>
      <style:text-properties fo:color="#000000"/>
    </style:style>
    <style:style style:name="P6912" style:parent-style-name="Normal" style:family="paragraph">
      <style:paragraph-properties fo:text-align="justify" fo:text-indent="0.4923in"/>
    </style:style>
    <style:style style:name="T6913" style:parent-style-name="DefaultParagraphFont" style:family="text">
      <style:text-properties fo:font-weight="bold" style:font-weight-asian="bold" style:font-weight-complex="bold" fo:color="#000000"/>
    </style:style>
    <style:style style:name="T6914" style:parent-style-name="DefaultParagraphFont" style:family="text">
      <style:text-properties fo:font-weight="bold" style:font-weight-asian="bold" style:font-weight-complex="bold"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FF" style:text-underline-type="single" style:text-underline-style="solid" style:text-underline-width="auto" style:text-underline-mode="continuous"/>
    </style:style>
    <style:style style:name="T6918" style:parent-style-name="DefaultParagraphFont" style:family="text">
      <style:text-properties fo:color="#000000"/>
    </style:style>
    <style:style style:name="T6919" style:parent-style-name="DefaultParagraphFont" style:family="text">
      <style:text-properties fo:color="#0000FF" style:text-underline-type="single" style:text-underline-style="solid" style:text-underline-width="auto" style:text-underline-mode="continuous"/>
    </style:style>
    <style:style style:name="T6920" style:parent-style-name="DefaultParagraphFont" style:family="text">
      <style:text-properties fo:color="#000000"/>
    </style:style>
    <style:style style:name="T6921" style:parent-style-name="DefaultParagraphFont" style:family="text">
      <style:text-properties fo:color="#000000" fo:letter-spacing="0.0416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FF" style:text-underline-type="single" style:text-underline-style="solid" style:text-underline-width="auto" style:text-underline-mode="continuous"/>
    </style:style>
    <style:style style:name="T6925" style:parent-style-name="DefaultParagraphFont" style:family="text">
      <style:text-properties fo:color="#0000FF" style:text-underline-type="single" style:text-underline-style="solid" style:text-underline-width="auto" style:text-underline-mode="continuous"/>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style>
    <style:style style:name="P6928" style:parent-style-name="Normal" style:family="paragraph">
      <style:paragraph-properties fo:text-align="justify" fo:text-indent="0.4923in"/>
    </style:style>
    <style:style style:name="T6929" style:parent-style-name="DefaultParagraphFont" style:family="text">
      <style:text-properties fo:font-weight="bold" style:font-weight-asian="bold" style:font-weight-complex="bold" fo:color="#000000"/>
    </style:style>
    <style:style style:name="T6930" style:parent-style-name="DefaultParagraphFont" style:family="text">
      <style:text-properties fo:font-weight="bold" style:font-weight-asian="bold" style:font-weight-complex="bold"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P6933" style:parent-style-name="Normal" style:family="paragraph">
      <style:paragraph-properties fo:text-align="justify" fo:text-indent="0.4923in"/>
      <style:text-properties fo:color="#000000"/>
    </style:style>
    <style:style style:name="P6934" style:parent-style-name="Normal" style:family="paragraph">
      <style:paragraph-properties fo:text-align="justify" fo:text-indent="0.4923in"/>
      <style:text-properties fo:color="#000000"/>
    </style:style>
    <style:style style:name="P6935" style:parent-style-name="Normal" style:family="paragraph">
      <style:paragraph-properties fo:text-align="justify"/>
      <style:text-properties fo:color="#000000"/>
    </style:style>
    <style:style style:name="P6936" style:parent-style-name="Normal" style:family="paragraph">
      <style:paragraph-properties fo:text-align="center"/>
    </style:style>
    <style:style style:name="T6937" style:parent-style-name="DefaultParagraphFont" style:family="text">
      <style:text-properties fo:color="#000000"/>
    </style:style>
    <style:style style:name="P6938" style:parent-style-name="Normal" style:family="paragraph">
      <style:paragraph-properties fo:break-before="page" fo:text-indent="3.543in"/>
    </style:style>
    <style:style style:name="T6939" style:parent-style-name="DefaultParagraphFont" style:family="text">
      <style:text-properties fo:color="#000000"/>
    </style:style>
    <style:style style:name="P6940" style:parent-style-name="Normal" style:family="paragraph">
      <style:paragraph-properties fo:text-indent="3.543in"/>
      <style:text-properties fo:color="#000000"/>
    </style:style>
    <style:style style:name="P6941" style:parent-style-name="Normal" style:family="paragraph">
      <style:paragraph-properties fo:text-indent="3.543in"/>
      <style:text-properties fo:color="#000000"/>
    </style:style>
    <style:style style:name="P6942" style:parent-style-name="Normal" style:family="paragraph">
      <style:paragraph-properties fo:text-indent="3.543in"/>
      <style:text-properties fo:color="#000000"/>
    </style:style>
    <style:style style:name="P6943" style:parent-style-name="Normal" style:family="paragraph">
      <style:paragraph-properties fo:text-indent="3.543in">
        <style:tab-stops>
          <style:tab-stop style:type="left" style:position="5.027in"/>
        </style:tab-stops>
      </style:paragraph-properties>
      <style:text-properties fo:color="#000000"/>
    </style:style>
    <style:style style:name="P6944" style:parent-style-name="Normal" style:family="paragraph">
      <style:paragraph-properties fo:text-indent="3.543in"/>
      <style:text-properties fo:color="#000000"/>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weight-complex="bold" fo:color="#000000"/>
    </style:style>
    <style:style style:name="T6948" style:parent-style-name="DefaultParagraphFont" style:family="text">
      <style:text-properties fo:color="#000000"/>
    </style:style>
    <style:style style:name="T6949" style:parent-style-name="DefaultParagraphFont" style:family="text">
      <style:text-properties fo:font-weight="bold" style:font-weight-asian="bold" style:font-weight-complex="bold" fo:color="#000000"/>
    </style:style>
    <style:style style:name="P6950" style:parent-style-name="Normal" style:family="paragraph">
      <style:paragraph-properties fo:text-align="center"/>
      <style:text-properties fo:color="#000000"/>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style:font-weight-complex="bold"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font-weight="bold" style:font-weight-asian="bold" style:font-weight-complex="bold" fo:color="#000000"/>
    </style:style>
    <style:style style:name="P6955" style:parent-style-name="Normal" style:family="paragraph">
      <style:paragraph-properties fo:text-align="justify" fo:text-indent="0.4923in"/>
      <style:text-properties fo:color="#000000"/>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color="#0000FF" style:text-underline-type="single" style:text-underline-style="solid" style:text-underline-width="auto" style:text-underline-mode="continuous"/>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style:tab-stops>
          <style:tab-stop style:type="right" style:leader-style="dash" style:leader-text="-" style:position="6.693in"/>
        </style:tab-stops>
      </style:paragraph-properties>
      <style:text-properties fo:color="#000000"/>
    </style:style>
    <style:style style:name="P6967" style:parent-style-name="Normal" style:family="paragraph">
      <style:paragraph-properties fo:text-align="center"/>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style:font-weight-complex="bold" fo:color="#000000"/>
    </style:style>
    <style:style style:name="T6970" style:parent-style-name="DefaultParagraphFont" style:family="text">
      <style:text-properties fo:font-weight="bold" style:font-weight-asian="bold" style:font-weight-complex="bold" fo:color="#000000"/>
    </style:style>
    <style:style style:name="T6971" style:parent-style-name="DefaultParagraphFont" style:family="text">
      <style:text-properties fo:font-weight="bold" style:font-weight-asian="bold" style:font-weight-complex="bold" fo:color="#000000"/>
    </style:style>
    <style:style style:name="T6972" style:parent-style-name="DefaultParagraphFont" style:family="text">
      <style:text-properties fo:font-weight="bold" style:font-weight-asian="bold" style:font-weight-complex="bold" fo:color="#000000"/>
    </style:style>
    <style:style style:name="P6973" style:parent-style-name="Normal" style:family="paragraph">
      <style:paragraph-properties fo:text-align="justify" fo:text-indent="0.4923in"/>
      <style:text-properties fo:color="#000000"/>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text-align="justify">
        <style:tab-stops>
          <style:tab-stop style:type="right" style:leader-style="dash" style:leader-text="-" style:position="6.693in"/>
        </style:tab-stops>
      </style:paragraph-properties>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0.4923in"/>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7001" style:parent-style-name="Normal" style:family="paragraph">
      <style:paragraph-properties fo:text-align="center"/>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fo:color="#000000"/>
    </style:style>
    <style:style style:name="T7004" style:parent-style-name="DefaultParagraphFont" style:family="text">
      <style:text-properties fo:font-weight="bold" style:font-weight-asian="bold" style:font-weight-complex="bold" fo:color="#000000"/>
    </style:style>
    <style:style style:name="T7005" style:parent-style-name="DefaultParagraphFont" style:family="text">
      <style:text-properties fo:font-weight="bold" style:font-weight-asian="bold" style:font-weight-complex="bold"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7020" style:parent-style-name="Normal" style:family="paragraph">
      <style:paragraph-properties fo:text-align="center"/>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style:font-weight-complex="bold" fo:color="#000000"/>
    </style:style>
    <style:style style:name="T7023" style:parent-style-name="DefaultParagraphFont" style:family="text">
      <style:text-properties fo:font-weight="bold" style:font-weight-asian="bold" style:font-weight-complex="bold" fo:color="#000000"/>
    </style:style>
    <style:style style:name="T7024" style:parent-style-name="DefaultParagraphFont" style:family="text">
      <style:text-properties fo:font-weight="bold" style:font-weight-asian="bold" style:font-weight-complex="bold" fo:color="#000000"/>
    </style:style>
    <style:style style:name="P7025" style:parent-style-name="Normal" style:family="paragraph">
      <style:paragraph-properties fo:text-align="justify" fo:text-indent="0.4923in"/>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center"/>
      <style:text-properties fo:color="#000000"/>
    </style:style>
    <style:style style:name="P7031" style:parent-style-name="Normal" style:family="paragraph">
      <style:paragraph-properties fo:text-align="center"/>
      <style:text-properties fo:color="#000000"/>
    </style:style>
    <style:style style:name="P7032" style:parent-style-name="Normal" style:family="paragraph">
      <style:paragraph-properties fo:text-align="center"/>
      <style:text-properties fo:color="#000000"/>
    </style:style>
    <style:style style:name="P7033" style:parent-style-name="Normal" style:family="paragraph">
      <style:paragraph-properties style:snap-to-layout-grid="false" fo:text-align="center"/>
    </style:style>
    <style:style style:name="T7034" style:parent-style-name="DefaultParagraphFont" style:family="text">
      <style:text-properties fo:color="#000000"/>
    </style:style>
    <style:style style:name="P7035" style:parent-style-name="Normal" style:family="paragraph">
      <style:paragraph-properties style:snap-to-layout-grid="false" fo:text-align="end" fo:text-indent="0.4923in"/>
    </style:style>
    <style:style style:name="T7036" style:parent-style-name="DefaultParagraphFont" style:family="text">
      <style:text-properties fo:font-weight="bold" style:font-weight-asian="bold" style:font-weight-complex="bold" fo:color="#000000"/>
    </style:style>
    <style:style style:name="P7037" style:parent-style-name="Normal" style:family="paragraph">
      <style:paragraph-properties fo:text-align="center"/>
    </style:style>
    <style:style style:name="P7038" style:parent-style-name="Normal" style:family="paragraph">
      <style:paragraph-properties style:snap-to-layout-grid="false" fo:text-align="center"/>
    </style:style>
    <style:style style:name="T7039" style:parent-style-name="DefaultParagraphFont" style:family="text">
      <style:text-properties fo:font-weight="bold" style:font-weight-asian="bold" style:font-weight-complex="bold" fo:text-transform="uppercase" fo:color="#000000"/>
    </style:style>
    <style:style style:name="P7040" style:parent-style-name="Normal" style:family="paragraph">
      <style:paragraph-properties style:snap-to-layout-grid="false" fo:text-align="center"/>
    </style:style>
    <style:style style:name="P7041" style:parent-style-name="Normal" style:family="paragraph">
      <style:paragraph-properties style:snap-to-layout-grid="false" fo:text-align="center"/>
    </style:style>
    <style:style style:name="T7042" style:parent-style-name="DefaultParagraphFont" style:family="text">
      <style:text-properties fo:font-weight="bold" style:font-weight-asian="bold" style:font-weight-complex="bold" fo:text-transform="uppercase" fo:color="#000000"/>
    </style:style>
    <style:style style:name="P7043" style:parent-style-name="Normal" style:family="paragraph">
      <style:paragraph-properties style:snap-to-layout-grid="false" fo:text-align="center"/>
    </style:style>
    <style:style style:name="T7044" style:parent-style-name="DefaultParagraphFont" style:family="text">
      <style:text-properties fo:font-weight="bold" style:font-weight-asian="bold" style:font-weight-complex="bold" fo:text-transform="uppercase" fo:color="#000000"/>
    </style:style>
    <style:style style:name="T7045" style:parent-style-name="DefaultParagraphFont" style:family="text">
      <style:text-properties fo:font-weight="bold" style:font-weight-asian="bold" style:font-weight-complex="bold" fo:text-transform="uppercase" fo:color="#000000"/>
    </style:style>
    <style:style style:name="P70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47"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7048" style:parent-style-name="Normal" style:family="paragraph">
      <style:paragraph-properties style:snap-to-layout-grid="false" fo:text-align="center"/>
      <style:text-properties fo:color="#000000"/>
    </style:style>
    <style:style style:name="P7049" style:parent-style-name="Normal" style:family="paragraph">
      <style:paragraph-properties style:snap-to-layout-grid="false" fo:text-align="center"/>
      <style:text-properties fo:color="#000000"/>
    </style:style>
    <style:style style:name="P7050" style:parent-style-name="Normal" style:family="paragraph">
      <style:paragraph-properties style:snap-to-layout-grid="false"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fo:letter-spacing="0.0416in"/>
    </style:style>
    <style:style style:name="T7053" style:parent-style-name="DefaultParagraphFont" style:family="text">
      <style:text-properties fo:color="#000000" fo:letter-spacing="0.0138in"/>
    </style:style>
    <style:style style:name="P7054" style:parent-style-name="Normal" style:family="paragraph">
      <style:paragraph-properties style:snap-to-layout-grid="false"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FF" style:text-underline-type="single" style:text-underline-style="solid" style:text-underline-width="auto" style:text-underline-mode="continuous"/>
    </style:style>
    <style:style style:name="T7058" style:parent-style-name="DefaultParagraphFont" style:family="text">
      <style:text-properties fo:color="#0000FF" style:text-underline-type="single" style:text-underline-style="solid" style:text-underline-width="auto" style:text-underline-mode="continuous"/>
    </style:style>
    <style:style style:name="T7059" style:parent-style-name="DefaultParagraphFont" style:family="text">
      <style:text-properties fo:color="#000000"/>
    </style:style>
    <style:style style:name="T7060" style:parent-style-name="DefaultParagraphFont" style:family="text">
      <style:text-properties fo:color="#0000FF" style:text-underline-type="single" style:text-underline-style="solid" style:text-underline-width="auto" style:text-underline-mode="continuous"/>
    </style:style>
    <style:style style:name="T7061" style:parent-style-name="DefaultParagraphFont" style:family="text">
      <style:text-properties fo:color="#000000"/>
    </style:style>
    <style:style style:name="T7062" style:parent-style-name="DefaultParagraphFont" style:family="text">
      <style:text-properties fo:color="#0000FF" style:text-underline-type="single" style:text-underline-style="solid" style:text-underline-width="auto" style:text-underline-mode="continuous"/>
    </style:style>
    <style:style style:name="T7063" style:parent-style-name="DefaultParagraphFont" style:family="text">
      <style:text-properties fo:color="#000000"/>
    </style:style>
    <style:style style:name="T7064" style:parent-style-name="DefaultParagraphFont" style:family="text">
      <style:text-properties fo:color="#0000FF" style:text-underline-type="single" style:text-underline-style="solid" style:text-underline-width="auto" style:text-underline-mode="continuous"/>
    </style:style>
    <style:style style:name="T7065" style:parent-style-name="DefaultParagraphFont" style:family="text">
      <style:text-properties fo:color="#000000"/>
    </style:style>
    <style:style style:name="T7066" style:parent-style-name="DefaultParagraphFont" style:family="text">
      <style:text-properties fo:color="#0000FF" style:text-underline-type="single" style:text-underline-style="solid" style:text-underline-width="auto" style:text-underline-mode="continuous"/>
    </style:style>
    <style:style style:name="T7067" style:parent-style-name="DefaultParagraphFont" style:family="text">
      <style:text-properties fo:color="#000000"/>
    </style:style>
    <style:style style:name="T7068" style:parent-style-name="DefaultParagraphFont" style:family="text">
      <style:text-properties fo:color="#0000FF" style:text-underline-type="single" style:text-underline-style="solid" style:text-underline-width="auto" style:text-underline-mode="continuous"/>
    </style:style>
    <style:style style:name="T7069" style:parent-style-name="DefaultParagraphFont" style:family="text">
      <style:text-properties fo:color="#000000"/>
    </style:style>
    <style:style style:name="T7070" style:parent-style-name="DefaultParagraphFont" style:family="text">
      <style:text-properties fo:color="#0000FF" style:text-underline-type="single" style:text-underline-style="solid" style:text-underline-width="auto" style:text-underline-mode="continuous"/>
    </style:style>
    <style:style style:name="T7071" style:parent-style-name="DefaultParagraphFont" style:family="text">
      <style:text-properties fo:color="#000000"/>
    </style:style>
    <style:style style:name="T7072" style:parent-style-name="DefaultParagraphFont" style:family="text">
      <style:text-properties fo:color="#0000FF" style:text-underline-type="single" style:text-underline-style="solid" style:text-underline-width="auto" style:text-underline-mode="continuous"/>
    </style:style>
    <style:style style:name="T7073" style:parent-style-name="DefaultParagraphFont" style:family="text">
      <style:text-properties fo:color="#000000"/>
    </style:style>
    <style:style style:name="T7074" style:parent-style-name="DefaultParagraphFont" style:family="text">
      <style:text-properties fo:color="#0000FF" style:text-underline-type="single" style:text-underline-style="solid" style:text-underline-width="auto" style:text-underline-mode="continuous"/>
    </style:style>
    <style:style style:name="T7075" style:parent-style-name="DefaultParagraphFont" style:family="text">
      <style:text-properties fo:color="#000000"/>
    </style:style>
    <style:style style:name="P7076" style:parent-style-name="Normal" style:family="paragraph">
      <style:paragraph-properties style:snap-to-layout-grid="false" fo:text-align="justify" fo:text-indent="0.4923in"/>
      <style:text-properties fo:color="#000000"/>
    </style:style>
    <style:style style:name="P70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8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81" style:parent-style-name="Normal" style:family="paragraph">
      <style:paragraph-properties style:snap-to-layout-grid="false" fo:text-align="justify" fo:text-indent="0.4923in"/>
      <style:text-properties fo:color="#000000"/>
    </style:style>
    <style:style style:name="P7082" style:parent-style-name="Normal" style:family="paragraph">
      <style:paragraph-properties style:snap-to-layout-grid="false"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fo:letter-spacing="0.0416in"/>
    </style:style>
    <style:style style:name="T7085" style:parent-style-name="DefaultParagraphFont" style:family="text">
      <style:text-properties fo:color="#000000" fo:letter-spacing="0.0138in"/>
    </style:style>
    <style:style style:name="P7086" style:parent-style-name="Normal" style:family="paragraph">
      <style:paragraph-properties style:snap-to-layout-grid="false" fo:text-align="justify" fo:text-indent="0.4923in"/>
      <style:text-properties fo:color="#000000"/>
    </style:style>
    <style:style style:name="P7087" style:parent-style-name="Normal" style:family="paragraph">
      <style:paragraph-properties style:snap-to-layout-grid="false" fo:text-align="justify" fo:text-indent="0.4923in"/>
      <style:text-properties fo:color="#000000"/>
    </style:style>
    <style:style style:name="P7088" style:parent-style-name="Normal" style:family="paragraph">
      <style:paragraph-properties style:snap-to-layout-grid="false" fo:text-align="justify">
        <style:tab-stops>
          <style:tab-stop style:type="right" style:leader-style="dash" style:leader-text="-" style:position="6.693in"/>
        </style:tab-stops>
      </style:paragraph-properties>
      <style:text-properties fo:color="#000000"/>
    </style:style>
    <style:style style:name="P7089" style:parent-style-name="Normal" style:family="paragraph">
      <style:paragraph-properties style:snap-to-layout-grid="false" fo:text-align="justify" fo:text-indent="0.4923in"/>
      <style:text-properties fo:color="#000000"/>
    </style:style>
    <style:style style:name="P7090" style:parent-style-name="Normal" style:family="paragraph">
      <style:paragraph-properties style:snap-to-layout-grid="false" fo:text-align="justify" fo:text-indent="0.4923in"/>
      <style:text-properties fo:color="#000000"/>
    </style:style>
    <style:style style:name="P7091" style:parent-style-name="Normal" style:family="paragraph">
      <style:paragraph-properties style:snap-to-layout-grid="false" fo:text-align="justify" fo:text-indent="0.4923in"/>
      <style:text-properties fo:color="#000000"/>
    </style:style>
    <style:style style:name="P7092" style:parent-style-name="Normal" style:family="paragraph">
      <style:paragraph-properties style:snap-to-layout-grid="false" fo:text-align="justify" fo:text-indent="0.4923in"/>
      <style:text-properties fo:color="#000000" style:font-size-complex="4pt"/>
    </style:style>
    <style:style style:name="P7093" style:parent-style-name="Normal" style:family="paragraph">
      <style:paragraph-properties style:snap-to-layout-grid="false" fo:text-align="justify" fo:text-indent="0.4923in"/>
      <style:text-properties fo:color="#000000" style:font-size-complex="4pt"/>
    </style:style>
    <style:style style:name="P7094" style:parent-style-name="Normal" style:family="paragraph">
      <style:paragraph-properties style:snap-to-layout-grid="false"/>
      <style:text-properties fo:color="#000000"/>
    </style:style>
    <style:style style:name="P7095" style:parent-style-name="Normal" style:family="paragraph">
      <style:paragraph-properties style:snap-to-layout-grid="false" fo:text-align="justify"/>
      <style:text-properties fo:color="#000000"/>
    </style:style>
    <style:style style:name="P7096" style:parent-style-name="Normal" style:family="paragraph">
      <style:text-properties fo:color="#000000"/>
    </style:style>
    <style:style style:name="P7097" style:parent-style-name="Normal" style:family="paragraph">
      <style:paragraph-properties style:snap-to-layout-grid="false" fo:text-align="center"/>
    </style:style>
    <style:style style:name="T7098" style:parent-style-name="DefaultParagraphFont" style:family="text">
      <style:text-properties fo:color="#000000"/>
    </style:style>
    <style:style style:name="P7099" style:parent-style-name="Normal" style:family="paragraph">
      <style:paragraph-properties fo:break-before="page" style:snap-to-layout-grid="false" fo:text-indent="3.543in"/>
    </style:style>
    <style:style style:name="T7100" style:parent-style-name="DefaultParagraphFont" style:family="text">
      <style:text-properties fo:color="#000000"/>
    </style:style>
    <style:style style:name="P7101" style:parent-style-name="Normal" style:family="paragraph">
      <style:paragraph-properties style:snap-to-layout-grid="false" fo:text-indent="3.543in"/>
      <style:text-properties fo:color="#000000"/>
    </style:style>
    <style:style style:name="P7102" style:parent-style-name="Normal" style:family="paragraph">
      <style:paragraph-properties style:snap-to-layout-grid="false" fo:text-indent="3.543in"/>
      <style:text-properties fo:color="#000000"/>
    </style:style>
    <style:style style:name="P7103" style:parent-style-name="Normal" style:family="paragraph">
      <style:paragraph-properties style:snap-to-layout-grid="false" fo:text-indent="3.543in"/>
      <style:text-properties fo:color="#000000"/>
    </style:style>
    <style:style style:name="P7104" style:parent-style-name="Normal" style:family="paragraph">
      <style:paragraph-properties style:snap-to-layout-grid="false" fo:text-indent="3.543in">
        <style:tab-stops>
          <style:tab-stop style:type="left" style:position="4.9083in"/>
        </style:tab-stops>
      </style:paragraph-properties>
      <style:text-properties fo:color="#000000"/>
    </style:style>
    <style:style style:name="P7105" style:parent-style-name="Normal" style:family="paragraph">
      <style:paragraph-properties style:snap-to-layout-grid="false" fo:text-indent="3.543in"/>
      <style:text-properties fo:color="#000000"/>
    </style:style>
    <style:style style:name="P7106" style:parent-style-name="Normal" style:family="paragraph">
      <style:paragraph-properties style:snap-to-layout-grid="false" fo:text-align="justify" fo:text-indent="0.4923in"/>
      <style:text-properties fo:color="#000000"/>
    </style:style>
    <style:style style:name="P7107" style:parent-style-name="Normal" style:family="paragraph">
      <style:paragraph-properties style:snap-to-layout-grid="false" fo:text-align="center"/>
    </style:style>
    <style:style style:name="T7108" style:parent-style-name="DefaultParagraphFont" style:family="text">
      <style:text-properties fo:font-weight="bold" style:font-weight-asian="bold" style:font-weight-complex="bold" fo:text-transform="uppercase" fo:color="#000000"/>
    </style:style>
    <style:style style:name="P7109" style:parent-style-name="Normal" style:family="paragraph">
      <style:paragraph-properties style:snap-to-layout-grid="false" fo:text-align="center"/>
    </style:style>
    <style:style style:name="T7110" style:parent-style-name="DefaultParagraphFont" style:family="text">
      <style:text-properties fo:font-weight="bold" style:font-weight-asian="bold" style:font-weight-complex="bold" fo:text-transform="uppercase" fo:color="#000000"/>
    </style:style>
    <style:style style:name="P7111" style:parent-style-name="Normal" style:family="paragraph">
      <style:paragraph-properties style:snap-to-layout-grid="false" fo:text-align="justify" fo:text-indent="0.4923in"/>
      <style:text-properties fo:color="#000000"/>
    </style:style>
    <style:style style:name="P7112" style:parent-style-name="Normal" style:family="paragraph">
      <style:paragraph-properties style:snap-to-layout-grid="false" fo:text-align="center"/>
    </style:style>
    <style:style style:name="T7113" style:parent-style-name="DefaultParagraphFont" style:family="text">
      <style:text-properties fo:font-weight="bold" style:font-weight-asian="bold" style:font-weight-complex="bold" fo:text-transform="uppercase" fo:color="#000000"/>
    </style:style>
    <style:style style:name="T7114" style:parent-style-name="DefaultParagraphFont" style:family="text">
      <style:text-properties fo:font-weight="bold" style:font-weight-asian="bold" style:font-weight-complex="bold" fo:text-transform="uppercase" fo:color="#000000"/>
    </style:style>
    <style:style style:name="T7115" style:parent-style-name="DefaultParagraphFont" style:family="text">
      <style:text-properties fo:font-weight="bold" style:font-weight-asian="bold" style:font-weight-complex="bold" fo:text-transform="uppercase" fo:color="#000000"/>
    </style:style>
    <style:style style:name="P7116" style:parent-style-name="Normal" style:family="paragraph">
      <style:paragraph-properties style:snap-to-layout-grid="false" fo:text-align="justify" fo:text-indent="0.4923in"/>
      <style:text-properties fo:color="#000000"/>
    </style:style>
    <style:style style:name="P7117" style:parent-style-name="Normal" style:family="paragraph">
      <style:paragraph-properties style:snap-to-layout-grid="false"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style:snap-to-layout-grid="false"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style:snap-to-layout-grid="false"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style:snap-to-layout-grid="false" fo:text-align="justify">
        <style:tab-stops>
          <style:tab-stop style:type="right" style:leader-style="dash" style:leader-text="-" style:position="6.693in"/>
        </style:tab-stops>
      </style:paragraph-properties>
    </style:style>
    <style:style style:name="T7130" style:parent-style-name="DefaultParagraphFont" style:family="text">
      <style:text-properties fo:color="#000000"/>
    </style:style>
    <style:style style:name="P7131" style:parent-style-name="Normal" style:family="paragraph">
      <style:paragraph-properties style:snap-to-layout-grid="false"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style:snap-to-layout-grid="false" fo:text-align="justify" fo:text-indent="0.4923in"/>
    </style:style>
    <style:style style:name="P7137" style:parent-style-name="Normal" style:family="paragraph">
      <style:paragraph-properties style:snap-to-layout-grid="false" fo:text-align="center"/>
    </style:style>
    <style:style style:name="T7138" style:parent-style-name="DefaultParagraphFont" style:family="text">
      <style:text-properties fo:font-weight="bold" style:font-weight-asian="bold" style:font-weight-complex="bold" fo:text-transform="uppercase" fo:color="#000000"/>
    </style:style>
    <style:style style:name="T7139" style:parent-style-name="DefaultParagraphFont" style:family="text">
      <style:text-properties fo:font-weight="bold" style:font-weight-asian="bold" style:font-weight-complex="bold" fo:text-transform="uppercase" fo:color="#000000"/>
    </style:style>
    <style:style style:name="T7140" style:parent-style-name="DefaultParagraphFont" style:family="text">
      <style:text-properties fo:font-weight="bold" style:font-weight-asian="bold" style:font-weight-complex="bold" fo:text-transform="uppercase" fo:color="#000000"/>
    </style:style>
    <style:style style:name="P7141" style:parent-style-name="Normal" style:family="paragraph">
      <style:paragraph-properties style:snap-to-layout-grid="false" fo:text-align="justify" fo:text-indent="0.4923in"/>
      <style:text-properties fo:color="#000000"/>
    </style:style>
    <style:style style:name="P7142" style:parent-style-name="Normal" style:family="paragraph">
      <style:paragraph-properties style:snap-to-layout-grid="false"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style:snap-to-layout-grid="false"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style:snap-to-layout-grid="false"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style:snap-to-layout-grid="false" fo:text-align="justify" fo:text-indent="0.4923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style:snap-to-layout-grid="false"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style:snap-to-layout-grid="false" fo:text-align="justify" fo:text-indent="0.4923in"/>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style:snap-to-layout-grid="false"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style:snap-to-layout-grid="false" fo:text-align="justify" fo:text-indent="0.4923in"/>
      <style:text-properties fo:color="#000000"/>
    </style:style>
    <style:style style:name="P7167" style:parent-style-name="Normal" style:family="paragraph">
      <style:paragraph-properties style:snap-to-layout-grid="false" fo:text-align="center"/>
      <style:text-properties fo:color="#000000"/>
    </style:style>
    <style:style style:name="P7168" style:parent-style-name="Normal" style:family="paragraph">
      <style:paragraph-properties style:snap-to-layout-grid="false"/>
      <style:text-properties fo:color="#000000"/>
    </style:style>
    <style:style style:name="P7169" style:parent-style-name="Normal" style:family="paragraph">
      <style:paragraph-properties fo:text-align="center"/>
    </style:style>
    <style:style style:name="P7170" style:parent-style-name="Normal" style:family="paragraph">
      <style:paragraph-properties fo:text-align="center"/>
    </style:style>
    <style:style style:name="T7171" style:parent-style-name="DefaultParagraphFont" style:family="text">
      <style:text-properties fo:color="#000000"/>
    </style:style>
    <style:style style:name="P7172" style:parent-style-name="Normal" style:family="paragraph">
      <style:paragraph-properties fo:text-align="center"/>
    </style:style>
    <style:style style:name="P7173" style:parent-style-name="Normal" style:family="paragraph">
      <style:paragraph-properties fo:text-align="end" fo:text-indent="0.4923in"/>
    </style:style>
    <style:style style:name="T7174" style:parent-style-name="DefaultParagraphFont" style:family="text">
      <style:text-properties fo:font-weight="bold" style:font-weight-asian="bold" style:font-weight-complex="bold" fo:color="#000000"/>
    </style:style>
    <style:style style:name="P7175" style:parent-style-name="Normal" style:family="paragraph">
      <style:paragraph-properties fo:text-align="center"/>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style:font-weight-complex="bold" fo:color="#000000"/>
    </style:style>
    <style:style style:name="P7178" style:parent-style-name="Normal" style:family="paragraph">
      <style:paragraph-properties fo:text-align="center"/>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style:font-weight-complex="bold" fo:color="#000000"/>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style:font-weight-complex="bold" fo:color="#000000"/>
    </style:style>
    <style:style style:name="T7183" style:parent-style-name="DefaultParagraphFont" style:family="text">
      <style:text-properties fo:font-weight="bold" style:font-weight-asian="bold" style:font-weight-complex="bold" fo:color="#000000"/>
    </style:style>
    <style:style style:name="P7184" style:parent-style-name="Normal" style:family="paragraph">
      <style:paragraph-properties fo:text-align="center"/>
      <style:text-properties fo:color="#000000" style:font-size-complex="12pt"/>
    </style:style>
    <style:style style:name="P7185"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7186" style:parent-style-name="Normal" style:family="paragraph">
      <style:paragraph-properties fo:text-align="center"/>
      <style:text-properties fo:color="#000000"/>
    </style:style>
    <style:style style:name="P7187" style:parent-style-name="Normal" style:family="paragraph">
      <style:paragraph-properties fo:text-align="center"/>
      <style:text-properties fo:color="#000000"/>
    </style:style>
    <style:style style:name="P7188" style:parent-style-name="Normal" style:family="paragraph">
      <style:paragraph-properties fo:text-align="justify" fo:text-indent="0.4923in"/>
    </style:style>
    <style:style style:name="T7189" style:parent-style-name="DefaultParagraphFont" style:family="text">
      <style:text-properties fo:color="#000000"/>
    </style:style>
    <style:style style:name="T7190" style:parent-style-name="DefaultParagraphFont" style:family="text">
      <style:text-properties fo:color="#000000" fo:letter-spacing="0.0555in"/>
    </style:style>
    <style:style style:name="T7191" style:parent-style-name="DefaultParagraphFont" style:family="text">
      <style:text-properties fo:color="#000000" fo:letter-spacing="0.0416in"/>
    </style:style>
    <style:style style:name="T7192" style:parent-style-name="DefaultParagraphFont" style:family="text">
      <style:text-properties fo:color="#000000" fo:letter-spacing="0.0138in"/>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FF" style:text-underline-type="single" style:text-underline-style="solid" style:text-underline-width="auto" style:text-underline-mode="continuous"/>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text-align="justify" fo:text-indent="0.4923in"/>
      <style:text-properties fo:color="#000000"/>
    </style:style>
    <style:style style:name="P7200" style:parent-style-name="Normal" style:family="paragraph">
      <style:paragraph-properties fo:text-align="justify" fo:text-indent="0.4923in"/>
      <style:text-properties fo:color="#000000"/>
    </style:style>
    <style:style style:name="P7201" style:parent-style-name="Normal" style:family="paragraph">
      <style:text-properties fo:color="#000000"/>
    </style:style>
    <style:style style:name="P7202" style:parent-style-name="Normal" style:family="paragraph">
      <style:text-properties fo:color="#000000"/>
    </style:style>
    <style:style style:name="P72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04" style:parent-style-name="Normal" style:family="paragraph">
      <style:paragraph-properties fo:text-align="center">
        <style:tab-stops>
          <style:tab-stop style:type="center" style:position="2.884in"/>
          <style:tab-stop style:type="right" style:position="5.768in"/>
        </style:tab-stops>
      </style:paragraph-properties>
    </style:style>
    <style:style style:name="T7205" style:parent-style-name="DefaultParagraphFont" style:family="text">
      <style:text-properties fo:color="#000000"/>
    </style:style>
    <style:style style:name="P7206" style:parent-style-name="Normal" style:family="paragraph">
      <style:paragraph-properties fo:break-before="page" fo:text-indent="3.543in"/>
    </style:style>
    <style:style style:name="T7207" style:parent-style-name="DefaultParagraphFont" style:family="text">
      <style:text-properties fo:text-transform="uppercase" fo:color="#000000"/>
    </style:style>
    <style:style style:name="P7208" style:parent-style-name="Normal" style:family="paragraph">
      <style:paragraph-properties fo:text-indent="3.543in"/>
      <style:text-properties fo:color="#000000"/>
    </style:style>
    <style:style style:name="P7209" style:parent-style-name="Normal" style:family="paragraph">
      <style:paragraph-properties fo:text-indent="3.543in"/>
      <style:text-properties fo:color="#000000"/>
    </style:style>
    <style:style style:name="P7210" style:parent-style-name="Normal" style:family="paragraph">
      <style:paragraph-properties fo:text-indent="3.543in"/>
      <style:text-properties fo:color="#000000"/>
    </style:style>
    <style:style style:name="P7211" style:parent-style-name="Normal" style:family="paragraph">
      <style:paragraph-properties fo:text-indent="3.543in">
        <style:tab-stops>
          <style:tab-stop style:type="left" style:position="5.1062in"/>
        </style:tab-stops>
      </style:paragraph-properties>
      <style:text-properties fo:color="#000000"/>
    </style:style>
    <style:style style:name="P7212" style:parent-style-name="Normal" style:family="paragraph">
      <style:paragraph-properties fo:text-indent="3.543in"/>
      <style:text-properties fo:color="#000000"/>
    </style:style>
    <style:style style:name="P7213" style:parent-style-name="Normal" style:family="paragraph">
      <style:paragraph-properties fo:text-align="center"/>
      <style:text-properties fo:color="#000000"/>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weight-complex="bold" fo:text-transform="uppercase" fo:color="#000000"/>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fo:text-transform="uppercase" fo:color="#000000"/>
    </style:style>
    <style:style style:name="P7218" style:parent-style-name="Normal" style:family="paragraph">
      <style:paragraph-properties fo:text-align="center"/>
      <style:text-properties fo:color="#000000"/>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weight-complex="bold" fo:text-transform="uppercase" fo:color="#000000"/>
    </style:style>
    <style:style style:name="T7221" style:parent-style-name="DefaultParagraphFont" style:family="text">
      <style:text-properties fo:font-weight="bold" style:font-weight-asian="bold" style:font-weight-complex="bold" fo:text-transform="uppercase" fo:color="#000000"/>
    </style:style>
    <style:style style:name="T7222" style:parent-style-name="DefaultParagraphFont" style:family="text">
      <style:text-properties fo:font-weight="bold" style:font-weight-asian="bold" style:font-weight-complex="bold" fo:text-transform="uppercase" fo:color="#000000"/>
    </style:style>
    <style:style style:name="P7223" style:parent-style-name="Normal" style:family="paragraph">
      <style:paragraph-properties fo:margin-left="0.25in" fo:text-indent="0.4923in">
        <style:tab-stops/>
      </style:paragraph-properties>
      <style:text-properties fo:color="#000000" style:font-size-complex="12pt"/>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7228" style:parent-style-name="Normal" style:family="paragraph">
      <style:paragraph-properties fo:text-align="center"/>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style:font-weight-complex="bold" fo:color="#000000"/>
    </style:style>
    <style:style style:name="T7231" style:parent-style-name="DefaultParagraphFont" style:family="text">
      <style:text-properties fo:font-weight="bold" style:font-weight-asian="bold" style:font-weight-complex="bold" fo:color="#000000"/>
    </style:style>
    <style:style style:name="T7232" style:parent-style-name="DefaultParagraphFont" style:family="text">
      <style:text-properties fo:font-weight="bold" style:font-weight-asian="bold" style:font-weight-complex="bold" fo:color="#000000"/>
    </style:style>
    <style:style style:name="T7233" style:parent-style-name="DefaultParagraphFont" style:family="text">
      <style:text-properties fo:font-weight="bold" style:font-weight-asian="bold" style:font-weight-complex="bold" fo:color="#000000"/>
    </style:style>
    <style:style style:name="P7234" style:parent-style-name="Normal" style:family="paragraph">
      <style:paragraph-properties fo:text-align="center"/>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style:tab-stops>
          <style:tab-stop style:type="right" style:leader-style="dash" style:leader-text="-" style:position="6.693in"/>
        </style:tab-stops>
      </style:paragraph-properties>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justify" fo:text-indent="0.4923in"/>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7256" style:parent-style-name="Normal" style:family="paragraph">
      <style:paragraph-properties fo:text-indent="0.4923in"/>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style:font-weight-complex="bold" fo:color="#000000"/>
    </style:style>
    <style:style style:name="T7259" style:parent-style-name="DefaultParagraphFont" style:family="text">
      <style:text-properties fo:font-weight="bold" style:font-weight-asian="bold" style:font-weight-complex="bold" fo:color="#000000"/>
    </style:style>
    <style:style style:name="T7260" style:parent-style-name="DefaultParagraphFont" style:family="text">
      <style:text-properties fo:font-weight="bold" style:font-weight-asian="bold" style:font-weight-complex="bold"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style:tab-stops>
          <style:tab-stop style:type="right" style:leader-style="dash" style:leader-text="-" style:position="6.693in"/>
        </style:tab-stops>
      </style:paragraph-properties>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7294" style:parent-style-name="Normal" style:family="paragraph">
      <style:paragraph-properties fo:text-align="center"/>
      <style:text-properties fo:color="#000000"/>
    </style:style>
    <style:style style:name="P7295" style:parent-style-name="Normal" style:family="paragraph">
      <style:paragraph-properties fo:text-align="center"/>
      <style:text-properties fo:color="#000000"/>
    </style:style>
    <style:style style:name="P7296" style:parent-style-name="Normal" style:family="paragraph">
      <style:paragraph-properties fo:text-align="center"/>
      <style:text-properties fo:color="#000000"/>
    </style:style>
    <style:style style:name="P7297" style:parent-style-name="Normal" style:family="paragraph">
      <style:paragraph-properties fo:text-align="center"/>
    </style:style>
    <style:style style:name="T7298" style:parent-style-name="DefaultParagraphFont" style:family="text">
      <style:text-properties fo:color="#000000"/>
    </style:style>
    <style:style style:name="T7299" style:parent-style-name="DefaultParagraphFont" style:family="text">
      <style:text-properties fo:font-weight="bold" style:font-weight-asian="bold" style:font-weight-complex="bold" fo:color="#000000"/>
    </style:style>
    <style:style style:name="P7300" style:parent-style-name="Normal" style:family="paragraph">
      <style:paragraph-properties fo:text-align="center"/>
    </style:style>
    <style:style style:name="P7301" style:parent-style-name="Normal" style:family="paragraph">
      <style:paragraph-properties fo:keep-with-next="always" fo:text-indent="5.1062in">
        <style:tab-stops>
          <style:tab-stop style:type="left" style:position="5.1062in"/>
        </style:tab-stops>
      </style:paragraph-properties>
    </style:style>
    <style:style style:name="T7302" style:parent-style-name="DefaultParagraphFont" style:family="text">
      <style:text-properties fo:font-weight="bold" style:font-weight-asian="bold" fo:color="#000000" style:letter-kerning="true"/>
    </style:style>
    <style:style style:name="P7303" style:parent-style-name="Normal" style:family="paragraph">
      <style:paragraph-properties fo:text-indent="5.1062in">
        <style:tab-stops>
          <style:tab-stop style:type="left" style:position="5.1062in"/>
        </style:tab-stops>
      </style:paragraph-properties>
    </style:style>
    <style:style style:name="T7304" style:parent-style-name="DefaultParagraphFont" style:family="text">
      <style:text-properties fo:font-weight="bold" style:font-weight-asian="bold" style:font-weight-complex="bold" fo:color="#000000"/>
    </style:style>
    <style:style style:name="P7305" style:parent-style-name="Normal" style:family="paragraph">
      <style:paragraph-properties fo:keep-with-next="always" fo:text-align="center"/>
    </style:style>
    <style:style style:name="P7306" style:parent-style-name="Normal" style:family="paragraph">
      <style:paragraph-properties fo:keep-with-next="always" fo:text-align="center"/>
    </style:style>
    <style:style style:name="T7307" style:parent-style-name="DefaultParagraphFont" style:family="text">
      <style:text-properties fo:font-weight="bold" style:font-weight-asian="bold" style:font-weight-complex="bold" fo:text-transform="uppercase" fo:color="#000000"/>
    </style:style>
    <style:style style:name="P7308" style:parent-style-name="Normal" style:family="paragraph">
      <style:paragraph-properties fo:text-indent="0.4923in"/>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style:font-weight-complex="bold" fo:color="#000000"/>
    </style:style>
    <style:style style:name="T7311" style:parent-style-name="DefaultParagraphFont" style:family="text">
      <style:text-properties fo:font-weight="bold" style:font-weight-asian="bold" style:font-weight-complex="bold" fo:color="#000000"/>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style:font-weight-complex="bold" fo:color="#000000"/>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style:font-weight-complex="bold" fo:color="#000000"/>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font-weight-complex="bold" fo:color="#000000"/>
    </style:style>
    <style:style style:name="P7318" style:parent-style-name="Normal" style:family="paragraph">
      <style:paragraph-properties fo:text-align="center"/>
      <style:text-properties fo:color="#000000" style:font-size-complex="12pt"/>
    </style:style>
    <style:style style:name="P7319" style:parent-style-name="Normal" style:family="paragraph">
      <style:paragraph-properties fo:text-align="center"/>
      <style:text-properties fo:color="#000000" style:font-size-complex="12pt"/>
    </style:style>
    <style:style style:name="P7320" style:parent-style-name="Normal" style:family="paragraph">
      <style:paragraph-properties style:snap-to-layout-grid="false" fo:text-align="center"/>
      <style:text-properties fo:color="#000000"/>
    </style:style>
    <style:style style:name="P7321" style:parent-style-name="Normal" style:family="paragraph">
      <style:paragraph-properties fo:text-align="center"/>
    </style:style>
    <style:style style:name="T7322" style:parent-style-name="DefaultParagraphFont" style:family="text">
      <style:text-properties fo:color="#000000"/>
    </style:style>
    <style:style style:name="P7323" style:parent-style-name="Normal" style:family="paragraph">
      <style:paragraph-properties fo:text-align="center"/>
      <style:text-properties fo:color="#000000" style:font-size-complex="12pt"/>
    </style:style>
    <style:style style:name="P7324" style:parent-style-name="Normal" style:family="paragraph">
      <style:paragraph-properties fo:text-align="center"/>
      <style:text-properties fo:color="#000000" style:font-size-complex="12pt"/>
    </style:style>
    <style:style style:name="P7325" style:parent-style-name="Normal" style:family="paragraph">
      <style:paragraph-properties fo:text-align="justify" fo:text-indent="0.4923in"/>
    </style:style>
    <style:style style:name="T7326" style:parent-style-name="DefaultParagraphFont" style:family="text">
      <style:text-properties fo:color="#000000"/>
    </style:style>
    <style:style style:name="T7327" style:parent-style-name="DefaultParagraphFont" style:family="text">
      <style:text-properties fo:color="#000000" fo:letter-spacing="0.0555in"/>
    </style:style>
    <style:style style:name="T7328" style:parent-style-name="DefaultParagraphFont" style:family="text">
      <style:text-properties fo:color="#000000" fo:letter-spacing="0.0416in"/>
    </style:style>
    <style:style style:name="T7329" style:parent-style-name="DefaultParagraphFont" style:family="text">
      <style:text-properties fo:color="#000000" fo:letter-spacing="0.0555in"/>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FF" style:text-underline-type="single" style:text-underline-style="solid" style:text-underline-width="auto" style:text-underline-mode="continuous"/>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text-properties fo:color="#000000" style:font-size-complex="12pt"/>
    </style:style>
    <style:style style:name="P7336" style:parent-style-name="Normal" style:family="paragraph">
      <style:paragraph-properties fo:text-align="justify" fo:text-indent="0.4923in"/>
      <style:text-properties fo:color="#000000" style:font-size-complex="12pt"/>
    </style:style>
    <style:style style:name="P7337" style:parent-style-name="Normal" style:family="paragraph">
      <style:text-properties fo:color="#000000"/>
    </style:style>
    <style:style style:name="P7338" style:parent-style-name="Normal" style:family="paragraph">
      <style:text-properties fo:color="#000000"/>
    </style:style>
    <style:style style:name="P73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4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341" style:parent-style-name="Normal" style:family="paragraph">
      <style:paragraph-properties>
        <style:tab-stops>
          <style:tab-stop style:type="center" style:position="2.884in"/>
          <style:tab-stop style:type="right" style:position="5.768in"/>
        </style:tab-stops>
      </style:paragraph-properties>
    </style:style>
    <style:style style:name="P7342" style:parent-style-name="Normal" style:family="paragraph">
      <style:paragraph-properties fo:break-before="page" fo:text-indent="3.543in"/>
    </style:style>
    <style:style style:name="T7343" style:parent-style-name="DefaultParagraphFont" style:family="text">
      <style:text-properties fo:text-transform="uppercase" fo:color="#000000"/>
    </style:style>
    <style:style style:name="P7344" style:parent-style-name="Normal" style:family="paragraph">
      <style:paragraph-properties fo:text-indent="3.543in"/>
      <style:text-properties fo:color="#000000"/>
    </style:style>
    <style:style style:name="P7345" style:parent-style-name="Normal" style:family="paragraph">
      <style:paragraph-properties fo:text-indent="3.543in"/>
      <style:text-properties fo:color="#000000"/>
    </style:style>
    <style:style style:name="P7346" style:parent-style-name="Normal" style:family="paragraph">
      <style:paragraph-properties fo:text-indent="3.543in"/>
    </style:style>
    <style:style style:name="T7347" style:parent-style-name="DefaultParagraphFont" style:family="text">
      <style:text-properties fo:font-weight="bold" style:font-weight-asian="bold" style:font-weight-complex="bold" fo:color="#000000"/>
    </style:style>
    <style:style style:name="P7348" style:parent-style-name="Normal" style:family="paragraph">
      <style:paragraph-properties fo:text-indent="3.543in">
        <style:tab-stops>
          <style:tab-stop style:type="left" style:position="5.225in"/>
        </style:tab-stops>
      </style:paragraph-properties>
    </style:style>
    <style:style style:name="T7349" style:parent-style-name="DefaultParagraphFont" style:family="text">
      <style:text-properties fo:font-weight="bold" style:font-weight-asian="bold" style:font-weight-complex="bold" fo:color="#000000"/>
    </style:style>
    <style:style style:name="T7350" style:parent-style-name="DefaultParagraphFont" style:family="text">
      <style:text-properties fo:font-weight="bold" style:font-weight-asian="bold" style:font-weight-complex="bold" fo:color="#000000"/>
    </style:style>
    <style:style style:name="P7351" style:parent-style-name="Normal" style:family="paragraph">
      <style:paragraph-properties fo:text-indent="3.543in"/>
    </style:style>
    <style:style style:name="T7352" style:parent-style-name="DefaultParagraphFont" style:family="text">
      <style:text-properties fo:font-weight="bold" style:font-weight-asian="bold" style:font-weight-complex="bold" fo:color="#000000"/>
    </style:style>
    <style:style style:name="P7353" style:parent-style-name="Normal" style:family="paragraph">
      <style:paragraph-properties fo:text-align="center"/>
      <style:text-properties fo:color="#000000" style:font-size-complex="12pt"/>
    </style:style>
    <style:style style:name="P7354" style:parent-style-name="Normal" style:family="paragraph">
      <style:paragraph-properties fo:text-align="center"/>
    </style:style>
    <style:style style:name="T7355" style:parent-style-name="DefaultParagraphFont" style:family="text">
      <style:text-properties fo:text-transform="uppercase" fo:color="#000000"/>
    </style:style>
    <style:style style:name="P7356" style:parent-style-name="Normal" style:family="paragraph">
      <style:paragraph-properties fo:text-align="center"/>
    </style:style>
    <style:style style:name="T7357" style:parent-style-name="DefaultParagraphFont" style:family="text">
      <style:text-properties fo:text-transform="uppercase" fo:color="#000000"/>
    </style:style>
    <style:style style:name="P7358" style:parent-style-name="Normal" style:family="paragraph">
      <style:paragraph-properties fo:text-align="center"/>
    </style:style>
    <style:style style:name="P7359" style:parent-style-name="Normal" style:family="paragraph">
      <style:paragraph-properties fo:text-align="center"/>
    </style:style>
    <style:style style:name="T7360" style:parent-style-name="DefaultParagraphFont" style:family="text">
      <style:text-properties fo:text-transform="uppercase" fo:color="#000000"/>
    </style:style>
    <style:style style:name="T7361" style:parent-style-name="DefaultParagraphFont" style:family="text">
      <style:text-properties fo:text-transform="uppercase" fo:color="#000000"/>
    </style:style>
    <style:style style:name="T7362" style:parent-style-name="DefaultParagraphFont" style:family="text">
      <style:text-properties fo:text-transform="uppercase" fo:color="#000000"/>
    </style:style>
    <style:style style:name="P7363" style:parent-style-name="Normal" style:family="paragraph">
      <style:paragraph-properties style:snap-to-layout-grid="false" fo:text-align="center"/>
      <style:text-properties fo:color="#000000"/>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7369" style:parent-style-name="Normal" style:family="paragraph">
      <style:paragraph-properties fo:text-align="justify" fo:text-indent="0.4923in"/>
    </style:style>
    <style:style style:name="P7370" style:parent-style-name="Normal" style:family="paragraph">
      <style:paragraph-properties style:snap-to-layout-grid="false" fo:text-align="center"/>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text-properties fo:color="#000000"/>
    </style:style>
    <style:style style:name="P7375" style:parent-style-name="Normal" style:family="paragraph">
      <style:paragraph-properties fo:text-align="justify" fo:text-indent="0.4923in"/>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font-weight="bold" style:font-weight-asian="bold" style:font-weight-complex="bold" fo:color="#000000"/>
    </style:style>
    <style:style style:name="T73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84" style:parent-style-name="DefaultParagraphFont" style:family="text">
      <style:text-properties fo:color="#000000"/>
    </style:style>
    <style:style style:name="T73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color="#000000"/>
    </style:style>
    <style:style style:name="T7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89" style:parent-style-name="DefaultParagraphFont" style:family="text">
      <style:text-properties fo:font-weight="bold" style:font-weight-asian="bold" style:font-weight-complex="bold" fo:color="#000000"/>
    </style:style>
    <style:style style:name="P7390" style:parent-style-name="Normal" style:family="paragraph">
      <style:paragraph-properties fo:text-align="justify">
        <style:tab-stops>
          <style:tab-stop style:type="right" style:leader-style="dash" style:leader-text="-" style:position="6.693in"/>
        </style:tab-stops>
      </style:paragraph-properties>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text-align="justify" fo:text-indent="0.4923in"/>
    </style:style>
    <style:style style:name="T7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font-weight="bold" style:font-weight-asian="bold" style:font-weight-complex="bold"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font-weight="bold" style:font-weight-asian="bold" style:font-weight-complex="bold" fo:color="#000000"/>
    </style:style>
    <style:style style:name="T7406" style:parent-style-name="DefaultParagraphFont" style:family="text">
      <style:text-properties fo:font-weight="bold" style:font-weight-asian="bold" style:font-weight-complex="bold" fo:color="#000000"/>
    </style:style>
    <style:style style:name="P7407"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7408" style:parent-style-name="Normal" style:family="paragraph">
      <style:paragraph-properties fo:text-indent="0.4923in"/>
    </style:style>
    <style:style style:name="P7409" style:parent-style-name="Normal" style:family="paragraph">
      <style:paragraph-properties style:snap-to-layout-grid="false" fo:text-align="center"/>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text-properties fo:color="#000000"/>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4923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style:tab-stops>
          <style:tab-stop style:type="right" style:leader-style="dash" style:leader-text="-" style:position="6.693in"/>
        </style:tab-stops>
      </style:paragraph-properties>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style>
    <style:style style:name="T74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27" style:parent-style-name="Normal" style:family="paragraph">
      <style:paragraph-properties fo:text-align="justify" fo:text-indent="0.4923in"/>
    </style:style>
    <style:style style:name="T74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30" style:parent-style-name="DefaultParagraphFont" style:family="text">
      <style:text-properties fo:color="#000000"/>
    </style:style>
    <style:style style:name="T7431" style:parent-style-name="DefaultParagraphFont" style:family="text">
      <style:text-properties fo:font-weight="bold" style:font-weight-asian="bold" style:font-weight-complex="bold"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35" style:parent-style-name="DefaultParagraphFont" style:family="text">
      <style:text-properties fo:color="#000000"/>
    </style:style>
    <style:style style:name="T7436" style:parent-style-name="DefaultParagraphFont" style:family="text">
      <style:text-properties fo:font-weight="bold" style:font-weight-asian="bold" style:font-weight-complex="bold" fo:color="#000000"/>
    </style:style>
    <style:style style:name="T7437" style:parent-style-name="DefaultParagraphFont" style:family="text">
      <style:text-properties fo:color="#000000"/>
    </style:style>
    <style:style style:name="T7438" style:parent-style-name="DefaultParagraphFont" style:family="text">
      <style:text-properties fo:font-weight="bold" style:font-weight-asian="bold" style:font-weight-complex="bold" fo:color="#000000"/>
    </style:style>
    <style:style style:name="T7439" style:parent-style-name="DefaultParagraphFont" style:family="text">
      <style:text-properties fo:color="#000000"/>
    </style:style>
    <style:style style:name="T7440" style:parent-style-name="DefaultParagraphFont" style:family="text">
      <style:text-properties fo:font-weight="bold" style:font-weight-asian="bold" style:font-weight-complex="bold" fo:color="#000000"/>
    </style:style>
    <style:style style:name="T7441" style:parent-style-name="DefaultParagraphFont" style:family="text">
      <style:text-properties fo:color="#000000"/>
    </style:style>
    <style:style style:name="P7442" style:parent-style-name="Normal" style:family="paragraph">
      <style:paragraph-properties fo:text-align="justify" fo:text-indent="0.4923in"/>
    </style:style>
    <style:style style:name="T7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44" style:parent-style-name="DefaultParagraphFont" style:family="text">
      <style:text-properties fo:color="#000000"/>
    </style:style>
    <style:style style:name="T7445" style:parent-style-name="DefaultParagraphFont" style:family="text">
      <style:text-properties fo:font-weight="bold" style:font-weight-asian="bold" style:font-weight-complex="bold" fo:color="#000000"/>
    </style:style>
    <style:style style:name="T7446" style:parent-style-name="DefaultParagraphFont" style:family="text">
      <style:text-properties fo:color="#000000"/>
    </style:style>
    <style:style style:name="T74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48" style:parent-style-name="DefaultParagraphFont" style:family="text">
      <style:text-properties fo:color="#000000"/>
    </style:style>
    <style:style style:name="T7449" style:parent-style-name="DefaultParagraphFont" style:family="text">
      <style:text-properties fo:font-weight="bold" style:font-weight-asian="bold" style:font-weight-complex="bold" fo:color="#000000"/>
    </style:style>
    <style:style style:name="T7450" style:parent-style-name="DefaultParagraphFont" style:family="text">
      <style:text-properties fo:color="#000000"/>
    </style:style>
    <style:style style:name="T7451" style:parent-style-name="DefaultParagraphFont" style:family="text">
      <style:text-properties fo:font-weight="bold" style:font-weight-asian="bold" style:font-weight-complex="bold"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56" style:parent-style-name="DefaultParagraphFont" style:family="text">
      <style:text-properties fo:color="#000000"/>
    </style:style>
    <style:style style:name="T7457" style:parent-style-name="DefaultParagraphFont" style:family="text">
      <style:text-properties fo:font-weight="bold" style:font-weight-asian="bold" style:font-weight-complex="bold" fo:color="#000000"/>
    </style:style>
    <style:style style:name="T7458" style:parent-style-name="DefaultParagraphFont" style:family="text">
      <style:text-properties fo:color="#000000"/>
    </style:style>
    <style:style style:name="T74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60" style:parent-style-name="DefaultParagraphFont" style:family="text">
      <style:text-properties fo:color="#000000"/>
    </style:style>
    <style:style style:name="T7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62" style:parent-style-name="DefaultParagraphFont" style:family="text">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68" style:parent-style-name="DefaultParagraphFont" style:family="text">
      <style:text-properties fo:color="#000000"/>
    </style:style>
    <style:style style:name="T7469" style:parent-style-name="DefaultParagraphFont" style:family="text">
      <style:text-properties fo:font-weight="bold" style:font-weight-asian="bold" style:font-weight-complex="bold" fo:color="#000000"/>
    </style:style>
    <style:style style:name="T7470" style:parent-style-name="DefaultParagraphFont" style:family="text">
      <style:text-properties fo:color="#000000"/>
    </style:style>
    <style:style style:name="T7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73" style:parent-style-name="DefaultParagraphFont" style:family="text">
      <style:text-properties fo:color="#000000"/>
    </style:style>
    <style:style style:name="T7474" style:parent-style-name="DefaultParagraphFont" style:family="text">
      <style:text-properties fo:font-weight="bold" style:font-weight-asian="bold" style:font-weight-complex="bold" fo:color="#000000"/>
    </style:style>
    <style:style style:name="P7475" style:parent-style-name="Normal" style:family="paragraph">
      <style:paragraph-properties fo:text-align="justify" fo:text-indent="0.4923in"/>
      <style:text-properties fo:color="#000000"/>
    </style:style>
    <style:style style:name="P7476" style:parent-style-name="Normal" style:family="paragraph">
      <style:paragraph-properties fo:text-align="justify" fo:text-indent="0.4923in"/>
      <style:text-properties fo:color="#000000"/>
    </style:style>
    <style:style style:name="P7477" style:parent-style-name="Normal" style:family="paragraph">
      <style:paragraph-properties fo:text-align="justify" fo:text-indent="0.4923in"/>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82" style:parent-style-name="DefaultParagraphFont" style:family="text">
      <style:text-properties fo:color="#000000"/>
    </style:style>
    <style:style style:name="T7483" style:parent-style-name="DefaultParagraphFont" style:family="text">
      <style:text-properties fo:font-weight="bold" style:font-weight-asian="bold" style:font-weight-complex="bold" fo:color="#000000"/>
    </style:style>
    <style:style style:name="T7484" style:parent-style-name="DefaultParagraphFont" style:family="text">
      <style:text-properties fo:color="#000000"/>
    </style:style>
    <style:style style:name="T7485" style:parent-style-name="DefaultParagraphFont" style:family="text">
      <style:text-properties fo:font-weight="bold" style:font-weight-asian="bold" style:font-weight-complex="bold" fo:color="#000000"/>
    </style:style>
    <style:style style:name="T7486" style:parent-style-name="DefaultParagraphFont" style:family="text">
      <style:text-properties fo:color="#000000"/>
    </style:style>
    <style:style style:name="P7487" style:parent-style-name="Normal" style:family="paragraph">
      <style:paragraph-properties fo:text-indent="0.4923in">
        <style:tab-stops>
          <style:tab-stop style:type="left" style:position="0.1875in"/>
        </style:tab-stops>
      </style:paragraph-properties>
    </style:style>
    <style:style style:name="T7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95" style:parent-style-name="DefaultParagraphFont" style:family="text">
      <style:text-properties fo:color="#000000"/>
    </style:style>
    <style:style style:name="T7496" style:parent-style-name="DefaultParagraphFont" style:family="text">
      <style:text-properties fo:font-weight="bold" style:font-weight-asian="bold" style:font-weight-complex="bold" fo:color="#000000"/>
    </style:style>
    <style:style style:name="T7497" style:parent-style-name="DefaultParagraphFont" style:family="text">
      <style:text-properties fo:color="#000000"/>
    </style:style>
    <style:style style:name="T74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99" style:parent-style-name="DefaultParagraphFont" style:family="text">
      <style:text-properties fo:font-weight="bold" style:font-weight-asian="bold" style:font-weight-complex="bold" fo:color="#000000"/>
    </style:style>
    <style:style style:name="T7500" style:parent-style-name="DefaultParagraphFont" style:family="text">
      <style:text-properties fo:color="#000000"/>
    </style:style>
    <style:style style:name="P7501"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7502" style:parent-style-name="Normal" style:family="paragraph">
      <style:paragraph-properties style:snap-to-layout-grid="false" fo:text-align="center"/>
      <style:text-properties fo:color="#000000"/>
    </style:style>
    <style:style style:name="P7503" style:parent-style-name="Normal" style:family="paragraph">
      <style:paragraph-properties style:snap-to-layout-grid="false"/>
      <style:text-properties fo:color="#000000"/>
    </style:style>
    <style:style style:name="P7504" style:parent-style-name="Normal" style:family="paragraph">
      <style:paragraph-properties style:snap-to-layout-grid="false" fo:text-align="center"/>
      <style:text-properties fo:color="#000000"/>
    </style:style>
    <style:style style:name="P7505" style:parent-style-name="Normal" style:family="paragraph">
      <style:paragraph-properties style:snap-to-layout-grid="false" fo:text-align="center"/>
    </style:style>
    <style:style style:name="T7506" style:parent-style-name="DefaultParagraphFont" style:family="text">
      <style:text-properties fo:color="#000000"/>
    </style:style>
    <style:style style:name="P7507" style:parent-style-name="Normal" style:family="paragraph">
      <style:paragraph-properties style:snap-to-layout-grid="false" fo:text-align="end" fo:text-indent="0.4923in"/>
    </style:style>
    <style:style style:name="T7508" style:parent-style-name="DefaultParagraphFont" style:family="text">
      <style:text-properties fo:font-weight="bold" style:font-weight-asian="bold" style:font-weight-complex="bold" fo:color="#000000"/>
    </style:style>
    <style:style style:name="P7509" style:parent-style-name="Normal" style:family="paragraph">
      <style:paragraph-properties style:snap-to-layout-grid="false" fo:text-align="center"/>
    </style:style>
    <style:style style:name="P7510" style:parent-style-name="Normal" style:family="paragraph">
      <style:paragraph-properties style:snap-to-layout-grid="false" fo:text-align="center"/>
    </style:style>
    <style:style style:name="T7511" style:parent-style-name="DefaultParagraphFont" style:family="text">
      <style:text-properties fo:font-weight="bold" style:font-weight-asian="bold" style:font-weight-complex="bold" fo:text-transform="uppercase" fo:color="#000000"/>
    </style:style>
    <style:style style:name="P75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513" style:parent-style-name="Normal" style:family="paragraph">
      <style:paragraph-properties style:snap-to-layout-grid="false" fo:text-align="center"/>
    </style:style>
    <style:style style:name="T7514" style:parent-style-name="DefaultParagraphFont" style:family="text">
      <style:text-properties fo:font-weight="bold" style:font-weight-asian="bold" style:font-weight-complex="bold" fo:text-transform="uppercase" fo:color="#000000"/>
    </style:style>
    <style:style style:name="P7515" style:parent-style-name="Normal" style:family="paragraph">
      <style:paragraph-properties style:snap-to-layout-grid="false" fo:text-align="justify" fo:text-indent="0.4923in"/>
      <style:text-properties fo:color="#000000"/>
    </style:style>
    <style:style style:name="P7516" style:parent-style-name="Normal" style:family="paragraph">
      <style:paragraph-properties style:snap-to-layout-grid="false" fo:text-align="center">
        <style:tab-stops>
          <style:tab-stop style:type="left" style:position="1.3854in"/>
        </style:tab-stops>
      </style:paragraph-properties>
      <style:text-properties fo:color="#000000"/>
    </style:style>
    <style:style style:name="P7517" style:parent-style-name="Normal" style:family="paragraph">
      <style:paragraph-properties style:snap-to-layout-grid="false" fo:text-align="center"/>
      <style:text-properties fo:color="#000000"/>
    </style:style>
    <style:style style:name="P7518" style:parent-style-name="Normal" style:family="paragraph">
      <style:paragraph-properties style:snap-to-layout-grid="false" fo:text-align="justify" fo:text-indent="0.4923in"/>
    </style:style>
    <style:style style:name="P7519" style:parent-style-name="Normal" style:family="paragraph">
      <style:paragraph-properties style:snap-to-layout-grid="false" fo:text-align="center"/>
    </style:style>
    <style:style style:name="T7520" style:parent-style-name="DefaultParagraphFont" style:family="text">
      <style:text-properties fo:font-weight="bold" style:font-weight-asian="bold" style:font-weight-complex="bold" fo:text-transform="uppercase" fo:color="#000000"/>
    </style:style>
    <style:style style:name="T7521" style:parent-style-name="DefaultParagraphFont" style:family="text">
      <style:text-properties fo:font-weight="bold" style:font-weight-asian="bold" style:font-weight-complex="bold" fo:text-transform="uppercase" fo:color="#000000"/>
    </style:style>
    <style:style style:name="P7522" style:parent-style-name="Normal" style:family="paragraph">
      <style:paragraph-properties style:snap-to-layout-grid="false" fo:text-align="center"/>
    </style:style>
    <style:style style:name="T7523" style:parent-style-name="DefaultParagraphFont" style:family="text">
      <style:text-properties fo:font-weight="bold" style:font-weight-asian="bold" style:font-weight-complex="bold" fo:text-transform="uppercase" fo:color="#000000"/>
    </style:style>
    <style:style style:name="P7524" style:parent-style-name="Normal" style:family="paragraph">
      <style:paragraph-properties style:snap-to-layout-grid="false" fo:text-align="justify" fo:text-indent="0.4923in"/>
      <style:text-properties fo:color="#000000"/>
    </style:style>
    <style:style style:name="P7525" style:parent-style-name="Normal" style:family="paragraph">
      <style:paragraph-properties style:snap-to-layout-grid="false" fo:text-align="center"/>
    </style:style>
    <style:style style:name="T7526" style:parent-style-name="DefaultParagraphFont" style:family="text">
      <style:text-properties fo:color="#000000"/>
    </style:style>
    <style:style style:name="T7527" style:parent-style-name="DefaultParagraphFont" style:family="text">
      <style:text-properties fo:color="#0000FF" style:text-underline-type="single" style:text-underline-style="solid" style:text-underline-width="auto" style:text-underline-mode="continuous"/>
    </style:style>
    <style:style style:name="T7528" style:parent-style-name="DefaultParagraphFont" style:family="text">
      <style:text-properties fo:color="#000000"/>
    </style:style>
    <style:style style:name="T7529" style:parent-style-name="DefaultParagraphFont" style:family="text">
      <style:text-properties fo:color="#0000FF" style:text-underline-type="single" style:text-underline-style="solid" style:text-underline-width="auto" style:text-underline-mode="continuous"/>
    </style:style>
    <style:style style:name="T7530" style:parent-style-name="DefaultParagraphFont" style:family="text">
      <style:text-properties fo:color="#000000"/>
    </style:style>
    <style:style style:name="T7531" style:parent-style-name="DefaultParagraphFont" style:family="text">
      <style:text-properties fo:color="#0000FF" style:text-underline-type="single" style:text-underline-style="solid" style:text-underline-width="auto" style:text-underline-mode="continuous"/>
    </style:style>
    <style:style style:name="T7532" style:parent-style-name="DefaultParagraphFont" style:family="text">
      <style:text-properties fo:color="#000000"/>
    </style:style>
    <style:style style:name="T7533" style:parent-style-name="DefaultParagraphFont" style:family="text">
      <style:text-properties fo:color="#0000FF" style:text-underline-type="single" style:text-underline-style="solid" style:text-underline-width="auto" style:text-underline-mode="continuous"/>
    </style:style>
    <style:style style:name="T7534" style:parent-style-name="DefaultParagraphFont" style:family="text">
      <style:text-properties fo:color="#000000"/>
    </style:style>
    <style:style style:name="P7535"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7536" style:parent-style-name="Normal" style:family="paragraph">
      <style:paragraph-properties style:snap-to-layout-grid="false" fo:text-align="justify" fo:text-indent="0.4923in"/>
    </style:style>
    <style:style style:name="T7537" style:parent-style-name="DefaultParagraphFont" style:family="text">
      <style:text-properties fo:font-weight="bold" style:font-weight-asian="bold" style:font-weight-complex="bold" fo:color="#000000"/>
    </style:style>
    <style:style style:name="T7538" style:parent-style-name="DefaultParagraphFont" style:family="text">
      <style:text-properties fo:font-weight="bold" style:font-weight-asian="bold" style:font-weight-complex="bold" fo:color="#000000"/>
    </style:style>
    <style:style style:name="T7539" style:parent-style-name="DefaultParagraphFont" style:family="text">
      <style:text-properties fo:font-weight="bold" style:font-weight-asian="bold" style:font-weight-complex="bold" fo:color="#000000"/>
    </style:style>
    <style:style style:name="P7540" style:parent-style-name="Normal" style:family="paragraph">
      <style:paragraph-properties style:snap-to-layout-grid="false" fo:text-align="justify" fo:text-indent="0.4923in"/>
    </style:style>
    <style:style style:name="T7541" style:parent-style-name="DefaultParagraphFont" style:family="text">
      <style:text-properties fo:color="#000000"/>
    </style:style>
    <style:style style:name="P7542" style:parent-style-name="Normal" style:family="paragraph">
      <style:paragraph-properties style:snap-to-layout-grid="false" fo:text-align="justify" fo:text-indent="0.4923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style:snap-to-layout-grid="false" fo:text-align="justify" fo:text-indent="0.4923in"/>
    </style:style>
    <style:style style:name="T7546" style:parent-style-name="DefaultParagraphFont" style:family="text">
      <style:text-properties fo:font-weight="bold" style:font-weight-asian="bold" style:font-weight-complex="bold" fo:color="#000000"/>
    </style:style>
    <style:style style:name="T7547" style:parent-style-name="DefaultParagraphFont" style:family="text">
      <style:text-properties fo:font-weight="bold" style:font-weight-asian="bold" style:font-weight-complex="bold" fo:color="#000000"/>
    </style:style>
    <style:style style:name="T7548" style:parent-style-name="DefaultParagraphFont" style:family="text">
      <style:text-properties fo:font-weight="bold" style:font-weight-asian="bold" style:font-weight-complex="bold" fo:color="#000000"/>
    </style:style>
    <style:style style:name="P7549" style:parent-style-name="Normal" style:family="paragraph">
      <style:paragraph-properties style:snap-to-layout-grid="false" fo:text-align="justify" fo:text-indent="0.4923in"/>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style:snap-to-layout-grid="false" fo:text-align="justify" fo:text-indent="0.4923in"/>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style:snap-to-layout-grid="false" fo:text-align="justify" fo:text-indent="0.4923in"/>
    </style:style>
    <style:style style:name="T7557" style:parent-style-name="DefaultParagraphFont" style:family="text">
      <style:text-properties fo:font-weight="bold" style:font-weight-asian="bold" style:font-weight-complex="bold" fo:color="#000000"/>
    </style:style>
    <style:style style:name="T7558" style:parent-style-name="DefaultParagraphFont" style:family="text">
      <style:text-properties fo:font-weight="bold" style:font-weight-asian="bold" style:font-weight-complex="bold" fo:color="#000000"/>
    </style:style>
    <style:style style:name="T7559" style:parent-style-name="DefaultParagraphFont" style:family="text">
      <style:text-properties fo:font-weight="bold" style:font-weight-asian="bold" style:font-weight-complex="bold" fo:color="#000000"/>
    </style:style>
    <style:style style:name="P7560" style:parent-style-name="Normal" style:family="paragraph">
      <style:paragraph-properties style:snap-to-layout-grid="false" fo:text-align="justify" fo:text-indent="0.4923in"/>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style:snap-to-layout-grid="false" fo:text-align="justify" fo:text-indent="0.4923in"/>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style:snap-to-layout-grid="false" fo:text-align="justify" fo:text-indent="0.4923in"/>
    </style:style>
    <style:style style:name="P7569" style:parent-style-name="Normal" style:family="paragraph">
      <style:paragraph-properties style:snap-to-layout-grid="false" fo:text-align="center"/>
    </style:style>
    <style:style style:name="T7570" style:parent-style-name="DefaultParagraphFont" style:family="text">
      <style:text-properties fo:font-weight="bold" style:font-weight-asian="bold" style:font-weight-complex="bold" fo:text-transform="uppercase" fo:color="#000000"/>
    </style:style>
    <style:style style:name="T7571" style:parent-style-name="DefaultParagraphFont" style:family="text">
      <style:text-properties fo:font-weight="bold" style:font-weight-asian="bold" style:font-weight-complex="bold" fo:text-transform="uppercase" fo:color="#000000"/>
    </style:style>
    <style:style style:name="P7572" style:parent-style-name="Normal" style:family="paragraph">
      <style:paragraph-properties style:snap-to-layout-grid="false" fo:text-align="center"/>
    </style:style>
    <style:style style:name="T7573" style:parent-style-name="DefaultParagraphFont" style:family="text">
      <style:text-properties fo:font-weight="bold" style:font-weight-asian="bold" style:font-weight-complex="bold" fo:text-transform="uppercase" fo:color="#000000"/>
    </style:style>
    <style:style style:name="P7574" style:parent-style-name="Normal" style:family="paragraph">
      <style:paragraph-properties style:snap-to-layout-grid="false" fo:text-align="justify" fo:text-indent="0.4923in"/>
      <style:text-properties fo:color="#000000"/>
    </style:style>
    <style:style style:name="P7575" style:parent-style-name="Normal" style:family="paragraph">
      <style:paragraph-properties style:snap-to-layout-grid="false" fo:text-align="center"/>
    </style:style>
    <style:style style:name="T7576" style:parent-style-name="DefaultParagraphFont" style:family="text">
      <style:text-properties fo:color="#000000"/>
    </style:style>
    <style:style style:name="T7577" style:parent-style-name="DefaultParagraphFont" style:family="text">
      <style:text-properties fo:color="#0000FF" style:text-underline-type="single" style:text-underline-style="solid" style:text-underline-width="auto" style:text-underline-mode="continuous"/>
    </style:style>
    <style:style style:name="T7578" style:parent-style-name="DefaultParagraphFont" style:family="text">
      <style:text-properties fo:color="#000000"/>
    </style:style>
    <style:style style:name="T7579" style:parent-style-name="DefaultParagraphFont" style:family="text">
      <style:text-properties fo:color="#0000FF" style:text-underline-type="single" style:text-underline-style="solid" style:text-underline-width="auto" style:text-underline-mode="continuous"/>
    </style:style>
    <style:style style:name="T7580" style:parent-style-name="DefaultParagraphFont" style:family="text">
      <style:text-properties fo:color="#000000"/>
    </style:style>
    <style:style style:name="P7581" style:parent-style-name="Normal" style:family="paragraph">
      <style:paragraph-properties style:snap-to-layout-grid="false" fo:text-align="center"/>
      <style:text-properties fo:color="#000000"/>
    </style:style>
    <style:style style:name="P7582" style:parent-style-name="Normal" style:family="paragraph">
      <style:paragraph-properties style:snap-to-layout-grid="false" fo:text-align="justify" fo:text-indent="0.4923in"/>
    </style:style>
    <style:style style:name="T7583" style:parent-style-name="DefaultParagraphFont" style:family="text">
      <style:text-properties fo:font-weight="bold" style:font-weight-asian="bold" style:font-weight-complex="bold" fo:color="#000000"/>
    </style:style>
    <style:style style:name="T7584" style:parent-style-name="DefaultParagraphFont" style:family="text">
      <style:text-properties fo:font-weight="bold" style:font-weight-asian="bold" style:font-weight-complex="bold" fo:color="#000000"/>
    </style:style>
    <style:style style:name="T7585" style:parent-style-name="DefaultParagraphFont" style:family="text">
      <style:text-properties fo:font-weight="bold" style:font-weight-asian="bold" style:font-weight-complex="bold" fo:color="#000000"/>
    </style:style>
    <style:style style:name="P7586" style:parent-style-name="Normal" style:family="paragraph">
      <style:paragraph-properties style:snap-to-layout-grid="false"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style:snap-to-layout-grid="false" fo:text-align="justify" fo:text-indent="0.4923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style:snap-to-layout-grid="false" fo:text-align="justify" fo:text-indent="0.4923in"/>
    </style:style>
    <style:style style:name="P7596" style:parent-style-name="Normal" style:family="paragraph">
      <style:paragraph-properties style:snap-to-layout-grid="false" fo:text-align="center"/>
    </style:style>
    <style:style style:name="T7597" style:parent-style-name="DefaultParagraphFont" style:family="text">
      <style:text-properties fo:font-weight="bold" style:font-weight-asian="bold" style:font-weight-complex="bold" fo:text-transform="uppercase" fo:color="#000000"/>
    </style:style>
    <style:style style:name="T7598" style:parent-style-name="DefaultParagraphFont" style:family="text">
      <style:text-properties fo:font-weight="bold" style:font-weight-asian="bold" style:font-weight-complex="bold" fo:text-transform="uppercase" fo:color="#000000"/>
    </style:style>
    <style:style style:name="P7599" style:parent-style-name="Normal" style:family="paragraph">
      <style:paragraph-properties style:snap-to-layout-grid="false" fo:text-align="center"/>
    </style:style>
    <style:style style:name="T7600" style:parent-style-name="DefaultParagraphFont" style:family="text">
      <style:text-properties fo:font-weight="bold" style:font-weight-asian="bold" style:font-weight-complex="bold" fo:text-transform="uppercase" fo:color="#000000"/>
    </style:style>
    <style:style style:name="T7601" style:parent-style-name="DefaultParagraphFont" style:family="text">
      <style:text-properties fo:font-weight="bold" style:font-weight-asian="bold" style:font-weight-complex="bold" fo:text-transform="uppercase" fo:color="#000000" style:text-position="super 62.5%" style:font-size-complex="5.5pt"/>
    </style:style>
    <style:style style:name="T7602" style:parent-style-name="DefaultParagraphFont" style:family="text">
      <style:text-properties fo:font-weight="bold" style:font-weight-asian="bold" style:font-weight-complex="bold" fo:text-transform="uppercase" fo:color="#000000"/>
    </style:style>
    <style:style style:name="P7603" style:parent-style-name="Normal" style:family="paragraph">
      <style:paragraph-properties style:snap-to-layout-grid="false" fo:text-align="justify" fo:text-indent="0.4923in"/>
      <style:text-properties fo:color="#000000"/>
    </style:style>
    <style:style style:name="P7604" style:parent-style-name="Normal" style:family="paragraph">
      <style:paragraph-properties style:snap-to-layout-grid="false" fo:text-align="center"/>
    </style:style>
    <style:style style:name="T7605" style:parent-style-name="DefaultParagraphFont" style:family="text">
      <style:text-properties fo:color="#000000"/>
    </style:style>
    <style:style style:name="T7606" style:parent-style-name="DefaultParagraphFont" style:family="text">
      <style:text-properties fo:color="#0000FF" style:text-underline-type="single" style:text-underline-style="solid" style:text-underline-width="auto" style:text-underline-mode="continuous"/>
    </style:style>
    <style:style style:name="T7607" style:parent-style-name="DefaultParagraphFont" style:family="text">
      <style:text-properties fo:color="#000000"/>
    </style:style>
    <style:style style:name="T7608" style:parent-style-name="DefaultParagraphFont" style:family="text">
      <style:text-properties fo:color="#0000FF" style:text-underline-type="single" style:text-underline-style="solid" style:text-underline-width="auto" style:text-underline-mode="continuous"/>
    </style:style>
    <style:style style:name="T7609" style:parent-style-name="DefaultParagraphFont" style:family="text">
      <style:text-properties fo:color="#000000"/>
    </style:style>
    <style:style style:name="P7610"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7611" style:parent-style-name="Normal" style:family="paragraph">
      <style:paragraph-properties style:snap-to-layout-grid="false" fo:text-align="justify" fo:text-indent="0.4923in"/>
    </style:style>
    <style:style style:name="T7612" style:parent-style-name="DefaultParagraphFont" style:family="text">
      <style:text-properties fo:font-weight="bold" style:font-weight-asian="bold" style:font-weight-complex="bold" fo:color="#000000"/>
    </style:style>
    <style:style style:name="T7613" style:parent-style-name="DefaultParagraphFont" style:family="text">
      <style:text-properties fo:font-weight="bold" style:font-weight-asian="bold" style:font-weight-complex="bold" fo:color="#000000"/>
    </style:style>
    <style:style style:name="T7614" style:parent-style-name="DefaultParagraphFont" style:family="text">
      <style:text-properties fo:font-weight="bold" style:font-weight-asian="bold" style:font-weight-complex="bold" fo:color="#000000"/>
    </style:style>
    <style:style style:name="P7615" style:parent-style-name="Normal" style:family="paragraph">
      <style:paragraph-properties style:snap-to-layout-grid="false" fo:text-align="justify" fo:text-indent="0.4923in"/>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style:snap-to-layout-grid="false"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style:snap-to-layout-grid="false"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style:snap-to-layout-grid="false" fo:text-align="justify" fo:text-indent="0.4923in"/>
    </style:style>
    <style:style style:name="T7625" style:parent-style-name="DefaultParagraphFont" style:family="text">
      <style:text-properties fo:font-weight="bold" style:font-weight-asian="bold" style:font-weight-complex="bold" fo:color="#000000"/>
    </style:style>
    <style:style style:name="T7626" style:parent-style-name="DefaultParagraphFont" style:family="text">
      <style:text-properties fo:font-weight="bold" style:font-weight-asian="bold" style:font-weight-complex="bold" fo:color="#000000"/>
    </style:style>
    <style:style style:name="T7627" style:parent-style-name="DefaultParagraphFont" style:family="text">
      <style:text-properties fo:font-weight="bold" style:font-weight-asian="bold" style:font-weight-complex="bold" fo:color="#000000"/>
    </style:style>
    <style:style style:name="T7628" style:parent-style-name="DefaultParagraphFont" style:family="text">
      <style:text-properties fo:font-weight="bold" style:font-weight-asian="bold" style:font-weight-complex="bold" fo:color="#000000" style:text-position="super 62.5%"/>
    </style:style>
    <style:style style:name="T7629" style:parent-style-name="DefaultParagraphFont" style:family="text">
      <style:text-properties fo:font-weight="bold" style:font-weight-asian="bold" style:font-weight-complex="bold" fo:color="#000000"/>
    </style:style>
    <style:style style:name="P7630" style:parent-style-name="Normal" style:family="paragraph">
      <style:paragraph-properties style:snap-to-layout-grid="false" fo:text-align="justify" fo:text-indent="0.4923in"/>
    </style:style>
    <style:style style:name="T7631" style:parent-style-name="DefaultParagraphFont" style:family="text">
      <style:text-properties fo:color="#000000"/>
    </style:style>
    <style:style style:name="T7632" style:parent-style-name="DefaultParagraphFont" style:family="text">
      <style:text-properties fo:color="#000000" style:text-position="super 62.5%"/>
    </style:style>
    <style:style style:name="T7633" style:parent-style-name="DefaultParagraphFont" style:family="text">
      <style:text-properties fo:color="#000000"/>
    </style:style>
    <style:style style:name="P7634" style:parent-style-name="Normal" style:family="paragraph">
      <style:paragraph-properties style:snap-to-layout-grid="false" fo:text-align="justify" fo:text-indent="0.4923in"/>
    </style:style>
    <style:style style:name="T7635" style:parent-style-name="DefaultParagraphFont" style:family="text">
      <style:text-properties fo:font-weight="bold" style:font-weight-asian="bold" style:font-weight-complex="bold" fo:color="#000000"/>
    </style:style>
    <style:style style:name="T7636" style:parent-style-name="DefaultParagraphFont" style:family="text">
      <style:text-properties fo:font-weight="bold" style:font-weight-asian="bold" style:font-weight-complex="bold" fo:color="#000000"/>
    </style:style>
    <style:style style:name="T7637" style:parent-style-name="DefaultParagraphFont" style:family="text">
      <style:text-properties fo:font-weight="bold" style:font-weight-asian="bold" style:font-weight-complex="bold" fo:color="#000000" style:text-position="super 62.5%"/>
    </style:style>
    <style:style style:name="T7638" style:parent-style-name="DefaultParagraphFont" style:family="text">
      <style:text-properties fo:font-weight="bold" style:font-weight-asian="bold" style:font-weight-complex="bold" fo:color="#000000"/>
    </style:style>
    <style:style style:name="T7639" style:parent-style-name="DefaultParagraphFont" style:family="text">
      <style:text-properties fo:font-weight="bold" style:font-weight-asian="bold" style:font-weight-complex="bold" fo:color="#000000"/>
    </style:style>
    <style:style style:name="P7640" style:parent-style-name="Normal" style:family="paragraph">
      <style:paragraph-properties style:snap-to-layout-grid="false" fo:text-align="justify" fo:text-indent="0.492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style:snap-to-layout-grid="false" fo:text-align="justify" fo:text-indent="0.4923in"/>
    </style:style>
    <style:style style:name="P7644" style:parent-style-name="Normal" style:family="paragraph">
      <style:paragraph-properties style:snap-to-layout-grid="false" fo:text-align="center"/>
    </style:style>
    <style:style style:name="T7645" style:parent-style-name="DefaultParagraphFont" style:family="text">
      <style:text-properties fo:font-weight="bold" style:font-weight-asian="bold" style:font-weight-complex="bold" fo:text-transform="uppercase" fo:color="#000000"/>
    </style:style>
    <style:style style:name="T7646" style:parent-style-name="DefaultParagraphFont" style:family="text">
      <style:text-properties fo:font-weight="bold" style:font-weight-asian="bold" style:font-weight-complex="bold" fo:text-transform="uppercase" fo:color="#000000"/>
    </style:style>
    <style:style style:name="P7647" style:parent-style-name="Normal" style:family="paragraph">
      <style:paragraph-properties style:snap-to-layout-grid="false" fo:text-align="center"/>
    </style:style>
    <style:style style:name="T7648" style:parent-style-name="DefaultParagraphFont" style:family="text">
      <style:text-properties fo:font-weight="bold" style:font-weight-asian="bold" style:font-weight-complex="bold" fo:text-transform="uppercase" fo:color="#000000"/>
    </style:style>
    <style:style style:name="P7649" style:parent-style-name="Normal" style:family="paragraph">
      <style:paragraph-properties style:snap-to-layout-grid="false" fo:text-align="justify" fo:text-indent="0.4923in"/>
      <style:text-properties fo:color="#000000"/>
    </style:style>
    <style:style style:name="P7650" style:parent-style-name="Normal" style:family="paragraph">
      <style:paragraph-properties style:snap-to-layout-grid="false" fo:text-align="center"/>
    </style:style>
    <style:style style:name="T7651" style:parent-style-name="DefaultParagraphFont" style:family="text">
      <style:text-properties fo:color="#000000"/>
    </style:style>
    <style:style style:name="T7652" style:parent-style-name="DefaultParagraphFont" style:family="text">
      <style:text-properties fo:color="#0000FF" style:text-underline-type="single" style:text-underline-style="solid" style:text-underline-width="auto" style:text-underline-mode="continuous"/>
    </style:style>
    <style:style style:name="T7653" style:parent-style-name="DefaultParagraphFont" style:family="text">
      <style:text-properties fo:color="#000000"/>
    </style:style>
    <style:style style:name="T7654" style:parent-style-name="DefaultParagraphFont" style:family="text">
      <style:text-properties fo:color="#0000FF" style:text-underline-type="single" style:text-underline-style="solid" style:text-underline-width="auto" style:text-underline-mode="continuous"/>
    </style:style>
    <style:style style:name="T7655" style:parent-style-name="DefaultParagraphFont" style:family="text">
      <style:text-properties fo:color="#000000"/>
    </style:style>
    <style:style style:name="T7656" style:parent-style-name="DefaultParagraphFont" style:family="text">
      <style:text-properties fo:color="#0000FF" style:text-underline-type="single" style:text-underline-style="solid" style:text-underline-width="auto" style:text-underline-mode="continuous"/>
    </style:style>
    <style:style style:name="T7657" style:parent-style-name="DefaultParagraphFont" style:family="text">
      <style:text-properties fo:color="#000000"/>
    </style:style>
    <style:style style:name="T7658" style:parent-style-name="DefaultParagraphFont" style:family="text">
      <style:text-properties fo:color="#0000FF" style:text-underline-type="single" style:text-underline-style="solid" style:text-underline-width="auto" style:text-underline-mode="continuous"/>
    </style:style>
    <style:style style:name="T7659" style:parent-style-name="DefaultParagraphFont" style:family="text">
      <style:text-properties fo:color="#000000"/>
    </style:style>
    <style:style style:name="P7660" style:parent-style-name="Normal" style:family="paragraph">
      <style:paragraph-properties style:snap-to-layout-grid="false" fo:margin-left="0.4923in" fo:text-indent="0.4923in">
        <style:tab-stops/>
      </style:paragraph-properties>
      <style:text-properties fo:font-weight="bold" style:font-weight-asian="bold" style:font-weight-complex="bold" fo:color="#000000"/>
    </style:style>
    <style:style style:name="P7661" style:parent-style-name="Normal" style:family="paragraph">
      <style:paragraph-properties style:snap-to-layout-grid="false" fo:text-align="justify" fo:text-indent="0.4923in"/>
    </style:style>
    <style:style style:name="T7662" style:parent-style-name="DefaultParagraphFont" style:family="text">
      <style:text-properties fo:font-weight="bold" style:font-weight-asian="bold" style:font-weight-complex="bold" fo:color="#000000"/>
    </style:style>
    <style:style style:name="T7663" style:parent-style-name="DefaultParagraphFont" style:family="text">
      <style:text-properties fo:font-weight="bold" style:font-weight-asian="bold" style:font-weight-complex="bold" fo:color="#000000"/>
    </style:style>
    <style:style style:name="T7664" style:parent-style-name="DefaultParagraphFont" style:family="text">
      <style:text-properties fo:font-weight="bold" style:font-weight-asian="bold" style:font-weight-complex="bold" fo:color="#000000"/>
    </style:style>
    <style:style style:name="P7665" style:parent-style-name="Normal" style:family="paragraph">
      <style:paragraph-properties style:snap-to-layout-grid="false" fo:text-align="justify" fo:text-indent="0.4923in"/>
    </style:style>
    <style:style style:name="T7666" style:parent-style-name="DefaultParagraphFont" style:family="text">
      <style:text-properties fo:color="#000000"/>
    </style:style>
    <style:style style:name="P7667" style:parent-style-name="Normal" style:family="paragraph">
      <style:paragraph-properties style:snap-to-layout-grid="false" fo:text-align="justify" fo:text-indent="0.4923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style:snap-to-layout-grid="false" fo:text-align="justify" fo:text-indent="0.4923in"/>
    </style:style>
    <style:style style:name="P7671" style:parent-style-name="Normal" style:family="paragraph">
      <style:paragraph-properties style:snap-to-layout-grid="false" fo:text-align="justify" fo:text-indent="0.4923in"/>
    </style:style>
    <style:style style:name="T7672" style:parent-style-name="DefaultParagraphFont" style:family="text">
      <style:text-properties fo:font-style="italic" style:font-style-asian="italic" style:font-style-complex="italic" fo:color="#000000"/>
    </style:style>
    <style:style style:name="P7673" style:parent-style-name="Normal" style:family="paragraph">
      <style:paragraph-properties style:snap-to-layout-grid="false" fo:text-align="justify" fo:text-indent="0.4923in"/>
      <style:text-properties fo:color="#000000"/>
    </style:style>
    <style:style style:name="P7674" style:parent-style-name="Normal" style:family="paragraph">
      <style:paragraph-properties style:snap-to-layout-grid="false" fo:text-align="justify" fo:text-indent="0.4923in"/>
      <style:text-properties fo:color="#000000"/>
    </style:style>
    <style:style style:name="P7675" style:parent-style-name="Normal" style:family="paragraph">
      <style:paragraph-properties style:snap-to-layout-grid="false" fo:text-align="justify"/>
      <style:text-properties fo:color="#000000"/>
    </style:style>
    <style:style style:name="P7676" style:parent-style-name="Normal" style:family="paragraph">
      <style:paragraph-properties fo:text-align="center"/>
      <style:text-properties fo:color="#000000"/>
    </style:style>
    <style:style style:name="P7677" style:parent-style-name="Normal" style:family="paragraph">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TEISINGUMO MINISTRO 1998 M. RUGPJŪČIO 17 D. ĮSAKYMO NR. 104 „DĖL ĮSTATYMŲ IR KITŲ TEISĖS AKTŲ RENGIMO REKOMENDACIJŲ“ PAKEITIMO</text:p>
      <text:p text:style-name="P15"/>
      <text:p text:style-name="P16">2002 m. kovo 21 d. Nr. 75</text:p>
      <text:p text:style-name="P17">Vilnius</text:p>
      <text:p text:style-name="P18"/>
      <text:p text:style-name="P19"><text:span text:style-name="T20">Pakeičiu</text:span><text:span text:style-name="T21"><text:s/></text:span><text:span text:style-name="T22">Įstatymų ir kitų teisės aktų rengimo rekomendacijas, patvirtintas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23">87-2416</text:span></text:a><text:span text:style-name="T24">) ir išdėstau jas nauja redakcija (pridedama).</text:span></text:p>
      <text:p text:style-name="P25"/>
      <text:p text:style-name="P26"/>
      <text:p text:style-name="P27">TEISINGUMO MINISTRAS<text:tab/>VYTAUTAS MARKEVIČIUS<text:s/></text:p>
      <text:p text:style-name="P28"><text:span text:style-name="T29">______________</text:span></text:p>
      <text:p text:style-name="P30"><text:span text:style-name="T31">PATVIRTINTA</text:span></text:p>
      <text:p text:style-name="P32">Lietuvos Respublikos teisingumo ministro<text:s/></text:p>
      <text:p text:style-name="P33">1998 m. rugpjūčio 17 d.<text:s/>įsakymu Nr. 104</text:p>
      <text:p text:style-name="P34">(Lietuvos Respublikos teisingumo ministro<text:s/></text:p>
      <text:p text:style-name="P35">2002 m. kovo 21 d. įsakymo Nr. 75 redakcija)</text:p>
      <text:p text:style-name="P36"/>
      <text:p text:style-name="P37"><text:span text:style-name="T38">ĮSTATYMŲ IR KITŲ TEISĖS AKTŲ RENGIMO REKOMENDACIJ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text:span text:style-name="T49">Įstatymų ir kitų teisės aktų rengimo rekomendacijos (toliau – Rekomendacijos) parengtos remiantis Lietuvos Respublikos įstatymų ir kitų teisės norminių aktų rengimo tvarkos įstatymu (Žin., 1995, Nr.<text:s/></text:span><text:a xlink:href="https://www.e-tar.lt/portal/lt/legalAct/TAR.502CB1B9F3DB" office:target-frame-name="_blank" xlink:show="new"><text:span text:style-name="T50">41-991</text:span></text:a><text:span text:style-name="T51">).</text:span></text:p>
      <text:p text:style-name="P52"><text:span text:style-name="T53">Rengiant įstatymus ir kitus teisės aktus taip pat vadovaujamasi Lietuvos Respublikos Vyriausybės įstatymu (Žin., 1994, Nr.<text:s/></text:span><text:a xlink:href="https://www.e-tar.lt/portal/lt/legalAct/TAR.96A68BFC9E82" office:target-frame-name="_blank" xlink:show="new"><text:span text:style-name="T54">43-772</text:span></text:a><text:span text:style-name="T55">; 1998, Nr.<text:s/></text:span><text:a xlink:href="https://www.e-tar.lt/portal/lt/legalAct/TAR.466AEC33D854" office:target-frame-name="_blank" xlink:show="new"><text:span text:style-name="T56">41-1131</text:span></text:a><text:span text:style-name="T57">), Lietuvos Respublikos įstatymu „Dėl Lietuvos Respublikos įstatymų ir kitų teisės aktų skelbimo ir įsigaliojimo tvarkos“ (Žin., 1993, Nr.<text:s/></text:span><text:a xlink:href="https://www.e-tar.lt/portal/lt/legalAct/TAR.CB5AF955F76E" office:target-frame-name="_blank" xlink:show="new"><text:span text:style-name="T58">12-296</text:span></text:a><text:span text:style-name="T59">), Lietuvos Respublikos įstatymų ir kitų teisės aktų registro įstatymu (Žin., 1995, Nr.<text:s/></text:span><text:a xlink:href="https://www.e-tar.lt/portal/lt/legalAct/TAR.957FAD7D6510" office:target-frame-name="_blank" xlink:show="new"><text:span text:style-name="T60">41-992</text:span></text:a><text:span text:style-name="T61">), Lietuvos Respublikos Seimo stat</text:span><text:span text:style-name="T62">utu (Žin., 1994, Nr.<text:s/></text:span><text:a xlink:href="https://www.e-tar.lt/portal/lt/legalAct/TAR.123B53F30F70" office:target-frame-name="_blank" xlink:show="new"><text:span text:style-name="T63">15-249</text:span></text:a><text:span text:style-name="T64">; 1999, Nr.<text:s/></text:span><text:a xlink:href="https://www.e-tar.lt/portal/lt/legalAct/TAR.86CB9006CC7F" office:target-frame-name="_blank" xlink:show="new"><text:span text:style-name="T65">5-97</text:span></text:a><text:span text:style-name="T66">), Lietuvos Respublikos Vyriausybės darbo reglamentu, p</text:span><text:span text:style-name="T67">atvirtintu Lietuvos Respublikos Vyriausybės 1994 m. rugpjūčio 11 d. nutarimu Nr. 728 (Žin., 1994, Nr.<text:s/></text:span><text:a xlink:href="https://www.e-tar.lt/portal/lt/legalAct/TAR.2D810041F3C0" office:target-frame-name="_blank" xlink:show="new"><text:span text:style-name="T68">63-1238</text:span></text:a><text:span text:style-name="T69">; 1999, Nr.<text:s/></text:span><text:a xlink:href="https://www.e-tar.lt/portal/lt/legalAct/TAR.C8ADCDD8E0D7" office:target-frame-name="_blank" xlink:show="new"><text:span text:style-name="T70">92-2693</text:span></text:a><text:span text:style-name="T71">) bei</text:span><text:span text:style-name="T72"><text:s/></text:span><text:span text:style-name="T73">Dokumentų rengimo ir įformin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74">30-1009</text:span></text:a><text:span text:style-name="T75">).</text:span></text:p>
      <text:p text:style-name="P76"><text:span text:style-name="T77">2</text:span><text:span text:style-name="T78">.<text:s/></text:span><text:span text:style-name="T79">Rekomendacijose numatyti teisės aktų rengimo ypatumai pagal akto rūšį, formą ir teisės aktą priimančiąją instituciją, taip pat teisės aktų pakeitimų įforminimai teisinės techni</text:span><text:span text:style-name="T80">kos požiūriu.<text:s/></text:span></text:p>
      <text:p text:style-name="P81"><text:span text:style-name="T82">3</text:span><text:span text:style-name="T83">. Rekomendacijose ir jų priede pateikiami būdingiausi teisės aktų rengimo ir keitimo pavyzdžiai.</text:span></text:p>
      <text:p text:style-name="P84"/>
      <text:p text:style-name="P85"><text:span text:style-name="T86">II</text:span><text:span text:style-name="T87">.<text:s/></text:span><text:span text:style-name="T88">BENDRIEJI TEISĖS AKTŲ RENGIMO PRINCIPAI IR REIKALAVIMAI</text:span></text:p>
      <text:p text:style-name="P89"/>
      <text:p text:style-name="P90"><text:span text:style-name="T91">4</text:span><text:span text:style-name="T92">. Teisės aktas yra parengtas, jeigu atitinka Lietuvos Respublikos<text:s/></text:span><text:span text:style-name="T93">įstatymų ir kitų teisės norminių aktų rengimo tvarkos įstatymo 5–12 straipsniuose nustatytus formos, struktūros, turinio ir kalbos reikalavimus.</text:span></text:p>
      <text:p text:style-name="P94"><text:span text:style-name="T95">5</text:span><text:span text:style-name="T96">.</text:span><text:span text:style-name="T97"><text:s/></text:span><text:span text:style-name="T98">Teisės akto turinys turi atitikti jo paskirtį, turi būti logiškas, glaustas ir aiškus.</text:span></text:p>
      <text:p text:style-name="P99">Tekste neturi būti nereikalingų arba netaisyklingų žodžių, žodžių junginių, pastabų ir dviprasmybių. Straipsnio (punkto) tekstas nekartojamas kituose straipsniuose (punktuose). Neleistina trumpinti žodžius, išskyrus atvejus, kai pateikiama nuoroda į leidinį, kuriame šis aktas oficialiai paskelbtas. Pirmą kartą minimas teisės akto pavadinimas negali būti trumpinamas.</text:p>
      <text:p text:style-name="P100"><text:span text:style-name="T101">Teisės aktas turi atitikti Lietuvos Respublikos Konstituciją, taip pat kitus galiojančius teisės aktus (jeigu tame akte nėra normų, keičiančių galiojančius teis</text:span><text:span text:style-name="T102">ės aktus).</text:span></text:p>
      <text:p text:style-name="P103"><text:span text:style-name="T104">6</text:span><text:span text:style-name="T105">.</text:span><text:span text:style-name="T106"><text:s/></text:span><text:span text:style-name="T107">Teisės aktai rašomi laikantis bendrinės lietuvių kalbos normų ir teisinės terminijos. Tarptautiniai žodžiai vartojami tik tada, kai lietuvių kalboje nėra šių žodžių atitikmenų.</text:span></text:p>
      <text:p text:style-name="P108">Teisės akte visi bendriniai kitų kalbų žodžiai turi būti išversti į lietuvių kalbą. Pirmenybė teiktina lietuviškiems terminams. Prireikus tarptautinis terminas gali būti nurodytas pagrečiui su lietuviškuoju (vienas iš jų – skliausteliuose).</text:p>
      <text:p text:style-name="P109"><text:span text:style-name="T110">Teisės aktas turi atitikti Svetimžodžių keitimo lietuviškais atitikmenimis t</text:span><text:span text:style-name="T111">varkos, patvirtintos Lietuvos Respublikos Vyriausybės 2000 m. lapkričio 6 d. nutarimu Nr. 1340 (Žin., 2000, Nr.<text:s/></text:span><text:a xlink:href="https://www.e-tar.lt/portal/lt/legalAct/TAR.90C5C0D2C07C" office:target-frame-name="_blank" xlink:show="new"><text:span text:style-name="T112">95-2995</text:span></text:a><text:span text:style-name="T113">), reikalavimus.</text:span></text:p>
      <text:p text:style-name="P114"><text:span text:style-name="T115">Teisės akte turi būti teikiami sunorminti</text:span><text:span text:style-name="T116"><text:s/>vietovardžiai.</text:span></text:p>
      <text:p text:style-name="P117"><text:span text:style-name="T118">7</text:span><text:span text:style-name="T119">. Teisės aktų pirmąjį skyrių (jeigu jis neskirstomas į skirsnius) rekomenduojama vadinti „Bendrosios nuostatos“, paskutinį – „Baigiamosios nuostatos“.</text:span></text:p>
      <text:p text:style-name="P120"><text:span text:style-name="T121">Kai teisės aktas skirstomas į dalis, skyrius ir skirsnius, viso teisės akto straipsn</text:span><text:span text:style-name="T122">iai (punktai) numeruojami ištisai, išskyrus, kai vienu įstatymu keičiami keli įstatymai. Šiuo atveju įstatymas skirstomas į skirsnius ir kiekviename skirsnyje straipsniai numeruojami iš naujo (</text:span><text:span text:style-name="T123">Žr. Rekomendacijų priedo 25 pavyzdį).</text:span></text:p>
      <text:p text:style-name="P124"><text:span text:style-name="T125">8</text:span><text:span text:style-name="T126">.</text:span><text:span text:style-name="T127"><text:s/></text:span><text:span text:style-name="T128">Prireikus teisės a</text:span><text:span text:style-name="T129">ktą pildyti nauju straipsniu ar punktu jį įterpiant tarp kitų straipsnių ar punktų, teisės aktas pildomas straipsniu ar punktu su novela. Novelos žymimos papildomais arabiškais skaitmenimis, rašomais pagrindinio ženklo, žyminčio akto teksto dalies eiliškum</text:span><text:span text:style-name="T130">ą, dešinės pusės viršuje, pvz., 5</text:span><text:span text:style-name="T131">1</text:span><text:span text:style-name="T132">, 5</text:span><text:span text:style-name="T133">2</text:span><text:span text:style-name="T134">, 25</text:span><text:span text:style-name="T135">15</text:span><text:span text:style-name="T136">. Atskirais atvejais, jei teisės aktas pildomas straipsniu ar punktu (papunkčiu), kurio numeris teisės akte jau yra, po jo esantys straipsniai ar punktai (papunkčiai) turi būti pernumeruojami.</text:span></text:p>
      <text:p text:style-name="P137"><text:span text:style-name="T138">9</text:span><text:span text:style-name="T139">.</text:span><text:span text:style-name="T140"><text:s/></text:span><text:span text:style-name="T141">Teisės akto<text:s/></text:span><text:span text:style-name="T142">projekto viršuje, dešinėje lapo pusėje turi būti nuoroda „Projektas“, kuri rašoma mažosiomis paryškintomis raidėmis. Teisės akto projekte teisės aktą pasirašančiojo vardas ir pavardė nerašoma.</text:span></text:p>
      <text:p text:style-name="P143"/>
      <text:p text:style-name="P144"><text:span text:style-name="T145">III</text:span><text:span text:style-name="T146">.<text:s/></text:span><text:span text:style-name="T147">Įstatymo forma ir struktūra</text:span></text:p>
      <text:p text:style-name="P148"/>
      <text:p text:style-name="P149"><text:span text:style-name="T150">10</text:span><text:span text:style-name="T151">. Įstatymo forma</text:span><text:span text:style-name="T152"><text:s/>ir struktūra turi atitikti Lietuvos Respublikos įstatymų ir kitų teisės norminių aktų rengimo tvarkos įstatymo 7, 8 ir 11 straipsnių reikalavimus.</text:span></text:p>
      <text:p text:style-name="P153"><text:span text:style-name="T154">11</text:span><text:span text:style-name="T155">. Įstatyme eilės tvarka turi būti:<text:s/></text:span></text:p>
      <text:p text:style-name="P156">Įstatymo pavadinimas; įstatymo priėmimo data ir numeris; įstatymo<text:s/>priėmimo vieta; įstatymo tekstas; įstatymą pasirašančiojo pareigos, vardas, pavardė.</text:p>
      <text:p text:style-name="P157">Įstatymo pavadinimas rašomas didžiosiomis paryškintomis raidėmis eilutės centre, o žodis „įstatymas“ nukeliamas į kitos eilutės centrą. Priklausomai nuo priimamo įstatymo<text:s/>pobūdžio įstatymo pavadinimas gali būti rašomas dviem būdais, pvz.:</text:p>
      <text:p text:style-name="P158"/>
      <text:p text:style-name="P159"><text:span text:style-name="T160">LIETUVOS RESPUBLIKOS</text:span></text:p>
      <text:p text:style-name="P161">MOKESČIO UŽ APLINKOS TERŠIMĄ</text:p>
      <text:p text:style-name="P162"><text:span text:style-name="T163">ĮSTATYMAS</text:span></text:p>
      <text:p text:style-name="P164"><text:span text:style-name="T165">arba</text:span></text:p>
      <text:p text:style-name="P166"><text:span text:style-name="T167">LIETUVOS RESPUBLIKOS</text:span></text:p>
      <text:p text:style-name="P168">ĮSTATYMAS</text:p>
      <text:p text:style-name="P169"><text:span text:style-name="T170">DĖL LIETUVOS RESPUBLIKOS VYRIAUSYBĖS IR JUNGTINIŲ AMERIKOS VALSTIJŲ VYRIAUSYBĖS<text:s/></text:span><text:span text:style-name="T171">EKSTRADICIJOS SUTARTIES RATIFIKAVIMO</text:span></text:p>
      <text:p text:style-name="P172"/>
      <text:p text:style-name="P173">Įstatymo priėmimo data ir numeris išdėstomi vienoje eilutėje, centre mažosiomis neparyškintomis raidėmis.</text:p>
      <text:p text:style-name="P174">Įstatymo priėmimo vieta išdėstoma eilutės centre mažosiomis neparyškintomis raidėmis.</text:p>
      <text:p text:style-name="P175">Įstatymo tekstas pradedamas iš naujos eilutės preambule arba straipsniu arba struktūrine dalimi (I dalimi, I skyriumi, Pirmuoju skirsniu), kuri rašoma eilutės centre.</text:p>
      <text:p text:style-name="P176">Įstatymą pasirašančiojo pareigos išdėstomos po tekstu didžiosiomis neparyškintomis raidėmis eilutės kairėje, o vardas, pavardė – eilutės dešinėje. Įstatymo projekte įstatymą pasirašančiojo vardas ir pavardė nerašoma.</text:p>
      <text:p text:style-name="P177"><text:span text:style-name="T178">12</text:span><text:span text:style-name="T179">. Įstatymo tekstą sudaro dalys, skyriai, skirsniai, straipsniai.</text:span></text:p>
      <text:p text:style-name="P180">Visos nurodytos įstatymo sudedamosios dalys privalo turėti pavadinimus. Įstatymo dalių, skyrių ir skirsnių pavadinimai rašomi didžiosiomis paryškintomis raidėmis eilutės centre. Straipsnių pavadinimai rašomi mažosiomis paryškintomis raidėmis.</text:p>
      <text:p text:style-name="P181"><text:span text:style-name="T182">Įstatymo dalys ir skyriai žymimi romėniškais skaitmenimis iš eilės. Skirsniai žymimi skaitmenimi</text:span><text:span text:style-name="T183">s išreikštais žodžiais, kurie rašomi įvardžiuotine skaitvardžio forma (pvz., Pirmasis skirsnis). Jeigu įstatymo skyriai skirstomi į skirsnius, skirsniai kiekviename skyriuje numeruojami iš naujo. Atskiri to paties įstatymo skyriai gali neturėti skirsnių.<text:s/></text:span><text:span text:style-name="T184">(</text:span><text:span text:style-name="T185">Žr. Rekomendacijų priedo 7 pvz.)</text:span></text:p>
      <text:p text:style-name="P186"><text:span text:style-name="T187">13</text:span><text:span text:style-name="T188">. Įstatymo straipsniai žymimi arabiškais skaitmenimis ir numeruojami iš eilės. Visame įstatymo tekste po žodžio „straipsnis“ dedamas taškas ir straipsnio pavadinimas rašomas toje pačioje eilutėje.</text:span></text:p>
      <text:p text:style-name="P189">Įstatymo straipsnį sudaro dalys ir dalių punktai. Įstatymo straipsnių dalys pradedamos rašyti iš naujos eilutės ir žymimos arabiškais skaitmenimis su tašku. Straipsnio dalių punktai žymimi arabiškais skaitmenimis su skliausteliu.<text:s/></text:p>
      <text:p text:style-name="P190"><text:span text:style-name="T191">Jei įstatymo straipsnį sudaro tik viena dalis</text:span><text:span text:style-name="T192">, ji skaitmeniu nežymima ir įvardijama kaip straipsnis (pvz., Civilinio kodekso 2.85, 4.47 straipsniai). Papildžius tokį straipsnį kita dalimi, buvęs straipsnio tekstas pažymimas straipsnio dalies skaitmeniu.<text:s/></text:span></text:p>
      <text:p text:style-name="P193"><text:span text:style-name="T194">14</text:span><text:span text:style-name="T195">.</text:span><text:span text:style-name="T196"><text:s/></text:span><text:span text:style-name="T197">Įstatyme priklausomai nuo jo pobūdžio,</text:span><text:span text:style-name="T198"><text:s/>turinio ir apimties gali būti ne visos sudedamosios dalys. Įstatymo tekstą gali sudaryti tik straipsniai.</text:span></text:p>
      <text:p text:style-name="P199">Įstatymas gali turėti preambulę, taip pat lentelių, grafikų, schemų, sąrašų ir kitų priedų.</text:p>
      <text:p text:style-name="P200">Įstatymo pradžioje paprastai nurodoma šio akto paskirtis<text:s/>ir kitos bendrosios nuostatos.</text:p>
      <text:p text:style-name="P201"><text:span text:style-name="T202">Įstatymo pabaigoje paprastai nurodoma jo įsigaliojimo tvarka, taip pat kiti įstatymai, kurie netenka galios.</text:span></text:p>
      <text:p text:style-name="P203"><text:span text:style-name="T204">15</text:span><text:span text:style-name="T205">. Įstatyme vartojamos sąvokos jo straipsnyje žymimos kaip straipsnio dalys (arabišku skaitmeniu su tašku) ir<text:s/></text:span><text:span text:style-name="T206">sąvokos paryškinamos.</text:span></text:p>
      <text:p text:style-name="P207"/>
      <text:p text:style-name="P208"><text:span text:style-name="T209">IV</text:span><text:span text:style-name="T210">.<text:s/></text:span><text:span text:style-name="T211">Kito teisės akto forma ir struktūra</text:span></text:p>
      <text:p text:style-name="P212"/>
      <text:p text:style-name="P213"><text:span text:style-name="T214">16</text:span><text:span text:style-name="T215">. Kitas teisės aktas (Seimo nutarimas, Prezidento dekretas, Vyriausybės, kitos kolegialios institucijos nutarimas, ministro, kito institucijos ar įstaigos vadovo (toliau –<text:s/></text:span><text:span text:style-name="T216">institucijos) įsakymas turi atitikti Lietuvos Respublikos įstatymų ir kitų teisės norminių aktų rengimo tvarkos įstatymo 6 ir 9 straipsniuose nustatytus formos ir struktūros reikalavimus.</text:span></text:p>
      <text:p text:style-name="P217"><text:span text:style-name="T218">17</text:span><text:span text:style-name="T219">. Kitame teisės akte turi būti:</text:span></text:p>
      <text:p text:style-name="P220">Institucijos, įgaliotos jį priimti, pavadinimas; teisės akto rūšies pavadinimas, teisės akto pavadinimas (antraštė); teisės akto data, numeris, vieta; teisės akto tekstas; teisės aktą pasirašančiojo pareigos, vardas, pavardė.</text:p>
      <text:p text:style-name="P221">Teisės aktą priimančios institucijos pavadinimas rašomas didžiosiomis paryškintomis raidėmis ir dėstomas išilginiu centruotu būdu ir gali būti rašomas didesniu šriftu.</text:p>
      <text:p text:style-name="P222">Teisės akto rūšies pavadinimas rašomas atskiroje eilutėje, eilutės centre, o kitoje eilutėje rašoma antraštė išilginiu centruotu būdu didžiosiomis paryškintomis raidėmis.</text:p>
      <text:p text:style-name="P223">Teisės akto data ir numeris išdėstomi vienoje eilutėje, eilutės centre mažosiomis neparyškintomis raidėmis.</text:p>
      <text:p text:style-name="P224">Teisės akto priėmimo vieta išdėstoma eilutės centre mažosiomis neparyškintomis raidėmis.</text:p>
      <text:p text:style-name="P225"><text:span text:style-name="T226">Teisės akto tekstas priklausomai nuo</text:span><text:span text:style-name="T227"><text:s/>jį priimančios institucijos</text:span><text:span text:style-name="T228"><text:s/></text:span><text:span text:style-name="T229">dėstomas laikantis Įstatymų ir kitų teisės norminių aktų rengimo tvarkos įstatymo 9 straipsnyje nustatytų kitų teisės aktų struktūros reikalavimų.<text:s/></text:span></text:p>
      <text:p text:style-name="P230"><text:span text:style-name="T231">18</text:span><text:span text:style-name="T232">. Lietuvos Respublikos Seimo nutarimus ir Respublikos Prezidento dekretus</text:span><text:span text:style-name="T233"><text:s/>sudaro straipsniai, jų dalys ir punktai. Straipsniai neturi pavadinimų, žymimi arabiškais skaitmenimis ir numeruojami iš eilės. Po skaitmens rašomas žodis „straipsnis“ ir dedamas taškas, straipsnio tekstas rašomas iš naujos eilutės. Straipsnio dalys žymim</text:span><text:span text:style-name="T234">os arabiškais skaitmenimis iš eilės. Straipsnio dalių punktai žymimi arabiškais skaitmenimis su skliausteliu.</text:span></text:p>
      <text:p text:style-name="P235"><text:span text:style-name="T236">Lietuvos Respublikos Seimo nutarimais ir Respublikos Prezidento dekretais tvirtinami teisės aktai turi punktus ir papunkčius. Punktai žymimi arabi</text:span><text:span text:style-name="T237">škais skaitmenimis su tašku, o papunkčiai žymimi arabiškais skaitmenimis su skliausteliu.<text:s/></text:span></text:p>
      <text:p text:style-name="P238"><text:span text:style-name="T239">19</text:span><text:span text:style-name="T240">. Lietuvos Respublikos Vyriausybės ir kitų institucijų teisės aktus sudaro punktai, jų pastraipos ir punktų papunkčiai. Punktai žymimi arabiškais skaitmenimis<text:s/></text:span><text:span text:style-name="T241">ir numeruojami iš eilės. Po skaitmens dedamas taškas. Punktų pastraipos nenumeruojamos. Punktų papunkčiai žymimi arabiškais skaitmenimis ir turi pradinį punkto ir savo eilės skaitmenį. Tarp punkto ir papunkčio skaitmens ir po papunkčio skaitmens dedami taš</text:span><text:span text:style-name="T242">kai. Atskirai numeruoti papunkčiai gali būti vadinami punktais. Viso teisės akto punktų numeracija yra ištisinė.<text:s/></text:span></text:p>
      <text:p text:style-name="P243"><text:span text:style-name="T244">20</text:span><text:span text:style-name="T245">. Punktų pastraipos skaičiuojamos nuo punkto pradžios. Jei punktas pradedamas pastraipa ir po dvitaškio punktas toliau dėstomas pastraip</text:span><text:span text:style-name="T246">omis, punkto pirmoji pastraipa yra iki dvitaškio</text:span><text:span text:style-name="T247">.<text:s/></text:span><text:span text:style-name="T248">Teisės akto tekste minimos pastraipos rašomos žodžiais, įvardžiuotine skaitvardžio forma.</text:span><text:span text:style-name="T249"><text:s/></text:span><text:span text:style-name="T250">Pastraipos, kaip teisės akto struktūros dalis, pripažįstamos netekusiomis galios (o ne išbraukiamos).</text:span></text:p>
      <text:p text:style-name="P251"><text:span text:style-name="T252">21</text:span><text:span text:style-name="T253">. Kituos</text:span><text:span text:style-name="T254">e teisės aktuose vartojamos sąvokos dėstomos kaip punkto pastraipos ir sąvokos paryškinamos.</text:span></text:p>
      <text:p text:style-name="P255"><text:span text:style-name="T256">22</text:span><text:span text:style-name="T257">. Seimo nutarimais, Prezidento dekretais, Vyriausybės, kitos kolegialios institucijos nutarimais, ministro, kito institucijos ar įstaigos vadovo įsakymais tv</text:span><text:span text:style-name="T258">irtinami nuostatai, tvarkos, koncepcijos, programos ir kt. gali būti skirstomi į skyrius ir skirsnius, kurie žymimi romėniškais skaitmenimis iš eilės. Skyriai ir skirsniai turi pavadinimus, kurie rašomi didžiosiomis paryškintomis raidėmis.</text:span></text:p>
      <text:p text:style-name="P259"><text:span text:style-name="T260">23</text:span><text:span text:style-name="T261">. Preziden</text:span><text:span text:style-name="T262">to dekretų, Ministro Pirmininko potvarkių, ministro ir kitų valstybės institucijų vadovų įsakymų dėstomojoje dalyje tvarkomąjį veiksmą reiškiantis žodis rašomas veiksmažodžio esamojo laiko vienaskaitos pirmojo asmens forma: „tvirtinu“, „skiriu“, „išdėstau“</text:span><text:span text:style-name="T263">, „pavedu“, „pripažįstu (arba laikau</text:span><text:span text:style-name="T264">)<text:s/></text:span><text:span text:style-name="T265">netekusiu (netekusiais) galios“ ir pan. Įsakymuose žodis „įsakau“ paprastai nerašomas – šis žodis rašomas tais atvejais, kai įsakymas taikomas ministerijai priskirtoms įstaigoms bei valstybės įmonėms.</text:span></text:p>
      <text:p text:style-name="P266">Kolegialių institucijų teisės aktuose rašoma veiksmažodžio bendraties forma: „pripažinti netekusiu (netekusiais) galios“, „patvirtinti“ ir panašiai.<text:s/></text:p>
      <text:p text:style-name="P267"/>
      <text:p text:style-name="P268"><text:span text:style-name="T269">V</text:span><text:span text:style-name="T270">.<text:s/></text:span><text:span text:style-name="T271">Oficialaus paskelbimo šaltinių nurodymas keičiant, pildant ar pripažįstant netekusiais galios įstatymus</text:span></text:p>
      <text:p text:style-name="P272"/>
      <text:p text:style-name="P273"><text:span text:style-name="T274">24</text:span><text:span text:style-name="T275">.<text:s/></text:span><text:span text:style-name="T276">Pagal Lietuvos Respublikos įstatymų ir kitų teisės norminių aktų rengimo tvarkos įstatymo 11 straipsnio 4 dalį, įstatymo, kuriuo keičiamas, pildomas arba pripažįstamas netekusiu galios kitas įstatymas, ar jo straipsnis, dalis ar punktas (toliau – keičiamas</text:span><text:span text:style-name="T277">is įstatymas), pradžioje po nuorodos į įstatymo priėmimo vietą turi būti nurodomas (atskira eilute, skliausteliuose) keičiamo, papildomo arba pripažįstamo netekusiu galios įstatymo oficialus paskelbimo šaltinis ir įstatymų, kuriais buvo keičiamas ar pildom</text:span><text:span text:style-name="T278">as atitinkamas to įstatymo straipsnis, jo dalis ar punktas, oficialaus paskelbimo šaltiniai.</text:span></text:p>
      <text:p text:style-name="P279"><text:span text:style-name="T280">25</text:span><text:span text:style-name="T281">. Nurodant keičiamojo įstatymo oficialaus paskelbimo šaltinius, vadovaujamasi šiomis nuostatomis:</text:span></text:p>
      <text:p text:style-name="P282"><text:span text:style-name="T283">25.1</text:span><text:span text:style-name="T284">.</text:span><text:span text:style-name="T285"><text:s/></text:span><text:span text:style-name="T286">Jei įstatyme keičiami, pildomi ar pripažįstami nete</text:span><text:span text:style-name="T287">kusiais galios</text:span><text:span text:style-name="T288"><text:s/></text:span><text:span text:style-name="T289">keli įstatymo straipsniai, nurodomas pirminis šio įstatymo oficialaus paskelbimo šaltinis ir įstatymų, kuriais buvo keičiami ar pildomi šie įstatymo straipsniai, oficialaus paskelbimo šaltiniai, pvz.:</text:span></text:p>
      <text:p text:style-name="P290"><text:span text:style-name="T291">Lietuvos Respublikos 2001 m. birželio 26</text:span><text:span text:style-name="T292"><text:s/>d. įstatymu Nr. IX-393 Juridinių asmenų pelno mokesčio įstatyme buvo pakeista 15 straipsnio 2 dalis ir pripažintas netekusiu galios 16 straipsnis, todėl Lietuvos Respublikos juridinių asmenų pelno mokesčio įstatymo 15 straipsnio pakeitimo ir 16 straipsnio</text:span><text:span text:style-name="T293"><text:s/>pripažinimo netekusiu galios įstatyme (Žin., 2001, Nr.<text:s/></text:span><text:a xlink:href="https://www.e-tar.lt/portal/lt/legalAct/TAR.34413E54AC02" office:target-frame-name="_blank" xlink:show="new"><text:span text:style-name="T294">62-2216</text:span></text:a><text:span text:style-name="T295">) buvo nurodytas Juridinių asmenų pelno mokesčio įstatymo pirminis oficialaus paskelbimo šaltinis ir įstatymų, kur</text:span><text:span text:style-name="T296">iais buvo pakeisti 15 ir 16 straipsniai oficialaus paskelbimo šaltiniai:</text:span></text:p>
      <text:p text:style-name="P297"><text:span text:style-name="T298">(Žin., 1990, Nr.<text:s/></text:span><text:a xlink:href="https://www.e-tar.lt/portal/lt/legalAct/TAR.84CB75BE0C44" office:target-frame-name="_blank" xlink:show="new"><text:span text:style-name="T299">24-601</text:span></text:a><text:span text:style-name="T300">; 1993, Nr.<text:s/></text:span><text:a xlink:href="https://www.e-tar.lt/portal/lt/legalAct/TAR.4F6F84ED4922" office:target-frame-name="_blank" xlink:show="new"><text:span text:style-name="T301">16-404</text:span></text:a><text:span text:style-name="T302">; 1994, Nr.<text:s/></text:span><text:a xlink:href="https://www.e-tar.lt/portal/lt/legalAct/TAR.8291E363B77E" office:target-frame-name="_blank" xlink:show="new"><text:span text:style-name="T303">15-251</text:span></text:a><text:span text:style-name="T304">; 1996, Nr.<text:s/></text:span><text:a xlink:href="https://www.e-tar.lt/portal/lt/legalAct/TAR.9374CB3E3056" office:target-frame-name="_blank" xlink:show="new"><text:span text:style-name="T305">46-1105</text:span></text:a><text:span text:style-name="T306">; 1998, Nr.<text:s/></text:span><text:a xlink:href="https://www.e-tar.lt/portal/lt/legalAct/TAR.11F72578CFB7" office:target-frame-name="_blank" xlink:show="new"><text:span text:style-name="T307">68-1977</text:span></text:a><text:span text:style-name="T308">);</text:span></text:p>
      <text:p text:style-name="P309">arba</text:p>
      <text:p text:style-name="P310"><text:span text:style-name="T311">Lietuvos Respublikos administracinių teisės pažeidimų kodekso 259</text:span><text:span text:style-name="T312">1</text:span><text:span text:style-name="T313"><text:s/>straipsnis Lietuvos Respublikos 2000 m. vasario 17 d. įstatymu Nr. VIII-1543 (Žin., 2000, Nr.<text:s/></text:span><text:a xlink:href="https://www.e-tar.lt/portal/lt/legalAct/TAR.C9DC4FD96FC2" office:target-frame-name="_blank" xlink:show="new"><text:span text:style-name="T314">22-552</text:span></text:a><text:span text:style-name="T315">) buvo išdėstytas nauja redakcija, todėl keičiant ar pildant šį straipsnį nurodomas pirminis kodekso oficialaus paskelbimo šaltinis ir įstatymų, kuriais kodeksas buvo papildytas 259</text:span><text:span text:style-name="T316">1</text:span><text:span text:style-name="T317"><text:s/>straipsniu, straipsnis</text:span><text:span text:style-name="T318"><text:s/>išdėstytas nauja redakcija ir vėliau keičiamas, oficialaus paskelbimo šaltiniai:</text:span></text:p>
      <text:p text:style-name="P319"><text:span text:style-name="T320">(Žin., 1985, Nr. 1-1, Nr. 33-370; 2000, Nr.<text:s/></text:span><text:a xlink:href="https://www.e-tar.lt/portal/lt/legalAct/TAR.C9DC4FD96FC2" office:target-frame-name="_blank" xlink:show="new"><text:span text:style-name="T321">22-552</text:span></text:a><text:span text:style-name="T322">, Nr.<text:s/></text:span><text:a xlink:href="https://www.e-tar.lt/portal/lt/legalAct/TAR.D73B39C38717" office:target-frame-name="_blank" xlink:show="new"><text:span text:style-name="T323">32-888</text:span></text:a><text:span text:style-name="T324">, Nr.<text:s/></text:span><text:a xlink:href="https://www.e-tar.lt/portal/lt/legalAct/TAR.4F626EB11ADA" office:target-frame-name="_blank" xlink:show="new"><text:span text:style-name="T325">41-1164</text:span></text:a><text:span text:style-name="T326">, Nr.<text:s/></text:span><text:a xlink:href="https://www.e-tar.lt/portal/lt/legalAct/TAR.C8C289F9E373" office:target-frame-name="_blank" xlink:show="new"><text:span text:style-name="T327">54-1557</text:span></text:a><text:span text:style-name="T328">, 1558, Nr.<text:s/></text:span><text:a xlink:href="https://www.e-tar.lt/portal/lt/legalAct/TAR.13556CE0054A" office:target-frame-name="_blank" xlink:show="new"><text:span text:style-name="T329">56-1645</text:span></text:a><text:span text:style-name="T330">, Nr.<text:s/></text:span><text:a xlink:href="https://www.e-tar.lt/portal/lt/legalAct/TAR.D106FC081DEE" office:target-frame-name="_blank" xlink:show="new"><text:span text:style-name="T331">64-1913</text:span></text:a><text:span text:style-name="T332">, Nr.<text:s/></text:span><text:a xlink:href="https://www.e-tar.lt/portal/lt/legalAct/TAR.E1B1B3417FB7" office:target-frame-name="_blank" xlink:show="new"><text:span text:style-name="T333">81-2443</text:span></text:a><text:span text:style-name="T334">, Nr.<text:s/></text:span><text:a xlink:href="https://www.e-tar.lt/portal/lt/legalAct/TAR.8333B14A25E4" office:target-frame-name="_blank" xlink:show="new"><text:span text:style-name="T335">89-2745</text:span></text:a><text:span text:style-name="T336">, Nr.<text:s/></text:span><text:a xlink:href="https://www.e-tar.lt/portal/lt/legalAct/TAR.83396F5F2B55" office:target-frame-name="_blank" xlink:show="new"><text:span text:style-name="T337">92-2871</text:span></text:a><text:span text:style-name="T338">, 2884, Nr.<text:s/></text:span><text:a xlink:href="https://www.e-tar.lt/portal/lt/legalAct/TAR.2C54F8A53BC8" office:target-frame-name="_blank" xlink:show="new"><text:span text:style-name="T339">113-3610</text:span></text:a><text:span text:style-name="T340">; 2001, Nr.<text:s/></text:span><text:a xlink:href="https://www.e-tar.lt/portal/lt/legalAct/TAR.285B902AAEA7" office:target-frame-name="_blank" xlink:show="new"><text:span text:style-name="T341">25-826</text:span></text:a><text:span text:style-name="T342">, Nr.<text:s/></text:span><text:a xlink:href="https://www.e-tar.lt/portal/lt/legalAct/TAR.C1562E77F0D6" office:target-frame-name="_blank" xlink:show="new"><text:span text:style-name="T343">39-1328</text:span></text:a><text:span text:style-name="T344">).</text:span></text:p>
      <text:p text:style-name="P345"><text:span text:style-name="T346">25.2</text:span><text:span text:style-name="T347">. Jeigu įstatymas</text:span><text:span text:style-name="T348"><text:s/>(kodeksas) buvo pildytas straipsniais su novela (pvz., 5</text:span><text:span text:style-name="T349">1</text:span><text:span text:style-name="T350">, 5</text:span><text:span text:style-name="T351">2</text:span><text:span text:style-name="T352">, 116</text:span><text:span text:style-name="T353">23</text:span><text:span text:style-name="T354">, 116</text:span><text:span text:style-name="T355">24</text:span><text:span text:style-name="T356"><text:s/>ir t. t.), pildant sekančiu to paties numerio straipsniu su novela, įstatyme nurodomas pirminis kodekso oficialaus paskelbimo šaltinis ir paskutinio papildymo šio straipsnio su no</text:span><text:span text:style-name="T357">vela įstatymo oficialaus paskelbimo šaltinis, pvz.:</text:span></text:p>
      <text:p text:style-name="P358"><text:span text:style-name="T359">Lietuvos Respublikos administracinių teisės pažeidimų kodeksas 2000 m. birželio 17 d. įstatymu Nr. VIII-1750 (Žin., 2000, Nr.<text:s/></text:span><text:a xlink:href="https://www.e-tar.lt/portal/lt/legalAct/TAR.13556CE0054A" office:target-frame-name="_blank" xlink:show="new"><text:span text:style-name="T360">56-1645</text:span></text:a><text:span text:style-name="T361">) buvo papildytas 172</text:span><text:span text:style-name="T362">25</text:span><text:span text:style-name="T363"><text:s/>straipsniu, todėl pildant kodeksą 172</text:span><text:span text:style-name="T364">26<text:s/></text:span><text:span text:style-name="T365">straipsniu, įstatyme nurodomas pirminis kodekso oficialaus paskelbimo šaltinis ir paskutiniojo įstatymo, kuriuo kodeksas buvo papildytas 172</text:span><text:span text:style-name="T366">25</text:span><text:span text:style-name="T367"><text:s/>straipsniu oficialaus paskelbimo šaltinis</text:span><text:span text:style-name="T368">:</text:span></text:p>
      <text:p text:style-name="P369"><text:span text:style-name="T370">(Žin., 1985, Nr. 1-1; 2000, Nr.<text:s/></text:span><text:a xlink:href="https://www.e-tar.lt/portal/lt/legalAct/TAR.13556CE0054A" office:target-frame-name="_blank" xlink:show="new"><text:span text:style-name="T371">56-1645</text:span></text:a><text:span text:style-name="T372">).</text:span></text:p>
      <text:p text:style-name="P373"><text:span text:style-name="T374">25.3</text:span><text:span text:style-name="T375">. Jei įstatymas išdėstomas nauja redakcija, turi būti nurodomas pirminis šio įstatymo paskelbimo šaltinis ir visų įstatymų,<text:s/></text:span><text:span text:style-name="T376">kuriais buvo keičiami, pildomi ar pripažįstami netekusiais galios to įstatymo straipsniai, jų dalys ar punktai, oficialaus paskelbimo šaltiniai, pvz.:</text:span></text:p>
      <text:p text:style-name="P377"><text:span text:style-name="T378">Lietuvos Respublikos Vyriausybės įstatymas 1998 m. balandžio 28 d. įstatymu Nr. VIII-717 buvo išdėstytas<text:s/></text:span><text:span text:style-name="T379">nauja redakcija ir</text:span><text:span text:style-name="T380"><text:s/></text:span><text:span text:style-name="T381">Lietuvos Respublikos Vyriausybės įstatymo pakeitimo įstatyme (Žin., 1998, Nr.<text:s/></text:span><text:a xlink:href="https://www.e-tar.lt/portal/lt/legalAct/TAR.466AEC33D854" office:target-frame-name="_blank" xlink:show="new"><text:span text:style-name="T382">41-1131</text:span></text:a><text:span text:style-name="T383">) aktų oficialaus paskelbimo šaltiniai nurodyti taip:</text:span></text:p>
      <text:p text:style-name="P384"><text:span text:style-name="T385">(Žin., 1994, Nr.<text:s/></text:span><text:a xlink:href="https://www.e-tar.lt/portal/lt/legalAct/TAR.96A68BFC9E82" office:target-frame-name="_blank" xlink:show="new"><text:span text:style-name="T386">43-772</text:span></text:a><text:span text:style-name="T387">; 1996, Nr.<text:s/></text:span><text:a xlink:href="https://www.e-tar.lt/portal/lt/legalAct/TAR.B8BEF13F91BA" office:target-frame-name="_blank" xlink:show="new"><text:span text:style-name="T388">115-2667</text:span></text:a><text:span text:style-name="T389">, Nr.<text:s/></text:span><text:a xlink:href="https://www.e-tar.lt/portal/lt/legalAct/TAR.324E272F5F86" office:target-frame-name="_blank" xlink:show="new"><text:span text:style-name="T390">120-2819</text:span></text:a><text:span text:style-name="T391">, Nr.<text:s/></text:span><text:a xlink:href="https://www.e-tar.lt/portal/lt/legalAct/TAR.4E70B72CB9C8" office:target-frame-name="_blank" xlink:show="new"><text:span text:style-name="T392">121-2850</text:span></text:a><text:span text:style-name="T393">, Nr.<text:s/></text:span><text:a xlink:href="https://www.e-tar.lt/portal/lt/legalAct/TAR.A56E2F05829E" office:target-frame-name="_blank" xlink:show="new"><text:span text:style-name="T394">122-2864</text:span></text:a><text:span text:style-name="T395">; 1997, Nr.<text:s/></text:span><text:a xlink:href="https://www.e-tar.lt/portal/lt/legalAct/TAR.C05E7B951303" office:target-frame-name="_blank" xlink:show="new"><text:span text:style-name="T396">30-704</text:span></text:a><text:span text:style-name="T397">).</text:span></text:p>
      <text:p text:style-name="P398"><text:span text:style-name="T399">25.4</text:span><text:span text:style-name="T400">. Jei keičiamas įstatymas, kuris jau buvo išdėstytas nauja redakcija, turi būti nurodomas šio įstatymo pirminis oficialaus paskelbimo šaltinis ir jo naujos redakcijos oficialaus paskelbimo šaltinis,<text:s/></text:span><text:span text:style-name="T401">pvz.:<text:s/></text:span></text:p>
      <text:p text:style-name="P402">Lietuvos Respublikos žemės ūkio bendrovių įstatymas 2001 m. gegužės 17 d. įstatymu Nr. IX-330 (Žin., 2001, Nr. 45-1574) buvo išdėstytas nauja redakcija. Jį keičiant, nurodomas pirminis Žemės ūkio bendrovių įstatymo oficialaus paskelbimo šaltinis ir<text:s/>naujos įstatymo redakcijos oficialaus paskelbimo šaltinis, iki tol buvę pakeitimai nebenurodomi:</text:p>
      <text:p text:style-name="P403"><text:span text:style-name="T404">(Žin., 1991, Nr.<text:s/></text:span><text:a xlink:href="https://www.e-tar.lt/portal/lt/legalAct/TAR.4A9B29FE9E04" office:target-frame-name="_blank" xlink:show="new"><text:span text:style-name="T405">13-328</text:span></text:a><text:span text:style-name="T406">; 2001, Nr. 45-1574).</text:span></text:p>
      <text:p text:style-name="P407"><text:span text:style-name="T408">25.5</text:span><text:span text:style-name="T409">.</text:span><text:span text:style-name="T410"><text:s/></text:span><text:span text:style-name="T411">Jei vienu įstatymu keičia</text:span><text:span text:style-name="T412">mi keli įstatymai (jų straipsniai, dalys ar punktai), jie keičiami atskiruose pakeitimo įstatymo skirsniuose ir</text:span><text:span text:style-name="T413"><text:s/></text:span><text:span text:style-name="T414">keičiamų įstatymų oficialaus paskelbimo šaltiniai nurodomi po skirsnio pavadinimo<text:s/></text:span><text:span text:style-name="T415">(žr. Rekomendacijų priedo 25 pavyzdį).</text:span></text:p>
      <text:p text:style-name="P416"/>
      <text:p text:style-name="P417"><text:span text:style-name="T418">VI</text:span><text:span text:style-name="T419">.<text:s/></text:span><text:span text:style-name="T420">ĮSTATYMO PAKEITIMAS, PAPILDYMAS AR PRIPAŽINIMAS NETEKUSIU GALIOS<text:s/></text:span></text:p>
      <text:p text:style-name="P421"/>
      <text:p text:style-name="P422"><text:span text:style-name="T423">26</text:span><text:span text:style-name="T424">.</text:span><text:span text:style-name="T425"><text:s/></text:span><text:span text:style-name="T426">Keičiant ar pildant įstatymą (kodeksą) bei pripažįstant netekusiais galios atskirus jo straipsnius (straipsnio dalis, punktus) laikomasi Lietuvos Respublikos įstatymų ir kitų teisės</text:span><text:span text:style-name="T427"><text:s/>norminių aktų rengimo tvarkos 11 straipsnyje nurodytų reikalavimų.<text:s/></text:span></text:p>
      <text:p text:style-name="P428"><text:span text:style-name="T429">27</text:span><text:span text:style-name="T430">. Vienu įstatymu paprastai keičiamas tik vienas įstatymas. Jeigu keičiamas ar pildomas įstatymas yra susijęs su kitų įstatymų pakeitimais, jie gali būti keičiami ar pildomi vienu įs</text:span><text:span text:style-name="T431">tatymu. Šiuo atveju įstatymas skirstomas į skirsnius ir straipsnius. Kiekviename skirsnyje straipsniai numeruojami iš naujo.<text:s/></text:span><text:span text:style-name="T432">(Žr. Rekomendacijų priedo 25 pavyzdį.)</text:span></text:p>
      <text:p text:style-name="P433"><text:span text:style-name="T434">28</text:span><text:span text:style-name="T435">. Keičiant ar pildant įstatymus, paskelbtus iki Lietuvos Respublikos įstatymų ir kitų<text:s/></text:span><text:span text:style-name="T436">teisės norminių aktų rengimo tvarkos įstatymo įsigaliojimo (Žin., 1995, Nr.<text:s/></text:span><text:a xlink:href="https://www.e-tar.lt/portal/lt/legalAct/TAR.502CB1B9F3DB" office:target-frame-name="_blank" xlink:show="new"><text:span text:style-name="T437">41-991</text:span></text:a><text:span text:style-name="T438">), jų forma ir struktūra nekeičiama. Jie gali neturėti šio įstatymo nustatytos įstatymo formos<text:s/></text:span><text:span text:style-name="T439">ir struktūros. Jei įstatymo, priimto iki šio įstatymo įsigaliojimo, straipsnių dalys nebuvo pažymėtos skaitmenimis, juos keičiant, straipsnių dalys skaitmenimis nežymimos ir šių įstatymų straipsnių tekste minimos straipsnių dalys rašomos žodžiais, įvardžiu</text:span><text:span text:style-name="T440">otine skaitvardžio forma (pvz., 5 straipsnio antroji dalis). Kai šie įstatymai dėstomi nauja redakcija, jie dėstomi laikantis Lietuvos Respublikos įstatymų ir kitų teisės norminių aktų rengimo tvarkos įstatymo 7 ir 8 straipsniuose nustatytos įstatymo formo</text:span><text:span text:style-name="T441">s ir struktūros reikalavimų.</text:span></text:p>
      <text:p text:style-name="P442"><text:span text:style-name="T443">29</text:span><text:span text:style-name="T444">. Įstatymų, priimtų po Lietuvos Respublikos įstatymų ir kitų teisės norminių aktų rengimo tvarkos įstatymo įsigaliojimo, straipsnių dalys žymimos arabiškais skaitmenimis ir įstatymų straipsnių tekste minimos straipsnių da</text:span><text:span text:style-name="T445">lys rašomos arabišku skaitmeniu (pvz., 5 straipsnio 2 dalis).</text:span></text:p>
      <text:p text:style-name="P446"/>
      <text:p text:style-name="P447"><text:span text:style-name="T448">I</text:span><text:span text:style-name="T449">.<text:s/></text:span><text:span text:style-name="T450">Keičiančiojo įstatymo pavadinimo rašymas</text:span></text:p>
      <text:p text:style-name="P451"/>
      <text:p text:style-name="P452"><text:span text:style-name="T453">30</text:span><text:span text:style-name="T454">. Jeigu keičiamas įstatymas (kodeksas), keičiančiojo įstatymo pavadinime nurodomi visi keičiami ar pildomi straipsniai, straipsniai, kur</text:span><text:span text:style-name="T455">iais įstatymas papildomas, taip pat straipsniai, kurie pripažįstami netekusiais galios. Jeigu keičiamas įstatymo visas atskiras skirsnis, skyrius, dalis ar priedėlis, jie taip pat nurodomi įstatymo pavadinime. Įstatymo pavadinimas rašomas didžiosiomis raid</text:span><text:span text:style-name="T456">ėmis ir paryškinamas, pvz.:</text:span></text:p>
      <text:p text:style-name="P457"/>
      <text:p text:style-name="P458"><text:span text:style-name="T459">LIETUVOS RESPUBLIKOS</text:span></text:p>
      <text:p text:style-name="P460"><text:span text:style-name="T461">ADMINISTRACINIŲ TEISĖS PAŽEIDIMŲ KODEKSO 163, 164, 165, 166, 198, 199, 201, 202 STRAIPSNIŲ ir IV skyriaus PAKEITIMO, kodekso PAPILDYMO 163</text:span><text:span text:style-name="T462">1</text:span><text:span text:style-name="T463">, 163</text:span><text:span text:style-name="T464">2</text:span><text:span text:style-name="T465">, 163</text:span><text:span text:style-name="T466">3</text:span><text:span text:style-name="T467">, 163</text:span><text:span text:style-name="T468">4,<text:s/></text:span><text:span text:style-name="T469">163</text:span><text:span text:style-name="T470">5<text:s/></text:span><text:span text:style-name="T471">STRAIPSNIAIS bei 17, 29, 172 STRAIPSNIŲ<text:s/></text:span><text:span text:style-name="T472">PRIPAŽINIMO NETEKUSIAIS GALIOS</text:span></text:p>
      <text:p text:style-name="P473"><text:span text:style-name="T474">ĮSTATYMAS</text:span></text:p>
      <text:p text:style-name="P475"/>
      <text:p text:style-name="P476">Jei įstatyme keičiama daug straipsnių, vadovaujantis protingumo kriterijais, keičiančiojo įstatymo pavadinime straipsniai gali būti nenurodomi ir įstatymo pavadinimas rašomas taip:</text:p>
      <text:p text:style-name="P477"/>
      <text:p text:style-name="P478"><text:span text:style-name="T479">LIETUVOS RESPUBLIKOS</text:span></text:p>
      <text:p text:style-name="P480">AKCINIŲ<text:s/>BENDROVIŲ ĮSTATYMO PAKEITIMO IR PAPILDYMO</text:p>
      <text:p text:style-name="P481"><text:span text:style-name="T482">ĮSTATYMAS</text:span></text:p>
      <text:p text:style-name="P483"/>
      <text:p text:style-name="P484"><text:span text:style-name="T485">II</text:span><text:span text:style-name="T486">.<text:s/></text:span><text:span text:style-name="T487">Keičiančiojo įstatymo straipsnio pavadinimo rašymas</text:span></text:p>
      <text:p text:style-name="P488"/>
      <text:p text:style-name="P489"><text:span text:style-name="T490">31</text:span><text:span text:style-name="T491">. Straipsnio pavadinimas rašomas laikantis šių reikalavimų:</text:span></text:p>
      <text:p text:style-name="P492"><text:span text:style-name="T493">31.1</text:span><text:span text:style-name="T494">. Straipsnio pavadinimas rašomas mažosiomis paryškintomis<text:s/></text:span><text:span text:style-name="T495">raidėmis. Straipsnio pavadinime nurodomi keičiamojo įstatymo straipsnis, dalis (dalys) ar punktai, pvz.:</text:span></text:p>
      <text:p text:style-name="P496"/>
      <text:p text:style-name="P497"><text:span text:style-name="T498">1</text:span><text:span text:style-name="T499"><text:s/>straipsnis.<text:s/></text:span><text:span text:style-name="T500">1 straipsnio 2 dalies pakeitimas</text:span></text:p>
      <text:p text:style-name="P501"><text:span text:style-name="T502">1</text:span><text:span text:style-name="T503"><text:s/>straipsnis.<text:s/></text:span><text:span text:style-name="T504">1 straipsnio 36 punkto pakeitimas</text:span></text:p>
      <text:p text:style-name="P505"><text:span text:style-name="T506">1</text:span><text:span text:style-name="T507"><text:s/>straipsnis.<text:s/></text:span><text:span text:style-name="T508">7 straipsnio 2, 7, 8 da</text:span><text:span text:style-name="T509">lių pakeitimas ir papildymas 9 dalimi</text:span></text:p>
      <text:p text:style-name="P510"><text:span text:style-name="T511">1</text:span><text:span text:style-name="T512"><text:s/>straipsnis.<text:s/></text:span><text:span text:style-name="T513">1 straipsnio 2 dalies 6, 7 ir 10 punktų pakeitimas</text:span></text:p>
      <text:p text:style-name="P514"/>
      <text:p text:style-name="P515"><text:span text:style-name="T516">31.2</text:span><text:span text:style-name="T517">. Jei straipsnyje keičiamos kelios dalys, pildoma naujomis dalimis ir visas straipsnis dėstomas nauja redakcija, straipsnio pavadinime kei</text:span><text:span text:style-name="T518">čiamos bei pildomos dalys ar punktai nenurodomi. Šiuo atveju straipsnio pavadinimas rašomas taip:</text:span><text:span text:style-name="T519"><text:s/></text:span></text:p>
      <text:p text:style-name="P520"/>
      <text:p text:style-name="P521"><text:span text:style-name="T522">1</text:span><text:span text:style-name="T523"><text:s/>straipsnis.<text:s/></text:span><text:span text:style-name="T524">1 straipsnio pakeitimas</text:span></text:p>
      <text:p text:style-name="P525"><text:span text:style-name="T526">1</text:span><text:span text:style-name="T527"><text:s/>straipsnis.<text:s/></text:span><text:span text:style-name="T528">1 straipsnio pakeitimas ir papildymas</text:span></text:p>
      <text:p text:style-name="P529"/>
      <text:p text:style-name="P530"><text:span text:style-name="T531">31.3</text:span><text:span text:style-name="T532">. Jei straipsnio pavadinimas netelpa vienoje<text:s/></text:span><text:span text:style-name="T533">eilutėje, kita straipsnio pavadinimo eilutė rašoma po straipsnio pavadinimu, pvz.:</text:span></text:p>
      <text:p text:style-name="P534"/>
      <text:p text:style-name="P535"><text:span text:style-name="T536">1</text:span><text:span text:style-name="T537"><text:s/>straipsnis.<text:s/></text:span><text:span text:style-name="T538">1 straipsnio 2, 3 dalių pakeitimas, 8 dalies papildymas 6 punktu ir 9 dalies pripažinimas netekusia galios</text:span></text:p>
      <text:p text:style-name="P539"><text:span text:style-name="T540">(Žr. Rekomendacijų priedo 15 ir 16 pavyzdži</text:span><text:span text:style-name="T541">us.)</text:span></text:p>
      <text:p text:style-name="P542"/>
      <text:p text:style-name="P543"><text:span text:style-name="T544">III</text:span><text:span text:style-name="T545">.<text:s/></text:span><text:span text:style-name="T546">Įstatymo straipsnio, jo dalies ar punkto keitimas iš esmės</text:span></text:p>
      <text:p text:style-name="P547"/>
      <text:p text:style-name="P548"><text:span text:style-name="T549">32</text:span><text:span text:style-name="T550">. Jei įstatymo (kodekso) straipsnis, jo dalis ar punktas keičiami iš esmės, išdėstoma pakeitimo esmė ir pateikiama keičiamojo straipsnio, jo dalies ar punkto nauja<text:s/></text:span><text:span text:style-name="T551">redakcija. Keičiant straipsnį, jo dalį ar punktą iš esmės, laikomasi šių reikalavimų:</text:span></text:p>
      <text:p text:style-name="P552"><text:span text:style-name="T553">32.1</text:span><text:span text:style-name="T554">.</text:span><text:span text:style-name="T555"><text:s/></text:span><text:span text:style-name="T556">Straipsnio, jo dalies ar punkto pakeitimo esmė pradedama dėstyti žodžiu „Pakeisti…“.<text:s/></text:span></text:p>
      <text:p text:style-name="P557"><text:span text:style-name="T558">32.2</text:span><text:span text:style-name="T559">.</text:span><text:span text:style-name="T560"><text:s/></text:span><text:span text:style-name="T561">Jei visas straipsnis dėstomas nauja redakcija, kartu dėstomas ir</text:span><text:span text:style-name="T562"><text:s/>straipsnio pavadinimas, pvz.:</text:span></text:p>
      <text:p text:style-name="P563"/>
      <text:p text:style-name="P564"><text:span text:style-name="T565">5</text:span><text:span text:style-name="T566"><text:s/>straipsnis.<text:s/></text:span><text:span text:style-name="T567">8 straipsnio pakeitimas</text:span></text:p>
      <text:p text:style-name="P568"><text:span text:style-name="T569">Pakeisti 8 straipsnį ir jį išdėstyti taip:</text:span></text:p>
      <text:p text:style-name="P570"/>
      <text:p text:style-name="P571"><text:span text:style-name="T572">„</text:span><text:span text:style-name="T573">8</text:span><text:span text:style-name="T574"><text:s/>straipsnis.<text:s/></text:span><text:span text:style-name="T575">Visuomeninių organizacijų nariai</text:span></text:p>
      <text:p text:style-name="P576"><text:span text:style-name="T577">(Straipsnio tekstas)“.</text:span></text:p>
      <text:p text:style-name="P578"/>
      <text:p text:style-name="P579"><text:span text:style-name="T580">32.3</text:span><text:span text:style-name="T581">.</text:span><text:span text:style-name="T582"><text:s/></text:span><text:span text:style-name="T583">Jei keičiama straipsnio dalis, straipsnio pa</text:span><text:span text:style-name="T584">vadinime ir pakeitimo esmėje nurodomas keičiamasis straipsnis ir jo dalis. Pakeitimo esmėje keičiamos straipsnio dalys rašomos arabiškais skaitmenimis, nors keičiamo įstatymo straipsnių dalys ir nebuvo numeruotos skaitmenimis. Jei įstatymo dalys buvo sunum</text:span><text:span text:style-name="T585">eruotos skaitmenimis, kabutėse nurodomas ir dėstomosios dalies skaitmuo, pvz.:<text:s/></text:span></text:p>
      <text:p text:style-name="P586"/>
      <text:p text:style-name="P587"><text:span text:style-name="T588">4</text:span><text:span text:style-name="T589"><text:s/>straipsnis.<text:s/></text:span><text:span text:style-name="T590">5 straipsnio 3 dalies pakeitimas<text:s/></text:span></text:p>
      <text:p text:style-name="P591"><text:span text:style-name="T592">Pakeisti 5 straipsnio 3 dalį ir ją išdėstyti taip:<text:s/></text:span></text:p>
      <text:p text:style-name="P593"><text:span text:style-name="T594">„</text:span><text:span text:style-name="T595">3</text:span><text:span text:style-name="T596">. (Dalies tekstas)“.<text:s/></text:span></text:p>
      <text:p text:style-name="P597"/>
      <text:p text:style-name="P598"><text:span text:style-name="T599">32.4</text:span><text:span text:style-name="T600">. Jei keičiamas straipsnio a</text:span><text:span text:style-name="T601">r straipsnio dalies punktas, straipsnio pavadinime ir pakeitimo esmėje nurodomas keičiamasis straipsnis (ir jo dalis) ir keičiamasis punktas, pvz.:<text:s/></text:span></text:p>
      <text:p text:style-name="P602"/>
      <text:p text:style-name="P603"><text:span text:style-name="T604">1</text:span><text:span text:style-name="T605"><text:s/>straipsnis.<text:s/></text:span><text:span text:style-name="T606">1 straipsnio 2 dalies 3 punkto pakeitimas<text:s/></text:span></text:p>
      <text:p text:style-name="P607"><text:span text:style-name="T608">Pakeisti 1 straipsnio 2 dalies 3 punktą i</text:span><text:span text:style-name="T609">r jį išdėstyti taip:<text:s/></text:span></text:p>
      <text:p text:style-name="P610"><text:span text:style-name="T611">„</text:span><text:span text:style-name="T612">3</text:span><text:span text:style-name="T613">) (Punkto tekstas)“.<text:s/></text:span></text:p>
      <text:p text:style-name="P614"/>
      <text:p text:style-name="P615"><text:span text:style-name="T616">32.5</text:span><text:span text:style-name="T617">.</text:span><text:span text:style-name="T618"><text:s/></text:span><text:span text:style-name="T619">Jei keičiamos kelios straipsnio dalys ar jų punktai ir visas straipsnis nedėstomas nauja redakcija, straipsnio dalys ar punktai keičiami atskirai ir keičiantysis straipsnis gali būti sudarytas<text:s/></text:span><text:span text:style-name="T620">iš kelių dalių, pvz.:<text:s/></text:span></text:p>
      <text:p text:style-name="P621"/>
      <text:p text:style-name="P622"><text:span text:style-name="T623">1</text:span><text:span text:style-name="T624"><text:s/>straipsnis.<text:s/></text:span><text:span text:style-name="T625">1 straipsnio 2, 3 dalies pakeitimas ir 4 dalies 5 punkto pakeitimas<text:s/></text:span></text:p>
      <text:p text:style-name="P626"><text:span text:style-name="T627">1</text:span><text:span text:style-name="T628">. Pakeisti 1 straipsnio 2 dalį ir ją išdėstyti taip:<text:s/></text:span></text:p>
      <text:p text:style-name="P629"><text:span text:style-name="T630">„</text:span><text:span text:style-name="T631">2</text:span><text:span text:style-name="T632">. (Dalies tekstas). „<text:s/></text:span></text:p>
      <text:p text:style-name="P633"><text:span text:style-name="T634">2</text:span><text:span text:style-name="T635">. Pakeisti 1 straipsnio 3 dalį ir ją išdėstyti taip:<text:s/></text:span></text:p>
      <text:p text:style-name="P636"><text:span text:style-name="T637">„3. (Dalies tekstas).“<text:s/></text:span></text:p>
      <text:p text:style-name="P638"><text:span text:style-name="T639">3</text:span><text:span text:style-name="T640">. Pakeisti 1 straipsnio 4 dalies 5 punktą ir jį išdėstyti taip:<text:s/></text:span></text:p>
      <text:p text:style-name="P641"><text:span text:style-name="T642">„</text:span><text:span text:style-name="T643">5</text:span><text:span text:style-name="T644">. (Punkto tekstas).“<text:s/></text:span></text:p>
      <text:p text:style-name="P645"><text:span text:style-name="T646">(Žr. Rekomendacijų priedo 15 pavyzdžio 4 ir 5 straipsnius.)</text:span></text:p>
      <text:p text:style-name="P647"/>
      <text:p text:style-name="P648"><text:span text:style-name="T649">IV</text:span><text:span text:style-name="T650">.</text:span><text:span text:style-name="T651"><text:s/></text:span><text:span text:style-name="T652">Įstatymo papildymas nauju straipsniu (jo dalimi ar punktu)</text:span></text:p>
      <text:p text:style-name="P653"/>
      <text:p text:style-name="P654"><text:span text:style-name="T655">33</text:span><text:span text:style-name="T656">. Jei įstatymas (kodeksas</text:span><text:span text:style-name="T657">)<text:s/></text:span><text:span text:style-name="T658">pildomas nauju straipsniu (jo dalimi ar punktu), išdėstoma papildymo esmė ir pateikiamas naujojo straipsnio (jo dalies ar punkto) tekstas. Pildant nauju straipsni</text:span><text:span text:style-name="T659">u (jo dalimi ar punktu) laikomasi šių reikalavimų:</text:span></text:p>
      <text:p text:style-name="P660"><text:span text:style-name="T661">33.1</text:span><text:span text:style-name="T662">. Jei įstatymas (kodeksas) pildomas nauju straipsniu jį įterpiant tarp kitų straipsnių, siekiant išvengti po įterpiamo straipsnio esančių straipsnių pernumeravimo, įstatymas (kodeksas) paprastai pi</text:span><text:span text:style-name="T663">ldomas straipsniu su novela, pvz.: 5</text:span><text:span text:style-name="T664">1<text:s/></text:span><text:span text:style-name="T665">straipsnis, 5</text:span><text:span text:style-name="T666">2</text:span><text:span text:style-name="T667"><text:s/>straipsnis, 25</text:span><text:span text:style-name="T668">15</text:span><text:span text:style-name="T669"><text:s/>straipsnis.</text:span></text:p>
      <text:p text:style-name="P670"><text:span text:style-name="T671">33.2</text:span><text:span text:style-name="T672">. Jei įstatymas pildomas nauju straipsniu, jo dalimi ar punktu, kurio numeris įstatyme jau yra, po jo iš eilės esantys straipsniai, jų dalys ar punktai iš karto turi<text:s/></text:span><text:span text:style-name="T673">būti pernumeruojami. Kai pernumeruoti straipsniai, jų dalys ar punktai keičiami tuo pačiu įstatymu, jie keičiami nurodant jau naująjį straipsnio, jo dalies ar punkto numerį.</text:span></text:p>
      <text:p text:style-name="P674"><text:span text:style-name="T675">Jei pernumeruoti straipsniai, jų dalys ar punktai yra nurodyti kituose įstatymo st</text:span><text:span text:style-name="T676">raipsniuose ar kituose įstatymuose, reikia keisti ir kitus įstatymo straipsnius ar kitus įstatymus, kuriuose keičiamojo įstatymo straipsniai yra paminėti. Siekiant išvengti įstatymų keitimo painiavos, įstatymo papildymo naujais straipsniais, dalimis ar pun</text:span><text:span text:style-name="T677">ktais, kurių numeriai įstatyme jau yra, reikėtų vengti.</text:span></text:p>
      <text:p text:style-name="P678"><text:span text:style-name="T679">33.3</text:span><text:span text:style-name="T680">.</text:span><text:span text:style-name="T681"><text:s/></text:span><text:span text:style-name="T682">Kai kodeksas pildomas nauju straipsniu, keičiančiojo įstatymo straipsnio pavadinimas ir papildymo esmė dėstoma taip:</text:span></text:p>
      <text:p text:style-name="P683"/>
      <text:p text:style-name="P684"><text:span text:style-name="T685">1</text:span><text:span text:style-name="T686"><text:s/>straipsnis.<text:s/></text:span><text:span text:style-name="T687">Kodekso papildymas 41</text:span><text:span text:style-name="T688">3</text:span><text:span text:style-name="T689"><text:s/>straipsni</text:span><text:span text:style-name="T690">u</text:span></text:p>
      <text:p text:style-name="P691"><text:span text:style-name="T692">Papildyti Kodeksą<text:s/></text:span><text:span text:style-name="T693">41</text:span><text:span text:style-name="T694">3</text:span><text:span text:style-name="T695"><text:s/>straipsniu:</text:span></text:p>
      <text:p text:style-name="P696"/>
      <text:p text:style-name="P697"><text:span text:style-name="T698">„</text:span><text:span text:style-name="T699">41</text:span><text:span text:style-name="T700">3</text:span><text:span text:style-name="T701"><text:s/>straipsnis.<text:s/></text:span><text:span text:style-name="T702">Nelegalus darbas</text:span></text:p>
      <text:p text:style-name="P703"><text:span text:style-name="T704">(Straipsnio tekstas)“.</text:span></text:p>
      <text:p text:style-name="P705"/>
      <text:p text:style-name="P706"><text:span text:style-name="T707">Kai įstatymas pildomas nauju straipsniu, keičiančiojo įstatymo straipsnio pavadinimas ir papildymo esmė dėstoma taip:<text:s/></text:span></text:p>
      <text:p text:style-name="P708"/>
      <text:p text:style-name="P709"><text:span text:style-name="T710">1</text:span><text:span text:style-name="T711"><text:s/>straipsnis.<text:s/></text:span><text:span text:style-name="T712">Įstatymo papildymas 37</text:span><text:span text:style-name="T713">16</text:span><text:span text:style-name="T714"><text:s/>stra</text:span><text:span text:style-name="T715">ipsniu</text:span></text:p>
      <text:p text:style-name="P716"><text:span text:style-name="T717">Papildyti Įstatymą 37</text:span><text:span text:style-name="T718">16</text:span><text:span text:style-name="T719"><text:s/>straipsniu:</text:span></text:p>
      <text:p text:style-name="P720"/>
      <text:p text:style-name="P721"><text:span text:style-name="T722">„</text:span><text:span text:style-name="T723">37</text:span><text:span text:style-name="T724">16</text:span><text:span text:style-name="T725"><text:s/>straipsnis.<text:s/></text:span><text:span text:style-name="T726">Specialiosios akcijos</text:span></text:p>
      <text:p text:style-name="P727"><text:span text:style-name="T728">(Straipsnio tekstas)“.</text:span></text:p>
      <text:p text:style-name="P729"/>
      <text:p text:style-name="P730"><text:span text:style-name="T731">33.4</text:span><text:span text:style-name="T732">. Jei straipsnis pildomas nauja dalimi (punktu) įterpiant dalį (punktą) tarp buvusių dalių (punktų), papildymo esmėje nurodoma,<text:s/></text:span><text:span text:style-name="T733">kad straipsnis pildomas nauja dalimi (dalimis). Šiuo atveju būtina pernumeruoti po naujos dalies įterpimo einančias straipsnio dalis (punktus). Straipsnio pavadinimas ir papildymo esmė dėstomi taip:</text:span></text:p>
      <text:p text:style-name="P734"/>
      <text:p text:style-name="P735"><text:span text:style-name="T736">1</text:span><text:span text:style-name="T737"><text:s/>straipsnis.<text:s/></text:span><text:span text:style-name="T738">1 straipsnio papildymas ir pakeitima</text:span><text:span text:style-name="T739">s</text:span></text:p>
      <text:p text:style-name="P740"><text:span text:style-name="T741">1</text:span><text:span text:style-name="T742">. Papildyti 1 straipsnį nauja 2 dalimi:</text:span></text:p>
      <text:p text:style-name="P743"><text:span text:style-name="T744">„</text:span><text:span text:style-name="T745">2</text:span><text:span text:style-name="T746">. (Dalies tekstas)“.</text:span></text:p>
      <text:p text:style-name="P747"/>
      <text:p text:style-name="P748"><text:span text:style-name="T749">2</text:span><text:span text:style-name="T750">. Buvusias 1 straipsnio 2, 3, 4 ir 5 dalis laikyti atitinkamai 3, 4, 5 ir 6 dalimis.</text:span></text:p>
      <text:p text:style-name="P751"/>
      <text:p text:style-name="P752">arba</text:p>
      <text:p text:style-name="P753"/>
      <text:p text:style-name="P754"><text:span text:style-name="T755">1</text:span><text:span text:style-name="T756"><text:s/>straipsnis.<text:s/></text:span><text:span text:style-name="T757">102 straipsnio papildymas ir pakeitimas</text:span></text:p>
      <text:p text:style-name="P758"><text:span text:style-name="T759">1</text:span><text:span text:style-name="T760">. Papildyti 102 s</text:span><text:span text:style-name="T761">traipsnį nauju 8 punktu:</text:span></text:p>
      <text:p text:style-name="P762"><text:span text:style-name="T763">„</text:span><text:span text:style-name="T764">8</text:span><text:span text:style-name="T765">) (Punkto tekstas)“.</text:span></text:p>
      <text:p text:style-name="P766"><text:span text:style-name="T767">2</text:span><text:span text:style-name="T768">. Buvusius 102 straipsnio 8, 9, 10 ir 11 punktus laikyti atitinkamai 9, 10, 11 ir 12 punktais.</text:span></text:p>
      <text:p text:style-name="P769"><text:span text:style-name="T770">(Žr. Rekomendacijų priedo 15 pavyzdžio 2, 10, 11 straipsnius ir 16 pavyzdžio 3 straipsnį.)<text:s/></text:span></text:p>
      <text:p text:style-name="P771"/>
      <text:p text:style-name="P772"><text:span text:style-name="T773">33.5</text:span><text:span text:style-name="T774">.</text:span><text:span text:style-name="T775"><text:s/>Jei straipsnis (jo dalis) pildomas dalimi (punktu) straipsnio ar dalies pabaigoje, straipsnio pavadinimas ir papildymo esmė dėstomi taip:</text:span></text:p>
      <text:p text:style-name="P776"/>
      <text:p text:style-name="P777"><text:span text:style-name="T778">1</text:span><text:span text:style-name="T779"><text:s/>straipsnis.<text:s/></text:span><text:span text:style-name="T780">1 straipsnio 2 dalies papildymas 8 punktu</text:span></text:p>
      <text:p text:style-name="P781"><text:span text:style-name="T782">Papildyti 1 straipsnio 2 dalį 8 punktu:</text:span></text:p>
      <text:p text:style-name="P783"><text:span text:style-name="T784">„</text:span><text:span text:style-name="T785">8</text:span><text:span text:style-name="T786">) (Punkt</text:span><text:span text:style-name="T787">o tekstas)“.</text:span></text:p>
      <text:p text:style-name="P788"/>
      <text:p text:style-name="P789"><text:span text:style-name="T790">V</text:span><text:span text:style-name="T791">.<text:s/></text:span><text:span text:style-name="T792">Įstatymo straipsnio (dalies, punkto) keitimas įrašant, keičiant, išbraukiant žodžius (skaičius)</text:span></text:p>
      <text:p text:style-name="P793"/>
      <text:p text:style-name="P794"><text:span text:style-name="T795">34</text:span><text:span text:style-name="T796">. Jei keičiamas įstatymas, kurio straipsnyje (jo dalyje ar punkte) reikia išbraukti žodžius (skaičius), įrašyti naujus žodži</text:span><text:span text:style-name="T797">us (skaičius), vietoj vienų žodžių (skaičių) įrašyti kitus žodžius (skaičius), dėstant pakeitimų esmę nurodomas keičiamasis straipsnis (jo dalis ar punktas), kokius žodžius (skaičius) išbraukti, po kokių žodžių (skaičių) ar vietoj kokių žodžių (skaičių) įr</text:span><text:span text:style-name="T798">ašyti naujus žodžius (skaičius), ir straipsnis (jo dalis ar punktas) išdėstomas nauja redakcija. Šiuo atveju laikomasi šių reikalavimų:</text:span></text:p>
      <text:p text:style-name="P799"><text:span text:style-name="T800">34.1</text:span><text:span text:style-name="T801">. Pakeitimų esmė pradedama dėstyti pradžioje nurodant straipsnio numerį, pvz.:</text:span></text:p>
      <text:p text:style-name="P802">… straipsnyje vietoj žodžių (ir<text:s/>skaičių) „…“ įrašyti žodžius (skaičius) „…“ ir šį straipsnį išdėstyti taip:</text:p>
      <text:p text:style-name="P803">… straipsnio … dalyje po žodžių „…“ įrašyti žodžius „…“ ir šią dalį išdėstyti taip:</text:p>
      <text:p text:style-name="P804">… straipsnio … punkte išbraukti žodžius „…“ ir šį punktą išdėstyti taip:</text:p>
      <text:p text:style-name="P805"><text:span text:style-name="T806">(Žr. Rekomendacijų prie</text:span><text:span text:style-name="T807">do 15 pavyzdžio 3, 6, 9, 11 straipsnius.)</text:span></text:p>
      <text:p text:style-name="P808"/>
      <text:p text:style-name="P809"><text:span text:style-name="T810">34.2</text:span><text:span text:style-name="T811">. Jei keičiami, įrašomi žodžiai (skaičiai) visose straipsnio dalyse (ar daugelyje jo dalių), norimi įrašyti, išbraukti, pakeisti žodžiai (skaičiai) išdėstomi pakeitimo esmėje bendrai ir visas straipsnis iš</text:span><text:span text:style-name="T812">dėstomas nauja redakcija, pvz.:</text:span></text:p>
      <text:p text:style-name="P813"/>
      <text:p text:style-name="P814"><text:span text:style-name="T815">15</text:span><text:span text:style-name="T816"><text:s/>straipsnis.<text:s/></text:span><text:span text:style-name="T817">23 straipsnio pakeitimas</text:span></text:p>
      <text:p text:style-name="P818"><text:span text:style-name="T819">23 straipsnio 1 dalyje prieš žodį „įstatų“ įrašyti žodį „neteisėto“, išbraukti žodžius „apylinkės“, „pagal visuomeninės organizacijos buveinės vietą“, „arba dalyvaujančių jos ve</text:span><text:span text:style-name="T820">ikloje asmenų“, vietoj skaičiaus ir žodžio „20 dienų“ įrašyti žodį „mėnesį“, 2 dalyje po žodžio „tikrovės“ įrašyti žodžius „organizacijos steigimo“ ir visą straipsnį išdėstyti taip:</text:span></text:p>
      <text:p text:style-name="P821"/>
      <text:p text:style-name="P822"><text:span text:style-name="T823">„</text:span><text:span text:style-name="T824">23</text:span><text:span text:style-name="T825"><text:s/>straipsnis.</text:span><text:span text:style-name="T826"><text:tab/></text:span><text:span text:style-name="T827">Skundų dėl visuomeninių organizacijų įstatų<text:s/></text:span><text:span text:style-name="T828">įregistravimo, visuomeninės organizacijos reorganizavimo ar veiklos nutraukimo organizacijos sprendimu teisminis nagrinėjimas</text:span></text:p>
      <text:p text:style-name="P829"><text:span text:style-name="T830">(Straipsnio tekstas).“</text:span></text:p>
      <text:p text:style-name="P831"><text:span text:style-name="T832">(Žr. Rekomendacijų priedo 15 pavyzdžio 15 straipsnį.)</text:span></text:p>
      <text:p text:style-name="P833"/>
      <text:p text:style-name="P834">arba</text:p>
      <text:p text:style-name="P835"/>
      <text:p text:style-name="P836"><text:span text:style-name="T837">7</text:span><text:span text:style-name="T838"><text:s/>straipsnis.<text:s/></text:span><text:span text:style-name="T839">11 straipsnio pa</text:span><text:span text:style-name="T840">keitimas</text:span></text:p>
      <text:p text:style-name="P841"><text:span text:style-name="T842">11 straipsnio 1 dalies pirmajame sakinyje po žodžio „veiklą“ įrašyti žodžius „ir į jų vidaus reikalus, jeigu jos nepažeidžia Lietuvos Respublikos Konstitucijos ar kitų įstatymų“, papildyti šią dalį nauju sakiniu, 2 dalį pripažinti netekusia gali</text:span><text:span text:style-name="T843">os ir visą straipsnį išdėstyti taip:</text:span></text:p>
      <text:p text:style-name="P844"/>
      <text:p text:style-name="P845"><text:span text:style-name="T846">„</text:span><text:span text:style-name="T847">11</text:span><text:span text:style-name="T848"><text:s/>straipsnis.<text:s/></text:span><text:span text:style-name="T849">Visuomeninių organizacijų veiklos garantijos</text:span></text:p>
      <text:p text:style-name="P850"><text:span text:style-name="T851">(Straipsnio tekstas).“</text:span></text:p>
      <text:p text:style-name="P852"><text:span text:style-name="T853">(Žr. Rekomendacijų priedo 15 pavyzdžio 7 straipsnį.).</text:span></text:p>
      <text:p text:style-name="P854"/>
      <text:p text:style-name="P855"><text:span text:style-name="T856">34.3</text:span><text:span text:style-name="T857">. Jei keičiamo įstatymo straipsnyje kai kuriose dalyse daro</text:span><text:span text:style-name="T858">mi įvairūs pakeitimai, straipsnis pildomas naujomis įterpiamomis dalimis, tai nurodoma pakeitimo esmėje bendrai ir visas straipsnis gali būti išdėstomas nauja redakcija, nekeičiant jo atskiromis dalimis, pvz.:</text:span></text:p>
      <text:p text:style-name="P859"/>
      <text:p text:style-name="P860"><text:span text:style-name="T861">10</text:span><text:span text:style-name="T862"><text:s/>straipsnis.<text:s/></text:span><text:span text:style-name="T863">17 straipsnio pakeitimas</text:span><text:span text:style-name="T864"><text:s/>ir papildymas</text:span></text:p>
      <text:p text:style-name="P865"><text:span text:style-name="T866">17 straipsnio 1 dalyje po žodžio „teritoriją“ įrašyti žodžius „ir tarptautinių visuomeninių organizacijų Lietuvos skyrių“, pakeisti šio straipsnio 5 dalį, po 5 dalies papildyti straipsnį naujomis 6 ir 7 dalimis, buvusią 6 dalį laikyti 8 da</text:span><text:span text:style-name="T867">limi, papildyti straipsnį nauja 9 dalimi, buvusias 7 ir 8 dalis laikyti 10 ir 11 dalimis ir visą straipsnį išdėstyti taip:</text:span></text:p>
      <text:p text:style-name="P868"/>
      <text:p text:style-name="P869"><text:span text:style-name="T870">„</text:span><text:span text:style-name="T871">17</text:span><text:span text:style-name="T872"><text:s/>straipsnis.<text:s/></text:span><text:span text:style-name="T873">Visuomeninių organizacijų įstatų registravimo tvarka</text:span></text:p>
      <text:p text:style-name="P874"><text:span text:style-name="T875">(Straipsnio tekstas).“</text:span></text:p>
      <text:p text:style-name="P876"><text:span text:style-name="T877">(Žr. Rekomendacijų priedo 15</text:span><text:span text:style-name="T878"><text:s/>pavyzdžio 10 straipsnį.).</text:span></text:p>
      <text:p text:style-name="P879"/>
      <text:p text:style-name="P880"><text:span text:style-name="T881">34.4</text:span><text:span text:style-name="T882">. Jei keičiamos kelios straipsnio dalys ar jų punktai ir straipsnis nedėstomas nauja redakcija, straipsnio dalys ar punktai keičiami atskirose keičiančiojo įstatymo straipsnio dalyse, pvz.:</text:span></text:p>
      <text:p text:style-name="P883"/>
      <text:p text:style-name="P884"><text:span text:style-name="T885">11</text:span><text:span text:style-name="T886"><text:s/>straipsnis.<text:s/></text:span><text:span text:style-name="T887">18 strai</text:span><text:span text:style-name="T888">psnio pakeitimas ir papildymas</text:span></text:p>
      <text:p text:style-name="P889"><text:span text:style-name="T890">1</text:span><text:span text:style-name="T891">. 18 straipsnio 1 dalies 1 punkte vietoj skaičių „4, 6 ir 7“ įrašyti skaičius „6, 7 ir 9“ ir šį punktą išdėstyti taip:</text:span></text:p>
      <text:p text:style-name="P892"><text:span text:style-name="T893">„</text:span><text:span text:style-name="T894">1</text:span><text:span text:style-name="T895">) (Punkto tekstas).“</text:span></text:p>
      <text:p text:style-name="P896"><text:span text:style-name="T897">2</text:span><text:span text:style-name="T898">. 18 straipsnio 3 dalyje vietoj žodžio „šeštojoje“ įrašyti žodį „aš</text:span><text:span text:style-name="T899">tuntojoje“ ir šią dalį išdėstyti taip:</text:span></text:p>
      <text:p text:style-name="P900"><text:span text:style-name="T901">„(Dalies tekstas).“</text:span></text:p>
      <text:p text:style-name="P902"><text:span text:style-name="T903">3</text:span><text:span text:style-name="T904">. Papildyti 18 straipsnį 4 dalimi:</text:span></text:p>
      <text:p text:style-name="P905"><text:span text:style-name="T906">„(Dalies tekstas)“.</text:span></text:p>
      <text:p text:style-name="P907"><text:span text:style-name="T908">(Žr. Rekomendacijų priedo 15 pavyzdžio 3, 9, 11 straipsnius ir 16 pavyzdžio 2 straipsnį.)</text:span></text:p>
      <text:p text:style-name="P909"/>
      <text:p text:style-name="P910"><text:span text:style-name="T911">34.5</text:span><text:span text:style-name="T912">. Jei keičiami (įrašomi, išbraukiami) žodžiai (skaičiai) įstatymo skyriaus ar skirsnio pavadinime, straipsnio pavadinime nurodomas keičiamasis skyrius ar skirsnis ir pakeitimo esmėje nurodoma, kokius žodžius išbraukti ar įrašyti, pvz.:<text:s/></text:span></text:p>
      <text:p text:style-name="P913"/>
      <text:p text:style-name="P914"><text:span text:style-name="T915">16</text:span><text:span text:style-name="T916"><text:s/>straipsni</text:span><text:span text:style-name="T917">s.<text:s/></text:span><text:span text:style-name="T918">Įstatymo penktojo skirsnio pavadinimo pakeitimas</text:span></text:p>
      <text:p text:style-name="P919"><text:span text:style-name="T920">Įstatymo penktojo skirsnio pavadinime po žodžio „veiklos“ įrašyti žodžius „sustabdymas ir“ ir šį pavadinimą išdėstyti taip:</text:span></text:p>
      <text:p text:style-name="P921"/>
      <text:p text:style-name="P922"><text:span text:style-name="T923">„</text:span><text:span text:style-name="T924">VISUOMENINIŲ ORGANIZACIJŲ VEIKLOS SUSTABDYMAS IR PASIBAIGIMAS“</text:span></text:p>
      <text:p text:style-name="P925"/>
      <text:p text:style-name="P926"><text:span text:style-name="T927">VI</text:span><text:span text:style-name="T928">.<text:s/></text:span><text:span text:style-name="T929">įstatymo Straipsnio, jo dalių ar punktų pripažinimas netekusiais galios</text:span></text:p>
      <text:p text:style-name="P930"/>
      <text:p text:style-name="P931"><text:span text:style-name="T932">35</text:span><text:span text:style-name="T933">. Jei straipsnis, jo dalis ar punktas pripažįstami netekusiais galios, straipsnio pavadinimas ir pakeitimo esmė</text:span><text:span text:style-name="T934"><text:s/></text:span><text:span text:style-name="T935">dėstomi taip:</text:span></text:p>
      <text:p text:style-name="P936"/>
      <text:p text:style-name="P937"><text:span text:style-name="T938">5</text:span><text:span text:style-name="T939"><text:s/>straipsnis.<text:s/></text:span><text:span text:style-name="T940">25 straipsnio pripažinimas</text:span><text:span text:style-name="T941"><text:s/>netekusiu galios</text:span></text:p>
      <text:p text:style-name="P942"><text:span text:style-name="T943">25 straipsnį pripažinti netekusiu galios;</text:span></text:p>
      <text:p text:style-name="P944"><text:span text:style-name="T945">arba</text:span></text:p>
      <text:p text:style-name="P946"/>
      <text:p text:style-name="P947"><text:span text:style-name="T948">7</text:span><text:span text:style-name="T949"><text:s/>straipsnis.<text:s/></text:span><text:span text:style-name="T950">6 straipsnio 5 dalies pripažinimas netekusia galios</text:span></text:p>
      <text:p text:style-name="P951"><text:span text:style-name="T952">6 straipsnio 5 dalį pripažinti netekusia galios;</text:span></text:p>
      <text:p text:style-name="P953"><text:span text:style-name="T954">arba</text:span></text:p>
      <text:p text:style-name="P955"><text:span text:style-name="T956">9 straipsnio 4 dalies 7 punktą pripažinti netekusiu ga</text:span><text:span text:style-name="T957">lios;</text:span></text:p>
      <text:p text:style-name="P958"><text:span text:style-name="T959">arba</text:span></text:p>
      <text:p text:style-name="P960"/>
      <text:p text:style-name="P961"><text:span text:style-name="T962">14</text:span><text:span text:style-name="T963"><text:s/>straipsnis.<text:s/></text:span><text:span text:style-name="T964">2 straipsnio 6 dalies 9 punkto pripažinimas netekusiu galios</text:span></text:p>
      <text:p text:style-name="P965"><text:span text:style-name="T966">2 straipsnio 6 dalies 9 punktą pripažinti netekusiu galios.</text:span></text:p>
      <text:p text:style-name="P967"/>
      <text:p text:style-name="P968"><text:span text:style-name="T969">36</text:span><text:span text:style-name="T970">. Pripažinus netekusiu galios įstatymo straipsnį, jo dalį ar punktą, paprastai po jų<text:s/></text:span><text:span text:style-name="T971">einančių straipsnių, jo dalių, jei jos sunumeruotos skaitmenimis, bei punktų pernumeruoti nereikia.</text:span></text:p>
      <text:p text:style-name="P972"><text:span text:style-name="T973">37</text:span><text:span text:style-name="T974">. Jei straipsnio dalys nesunumeruotos skaitmenimis, pripažinus netekusia galios straipsnio dalį, reikia pernumeruoti straipsnio dalis. Jos pernumeruoj</text:span><text:span text:style-name="T975">amos atskiroje straipsnio dalyje, pvz.:</text:span></text:p>
      <text:p text:style-name="P976"/>
      <text:p text:style-name="P977"><text:span text:style-name="T978">1</text:span><text:span text:style-name="T979"><text:s/>straipsnis.<text:s/></text:span><text:span text:style-name="T980">6 straipsnio 3 dalies pripažinimas netekusia galios</text:span></text:p>
      <text:p text:style-name="P981"><text:span text:style-name="T982">1</text:span><text:span text:style-name="T983">. 6 straipsnio 3 dalį pripažinti netekusia galios.</text:span></text:p>
      <text:p text:style-name="P984"><text:span text:style-name="T985">2</text:span><text:span text:style-name="T986">. Buvusias 6 straipsnio 4 ir 5 dalis laikyti atitinkamai 3 ir 4 dalimis.<text:s/></text:span></text:p>
      <text:p text:style-name="P987"/>
      <text:p text:style-name="P988"><text:span text:style-name="T989">V</text:span><text:span text:style-name="T990">II</text:span><text:span text:style-name="T991">.<text:s/></text:span><text:span text:style-name="T992">Įstatymo pripažinimas netekusiu galios</text:span></text:p>
      <text:p text:style-name="P993"/>
      <text:p text:style-name="P994"><text:span text:style-name="T995">38</text:span><text:span text:style-name="T996">. Įstatymas gali būti pripažintas netekusiu galios priimant naują įstatymą arba atskiru įstatymu. Įstatymą pripažįstant netekusiu galios, pripažįstami netekusiais galios ir visi jį keitę įstatymai:</text:span></text:p>
      <text:p text:style-name="P997"><text:span text:style-name="T998">38.1</text:span><text:span text:style-name="T999">. Jei priimant naują įstatymą jo pabaigoje atskiru straipsniu ar punktu pripažįstami netekusiais galios anksčiau galioję įstatymai, pripažįstamo netekusiu galios įstatymo oficialaus paskelbimo šaltinis nurodomas toje pačioje eilutėje po įstatymo pavadini</text:span><text:span text:style-name="T1000">mo. Jeigu įstatymas buvo keistas, atskirai tokia pat tvarka</text:span><text:span text:style-name="T1001"><text:s/></text:span><text:span text:style-name="T1002">pripažįstami netekusiais galios jį keitę įstatymai, nurodant jų oficialaus paskelbimo šaltinius.<text:s/></text:span><text:span text:style-name="T1003">(Žr. Rekomendacijų priedo 6 pavyzdį.)</text:span></text:p>
      <text:p text:style-name="P1004"><text:span text:style-name="T1005">38.2</text:span><text:span text:style-name="T1006">. Jei įstatymas pripažįstamas netekusiu galios atskir</text:span><text:span text:style-name="T1007">u įstatymu, tuo pačiu įstatymu pripažįstami netekusiais galios ir jį keitę įstatymai, sudarant netekusių galios įstatymų sąrašą. Pripažįstamo netekusiu galios įstatymo ir jį keitusių įstatymų oficialaus paskelbimo šaltiniai nurodomi toje pačioje eilutėje p</text:span><text:span text:style-name="T1008">o kiekvieno įstatymo pavadinimo.<text:s/></text:span><text:span text:style-name="T1009">(Žr. Rekomendacijų priedo 16a pavyzdį.)</text:span></text:p>
      <text:p text:style-name="P1010"><text:span text:style-name="T1011">38.3</text:span><text:span text:style-name="T1012">. Jei atskiru įstatymu pripažįstamas netekusiu galios įstatymas, kuris nebuvo keistas kitais įstatymais, jo oficialaus paskelbimo šaltinis nurodomas įstatymo pradžioje (atskir</text:span><text:span text:style-name="T1013">a eilute, skliausteliuose) po nuorodos į įstatymo priėmimo vietą.</text:span><text:span text:style-name="T1014"><text:s/></text:span></text:p>
      <text:p text:style-name="P1015"/>
      <text:p text:style-name="P1016"><text:span text:style-name="T1017">VIII</text:span><text:span text:style-name="T1018">.<text:s/></text:span><text:span text:style-name="T1019">Įstatymo ar kito Teisės akto išdėstymas nauja redakcija</text:span></text:p>
      <text:p text:style-name="P1020"/>
      <text:p text:style-name="P1021"><text:span text:style-name="T1022">39</text:span><text:span text:style-name="T1023">.</text:span><text:span text:style-name="T1024"><text:s/></text:span><text:span text:style-name="T1025">Jei keičiamajame teisės akte keičiama ar buvo pakeista daugiau kaip pusė jo straipsnių (punktų), keičiamasis<text:s/></text:span><text:span text:style-name="T1026">teisės aktas paprastai dėstomas nauja redakcija arba parengiamas naujas teisės aktas.</text:span></text:p>
      <text:p text:style-name="P1027"><text:span text:style-name="T1028">(Teisės akto išdėstymą nauja redakcija žr. Rekomendacijų priede: įstatymo – 22 pavyzdį, Seimo nutarimo – 23 pavyzdį, Prezidento dekreto – 23a pavyzdį, Vyriausybės nutarim</text:span><text:span text:style-name="T1029">o – 24, 24a pavyzdžius.)</text:span></text:p>
      <text:p text:style-name="P1030"/>
      <text:p text:style-name="P1031"><text:span text:style-name="T1032">IX</text:span><text:span text:style-name="T1033">.<text:s/></text:span><text:span text:style-name="T1034">Įstatymo pakeitimo projekto lyginamasis variantas</text:span></text:p>
      <text:p text:style-name="P1035"/>
      <text:p text:style-name="P1036"><text:span text:style-name="T1037">40</text:span><text:span text:style-name="T1038">. Rengiant įstatymo pakeitimo projektą, parengiamas ir įstatymo pakeitimo projekto lyginamasis variantas, laikantis Lietuvos Respublikos Seimo statuto reikalavimų:</text:span></text:p>
      <text:p text:style-name="P1039"><text:span text:style-name="T1040">40.1</text:span><text:span text:style-name="T1041">. Įstatymo pakeitimo projekto lyginamojo varianto viršuje, lapo dešiniajame kampe, kampiniu vėliaviniu būdu mažosiomis paryškintomis raidėmis įrašoma:</text:span></text:p>
      <text:p text:style-name="P1042"/>
      <text:p text:style-name="P1043"><text:span text:style-name="T1044">Projekto</text:span></text:p>
      <text:p text:style-name="P1045"><text:span text:style-name="T1046">lyginamasis variantas</text:span></text:p>
      <text:p text:style-name="P1047"/>
      <text:p text:style-name="P1048"><text:span text:style-name="T1049">40.2</text:span><text:span text:style-name="T1050">. Projekto lyginamasis variantas dėstomas analogiškai</text:span><text:span text:style-name="T1051"><text:s/>kaip ir parengtasis įstatymo pakeitimo projektas, jame nurodytieji daromi pakeitimai turi sutapti su įstatymo projekte keičiamų straipsnių nurodytais pakeitimais.</text:span></text:p>
      <text:p text:style-name="P1052"><text:span text:style-name="T1053">40.3</text:span><text:span text:style-name="T1054">. Projekto lyginamajame variante naujos redakcijos straipsnio (jo dalies ar punkto)<text:s/></text:span><text:span text:style-name="T1055">tekste pakeitimai paryškinami, o siūlomi išbraukti žodžiai perbraukiami plona linija.</text:span></text:p>
      <text:p text:style-name="P1056"><text:span text:style-name="T1057">40.4</text:span><text:span text:style-name="T1058">. Jei siūloma iš esmės pakeisti straipsnį (jo dalį ar punktą), pateikiamas buvusios (perbrauktos plona linija) ir naujos straipsnio (jo dalies ar punkto)</text:span><text:span text:style-name="T1059"><text:s/></text:span><text:span text:style-name="T1060">redakcij</text:span><text:span text:style-name="T1061">os paryškintas tekstas.</text:span></text:p>
      <text:p text:style-name="P1062"><text:span text:style-name="T1063">40.5</text:span><text:span text:style-name="T1064">. Jei siūloma papildyti nauju straipsniu (jo dalimi ar punktu), pateikiamas naujo straipsnio (jo dalies ar punkto) paryškintas tekstas.</text:span></text:p>
      <text:p text:style-name="P1065"><text:span text:style-name="T1066">40.6</text:span><text:span text:style-name="T1067">. Jei siūloma pripažinti netekusiu galios visą straipsnį (jo dalį ar punktą), pa</text:span><text:span text:style-name="T1068">keitimų esmėje nurodomas siūlomo pripažinti netekusiu galios straipsnio (jo dalies ir punkto) numeris ir pateikiamas visas šio straipsnio (jo dalies ar punkto) tekstas, perbrauktas plona linija.</text:span></text:p>
      <text:p text:style-name="P1069"><text:span text:style-name="T1070">40.7</text:span><text:span text:style-name="T1071">. Jei įstatymas dėstomas nauja redakcija, analogiškai</text:span><text:span text:style-name="T1072">, kaip ir darant atskirų įstatymo straipsnių pakeitimus, parengiamas įstatymo pakeitimo projekto lyginamasis variantas, buvusiame įstatymo tekste pažymint (išbraukiant, paryškinant) daromus pakeitimus.</text:span></text:p>
      <text:p text:style-name="P1073"><text:span text:style-name="T1074">(Žr. Rekomendacijų priedo įstatymo pakeitimo projekto<text:s/></text:span><text:span text:style-name="T1075">ir šio projekto lyginamojo varianto 15 ir 15a pavyzdžius.)</text:span></text:p>
      <text:p text:style-name="P1076"><text:span text:style-name="T1077">40.8</text:span><text:span text:style-name="T1078">. Jei dėstomas nauja redakcija įstatymas keičiasi iš esmės ir įstatymo pakeitimo projekto lyginamojo varianto parengti neįmanoma, šiuo atveju projekto lyginamasis variantas nepateikiamas.</text:span></text:p>
      <text:p text:style-name="P1079"/>
      <text:p text:style-name="P1080"><text:span text:style-name="T1081">VII</text:span><text:span text:style-name="T1082">.<text:s/></text:span><text:span text:style-name="T1083">Įstatymo ar kito teisės akto oficialaus paskelbimo šaltinių nurodymas kito teisės akto preambulėje ar kito teisės akto tekste</text:span></text:p>
      <text:p text:style-name="P1084"/>
      <text:p text:style-name="P1085"><text:span text:style-name="T1086">41</text:span><text:span text:style-name="T1087">. Jei Vyriausybės nutarimas, ministro, kitos institucijos ar įstaigos vadovo įsakymas ar kitos kolegialios<text:s/></text:span><text:span text:style-name="T1088">institucijos teisės aktas (toliau vadinama – kitas teisės aktas) priimamas vadovaujantis konkrečiu įstatymu, duodant nuorodą šio teisės akto preambulėje į įstatymą ir nurodant jo oficialaus paskelbimo šaltinius, vadovaujamasi šiomis nuostatomis:</text:span></text:p>
      <text:p text:style-name="P1089"><text:span text:style-name="T1090">41.1</text:span><text:span text:style-name="T1091">.<text:s/></text:span><text:span text:style-name="T1092">Įstatymo, kuriuo vadovaujamasi, kito teisės akto preambulėje nurodomas įstatymo pavadinimas ir jo oficialaus paskelbimo šaltinis, kuris rašomas po įstatymo pavadinimo, pvz.:</text:span></text:p>
      <text:p text:style-name="P1093"><text:span text:style-name="T1094">Vadovaudamasi Lietuvos Respublikos valstybės ir savivaldybės įmonių įstatymu (Žin.</text:span><text:span text:style-name="T1095">, 1994, Nr.<text:s/></text:span><text:a xlink:href="https://www.e-tar.lt/portal/lt/legalAct/TAR.29FB2C8807FE" office:target-frame-name="_blank" xlink:show="new"><text:span text:style-name="T1096">102-2049</text:span></text:a><text:span text:style-name="T1097">), Lietuvos Respublikos Vyriausybė<text:s/></text:span><text:span text:style-name="T1098">nutari</text:span><text:span text:style-name="T1099">a:.<text:s/></text:span></text:p>
      <text:p text:style-name="P1100"><text:span text:style-name="T1101">41.2</text:span><text:span text:style-name="T1102">. Jei įstatymas buvo keistas keletą kartų, bet nedėstytas nauja redakcija, kito teisės akto preambulėje</text:span><text:span text:style-name="T1103"><text:s/>nurodomas tik pirminis įstatymo oficialaus paskelbimo šaltinis.<text:s/></text:span></text:p>
      <text:p text:style-name="P1104"><text:span text:style-name="T1105">41.3</text:span><text:span text:style-name="T1106">. Jei įstatymas buvo išdėstytas nauja redakcija, kito teisės akto preambulėje nurodomas pirminis įstatymo oficialaus paskelbimo šaltinis ir naujos redakcijos oficialaus paskelbimo ša</text:span><text:span text:style-name="T1107">ltinis, pvz.:</text:span></text:p>
      <text:p text:style-name="P1108"><text:span text:style-name="T1109">Vadovaudamasi Lietuvos Respublikos miškų įstatymu (Žin., 1994, Nr.<text:s/></text:span><text:a xlink:href="https://www.e-tar.lt/portal/lt/legalAct/TAR.5D6D055CC00C" office:target-frame-name="_blank" xlink:show="new"><text:span text:style-name="T1110">96-1872</text:span></text:a><text:span text:style-name="T1111">; 2001, Nr.<text:s/></text:span><text:a xlink:href="https://www.e-tar.lt/portal/lt/legalAct/TAR.960DBFBF5981" office:target-frame-name="_blank" xlink:show="new"><text:span text:style-name="T1112">35-1161</text:span></text:a><text:span text:style-name="T1113">), Lietuvos Respublikos Vyriausybė<text:s/></text:span><text:span text:style-name="T1114">nutari</text:span><text:span text:style-name="T1115">a:</text:span><text:span text:style-name="T1116">.</text:span></text:p>
      <text:p text:style-name="P1117"><text:span text:style-name="T1118">41.4</text:span><text:span text:style-name="T1119">. Jei kitas teisės aktas priimamas vadovaujantis įstatymu ir duodama nuoroda į jo straipsnį, kito teisės akto preambulėje nurodomas šio įstatymo pirminis oficialaus paskelbimo šaltinis (ir įstat</text:span><text:span text:style-name="T1120">ymo naujos redakcijos, jei ji buvo) ir to straipsnio pakeitimų oficialaus paskelbimo šaltiniai.</text:span></text:p>
      <text:p text:style-name="P1121"><text:span text:style-name="T1122">41.5</text:span><text:span text:style-name="T1123">. Jei kitas teisės aktas priimamas vadovaujantis įstatymu ir duodama nuoroda į straipsnio dalį, kito teisės akto preambulėje nurodomas šio įstatymo pirm</text:span><text:span text:style-name="T1124">inis oficialaus paskelbimo šaltinis (ir įstatymo naujos redakcijos, jei ji buvo) ir tik to straipsnio dalies pakeitimų oficialaus paskelbimo šaltiniai, pvz.:</text:span></text:p>
      <text:p text:style-name="P1125"><text:span text:style-name="T1126">Vadovaudamasi Lietuvos Respublikos Vyriausybės įstatymo (Žin., 1994, Nr.<text:s/></text:span><text:a xlink:href="https://www.e-tar.lt/portal/lt/legalAct/TAR.96A68BFC9E82" office:target-frame-name="_blank" xlink:show="new"><text:span text:style-name="T1127">43-772</text:span></text:a><text:span text:style-name="T1128">; 1998, Nr.<text:s/></text:span><text:a xlink:href="https://www.e-tar.lt/portal/lt/legalAct/TAR.466AEC33D854" office:target-frame-name="_blank" xlink:show="new"><text:span text:style-name="T1129">41-1131</text:span></text:a><text:span text:style-name="T1130">; 2000, Nr.<text:s/></text:span><text:a xlink:href="https://www.e-tar.lt/portal/lt/legalAct/TAR.33CC70C03145" office:target-frame-name="_blank" xlink:show="new"><text:span text:style-name="T1131">92-2843</text:span></text:a><text:span text:style-name="T1132">) 29 straipsnio 11 dalimi, Lietuvos Respublikos Vyriausybė<text:s/></text:span><text:span text:style-name="T1133">nutari</text:span><text:span text:style-name="T1134">a:</text:span><text:span text:style-name="T1135">.<text:s/></text:span></text:p>
      <text:p text:style-name="P1136"><text:span text:style-name="T1137">41.6</text:span><text:span text:style-name="T1138">. Jei kitas teisės aktas priimamas vadovaujantis įstatymu ir duodama nuoroda į straipsnio dalies punktą, kito teisės akto preambulėje nurodomas šio įstatymo pirminis oficialaus p</text:span><text:span text:style-name="T1139">askelbimo šaltinis (ir įstatymo naujos redakcijos, jei ji buvo) ir to straipsnio visos dalies pakeitimų oficialaus paskelbimo šaltiniai.</text:span></text:p>
      <text:p text:style-name="P1140"><text:span text:style-name="T1141">42</text:span><text:span text:style-name="T1142">. Jei kito teisės akto preambulėje duodama nuoroda į Lietuvos Respublikos Seimo nutarimą, nurodoma Seimo nutarimo</text:span><text:span text:style-name="T1143"><text:s/>data, numeris, antraštė bei oficialaus paskelbimo šaltinis (ir naujos redakcijos, jei jis buvo išdėstytas), jeigu tai reikalinga, ir straipsnis, jo dalis ar punktas. Jei straipsnis buvo keistas, nurodoma ir jo pakeitimų oficialaus paskelbimo šaltiniai.<text:s/></text:span></text:p>
      <text:p text:style-name="P1144"><text:span text:style-name="T1145">43</text:span><text:span text:style-name="T1146">. Jei kito teisės akto preambulėje duodama nuoroda į Respublikos Prezidento dekretą, nurodoma dekreto data, numeris, antraštė bei oficialaus paskelbimo šaltinis, jeigu tai reikalinga, ir straipsnis, jo dalis ar punktas. Jei straipsnis buvo keistas, nu</text:span><text:span text:style-name="T1147">rodoma ir jo pakeitimų oficialaus pakeitimo šaltiniai.<text:s/></text:span></text:p>
      <text:p text:style-name="P1148"><text:span text:style-name="T1149">44</text:span><text:span text:style-name="T1150">. Jei kitas teisės aktas priimamas vadovaujantis Lietuvos Respublikos Vyriausybės nutarimu, preambulėje nurodoma Vyriausybės nutarimo data, numeris, antraštė bei oficialaus paskelbimo šaltinis,<text:s/></text:span><text:span text:style-name="T1151">jei reikia, ir nutarimo punktas ar punktai, kurie rašomi po paskelbimo šaltinio. Jeigu nutarimas buvo išdėstytas nauja redakcija, nurodomas ir nutarimo naujos redakcijos paskelbimo šaltinis. Jei nurodytas nutarimo punktas buvo keistas, nurodoma ir šio punk</text:span><text:span text:style-name="T1152">to pakeitimų oficialaus paskelbimo šaltiniai.</text:span></text:p>
      <text:p text:style-name="P1153"><text:span text:style-name="T1154">45</text:span><text:span text:style-name="T1155">. Jei kitas teisės aktas priimamas vadovaujantis nuostatais, tvarka, programa ir pan., patvirtintais Lietuvos Respublikos Vyriausybės nutarimu ar kitu teisės aktu, kito teisės akto preambulėje nurodomi nu</text:span><text:span text:style-name="T1156">ostatų, tvarkos, programos ir pan. pavadinimas, nutarimo ar kito teisės akto data, numeris ir teisės akto oficialaus paskelbimo šaltinis (ir naujos redakcijos, jei buvo išdėstytas), prireikus ir punktas. Šiuo atveju nutarimo ar kito teisės akto antraštė ne</text:span><text:span text:style-name="T1157">berašoma. Pvz.:</text:span></text:p>
      <text:p text:style-name="P1158"><text:span text:style-name="T1159">Įgyvend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1160">86-3015</text:span></text:a><text:span text:style-name="T1161">) 25 punktą, Lietuvos Respublikos Vyriausybė<text:s/></text:span><text:span text:style-name="T1162">nutari</text:span><text:span text:style-name="T1163">a:</text:span><text:span text:style-name="T1164">.</text:span></text:p>
      <text:p text:style-name="P1165"><text:span text:style-name="T1166">46</text:span><text:span text:style-name="T1167">. Lietuvos Respublikos Vyriausybės nutarimo, ministro, kitos institucijos ar įstaigos vadovo įsakymo ar kitos kolegialios institucijos teisės akto (tolia</text:span><text:span text:style-name="T1168">u – kitas teisės aktas) tekste duodant nuorodas į įstatymą ar kitą teisės aktą bei nurodant jų oficialaus paskelbimo šaltinius laikomasi šių reikalavimų:</text:span></text:p>
      <text:p text:style-name="P1169"><text:span text:style-name="T1170">46.1</text:span><text:span text:style-name="T1171">. Jei kito teisės akto tekste duodama nuoroda į Lietuvos Respublikos įstatymą, nurodomas įstat</text:span><text:span text:style-name="T1172">ymo pavadinimas ir jo oficialaus paskelbimo šaltinis. Jei įstatymas buvo keistas keletą kartų, bet nedėstytas nauja redakcija, nurodomas tik pirminis įstatymo oficialaus paskelbimo šaltinis. Jei įstatymas buvo išdėstytas nauja redakcija, nurodomas ir naujo</text:span><text:span text:style-name="T1173">s redakcijos oficialaus paskelbimo šaltinis. Jei duodama nuoroda į konkretų įstatymo straipsnį, jo dalį ar punktą, įstatymo oficialaus paskelbimo šaltiniai nurodomi taip, kaip nurodyta šių Rekomendacijų 41.4–41.6 punktuose.</text:span><text:span text:style-name="T1174"><text:s/></text:span><text:span text:style-name="T1175">Jei</text:span><text:span text:style-name="T1176"><text:s/></text:span><text:span text:style-name="T1177">teisės akto tekste kartojama</text:span><text:span text:style-name="T1178"><text:s/>nuoroda į tą patį įstatymą, jo oficialaus paskelbimo šaltinis nebenurodomas.<text:s/></text:span></text:p>
      <text:p text:style-name="P1179"><text:span text:style-name="T1180">46.2</text:span><text:span text:style-name="T1181">.</text:span><text:span text:style-name="T1182"><text:s/></text:span><text:span text:style-name="T1183">Jei</text:span><text:span text:style-name="T1184"><text:s/></text:span><text:span text:style-name="T1185">kito teisės akto tekste duodama nuoroda į Lietuvos Respublikos Seimo nutarimą, nurodoma Seimo nutarimo data, numeris, antraštė bei oficialaus paskelbimo šaltinis (</text:span><text:span text:style-name="T1186">ir naujos redakcijos paskelbimo šaltinis), jeigu tai reikalinga ir straipsnis, jo dalis ar punktas. Jei straipsnis buvo keistas, nurodomi ir jo keitimų oficialaus paskelbimo šaltiniai.</text:span></text:p>
      <text:p text:style-name="P1187"><text:span text:style-name="T1188">46.3</text:span><text:span text:style-name="T1189">.</text:span><text:span text:style-name="T1190"><text:s/></text:span><text:span text:style-name="T1191">Jei kito teisės akto</text:span><text:span text:style-name="T1192"><text:s/></text:span><text:span text:style-name="T1193">tekste duodama nuoroda į Respublikos Pre</text:span><text:span text:style-name="T1194">zidento dekretą, nurodoma dekreto data, numeris, antraštė bei oficialaus paskelbimo šaltinis, jeigu tai reikalinga, ir straipsnis, jo dalis ar punktas. Jei straipsnis buvo keistas, nurodoma ir jo pakeitimų oficialaus paskelbimo šaltiniai.</text:span></text:p>
      <text:p text:style-name="P1195"><text:span text:style-name="T1196">46.4</text:span><text:span text:style-name="T1197">. Jei kit</text:span><text:span text:style-name="T1198">o teisės akto tekste duodama nuoroda į Vyriausybės nutarimą</text:span><text:span text:style-name="T1199">,<text:s/></text:span><text:span text:style-name="T1200">nurodoma Vyriausybės nutarimo data, numeris, antraštė bei oficialaus paskelbimo šaltinis (ir naujos redakcijos paskelbimo šaltinis, jei jis buvo išdėstytas). Jei duodama nuoroda į konkretų teisės</text:span><text:span text:style-name="T1201"><text:s/>akto punktą, nurodomi ir to punkto pakeitimų oficialaus paskelbimo šaltiniai.</text:span></text:p>
      <text:p text:style-name="P1202"><text:span text:style-name="T1203">46.5</text:span><text:span text:style-name="T1204">. Jei kito teisės akto tekste duodama nuoroda į ministro, kito institucijos ar įstaigos vadovo įsakymą ar kitos kolegialios institucijos teisės aktą, nurodoma ministro,<text:s/></text:span><text:span text:style-name="T1205">kito institucijos ar įstaigos vadovo įsakymo ar kitos kolegialios institucijos teisės akto data, numeris, antraštė bei oficialaus paskelbimo šaltinis (ir naujos redakcijos paskelbimo šaltinis, jei jis buvo išdėstytas). Jei duodama nuoroda į konkretų teisės</text:span><text:span text:style-name="T1206"><text:s/>akto punktą, nurodomi ir to punkto pakeitimų oficialaus paskelbimo šaltiniai.</text:span></text:p>
      <text:p text:style-name="P1207"><text:span text:style-name="T1208">46.6</text:span><text:span text:style-name="T1209">.</text:span><text:span text:style-name="T1210"><text:s/></text:span><text:span text:style-name="T1211">Jei kito teisės akto tekste duodama nuoroda į Vyriausybės nutarimu ar kitu teisės aktu patvirtintus nuostatus, tvarką, programą ir pan., nurodoma nuostatų, tvarkos, pr</text:span><text:span text:style-name="T1212">ogramos ir pan. pavadinimas, Vyriausybės nutarimo ar kito teisės akto data, numeris ir jo oficialaus paskelbimo šaltinis (ir naujos redakcijos, jei buvo išdėstytas). Šiuo atveju Vyriausybės nutarimo ar kito teisės akto antraštė neberašoma. Jei duodama nuor</text:span><text:span text:style-name="T1213">oda į konkretų nuostatų, tvarkos, programos ir pan. punktą, nurodomi ir tų punktų pakeitimų oficialaus paskelbimo šaltiniai.</text:span></text:p>
      <text:p text:style-name="P1214"><text:span text:style-name="T1215">46.7</text:span><text:span text:style-name="T1216">. Jei kito teisės akto tekste kartojama nuoroda į tą patį teisės aktą, jo antraštė ir oficialaus paskelbimo šaltinis nebenu</text:span><text:span text:style-name="T1217">rodomi.</text:span></text:p>
      <text:p text:style-name="P1218"/>
      <text:p text:style-name="P1219"><text:span text:style-name="T1220">VIII</text:span><text:span text:style-name="T1221">.<text:s/></text:span><text:span text:style-name="T1222">Kitų teisės aktų keitimas, papildymas bei pripažinimas netekusiais galios</text:span></text:p>
      <text:p text:style-name="P1223"/>
      <text:p text:style-name="P1224"><text:span text:style-name="T1225">47</text:span><text:span text:style-name="T1226">.</text:span><text:span text:style-name="T1227"><text:s/></text:span><text:span text:style-name="T1228">Lietuvos Respublikos Vyriausybės nutarimai keičiami laikantis šių reikalavimų:</text:span></text:p>
      <text:p text:style-name="P1229"><text:span text:style-name="T1230">47.1</text:span><text:span text:style-name="T1231">. Keičiant Vyriausybės nutarimus, nutarimo antraštėje ir pakeitimo esmėje vietoj žodžių „dalinio pakeitimo“, „Iš dalies pakeisti“ rašomas atitinkamai žodis „pakeitimo“, „Pakeisti“.<text:s/></text:span></text:p>
      <text:p text:style-name="P1232"><text:span text:style-name="T1233">47.2</text:span><text:span text:style-name="T1234">. Nutarimo punkto, punkto pastraipos (toliau tekste – punkto) keit</text:span><text:span text:style-name="T1235">imas pradedamas veiksmą reiškiančiu žodžiu „išdėstyti“, „įrašyti“, „išbraukti“, „papildyti“, „pripažinti netekusiu galios“.</text:span></text:p>
      <text:p text:style-name="P1236"><text:span text:style-name="T1237">47.3</text:span><text:span text:style-name="T1238">. Jei keičiami, pildomi ar pripažįstami netekusiais galios Lietuvos Respublikos Vyriausybės nutarimo atskiri punktai, nurodo</text:span><text:span text:style-name="T1239">ma Lietuvos Respublikos Vyriausybės nutarimo data, numeris, antraštė, pirminis nutarimo oficialaus paskelbimo šaltinis (ir naujos redakcijos, jei ji buvo) ir tų punktų, (pvz., 2, 6.1, 8, 12.9, 16.2 punktų), kurie keičiami, pildomi ar pripažįstami netekusia</text:span><text:span text:style-name="T1240">is galios, pakeitimų oficialaus paskelbimo šaltiniai.</text:span></text:p>
      <text:p text:style-name="P1241"><text:span text:style-name="T1242">47.4</text:span><text:span text:style-name="T1243">. Jei keičiami nuostatai, taisyklės, tvarka, programa ir pan., patvirtinti Lietuvos Respublikos Vyriausybės nutarimu, nurodoma nuostatų, taisyklių, sudarytos komisijos ir pan. pavadinimas, nutar</text:span><text:span text:style-name="T1244">imo data, numeris ir antraštė, nutarimo pirminis oficialaus paskelbimo šaltinis (ir nutarimo ar nuostatų naujos redakcijos paskelbimo šaltinis, jei ji buvo) bei nurodomi ir tų nuostatų, taisyklių, programos keičiamų punktų ar komisijos sudarymo ir pan. kei</text:span><text:span text:style-name="T1245">timų oficialaus paskelbimo šaltiniai, pvz.:<text:s/></text:span></text:p>
      <text:p text:style-name="P1246"><text:span text:style-name="T1247">Pakeisti Ginklų ir šaudmenų eksporto, importo ir tranzito taisykles, patvirtintas Lietuvos Respublikos Vyriausybės 1998 m. balandžio 10 d. nutarimu Nr. 436 „Dėl ginklų ir šaudmenų apyvartą reglamentuojančių tais</text:span><text:span text:style-name="T1248">yklių patvirtinimo“ (Žin., 1998, Nr.<text:s/></text:span><text:a xlink:href="https://www.e-tar.lt/portal/lt/legalAct/TAR.E3A45B1CE5C9" office:target-frame-name="_blank" xlink:show="new"><text:span text:style-name="T1249">37-974</text:span></text:a><text:span text:style-name="T1250">; 2000, Nr.<text:s/></text:span><text:a xlink:href="https://www.e-tar.lt/portal/lt/legalAct/TAR.42091E94AA88" office:target-frame-name="_blank" xlink:show="new"><text:span text:style-name="T1251">80-2417</text:span></text:a><text:span text:style-name="T1252">) ir išdėstyti 38 punktą taip:;</text:span></text:p>
      <text:p text:style-name="P1253">arba</text:p>
      <text:p text:style-name="P1254"><text:span text:style-name="T1255">Pakeisti 2001 metų Lietuvos Respublikos valstybės biudžeto asignavimų paskirstymą pagal tvirtinamas programas, patvirtintą Lietuvos Respublikos Vyriausybės 2001 m. gruodžio 22 d. nutarimu Nr. 1591 „Dėl 2001 metų Lietuvos Respublikos valstybės biudžeto asi</text:span><text:span text:style-name="T1256">gnavimų paskirstymo pagal tvirtinamas programas patvirtinimo“ (Žin., 2001, Nr.<text:s/></text:span><text:a xlink:href="https://www.e-tar.lt/portal/lt/legalAct/TAR.DBDE6C582B6B" office:target-frame-name="_blank" xlink:show="new"><text:span text:style-name="T1257">108-3953</text:span></text:a><text:span text:style-name="T1258">):;</text:span></text:p>
      <text:p text:style-name="P1259">arba</text:p>
      <text:p text:style-name="P1260"><text:span text:style-name="T1261">Papildyti tarptautinių organizacijų ir fondų, užsienio valstybių fondų ir mokymo<text:s/></text:span><text:span text:style-name="T1262">įstaigų, iš kurių mokamos stipendijos neapmokestinamos fizinių asmenų pajamų mokesčiu, sąrašą, patvirtintą Lietuvos Respublikos Vyriausybės 1997 m. birželio 2 d. nutarimu Nr. 550 „Dėl tarptautinių organizacijų ir fondų, užsienio valstybių fondų ir mokymo į</text:span><text:span text:style-name="T1263">staigų, iš kurių mokamos stipendijos neapmokestinamos fizinių asmenų pajamų mokesčiu, sąrašo patvirtinimo“ (Žin., …..) šiuo … punktu:.</text:span></text:p>
      <text:p text:style-name="P1264"><text:span text:style-name="T1265">47.5</text:span><text:span text:style-name="T1266">. Jei Lietuvos Respublikos Vyriausybės nutarimas keičiamas ir dėstomas nauja redakcija (pirmą kartą), nurodoma Li</text:span><text:span text:style-name="T1267">etuvos Respublikos Vyriausybės nutarimo data, numeris, antraštė, pirminis oficialaus paskelbimo šaltinis bei visi to nutarimo keitimų (papildymų) ir</text:span><text:span text:style-name="T1268"><text:s/></text:span><text:span text:style-name="T1269">atskirų punktų pripažinimo netekusiais galios oficialaus paskelbimo šaltiniai, pvz.:</text:span></text:p>
      <text:p text:style-name="P1270"><text:span text:style-name="T1271">Lietuvos Respublikos V</text:span><text:span text:style-name="T1272">yriausybė<text:s/></text:span><text:span text:style-name="T1273">nutari</text:span><text:span text:style-name="T1274">a:</text:span></text:p>
      <text:p text:style-name="P1275"><text:span text:style-name="T1276">Pakeisti Lietuvos Respublikos Vyriausybės 1992 m. balandžio 30 d. nutarimą Nr. 316 „Dėl Lietuvos Respublikos valstybinio žemės (su nekilnojamojo turto elementais) kadastro nuostatų patvirtinimo“ (Žin., 1992, Nr.<text:s/></text:span><text:a xlink:href="https://www.e-tar.lt/portal/lt/legalAct/TAR.566183A9F3C0" office:target-frame-name="_blank" xlink:show="new"><text:span text:style-name="T1277">18-539</text:span></text:a><text:span text:style-name="T1278">; 1993, Nr.<text:s/></text:span><text:a xlink:href="https://www.e-tar.lt/portal/lt/legalAct/TAR.4500783C24D5" office:target-frame-name="_blank" xlink:show="new"><text:span text:style-name="T1279">28-653</text:span></text:a><text:span text:style-name="T1280">, Nr.<text:s/></text:span><text:a xlink:href="https://www.e-tar.lt/portal/lt/legalAct/TAR.F96621FCD08C" office:target-frame-name="_blank" xlink:show="new"><text:span text:style-name="T1281">41-853</text:span></text:a><text:span text:style-name="T1282">; 1994,<text:s/></text:span><text:span text:style-name="T1283">Nr.<text:s/></text:span><text:a xlink:href="https://www.e-tar.lt/portal/lt/legalAct/TAR.E287879A663B" office:target-frame-name="_blank" xlink:show="new"><text:span text:style-name="T1284">32-577</text:span></text:a><text:span text:style-name="T1285">, Nr.<text:s/></text:span><text:a xlink:href="https://www.e-tar.lt/portal/lt/legalAct/TAR.48F8AEF590D4" office:target-frame-name="_blank" xlink:show="new"><text:span text:style-name="T1286">33-602</text:span></text:a><text:span text:style-name="T1287">, Nr.<text:s/></text:span><text:a xlink:href="https://www.e-tar.lt/portal/lt/legalAct/TAR.26995FC92295" office:target-frame-name="_blank" xlink:show="new"><text:span text:style-name="T1288">56-1101</text:span></text:a><text:span text:style-name="T1289">; 1995, Nr.<text:s/></text:span><text:a xlink:href="https://www.e-tar.lt/portal/lt/legalAct/TAR.BA9C895933E9" office:target-frame-name="_blank" xlink:show="new"><text:span text:style-name="T1290">41-1003</text:span></text:a><text:span text:style-name="T1291">, Nr.<text:s/></text:span><text:a xlink:href="https://www.e-tar.lt/portal/lt/legalAct/TAR.8BFC1E80AF80" office:target-frame-name="_blank" xlink:show="new"><text:span text:style-name="T1292">63-1596</text:span></text:a><text:span text:style-name="T1293">, Nr.<text:s/></text:span><text:a xlink:href="https://www.e-tar.lt/portal/lt/legalAct/TAR.584B68F901D8" office:target-frame-name="_blank" xlink:show="new"><text:span text:style-name="T1294">66-1636</text:span></text:a><text:span text:style-name="T1295">) ir išdėstyti jį nauja redakcija:.</text:span></text:p>
      <text:p text:style-name="P1296"><text:span text:style-name="T1297">47.6</text:span><text:span text:style-name="T1298">. Jei Vyriausybės nutarimas buvo išdėstytas nauja redakcija ir jis keičiamas, nurodoma pirminė Vyriausybės nutarimo priėmimo data ir numeris, nutarimo antraštė (jei nutar</text:span><text:span text:style-name="T1299">imą dėstant nauja redakcija jo antraštė pasikeitė – rašoma naujoji nutarimo antraštė), pirminis nutarimo oficialus paskelbimo šaltinis ir paskutinis nutarimo naujos redakcijos oficialaus paskelbimo šaltinis, iki naujos redakcijos buvę keitimai nebenurodomi</text:span><text:span text:style-name="T1300">, pvz.:</text:span></text:p>
      <text:p text:style-name="P1301">Lietuvos Respublikos Vyriausybės 1993 m. balandžio 19 d. nutarimas Nr. 274 „Dėl Bendrojo ir vietos savivaldybių paramos gyvenamiesiems namams, butams statyti arba pirkti fondų bei lengvatinių kreditų gyventojams“, kuris buvo keistas daug kartų, Lietuvos Respublikos Vyriausybės 2001 m. rugpjūčio 9 d. nutarimu Nr. 982 buvo išdėstytas nauja redakcija, taip pat pakeista ir jo antraštė. Šį nutarimą keičiant, reikia nurodyti nutarimo pirminę priėmimo datą ir numerį, naująją nutarimo antraštę ir oficialius<text:s/>paskelbimo šaltinius taip:</text:p>
      <text:p text:style-name="P1302"><text:span text:style-name="T1303">Pakeisti Lietuvos Respublikos Vyriausybės 1993 m. balandžio 19 d. nutarimą Nr. 274 „Dėl gyvenamųjų namų, butų statybos arba pirkimo lengvatinio kreditavimo tvarkos patvirtinimo“ (Žin., 1993, Nr.<text:s/></text:span><text:a xlink:href="https://www.e-tar.lt/portal/lt/legalAct/TAR.6AF8113F5356" office:target-frame-name="_blank" xlink:show="new"><text:span text:style-name="T1304">14-364</text:span></text:a><text:span text:style-name="T1305">; 2001, Nr.<text:s/></text:span><text:a xlink:href="https://www.e-tar.lt/portal/lt/legalAct/TAR.C43F8629ED04" office:target-frame-name="_blank" xlink:show="new"><text:span text:style-name="T1306">71-2533</text:span></text:a><text:span text:style-name="T1307">).</text:span></text:p>
      <text:p text:style-name="P1308"><text:span text:style-name="T1309">47.7</text:span><text:span text:style-name="T1310">.</text:span><text:span text:style-name="T1311"><text:s/></text:span><text:span text:style-name="T1312">Jei papildomas Vyriausybės nutarimas (ar juo patvirtinti nuostatai, taisyklės, tarifai ir<text:s/></text:span><text:span text:style-name="T1313">kt.) nauju punktu, įterpiamu tarp kitų punktų, siekiant išvengti toliau esančių punktų pernumeravimo, nutarimas pildomas nauju punktu su novela, jam suteikiant prieš tai einančio punkto skaitmenį su ženkleliu (pvz., 5</text:span><text:span text:style-name="T1314">1</text:span><text:span text:style-name="T1315">, 5</text:span><text:span text:style-name="T1316">2</text:span><text:span text:style-name="T1317">, 5</text:span><text:span text:style-name="T1318">3</text:span><text:span text:style-name="T1319"><text:s/>ir pan.). Pildant nauju punkt</text:span><text:span text:style-name="T1320">u su novela, nurodomas nutarimo pirminis oficialaus paskelbimo šaltinis (ir naujos redakcijos, jei ji buvo).<text:s/></text:span></text:p>
      <text:p text:style-name="P1321"><text:span text:style-name="T1322">47.8</text:span><text:span text:style-name="T1323">. Jei Vyriausybės nutarimas (ar juo patvirtinti nuostatai, taisyklės, tarifai ir kt.) keletą kartų jau buvo papildytas iš eilės naujais pu</text:span><text:span text:style-name="T1324">nktais, papildant iš eilės kitu punktu, nurodomas šio nutarimo pirminis oficialaus paskelbimo šaltinis (ir nutarimo naujos redakcijos oficialaus paskelbimo šaltinis, jei ji buvo) ir nutarimo (ar nuostatų, taisyklių, tarifų ir kt.) papildymo paskutiniu punk</text:span><text:span text:style-name="T1325">tu oficialaus paskelbimo šaltinis, pvz.:<text:s/></text:span></text:p>
      <text:p text:style-name="P1326"><text:span text:style-name="T1327">Konsulinio mokesčio tarifai, patvirtinti Lietuvos Respublikos Vyriausybės 1994 m. lapkričio 16 d. nutarimu Nr. 1135, atskirais Lietuvos Respublikos Vyriausybės nutarimais buvo papildyti 7.3, 7.4 ir 1997 m. liepos 1</text:span><text:span text:style-name="T1328">7 d. nutarimu Nr. 767 7.5–7.12 punktais. Papildant nurodytus tarifus 7.13 punktu, reikia nurodyti šio nutarimo pirminį oficialaus paskelbimo šaltinį ir paskutinio Vyriausybės nutarimo, kuriuo nurodytieji tarifai buvo papildyti 7.12 punktu, oficialaus paske</text:span><text:span text:style-name="T1329">lbimo šaltinį (Žin., 1994, Nr.<text:s/></text:span><text:a xlink:href="https://www.e-tar.lt/portal/lt/legalAct/TAR.CD24C5B1E90F" office:target-frame-name="_blank" xlink:show="new"><text:span text:style-name="T1330">90-1751</text:span></text:a><text:span text:style-name="T1331">; 1997, Nr.<text:s/></text:span><text:a xlink:href="https://www.e-tar.lt/portal/lt/legalAct/TAR.D705D555B607" office:target-frame-name="_blank" xlink:show="new"><text:span text:style-name="T1332">69-1751</text:span></text:a><text:span text:style-name="T1333">).</text:span></text:p>
      <text:p text:style-name="P1334"><text:span text:style-name="T1335">47.9</text:span><text:span text:style-name="T1336">. Jei Lietuvos Respublikos Vyr</text:span><text:span text:style-name="T1337">iausybės nutarimas tik papildomas vienu ar keliais naujais punktais, nutarimo antraštė ir papildymo esmė dėstoma taip:<text:s/></text:span></text:p>
      <text:p text:style-name="P1338"/>
      <text:p text:style-name="P1339"><text:span text:style-name="T1340">Dėl Lietuvos Respublikos Vyriausybės 1994 m. lapkričio 16 d. nutarimo Nr. 1135 „Dėl Lietuvos Respublikos konsulinio mokesčio tarifų i</text:span><text:span text:style-name="T1341">r Lietuvos Respublikos konsulinio mokesčio mokėjimo bei grąžinimo tvarkos patvirtinimo“ papildymo</text:span></text:p>
      <text:p text:style-name="P1342"/>
      <text:p text:style-name="P1343"><text:span text:style-name="T1344">Lietuvos Respublikos Vyriausybė<text:s/></text:span><text:span text:style-name="T1345">nutari</text:span><text:span text:style-name="T1346">a:</text:span></text:p>
      <text:p text:style-name="P1347"><text:span text:style-name="T1348">Papildyti Lietuvos Respublikos konsulinio mokesčio tarifus, patvirtintus Lietuvos Respublikos Vyriausybės 1994 m.<text:s/></text:span><text:span text:style-name="T1349">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1350">90-1751</text:span></text:a><text:span text:style-name="T1351">; 1997, Nr.<text:s/></text:span><text:a xlink:href="https://www.e-tar.lt/portal/lt/legalAct/TAR.D705D555B607" office:target-frame-name="_blank" xlink:show="new"><text:span text:style-name="T1352">69-1751</text:span></text:a><text:span text:style-name="T1353">) šiuo 7.13 punktu:;.</text:span></text:p>
      <text:p text:style-name="P1354"><text:span text:style-name="T1355">47.10</text:span><text:span text:style-name="T1356">. Jei Lietuvos Respublikos Vyriausybės nutarimas (ar juo patvirtinti nuostatai, taisyklės, tarifai ir kt.)</text:span><text:span text:style-name="T1357"><text:s/>pildomas</text:span><text:span text:style-name="T1358"><text:s/></text:span><text:span text:style-name="T1359">nauju punktu (punktais), kurio numeris nutarimo tekste jau yra arba nauja pastraipa, įterpiama tarp kitų pastraipų, po įterpiamo punkto esantys punktai ar po įterpiamos pastraipos esančios pastraipos turi būti iš karto pernumeruojami. Šiuo atveju</text:span><text:span text:style-name="T1360"><text:s/>nutarimo antraštė ir papildymo esmė dėstoma taip:</text:span></text:p>
      <text:p text:style-name="P1361"/>
      <text:p text:style-name="P1362"><text:span text:style-name="T1363">Dėl Lietuvos Respublikos Vyriausybės 2001 m. birželio 4 d. nutarimo Nr.... „Dėl (nutarimo antraštė)....“ pakeitimo<text:s/></text:span></text:p>
      <text:p text:style-name="P1364"/>
      <text:p text:style-name="P1365"><text:span text:style-name="T1366">Lietuvos Respublikos Vyriausybė<text:s/></text:span><text:span text:style-name="T1367">nutari</text:span><text:span text:style-name="T1368">a:</text:span></text:p>
      <text:p text:style-name="P1369">Papildyti Lietuvos Respublikos Vyriausybės 2001 m. birželio 4 d. nutarimo Nr.... „Dėl (nutarimo antraštė)...“ (Žin., 2001, Nr....) 2 punktą nauja trečiąja pastraipa (ankstesniąsias trečiąją ir ketvirtąją pastraipas laikant ketvirtąja ir penktąja pastraipomis).<text:s/></text:p>
      <text:p text:style-name="P1370"><text:span text:style-name="T1371">47.11</text:span><text:span text:style-name="T1372">. Jei reikia tuo pačiu nutarimu keisti pernumeruotus punktus ar pastraipas, jie keičiami nurodant jų naująjį numerį.</text:span></text:p>
      <text:p text:style-name="P1373"><text:span text:style-name="T1374">48</text:span><text:span text:style-name="T1375">. Lietuvos Respublikos Vyriausybės nutarimai pripažįstami netekusiais galios šia tvarka:</text:span></text:p>
      <text:p text:style-name="P1376"><text:span text:style-name="T1377">48.1</text:span><text:span text:style-name="T1378">.</text:span><text:span text:style-name="T1379"><text:s/></text:span><text:span text:style-name="T1380">Jei pripažįstamas net</text:span><text:span text:style-name="T1381">ekusiu galios visas Lietuvos Respublikos Vyriausybės nutarimas, pripažįstami netekusiais galios ir visi to nutarimo pakeitimai ir papildymai.</text:span></text:p>
      <text:p text:style-name="P1382"><text:span text:style-name="T1383">48.2</text:span><text:span text:style-name="T1384">. Pripažįstant netekusiais galios nuostatus, taisykles ir pan.,</text:span><text:span text:style-name="T1385"><text:s/></text:span><text:span text:style-name="T1386">pripažįstamas netekusiu galios konkretus n</text:span><text:span text:style-name="T1387">utarimo punktas, kuriuo patvirtinti nuostatai, taisyklės ir pan. (o ne patys nuostatai), taip pat atskirai pripažįstami netekusiais galios ir tų nuostatų, taisyklių ir pan. pakeitimai bei papildymai.</text:span></text:p>
      <text:p text:style-name="P1388"><text:span text:style-name="T1389">48.3</text:span><text:span text:style-name="T1390">.</text:span><text:span text:style-name="T1391"><text:s/></text:span><text:span text:style-name="T1392">Jei tik pripažįstamas netekusiu galios Lietuvo</text:span><text:span text:style-name="T1393">s Respublikos Vyriausybės nutarimo punktas (ar keletas punktų), jis rašomas po nutarimo oficialaus paskelbimo šaltinio. Šiuo atveju nutarimo antraštė ir pakeitimo esmė dėstoma taip:</text:span></text:p>
      <text:p text:style-name="P1394"/>
      <text:p text:style-name="P1395"><text:span text:style-name="T1396">Dėl Lietuvos Respublikos Vyriausybės 1997 m. liepos 1 d. nutarimo Nr.</text:span><text:span text:style-name="T1397"><text:s/>777 „Dėl (nutarimo antraštė) „ pakeitimo</text:span></text:p>
      <text:p text:style-name="P1398"/>
      <text:p text:style-name="P1399"><text:span text:style-name="T1400">Lietuvos Respublikos Vyriausybė<text:s/></text:span><text:span text:style-name="T1401">nutari</text:span><text:span text:style-name="T1402">a:<text:s/></text:span></text:p>
      <text:p text:style-name="P1403">Pripažinti netekusiu galios Lietuvos Respublikos Vyriausybės 1997 m. liepos 1 d. nutarimo Nr. 777 „Dėl (nutarimo antraštė)“ (Žin., 1997, Nr....) 2 punktą. Jeigu tas nutarimo punktas buvo pakeistas, atskirai pripažįstami netekusiais galios ir visi jį keičiantys nutarimai (ar kai kurie jų punktai).</text:p>
      <text:p text:style-name="P1404"><text:span text:style-name="T1405">48.4</text:span><text:span text:style-name="T1406">. Pripažįstant netekusiu galios Lietuvos Respublikos Vyriausybės nutarimą, jeigu likęs galioti tik vienas to nutarimo pun</text:span><text:span text:style-name="T1407">ktas, pripažįstamas netekusiu galios visas nutarimas (ir to punkto pakeitimai).</text:span></text:p>
      <text:p text:style-name="P1408"><text:span text:style-name="T1409">49</text:span><text:span text:style-name="T1410">. Jei pripažįstamas netekusiu galios Lietuvos Respublikos Seimo nutarimas ar jo straipsnis, nurodoma nutarimo data, numeris, antraštė ir oficialaus paskelbimo šaltinis. J</text:span><text:span text:style-name="T1411">eigu pripažįstamas netekusiu galios tik nutarimo straipsnis ar jo punktas, jis rašomas po oficialaus paskelbimo šaltinio, pvz.:</text:span></text:p>
      <text:p text:style-name="P1412">Pripažinti netekusiu galios Lietuvos Respublikos Seimo 200… m. ……. d. nutarimo Nr. … „Dėl (nutarimo antraštė)“ (Žin., 200…, Nr.<text:s/>…) … straipsnį.</text:p>
      <text:p text:style-name="P1413">Jei Seimo nutarimas (jo straipsnis) buvo pakeistas, atskirai pripažįstami netekusiais galios ir visi jį keičiantys Seimo nutarimai (ar kai kurie jo straipsniai).</text:p>
      <text:p text:style-name="P1414"><text:span text:style-name="T1415">Jei pripažįstami netekusiais galios Seimo nutarimu patvirtinti nuostatai, stat</text:span><text:span text:style-name="T1416">utas ir kt., pripažįstamas netekusiu galios tas Seimo nutarimo straipsnis arba visas Seimo nutarimas, kuriuo buvo patvirtinti nuostatai ar statutas. Jei nuostatai ar statutas buvo pakeisti, atskirai pripažįstami netekusiais galios Seimo nutarimai arba atsk</text:span><text:span text:style-name="T1417">iri jų straipsniai, kurie keitė nuostatus ar statutą.</text:span></text:p>
      <text:p text:style-name="P1418"><text:span text:style-name="T1419">50</text:span><text:span text:style-name="T1420">.</text:span><text:span text:style-name="T1421"><text:s/></text:span><text:span text:style-name="T1422">Jeigu keičiamas ar pripažįstamas netekusiu galios Respublikos Prezidento dekretas ar jo straipsnis, nurodoma dekreto data, numeris, antraštė ir oficialaus paskelbimo šaltinis, pvz.:</text:span></text:p>
      <text:p text:style-name="P1423">Laikau netekusiu galios Respublikos Prezidento 200… m. …….. d. dekretą Nr. … „Dėl … (dekreto antraštė)“ (Žin., 200…, Nr. …).</text:p>
      <text:p text:style-name="P1424"><text:span text:style-name="T1425">Jei pripažįstami netekusiais galios Prezidento dekretu patvirtinti nuostatai, pripažįstamas netekusiu galios tas dekreto straipsnis arba visas<text:s/></text:span><text:span text:style-name="T1426">Prezidento dekretas, kuriuo buvo patvirtinti nuostatai. Jei nuostatai buvo pakeisti, atskirai pripažįstami netekusiais galios Prezidento dekretai arba atskiri jų straipsniai, kurie keitė nuostatus.</text:span></text:p>
      <text:p text:style-name="P1427"><text:span text:style-name="T1428">51</text:span><text:span text:style-name="T1429">. Keičiant, pildant ar pripažįstant netekusiais galios ministrų, kitų institucijų ar įstaigų vadovų įsakymus, taip pat nurodant jų oficialaus paskelbimo šaltinius, taikomi tie patys reikalavimai kaip ir Lietuvos Respublikos Vyriausybės nutarimams nurodyti<text:s/></text:span><text:span text:style-name="T1430">šių Rekomendacijų 47 ir 48 punktuose:<text:s/></text:span></text:p>
      <text:p text:style-name="P1431"><text:span text:style-name="T1432">51.1</text:span><text:span text:style-name="T1433">. Keičiant teisės aktą, nurodoma įsakymo ar kito teisės akto data, numeris, teisės akto antraštė ir oficialaus paskelbimo šaltinis (ir naujos redakcijos, jei jis buvo išdėstytas). Įsakymo antraštė ir pakeitimo</text:span><text:span text:style-name="T1434"><text:s/>esmė dėstoma taip:</text:span></text:p>
      <text:p text:style-name="P1435"/>
      <text:p text:style-name="P1436"><text:span text:style-name="T1437">Dėl žemės ūkio ministro 1998 m. vasario 23 d. įsakymo Nr. 79 „Dėl (įsakymo antraštė)“ pakeitimo<text:s/></text:span></text:p>
      <text:p text:style-name="P1438"/>
      <text:p text:style-name="P1439"><text:span text:style-name="T1440">Pakeičiu</text:span><text:span text:style-name="T1441"><text:s/></text:span><text:span text:style-name="T1442">Lietuvos Respublikos žemės ūkio ministro 1998 m. vasario 23 d. įsakymą Nr. 79 „Dėl (įsakymo antraštė)“ (Žin., 1998,<text:s/></text:span><text:span text:style-name="T1443">Nr....) ir išdėstau 2 punktą taip:“.</text:span></text:p>
      <text:p text:style-name="P1444"><text:span text:style-name="T1445">51.2</text:span><text:span text:style-name="T1446">. Jeigu keičiami įsakymu patvirtinti nuostatai, įsakymo antraštė ir pakeitimo esmė dėstoma taip:</text:span></text:p>
      <text:p text:style-name="P1447"/>
      <text:p text:style-name="P1448"><text:span text:style-name="T1449">Dėl vidaus reikalų ministro 2000 m. gruodžio 7 d. įsakymo Nr. 454 „Dėl Gyventojų registro tarnybos prie Vidaus<text:s/></text:span><text:span text:style-name="T1450">reikalų ministerijos nuostatų patvirtinimo“ pakeitimo</text:span></text:p>
      <text:p text:style-name="P1451"/>
      <text:p text:style-name="P1452"><text:span text:style-name="T1453">Pakeičiu</text:span><text:span text:style-name="T1454"><text:s/>Gyventojų registro tarnybos prie Vidaus reikalų ministerijos nuostatus, patvirtintus Lietuvos Respublikos vidaus reikalų ministro 2000 m. gruodžio 7 d. įsakymu Nr. 454 „Dėl Gyventojų registr</text:span><text:span text:style-name="T1455">o tarnybos prie Vidaus reikalų ministerijos nuostatų patvirtinimo“ (Žin., 2000, Nr.<text:s/></text:span><text:a xlink:href="https://www.e-tar.lt/portal/lt/legalAct/TAR.FA9288C3D8A7" office:target-frame-name="_blank" xlink:show="new"><text:span text:style-name="T1456">107-3397</text:span></text:a><text:span text:style-name="T1457">) ir išdėstau 15.6 punktą taip:.</text:span></text:p>
      <text:p text:style-name="P1458"><text:span text:style-name="T1459">51.3</text:span><text:span text:style-name="T1460">. Jei ministro ar kito institucijos ar įstaigo</text:span><text:span text:style-name="T1461">s vadovo teisės aktas pripažįstamas netekusiu galios, nurodoma teisės akto data, numeris, antraštė ir jo oficialaus paskelbimo šaltinis. Jei pripažįstami netekusiais galios kai kurie teisės akto punktai, jie rašomi po teisės akto oficialaus paskelbimo šalt</text:span><text:span text:style-name="T1462">inio, pvz.:</text:span></text:p>
      <text:p text:style-name="P1463"><text:span text:style-name="T1464">Pripažįstu</text:span><text:span text:style-name="T1465"><text:s/></text:span><text:span text:style-name="T1466">(laikau) netekusiu galios Lietuvos Respublikos … ministro 2001 m. …….. d. įsakymo Nr. … „Dėl ………. nuostatų patvirtinimo“ (Žin., 200…, Nr. …) 2 punktą.</text:span></text:p>
      <text:p text:style-name="P1467"><text:span text:style-name="T1468">51.4</text:span><text:span text:style-name="T1469">. Jei ministro ar kito institucijos ar įstaigos vadovo teisės aktas buvo p</text:span><text:span text:style-name="T1470">akeistas, atskirai tokia pat tvarka pripažįstami netekusiais galios ir visi jį keičiantys teisės aktai ar kai kurie jų punktai.</text:span></text:p>
      <text:p text:style-name="P1471"/>
      <text:p text:style-name="P1472"><text:span text:style-name="T1473">IX</text:span><text:span text:style-name="T1474">.<text:s/></text:span><text:span text:style-name="T1475">VYRIAUSYBĖS NUTARIMO PAKEITIMO PROJEKTO LYGINAMASIS VARIANTAS</text:span></text:p>
      <text:p text:style-name="P1476"/>
      <text:p text:style-name="P1477"><text:span text:style-name="T1478">52</text:span><text:span text:style-name="T1479">. Rengiant Vyriausybės nutarimo pakeitimo proj</text:span><text:span text:style-name="T1480">ektą, kartu parengiamas ir šio nutarimo projekto lyginamasis variantas. Vyriausybės nutarimo pakeitimo projekto lyginamasis variantas dėstomas analogiškai kaip ir parengtasis nutarimo projektas, laikantis šių reikalavimų:</text:span></text:p>
      <text:p text:style-name="P1481"><text:span text:style-name="T1482">52.1</text:span><text:span text:style-name="T1483">. Jei punktas (pastraipa)<text:s/></text:span><text:span text:style-name="T1484">keičiamas iš esmės, pateikiamas buvusio punkto (pastraipos) tekstas perbrauktas plona linija ir išdėstomas punkto (pastraipos) naujos redakcijos paryškintas tekstas.</text:span></text:p>
      <text:p text:style-name="P1485"><text:span text:style-name="T1486">52.2</text:span><text:span text:style-name="T1487">. Jei naujai išdėstomame punkte (pastraipoje) tekstas nesikeičia iš esmės, bet nut</text:span><text:span text:style-name="T1488">arimo projekte visas punktas (pastraipa) išdėstomas, projekto lyginamajame variante šiame punkte (pastraipoje) išbraukiami ar keičiami žodžiai (sakiniai) perbraukiami plona linija, o naujai įrašomi žodžiai (sakiniai) paryškinami.</text:span></text:p>
      <text:p text:style-name="P1489"><text:span text:style-name="T1490">52.3</text:span><text:span text:style-name="T1491">. Jei keičiamame n</text:span><text:span text:style-name="T1492">utarimo punkte (pastraipoje) išbraukiami ar įrašomi tik keli žodžiai ir projekte visas punktas (pastraipa) nedėstomas naujai, projekto lyginamajame variante šio punkto (pastraipos) pakeitimas išdėstomas taip kaip projekte ir taip pat kitoje eilutėje pateik</text:span><text:span text:style-name="T1493">iamas to punkto (pastraipos) visas tekstas, kuriame išbraukiami ar keičiami žodžiai perbraukiami plona linija, o naujai įrašomi žodžiai paryškinami.<text:s/></text:span></text:p>
      <text:p text:style-name="P1494"><text:span text:style-name="T1495">52.4</text:span><text:span text:style-name="T1496">. Jeigu nutarimas pildomas nauju punktu (pastraipa), projekto lyginamajame variante jo tekstas<text:s/></text:span><text:span text:style-name="T1497">paryškinamas.</text:span></text:p>
      <text:p text:style-name="P1498"><text:span text:style-name="T1499">52.5</text:span><text:span text:style-name="T1500">. Jeigu nutarimo punktas (pastraipa) pripažįstamas netekusiu galios, lyginamajame variante pateikiamas ir jo tekstas, perbrauktas plona linija.</text:span></text:p>
      <text:p text:style-name="P1501"><text:span text:style-name="T1502">52.6</text:span><text:span text:style-name="T1503">. Jeigu Vyriausybės nutarimas dėstomas nauja redakcija, analogiškai, kaip ir keiči</text:span><text:span text:style-name="T1504">ant nutarimo atskirus punktus, parengiamas nutarimo projekto lyginamasis variantas, pažymint (išbraukiant, paryškinant) tekste daromus pakeitimus.</text:span></text:p>
      <text:p text:style-name="P1505"><text:span text:style-name="T1506">(Žr. Rekomendacijų priedo 20 ir 20a pavyzdžius.)</text:span></text:p>
      <text:p text:style-name="P1507"><text:span text:style-name="T1508">52.7</text:span><text:span text:style-name="T1509">. Jei dėstomas nauja redakcija nutarimas keičiasi iš</text:span><text:span text:style-name="T1510"><text:s/>esmės ir lyginamojo varianto parengti neįmanoma, projekto lyginamasis variantas nepateikiamas.<text:s/></text:span></text:p>
      <text:p text:style-name="P1511">______________</text:p>
      <text:p text:style-name="P1512"/>
      <text:p text:style-name="P1513"/>
      <text:p text:style-name="P1514"><text:span text:style-name="T1515">Įstatymų ir kitų teisės aktų</text:span><text:span text:style-name="T1516"><text:s/></text:span><text:span text:style-name="T1517">rengimo<text:s/></text:span></text:p>
      <text:p text:style-name="P1518"><text:span text:style-name="T1519">rekomendacijų</text:span></text:p>
      <text:p text:style-name="P1520"><text:span text:style-name="T1521">priedas</text:span></text:p>
      <text:p text:style-name="P1522"/>
      <text:p text:style-name="P1523"><text:span text:style-name="T1524">LIETUVOS RESPUBLIKOS Įstatymų ir kitŲ teisĖs aktŲ bei jų PROJEKTų<text:s/></text:span><text:span text:style-name="T1525">PAVYZDžIAI</text:span></text:p>
      <text:p text:style-name="P1526"/>
      <text:p text:style-name="P1527"><text:span text:style-name="T1528">Lietuvos Respublikos įstatymų ir kitų teisės aktų bei jų projektų pavyzdžiai parengti vadovaujantis Lietuvos Respublikos įstatymų ir kitų teisės norminių aktų rengimo tvarkos įstatymu (Žin., 1995, Nr.<text:s/></text:span><text:a xlink:href="https://www.e-tar.lt/portal/lt/legalAct/TAR.502CB1B9F3DB" office:target-frame-name="_blank" xlink:show="new"><text:span text:style-name="T1529">41-991</text:span></text:a><text:span text:style-name="T1530">).</text:span></text:p>
      <text:p text:style-name="P1531">Pavyzdžių pradžioje pateikiamas Lietuvos Respublikos įstatymų ir kitų teisės norminių aktų rengimo tvarkos įstatymas, prie kurio straipsnių ar jo dalių nurodyti rekomenduotinų teisės aktų ir jų projektų pavyzdžių numeriai.</text:p>
      <text:p text:style-name="P1532">Pavyzdžiai nėra autentiškų dokumentų kopijos.</text:p>
      <text:p text:style-name="P1533">______________</text:p>
      <text:p text:style-name="P1534"/>
      <text:p text:style-name="P1535"><text:span text:style-name="T1536">LIETUVOS RESPUBLIKOS</text:span></text:p>
      <text:p text:style-name="P1537">ĮSTATYMŲ IR KITŲ TEISĖS NORMINIŲ AKTŲ RENGIMO TVARKOS</text:p>
      <text:p text:style-name="P1538"><text:span text:style-name="T1539">ĮSTATYMAS</text:span></text:p>
      <text:p text:style-name="P1540"/>
      <text:p text:style-name="P1541">1995 m. gegužės 2 d. Nr. I-872</text:p>
      <text:p text:style-name="P1542">Vilnius</text:p>
      <text:p text:style-name="P1543"/>
      <text:p text:style-name="P1544"><text:span text:style-name="T1545">(Žin., 1995, Nr.<text:s/></text:span><text:a xlink:href="https://www.e-tar.lt/portal/lt/legalAct/TAR.502CB1B9F3DB" office:target-frame-name="_blank" xlink:show="new"><text:span text:style-name="T1546">41-991</text:span></text:a><text:span text:style-name="T1547">; 1996, Nr.<text:s/></text:span><text:a xlink:href="https://www.e-tar.lt/portal/lt/legalAct/TAR.F1A16408B7D0" office:target-frame-name="_blank" xlink:show="new"><text:span text:style-name="T1548">68-1632</text:span></text:a><text:span text:style-name="T1549">; 1997, Nr.<text:s/></text:span><text:a xlink:href="https://www.e-tar.lt/portal/lt/legalAct/TAR.25CC1FB2D5E7" office:target-frame-name="_blank" xlink:show="new"><text:span text:style-name="T1550">111-2796</text:span></text:a><text:span text:style-name="T1551">; 1998, Nr.<text:s/></text:span><text:a xlink:href="https://www.e-tar.lt/portal/lt/legalAct/TAR.CD268796656F" office:target-frame-name="_blank" xlink:show="new"><text:span text:style-name="T1552">6-114</text:span></text:a><text:span text:style-name="T1553">)</text:span></text:p>
      <text:p text:style-name="P1554"/>
      <text:p text:style-name="P1555"><text:span text:style-name="T1556">1</text:span><text:span text:style-name="T1557"><text:s/>straipsnis.<text:s/></text:span><text:span text:style-name="T1558">Įstatymo paskirtis</text:span></text:p>
      <text:p text:style-name="P1559"><text:span text:style-name="T1560">Šis įstatymas reglamentuoja Lietuvos Respublikos įstatymų ir kitų teisės norminių aktų (toliau –</text:span><text:span text:style-name="T1561"><text:s/>teisės aktai) rengimą, jo stadijas, teisės aktų formos, struktūros, turinio ir kalbos reikalavimus.</text:span></text:p>
      <text:p text:style-name="P1562"/>
      <text:p text:style-name="P1563"><text:span text:style-name="T1564">2</text:span><text:span text:style-name="T1565"><text:s/>straipsnis.<text:s/></text:span><text:span text:style-name="T1566">Teisės aktas</text:span></text:p>
      <text:p text:style-name="P1567"><text:span text:style-name="T1568">Teisės aktas šiame įstatyme – tai įgaliotos valstybės valdžios institucijos arba referendumu priimamas teisės aktas, ku</text:span><text:span text:style-name="T1569">riame nustatomos, keičiamos arba naikinamos teisės normos.</text:span></text:p>
      <text:p text:style-name="P1570"/>
      <text:p text:style-name="P1571"><text:span text:style-name="T1572">3</text:span><text:span text:style-name="T1573"><text:s/>straipsnis.<text:s/></text:span><text:span text:style-name="T1574">Teisės akto rengimo stadijos</text:span></text:p>
      <text:p text:style-name="P1575"><text:span text:style-name="T1576">Teisės akto rengimo stadijos yra šios:</text:span></text:p>
      <text:p text:style-name="P1577"><text:span text:style-name="T1578">1</text:span><text:span text:style-name="T1579">) teisės akto paskirties ir jo rengimo užduoties nustatymas;</text:span></text:p>
      <text:p text:style-name="P1580"><text:span text:style-name="T1581">2</text:span><text:span text:style-name="T1582">) rengėjo nustatymas (parinkimas);</text:span></text:p>
      <text:p text:style-name="P1583"><text:span text:style-name="T1584">3</text:span><text:span text:style-name="T1585">) teisės akto teksto parengimas;</text:span></text:p>
      <text:p text:style-name="P1586"><text:span text:style-name="T1587">4</text:span><text:span text:style-name="T1588">) teisės akto derinimas ir aprobavimas.</text:span></text:p>
      <text:p text:style-name="P1589"/>
      <text:p text:style-name="P1590"><text:span text:style-name="T1591">4</text:span><text:span text:style-name="T1592"><text:s/>straipsnis.<text:s/></text:span><text:span text:style-name="T1593">Teisės akto rengimas</text:span></text:p>
      <text:p text:style-name="P1594"><text:span text:style-name="T1595">1</text:span><text:span text:style-name="T1596">. Pasiūlymus dėl teisės akto rengimo turi teisę teikti visi fiziniai ir juridiniai asmenys. Teisės akto paskirtį ir jo rengimo</text:span><text:span text:style-name="T1597"><text:s/>užduotį turi teisę nustatyti asmenys, turintys įstatymų leidybos iniciatyvos teisę Seime, taip pat valstybės valdžios institucijos pagal savo kompetenciją.</text:span></text:p>
      <text:p text:style-name="P1598"><text:span text:style-name="T1599">2</text:span><text:span text:style-name="T1600">. Teisės akto rengėjais gali būti valstybės valdžios institucijos paskirti ar konkurso tvarka<text:s/></text:span><text:span text:style-name="T1601">parinkti asmenys ar jų grupė, taip pat asmuo arba asmenų iniciatyvinė grupė.</text:span></text:p>
      <text:p text:style-name="P1602"><text:span text:style-name="T1603">3</text:span><text:span text:style-name="T1604">. Teisės aktas yra parengtas, jei jis atitinka šio įstatymo 5–12 straipsniuose nustatytus reikalavimus.</text:span></text:p>
      <text:p text:style-name="P1605"><text:span text:style-name="T1606">4</text:span><text:span text:style-name="T1607">. Parengtas teisės aktas derinamas, aprobuojamas ir pateikiamas i</text:span><text:span text:style-name="T1608">nstitucijai, įgaliotai jį priimti, šios institucijos nustatyta tvarka.</text:span></text:p>
      <text:p text:style-name="P1609"><text:span text:style-name="T1610">5</text:span><text:span text:style-name="T1611">. Derinamas ekonominius santykius reguliuojančio teisės akto projektas turi būti įvertinamas antikorupciniu požiūriu.</text:span></text:p>
      <text:p text:style-name="P1612"><text:span text:style-name="T1613">6</text:span><text:span text:style-name="T1614">. Jeigu yra pagrindo manyti, kad priimtas teisės aktas ga</text:span><text:span text:style-name="T1615">li daryti įtaką kriminogeninei situacijai, jį priimti įgaliota institucija skiria kriminologinę ekspertizę.</text:span></text:p>
      <text:p text:style-name="P1616"><text:span text:style-name="T1617">7</text:span><text:span text:style-name="T1618">. Komisijų ir darbo grupių, kurias sudaro Seimas, Respublikos Prezidentas ar Vyriausybė, darbo apmokėjimo už teisės aktų rengimą ir ekspertizę<text:s/></text:span><text:span text:style-name="T1619">tvarką tvirtina Vyriausybė.</text:span></text:p>
      <text:p text:style-name="P1620"/>
      <text:p text:style-name="P1621"><text:span text:style-name="T1622">5</text:span><text:span text:style-name="T1623"><text:s/>straipsnis.<text:s/></text:span><text:span text:style-name="T1624">Teisės akto reikalavimai</text:span></text:p>
      <text:p text:style-name="P1625"><text:span text:style-name="T1626">1</text:span><text:span text:style-name="T1627">. Teisės aktas turi atitikti Lietuvos Respublikos Konstituciją, taip pat kitus galiojančius teisės aktus, jeigu tame akte nėra normų, keičiančių galiojančius teisės aktus.</text:span></text:p>
      <text:p text:style-name="P1628"><text:span text:style-name="T1629">2</text:span><text:span text:style-name="T1630">. Teisės aktas privalo atitikti šiame įstatyme nustatytus formos, struktūros, turinio ir kalbos reikalavimus.</text:span></text:p>
      <text:p text:style-name="P1631"/>
      <text:p text:style-name="P1632"><text:span text:style-name="T1633">6</text:span><text:span text:style-name="T1634"><text:s/>straipsnis.<text:s/></text:span><text:span text:style-name="T1635">Teisės akto forma<text:s/></text:span></text:p>
      <text:p text:style-name="P1636"><text:span text:style-name="T1637">1</text:span><text:span text:style-name="T1638">. Teisės akte turi būti:<text:s/></text:span></text:p>
      <text:p text:style-name="P1639"><text:span text:style-name="T1640">1</text:span><text:span text:style-name="T1641">) institucijos, įgaliotos jį priimti, pavadinimas;<text:s/></text:span></text:p>
      <text:p text:style-name="P1642"><text:span text:style-name="T1643">2</text:span><text:span text:style-name="T1644">) teisės akto r</text:span><text:span text:style-name="T1645">ūšies pavadinimas;<text:s/></text:span></text:p>
      <text:p text:style-name="P1646"><text:span text:style-name="T1647">3</text:span><text:span text:style-name="T1648">) teisės akto pavadinimas (antraštė);<text:s/></text:span></text:p>
      <text:p text:style-name="P1649"><text:span text:style-name="T1650">4</text:span><text:span text:style-name="T1651">) teisės akto priėmimo data, numeris, vieta;</text:span></text:p>
      <text:p text:style-name="P1652"><text:span text:style-name="T1653">5</text:span><text:span text:style-name="T1654">) teisės akto tekstas;</text:span></text:p>
      <text:p text:style-name="P1655"><text:span text:style-name="T1656">6</text:span><text:span text:style-name="T1657">) teisės aktą pasirašančiojo pareigos, vardas, pavardė.</text:span></text:p>
      <text:p text:style-name="P1658"/>
      <text:p text:style-name="P1659"><text:span text:style-name="T1660">(Žr. 2, 2a, 2b, 3, 3a, 3b, 4, 4a, 4b, 5, 5a,</text:span><text:span text:style-name="T1661"><text:s/>5b pavyzdžius)</text:span></text:p>
      <text:p text:style-name="P1662"/>
      <text:p text:style-name="P1663"><text:span text:style-name="T1664">2</text:span><text:span text:style-name="T1665">. Teisės akto projekte prieš akto pavadinimą, dešinėje lapo pusėje turi būti nuoroda „Projektas“.</text:span></text:p>
      <text:p text:style-name="P1666"/>
      <text:p text:style-name="P1667"><text:span text:style-name="T1668">(Žr. 1b, 2b, 3b, 4b pavyzdžius)</text:span></text:p>
      <text:p text:style-name="P1669"/>
      <text:p text:style-name="P1670"><text:span text:style-name="T1671">7</text:span><text:span text:style-name="T1672"><text:s/>straipsnis.<text:s/></text:span><text:span text:style-name="T1673">Įstatymo forma</text:span><text:span text:style-name="T1674"><text:s/></text:span></text:p>
      <text:p text:style-name="P1675"><text:span text:style-name="T1676">1</text:span><text:span text:style-name="T1677">. Įstatyme eilės tvarka turi būti:<text:s/></text:span></text:p>
      <text:p text:style-name="P1678"><text:span text:style-name="T1679">1</text:span><text:span text:style-name="T1680">) įstatymo pavadinimas;<text:s/></text:span></text:p>
      <text:p text:style-name="P1681"><text:span text:style-name="T1682">2</text:span><text:span text:style-name="T1683">) įstatymo priėmimo data ir numeris;<text:s/></text:span></text:p>
      <text:p text:style-name="P1684"><text:span text:style-name="T1685">3</text:span><text:span text:style-name="T1686">) įstatymo priėmimo vieta;<text:s/></text:span></text:p>
      <text:p text:style-name="P1687"><text:span text:style-name="T1688">4</text:span><text:span text:style-name="T1689">) įstatymo tekstas;</text:span></text:p>
      <text:p text:style-name="P1690"><text:span text:style-name="T1691">5</text:span><text:span text:style-name="T1692">) įstatymą pasirašančiojo pareigos, vardas, pavardė.</text:span></text:p>
      <text:p text:style-name="P1693"><text:span text:style-name="T1694">2</text:span><text:span text:style-name="T1695">. Įstatymo pavadinimas išdėstomas didžiosiomis raidėmis eilutės c</text:span><text:span text:style-name="T1696">entre, o žodis „įstatymas“ nukeliamas į kitos eilutės centrą.</text:span></text:p>
      <text:p text:style-name="P1697"><text:span text:style-name="T1698">3</text:span><text:span text:style-name="T1699">. Įstatymo priėmimo data ir numeris išdėstomi vienoje eilutėje centre.</text:span></text:p>
      <text:p text:style-name="P1700"><text:span text:style-name="T1701">4</text:span><text:span text:style-name="T1702">. Įstatymo priėmimo vieta išdėstoma eilutės centre mažosiomis raidėmis.</text:span></text:p>
      <text:p text:style-name="P1703"><text:span text:style-name="T1704">5</text:span><text:span text:style-name="T1705">. Įstatymo tekstas pradedamas iš nau</text:span><text:span text:style-name="T1706">jos eilutės.</text:span></text:p>
      <text:p text:style-name="P1707"><text:span text:style-name="T1708">6</text:span><text:span text:style-name="T1709">. Įstatymą pasirašančiojo pareigos išdėstomos po tekstu didžiosiomis raidėmis eilutės kairėje, o vardas, pavardė – eilutės dešinėje.</text:span></text:p>
      <text:p text:style-name="P1710"/>
      <text:p text:style-name="P1711"><text:span text:style-name="T1712">(Žr. 1, 1a, 1b pavyzdžius)</text:span></text:p>
      <text:p text:style-name="P1713"/>
      <text:p text:style-name="P1714"><text:span text:style-name="T1715">7</text:span><text:span text:style-name="T1716">. Kartu su įstatymo projektu pateikiamas aiškinamasis raštas paga</text:span><text:span text:style-name="T1717">l Lietuvos Respublikos Seimo statuto 135 straipsnio nuostatas.</text:span></text:p>
      <text:p text:style-name="P1718"/>
      <text:p text:style-name="P1719"><text:span text:style-name="T1720">8</text:span><text:span text:style-name="T1721"><text:s/>straipsnis.<text:s/></text:span><text:span text:style-name="T1722">Įstatymo struktūra</text:span></text:p>
      <text:p text:style-name="P1723"><text:span text:style-name="T1724">1</text:span><text:span text:style-name="T1725">. Įstatymą sudaro:</text:span></text:p>
      <text:p text:style-name="P1726"><text:span text:style-name="T1727">1</text:span><text:span text:style-name="T1728">) dalys;</text:span></text:p>
      <text:p text:style-name="P1729"><text:span text:style-name="T1730">2</text:span><text:span text:style-name="T1731">) skyriai;</text:span></text:p>
      <text:p text:style-name="P1732"><text:span text:style-name="T1733">3</text:span><text:span text:style-name="T1734">) skirsniai;</text:span></text:p>
      <text:p text:style-name="P1735"><text:span text:style-name="T1736">4</text:span><text:span text:style-name="T1737">) straipsniai.</text:span></text:p>
      <text:p text:style-name="P1738"><text:span text:style-name="T1739">2</text:span><text:span text:style-name="T1740">. Visos šio straipsnio pirmojoje dalyje nurodytos įstatymo</text:span><text:span text:style-name="T1741"><text:s/>sudedamosios dalys turi turėti pavadinimus (antraštes). Įstatymo dalių, skyrių ir skirsnių pavadinimai rašomi didžiosiomis raidėmis eilutės centre. Straipsnių pavadinimai rašomi mažosiomis raidėmis.</text:span></text:p>
      <text:p text:style-name="P1742"><text:span text:style-name="T1743">3</text:span><text:span text:style-name="T1744">. Įstatymo dalys ir skyriai žymimi romėniškais skai</text:span><text:span text:style-name="T1745">tmenimis iš eilės. Skirsniai žymimi žodžiais, išreikštais skaitmenimis. Straipsniai žymimi arabiškais skaitmenimis ir numeruojami iš eilės. Po žodžio „straipsnis“ dedamas taškas ir straipsnio pavadinimas rašomas toje pačioje eilutėje.</text:span></text:p>
      <text:p text:style-name="P1746"><text:span text:style-name="T1747">4</text:span><text:span text:style-name="T1748">. Įstatymo strai</text:span><text:span text:style-name="T1749">psnį sudaro dalys ir dalių punktai. Įstatymo straipsnių dalys pradedamos rašyti iš naujos eilutės ir žymimos arabiškais skaitmenimis su tašku iš eilės. Straipsnio dalių punktai žymimi arabiškais skaitmenimis su skliausteliu.</text:span></text:p>
      <text:p text:style-name="P1750"><text:span text:style-name="T1751">5</text:span><text:span text:style-name="T1752">. Novelos žymimos papildom</text:span><text:span text:style-name="T1753">ais arabiškais skaitmenimis, rašomais pagrindinio ženklo, žyminčio akto teksto dalies eiliškumą, dešinės pusės viršuje.</text:span></text:p>
      <text:p text:style-name="P1754"><text:span text:style-name="T1755">6</text:span><text:span text:style-name="T1756">. Atsižvelgiant į įstatymo pobūdį, turinį ir apimtį, jame gali būti ne visos sudedamosios dalys.</text:span></text:p>
      <text:p text:style-name="P1757"><text:span text:style-name="T1758">7</text:span><text:span text:style-name="T1759">. Įstatymas gali turėti pream</text:span><text:span text:style-name="T1760">bulę, lentelių, grafikų, tarifų, schemų, sąrašų ir kitų priedų.</text:span></text:p>
      <text:p text:style-name="P1761"><text:span text:style-name="T1762">8</text:span><text:span text:style-name="T1763">. Įstatymo pradžioje paprastai nurodoma šio akto paskirtis ir kitos bendrosios nuostatos.</text:span></text:p>
      <text:p text:style-name="P1764"><text:span text:style-name="T1765">9</text:span><text:span text:style-name="T1766">. Įstatymo pabaigoje paprastai nurodoma jo įsigaliojimo tvarka, taip pat kiti įstatymai, kur</text:span><text:span text:style-name="T1767">ie netenka galios.</text:span></text:p>
      <text:p text:style-name="P1768"/>
      <text:p text:style-name="P1769"><text:span text:style-name="T1770">(Žr. 6, 7 pavyzdžius)</text:span></text:p>
      <text:p text:style-name="P1771"/>
      <text:p text:style-name="P1772"><text:span text:style-name="T1773">9</text:span><text:span text:style-name="T1774"><text:s/>straipsnis.<text:s/></text:span><text:span text:style-name="T1775">Kitų teisės aktų forma ir struktūra<text:s/></text:span></text:p>
      <text:p text:style-name="P1776"><text:span text:style-name="T1777">1</text:span><text:span text:style-name="T1778">. Institucijos, priimančios teisės aktus, juos rengia remdamosi šio įstatymo 6 ir 11 straipsnių nuostatomis.</text:span></text:p>
      <text:p text:style-name="P1779"><text:span text:style-name="T1780">2</text:span><text:span text:style-name="T1781">. Seimo nutarimus ir Respublikos<text:s/></text:span><text:span text:style-name="T1782">Prezidento dekretus sudaro straipsniai, jų dalys ir punktai. Straipsniai – be pavadinimų, žymimi arabiškais skaitmenimis ir numeruojami iš eilės. Po skaitmens rašomas žodis „straipsnis“ ir dedamas taškas, straipsnio tekstas rašomas iš naujos eilutės. Strai</text:span><text:span text:style-name="T1783">psnių dalys žymimos arabiškais skaitmenimis iš eilės. Straipsnio dalių punktai žymimi arabiškais skaitmenimis su skliausteliu. Seimo nutarimais ir Prezidento dekretais tvirtinami teisės aktai turi punktus ir papunkčius. Jų punktai žymimi arabiškais skaitme</text:span><text:span text:style-name="T1784">nimis su tašku, o papunkčiai žymimi arabišku skaitmeniu su skliausteliu.</text:span></text:p>
      <text:p text:style-name="P1785"/>
      <text:p text:style-name="P1786"><text:span text:style-name="T1787">(Žr. 2, 3, 8, 9, 10, 11 pavyzdžius)</text:span></text:p>
      <text:p text:style-name="P1788"/>
      <text:p text:style-name="P1789"><text:span text:style-name="T1790">3</text:span><text:span text:style-name="T1791">. Vyriausybės ir kitų institucijų teisės aktus sudaro punktai, jų pastraipos ir punktų papunkčiai. Punktai žymimi arabiškais<text:s/></text:span><text:span text:style-name="T1792">skaitmenimis ir numeruojami iš eilės. Po skaitmens dedamas taškas. Punktų pastraipos nenumeruojamos. Punktų papunkčiai žymimi arabiškais skaitmenimis ir turi pradinį punkto ir savo eilės skaitmenį. Tarp punkto ir papunkčio skaitmens ir po papunkčio skaitme</text:span><text:span text:style-name="T1793">ns dedami taškai. Atskirai numeruoti papunkčiai gali būti vadinami punktais. Viso teisės akto punktų numeracija yra ištisinė.</text:span></text:p>
      <text:p text:style-name="P1794"/>
      <text:p text:style-name="P1795"><text:span text:style-name="T1796">(Žr. 4, 12, 13, 14 pavyzdžius)</text:span></text:p>
      <text:p text:style-name="P1797"/>
      <text:p text:style-name="P1798"><text:span text:style-name="T1799">4</text:span><text:span text:style-name="T1800">. Didesnės apimties teisės aktas gali būti skirstomas į skyrius ir skirsnius. Skyriai ir</text:span><text:span text:style-name="T1801"><text:s/>skirsniai žymimi romėniškais skaitmenimis iš eilės.</text:span></text:p>
      <text:p text:style-name="P1802"/>
      <text:p text:style-name="P1803"><text:span text:style-name="T1804">(Žr. 9, 11, 12, 14 pavyzdžius)</text:span></text:p>
      <text:p text:style-name="P1805"/>
      <text:p text:style-name="P1806"><text:span text:style-name="T1807">10</text:span><text:span text:style-name="T1808"><text:s/>straipsnis.<text:s/></text:span><text:span text:style-name="T1809">Teisės akto turinio reikalavimai</text:span></text:p>
      <text:p text:style-name="P1810"><text:span text:style-name="T1811">1</text:span><text:span text:style-name="T1812">. Teisės akto turinys turi atitikti jo paskirtį.<text:s/></text:span></text:p>
      <text:p text:style-name="P1813"><text:span text:style-name="T1814">2</text:span><text:span text:style-name="T1815">. Teisės akto turinys turi būti logiškas, glaustas ir<text:s/></text:span><text:span text:style-name="T1816">aiškus.</text:span></text:p>
      <text:p text:style-name="P1817"><text:span text:style-name="T1818">3</text:span><text:span text:style-name="T1819">. Tekste neturi būti nereikalingų arba netaisyklingų žodžių, žodžių junginių, pastabų ir dviprasmybių. Straipsnio tekstas nekartojamas kituose straipsniuose. Neleistini žodžių sutrumpinimai, išskyrus atvejus, kai pateikiama nuoroda į leidinį,<text:s/></text:span><text:span text:style-name="T1820">kuriame šis aktas oficialiai paskelbtas. Pirmą kartą minimas pavadinimas negali būti trumpinamas.</text:span></text:p>
      <text:p text:style-name="P1821"/>
      <text:p text:style-name="P1822"><text:span text:style-name="T1823">11</text:span><text:span text:style-name="T1824"><text:s/>straipsnis.</text:span><text:span text:style-name="T1825"><text:tab/></text:span><text:span text:style-name="T1826">Teisės akto, kuriuo keičiamas ar papildomas kitas teisės aktas, reikalavimai<text:s/></text:span></text:p>
      <text:p text:style-name="P1827"><text:span text:style-name="T1828">1</text:span><text:span text:style-name="T1829">. Keičiant teisės aktą, jei straipsnis, jo dalis ar p</text:span><text:span text:style-name="T1830">unktas keičiamas iš esmės, išdėstoma pakeitimo esmė ir pateikiama keičiamo straipsnio, jo dalies ar punkto nauja redakcija. Jei teisės aktas pildomas nauju straipsniu (jo dalimi ar punktu), išdėstoma papildymo esmė ir pateikiama naujo straipsnio (jo dalies</text:span><text:span text:style-name="T1831"><text:s/>ar punkto) redakcija. Keičiant teisės aktą, kurio straipsnyje (jo dalyje ar punkte) reikia išbraukti žodžius (skaičius), įrašyti naujus žodžius (skaičius), vietoj vienų žodžių (skaičių) įrašyti kitus žodžius (skaičius), dėstant pakeitimų esmę nurodomas ke</text:span><text:span text:style-name="T1832">ičiamas straipsnis (jo dalis ar punktas), kokius žodžius (skaičius) išbraukti, po kokių žodžių (skaičių) ar vietoj kokių žodžių (skaičių) įrašyti naujus žodžius (skaičius), ir išdėstoma straipsnio (jo dalies ar punkto) nauja redakcija. Jei straipsnis, jo d</text:span><text:span text:style-name="T1833">alis ar punktas pripažįstamas netekusiu galios, nurodomas tas straipsnis (jo dalis ar punktas).</text:span></text:p>
      <text:p text:style-name="P1834"/>
      <text:p text:style-name="P1835"><text:span text:style-name="T1836">(Žr. 8, 15, 16, 17, 18, 19, 20, 20a, 21 pavyzdžius)</text:span></text:p>
      <text:p text:style-name="P1837"/>
      <text:p text:style-name="P1838"><text:span text:style-name="T1839">2</text:span><text:span text:style-name="T1840">. Jei keičiamajame teisės akte keičiama ar buvo pakeista daugiau kaip pusė jo straipsnių, keiči</text:span><text:span text:style-name="T1841">amasis teisės aktas paprastai dėstomas nauja redakcija arba parengiamas naujas teisės aktas.</text:span></text:p>
      <text:p text:style-name="P1842"/>
      <text:p text:style-name="P1843"><text:span text:style-name="T1844">(Žr. 22, 23, 23a, 24, 24a pavyzdžius)</text:span></text:p>
      <text:p text:style-name="P1845"/>
      <text:p text:style-name="P1846"><text:span text:style-name="T1847">3</text:span><text:span text:style-name="T1848">. Vienu įstatymu paprastai keičiamas tik vienas įstatymas. Jei keičiamas ar pildomas įstatymas yra susijęs su kitų</text:span><text:span text:style-name="T1849"><text:s/>įstatymų pakeitimais, jie gali būti keičiami ar pildomi vienu įstatymu. Šiuo atveju įstatymas skirstomas į skirsnius ir straipsnius. Kiekviename skirsnyje straipsniai numeruojami iš naujo.</text:span></text:p>
      <text:p text:style-name="P1850"/>
      <text:p text:style-name="P1851"><text:span text:style-name="T1852">(Žr. 25 pavyzdį)</text:span></text:p>
      <text:p text:style-name="P1853"/>
      <text:p text:style-name="P1854"><text:span text:style-name="T1855">4</text:span><text:span text:style-name="T1856">. Įstatymo, kuriuo keičiamas, pildomas</text:span><text:span text:style-name="T1857"><text:s/>arba pripažįstamas netekusiu galios kitas įstatymas, pradžioje po nuorodos į įstatymo priėmimo vietą turi būti nurodoma (atskira eilute, skliausteliuose) keičiamo, papildomo arba pripažįstamo netekusiu galios kito įstatymo oficialus paskelbimo šaltinis ir</text:span><text:span text:style-name="T1858"><text:s/>įstatymų, kuriais buvo keičiamas ar pildomas atitinkamo to įstatymo straipsnis, jo dalis ar punktas, oficialaus paskelbimo šaltiniai.</text:span></text:p>
      <text:p text:style-name="P1859"/>
      <text:p text:style-name="P1860"><text:span text:style-name="T1861">(Žr. 15, 16, 16a, 22 pavyzdžius)</text:span></text:p>
      <text:p text:style-name="P1862"/>
      <text:p text:style-name="P1863">Kai vienu įstatymu keičiami keli įstatymai (jų straipsniai, dalys ar punktai),<text:s/>oficialaus paskelbimo šaltiniai nurodomi po keičiančiojo įstatymo skirsnio pavadinimo.</text:p>
      <text:p text:style-name="P1864"/>
      <text:p text:style-name="P1865"><text:span text:style-name="T1866">(Žr. 25 pavyzdį)</text:span></text:p>
      <text:p text:style-name="P1867"/>
      <text:p text:style-name="P1868"><text:span text:style-name="T1869">5</text:span><text:span text:style-name="T1870">. Keičiant ar pildant įstatymus, paskelbtus iki Lietuvos Respublikos įstatymų ir kitų teisės norminių aktų rengimo tvarkos įstatymo (Žin., 1995</text:span><text:span text:style-name="T1871">, Nr.<text:s/></text:span><text:a xlink:href="https://www.e-tar.lt/portal/lt/legalAct/TAR.502CB1B9F3DB" office:target-frame-name="_blank" xlink:show="new"><text:span text:style-name="T1872">41-991</text:span></text:a><text:span text:style-name="T1873">) įsigaliojimo, jų forma ir struktūra nekeičiama.</text:span></text:p>
      <text:p text:style-name="P1874"/>
      <text:p text:style-name="P1875"><text:span text:style-name="T1876">(Žr. 15, 16 pavyzdžius)</text:span></text:p>
      <text:p text:style-name="P1877"/>
      <text:p text:style-name="P1878"><text:span text:style-name="T1879">12</text:span><text:span text:style-name="T1880"><text:s/>straipsnis.<text:s/></text:span><text:span text:style-name="T1881">Teisės akto kalba<text:s/></text:span></text:p>
      <text:p text:style-name="P1882"><text:span text:style-name="T1883">Teisės aktai rašomi laikantis bendrinės<text:s/></text:span><text:span text:style-name="T1884">lietuvių kalbos normų ir teisinės terminijos. Tarptautiniai žodžiai vartojami tik tada, kai lietuvių kalboje nėra šių žodžių atitikmenų.</text:span></text:p>
      <text:p text:style-name="P1885"/>
      <text:p text:style-name="P1886"><text:span text:style-name="T1887">13</text:span><text:span text:style-name="T1888"><text:s/>straipsnis.<text:s/></text:span><text:span text:style-name="T1889">Šio įstatymo įsigaliojimas</text:span></text:p>
      <text:p text:style-name="P1890"><text:span text:style-name="T1891">Šis įstatymas įsigalioja nuo 1996 m. sausio 1 dienos.</text:span></text:p>
      <text:p text:style-name="P1892"/>
      <text:p text:style-name="P1893"><text:span text:style-name="T1894">Skelbiu</text:span><text:span text:style-name="T1895"><text:s/>šį Lietuvos Respublikos Seimo priimtą įstatymą.</text:span></text:p>
      <text:p text:style-name="P1896"/>
      <text:p text:style-name="P1897"/>
      <text:p text:style-name="P1898">RESPUBLIKOS PREZIDENTAS<text:tab/>ALGIRDAS BRAZAUSKAS</text:p>
      <text:p text:style-name="P1899"/>
      <text:p text:style-name="P1900"><text:span text:style-name="T1901">1 pavyzdys</text:span></text:p>
      <text:p text:style-name="P1902"><text:span text:style-name="T1903">(Įstatymo išdėstymas)</text:span></text:p>
      <text:p text:style-name="P1904"/>
      <text:p text:style-name="P1905"><text:span text:style-name="T1906">(Lietuvos valstybės herbas)</text:span></text:p>
      <text:p text:style-name="P1907"/>
      <text:p text:style-name="P1908"><text:span text:style-name="T1909">LIETUVOS RESPUBLIKOS</text:span></text:p>
      <text:p text:style-name="P1910"><text:span text:style-name="T1911">CUKRAUS MOKESČIO</text:span></text:p>
      <text:p text:style-name="P1912"><text:span text:style-name="T1913">ĮSTATYMAS</text:span></text:p>
      <text:p text:style-name="P1914"/>
      <text:p text:style-name="P1915">2002 m.<text:s/><text:tab/>d. Nr.<text:s/></text:p>
      <text:p text:style-name="P1916">Vilnius</text:p>
      <text:p text:style-name="P1917"/>
      <text:p text:style-name="P1918"><text:span text:style-name="T1919">1</text:span><text:span text:style-name="T1920"><text:s/>straipsnis.<text:s/></text:span><text:span text:style-name="T1921">Įstatymo paskirtis</text:span></text:p>
      <text:p text:style-name="P1922"><text:span text:style-name="T1923">Šis Įstatymas reglamentuoja cukraus, įskaitant cukrų, esantį produktuose (pagal Vyriausybės patvirtintą sąrašą), mokesčio (toliau – cukraus mokestis) mokėjimo tvarką, kontrolę bei atsakomybę už šio Įstatymo pažeidimą.</text:span></text:p>
      <text:p text:style-name="P1924"/>
      <text:p text:style-name="P1925"><text:span text:style-name="T1926">2</text:span><text:span text:style-name="T1927"><text:s/>straipsn</text:span><text:span text:style-name="T1928">is.<text:s/></text:span><text:span text:style-name="T1929">Mokesčio mokėtojai</text:span></text:p>
      <text:p text:style-name="P1930"><text:span text:style-name="T1931">1</text:span><text:span text:style-name="T1932">. Cukraus mokestį moka šie Lietuvos Respublikos ir užsienio fiziniai ir juridiniai asmenys:</text:span></text:p>
      <text:p text:style-name="P1933"><text:span text:style-name="T1934">1</text:span><text:span text:style-name="T1935">) cukraus gamintojai ir importuotojai;</text:span></text:p>
      <text:p text:style-name="P1936"><text:span text:style-name="T1937">2</text:span><text:span text:style-name="T1938">) produktų, kuriuose esantis cukrus pagal šį Įstatymą yra cukraus mokesčio objektas, gami</text:span><text:span text:style-name="T1939">ntojai ir importuotojai;</text:span></text:p>
      <text:p text:style-name="P1940"><text:span text:style-name="T1941">3</text:span><text:span text:style-name="T1942">) asmenys, realizuojantys cukrų, už kurį cukraus mokestis dar nesumokėtas.</text:span></text:p>
      <text:p text:style-name="P1943"><text:span text:style-name="T1944">2</text:span><text:span text:style-name="T1945">. Fiziniai ir juridiniai asmenys, gaminantys produktų, kurių sudėtyje yra cukraus, sąraše nurodytus produktus, įskaitant cukrų, privalo registru</text:span><text:span text:style-name="T1946">otis cukraus mokesčio mokėtojais teritorinėse valstybinėse mokesčių inspekcijose.</text:span></text:p>
      <text:p text:style-name="P1947"/>
      <text:p text:style-name="P1948"><text:span text:style-name="T1949">3</text:span><text:span text:style-name="T1950"><text:s/>straipsnis.<text:s/></text:span><text:span text:style-name="T1951">Mokesčio objektas</text:span></text:p>
      <text:p text:style-name="P1952"><text:span text:style-name="T1953">1</text:span><text:span text:style-name="T1954">. Cukraus mokesčio objektas – Lietuvos Respublikoje pagamintas ar importuotas cukrus, įskaitant cukrų, esantį Lietuvos Respublikoj</text:span><text:span text:style-name="T1955">e pagamintuose ar importuotose produktuose (pagal Vyriausybės patvirtintą sąrašą).</text:span></text:p>
      <text:p text:style-name="P1956"><text:span text:style-name="T1957">2</text:span><text:span text:style-name="T1958">. Importuojami produktai, nurodyti šio straipsnio 1 dalyje, tampa cukraus mokesčio objektu, kai dėl jų pagal Lietuvos Respublikos muitinės kodeksą (toliau – Muitinės ko</text:span><text:span text:style-name="T1959">deksas) atsiranda skola muitinei.</text:span></text:p>
      <text:p text:style-name="P1960"><text:span text:style-name="T1961"><text:tab/></text:span></text:p>
      <text:p text:style-name="P1962"/>
      <text:p text:style-name="P1963"><text:span text:style-name="T1964">6</text:span><text:span text:style-name="T1965"><text:s/>straipsnis.<text:s/></text:span><text:span text:style-name="T1966">Mokesčio netaikymo atvejai</text:span></text:p>
      <text:p text:style-name="P1967"><text:span text:style-name="T1968">Cukraus mokesčiu neapmokestinami:</text:span></text:p>
      <text:p text:style-name="P1969"><text:span text:style-name="T1970">1</text:span><text:span text:style-name="T1971">) įvežami paramos siuntas sudarantys produktai;</text:span></text:p>
      <text:p text:style-name="P1972"><text:span text:style-name="T1973">2</text:span><text:span text:style-name="T1974">) fizinių asmenų (keleivių) įvežami produktai, jeigu jų įsivežama ne daugiau<text:s/></text:span><text:span text:style-name="T1975">kaip Vyriausybės leista jiems įvežti be importo mokesčių;</text:span></text:p>
      <text:p text:style-name="P1976"><text:span text:style-name="T1977">3</text:span><text:span text:style-name="T1978">)</text:span><text:span text:style-name="T1979"><text:s/></text:span><text:span text:style-name="T1980">produktai, įsivežami užsienio šalių diplomatinių ir konsulinių atstovybių, taip pat tarptautinių organizacijų oficialiai misijos veiklai, jeigu Lietuvos Respublikos ir šių tarptautinių<text:s/></text:span><text:span text:style-name="T1981">organizacijų sutartyse numatyta neimti mokesčių;</text:span></text:p>
      <text:p text:style-name="P1982"><text:span text:style-name="T1983">4</text:span><text:span text:style-name="T1984">) importuojami produktai, kurie pagal Muitinės kodeksą neapmokestinami importo mokesčiais;</text:span></text:p>
      <text:p text:style-name="P1985"><text:span text:style-name="T1986">5</text:span><text:span text:style-name="T1987">) importuojami produktai, jei jie atleidžiami nuo importo muitų pagal Muitų tarifų įstatymą;</text:span></text:p>
      <text:p text:style-name="P1988"><text:span text:style-name="T1989">6</text:span><text:span text:style-name="T1990">) ekspor</text:span><text:span text:style-name="T1991">tuojami produktai.</text:span></text:p>
      <text:p text:style-name="P1992"><text:span text:style-name="T1993"><text:tab/></text:span></text:p>
      <text:p text:style-name="P1994"/>
      <text:p text:style-name="P1995"><text:span text:style-name="T1996">12</text:span><text:span text:style-name="T1997"><text:s/>straipsnis.<text:s/></text:span><text:span text:style-name="T1998">Baigiamosios nuostatos</text:span></text:p>
      <text:p text:style-name="P1999"><text:span text:style-name="T2000">Šis Įstatymas įsigalioja nuo 2002 m. liepos 1 d.<text:s/></text:span></text:p>
      <text:p text:style-name="P2001"/>
      <text:p text:style-name="P2002"><text:span text:style-name="T2003">13</text:span><text:span text:style-name="T2004"><text:s/>straipsnis.<text:s/></text:span><text:span text:style-name="T2005">Pasiūlymas Vyriausybei</text:span></text:p>
      <text:p text:style-name="P2006"><text:span text:style-name="T2007">Vyriausybė ar jos įgaliota institucija per 2 mėnesius nuo šio Įstatymo priėmimo parengia<text:s/></text:span><text:span text:style-name="T2008">šiam Įstatymui įgyvendinti reikiamus teisės aktus.</text:span></text:p>
      <text:p text:style-name="P2009"/>
      <text:p text:style-name="P2010"><text:span text:style-name="T2011">Skelbiu šį Lietuvos Respublikos Seimo priimtą įstatymą.<text:s/></text:span></text:p>
      <text:p text:style-name="P2012"/>
      <text:p text:style-name="P2013"/>
      <text:p text:style-name="P2014">RESPUBLIKOS PREZIDENTAS<text:s/><text:tab/>(Parašas)<text:s/><text:tab/>(VARDAS IR PAVARDĖ)</text:p>
      <text:p text:style-name="P2015"/>
      <text:p text:style-name="P2016">1a pavyzdys</text:p>
      <text:p text:style-name="P2017">(Įstatymo forma)</text:p>
      <text:p text:style-name="P2018"/>
      <text:p text:style-name="P2019">(Lietuvos valstybės herbas)</text:p>
      <text:p text:style-name="P2020"/>
      <text:p text:style-name="P2021"><text:span text:style-name="T2022">LIETUVOS RESPUBLIKOS</text:span></text:p>
      <text:p text:style-name="P2023"><text:span text:style-name="T2024">---------------------------------------------------</text:span></text:p>
      <text:p text:style-name="P2025"><text:span text:style-name="T2026">ĮSTATYMAS</text:span></text:p>
      <text:p text:style-name="P2027"/>
      <text:p text:style-name="P2028">200 m.<text:s/><text:tab/>d. Nr.</text:p>
      <text:p text:style-name="P2029">Vilnius</text:p>
      <text:p text:style-name="P2030"/>
      <text:p text:style-name="P2031"><text:span text:style-name="T2032">1</text:span><text:span text:style-name="T2033"><text:s/>straipsnis.<text:s/></text:span><text:span text:style-name="T2034">(Straipsnio pavadinimas)</text:span></text:p>
      <text:p text:style-name="P2035"><text:span text:style-name="T2036">(Tekstas).<text:s/></text:span></text:p>
      <text:p text:style-name="P2037"><text:tab/></text:p>
      <text:p text:style-name="P2038"/>
      <text:p text:style-name="P2039"><text:span text:style-name="T2040">2</text:span><text:span text:style-name="T2041"><text:s/>straipsnis.<text:s/></text:span><text:span text:style-name="T2042">(Straipsnio pavadinimas)</text:span></text:p>
      <text:p text:style-name="P2043"><text:span text:style-name="T2044">1</text:span><text:span text:style-name="T2045">. (Tekstas):<text:s/></text:span></text:p>
      <text:p text:style-name="P2046"><text:span text:style-name="T2047">1</text:span><text:span text:style-name="T2048">);</text:span></text:p>
      <text:p text:style-name="P2049"><text:span text:style-name="T2050">2</text:span><text:span text:style-name="T2051">);</text:span></text:p>
      <text:p text:style-name="P2052"><text:span text:style-name="T2053">3</text:span><text:span text:style-name="T2054">).</text:span></text:p>
      <text:p text:style-name="P2055"><text:span text:style-name="T2056">2</text:span><text:span text:style-name="T2057">.</text:span></text:p>
      <text:p text:style-name="P2058"><text:span text:style-name="T2059">3</text:span><text:span text:style-name="T2060">.</text:span></text:p>
      <text:p text:style-name="P2061"><text:tab/></text:p>
      <text:p text:style-name="P2062"/>
      <text:p text:style-name="P2063"><text:span text:style-name="T2064">3</text:span><text:span text:style-name="T2065"><text:s/>straipsnis.<text:s/></text:span><text:span text:style-name="T2066">(Straipsnio pavadinimas)</text:span></text:p>
      <text:p text:style-name="P2067"><text:span text:style-name="T2068">1</text:span><text:span text:style-name="T2069">. (Tekstas).</text:span></text:p>
      <text:p text:style-name="P2070"><text:span text:style-name="T2071">2</text:span><text:span text:style-name="T2072">. (Tekstas):</text:span></text:p>
      <text:p text:style-name="P2073"><text:span text:style-name="T2074">1</text:span><text:span text:style-name="T2075">);</text:span></text:p>
      <text:p text:style-name="P2076"><text:span text:style-name="T2077">2</text:span><text:span text:style-name="T2078">).</text:span></text:p>
      <text:p text:style-name="P2079"><text:tab/></text:p>
      <text:p text:style-name="P2080"/>
      <text:p text:style-name="P2081"><text:span text:style-name="T2082">Skelbiu šį Lietuvos Respublikos Seimo priimtą įstatymą.</text:span></text:p>
      <text:p text:style-name="P2083"/>
      <text:p text:style-name="P2084"/>
      <text:p text:style-name="P2085">RESPUBLIKOS PREZIDENTAS<text:s/><text:tab/>(Parašas)<text:s/><text:tab/>(VARDAS IR PAVARDĖ)</text:p>
      <text:p text:style-name="P2086">______________</text:p>
      <text:p text:style-name="P2087"/>
      <text:p text:style-name="P2088">1b pavyzdys</text:p>
      <text:p text:style-name="P2089">(Įstatymo<text:s/>projekto forma)</text:p>
      <text:p text:style-name="P2090"><text:span text:style-name="T2091">Projektas</text:span></text:p>
      <text:p text:style-name="P2092"/>
      <text:p text:style-name="P2093"><text:span text:style-name="T2094">LIETUVOS RESPUBLIKOS</text:span></text:p>
      <text:p text:style-name="P2095"><text:span text:style-name="T2096">--------------------------------------------------</text:span></text:p>
      <text:p text:style-name="P2097"><text:span text:style-name="T2098">ĮSTATYMAS</text:span></text:p>
      <text:p text:style-name="P2099"/>
      <text:p text:style-name="P2100">200 m.<text:s/><text:tab/>d. Nr.</text:p>
      <text:p text:style-name="P2101">Vilnius</text:p>
      <text:p text:style-name="P2102"/>
      <text:p text:style-name="P2103"><text:span text:style-name="T2104">1</text:span><text:span text:style-name="T2105"><text:s/>straipsnis.<text:s/></text:span><text:span text:style-name="T2106">(Straipsnio pavadinimas)</text:span></text:p>
      <text:p text:style-name="P2107"><text:span text:style-name="T2108">1</text:span><text:span text:style-name="T2109">. (Tekstas).<text:s/></text:span></text:p>
      <text:p text:style-name="P2110"><text:span text:style-name="T2111">2</text:span><text:span text:style-name="T2112">.</text:span></text:p>
      <text:p text:style-name="P2113"><text:span text:style-name="T2114">1</text:span><text:span text:style-name="T2115">);</text:span></text:p>
      <text:p text:style-name="P2116"><text:span text:style-name="T2117">2</text:span><text:span text:style-name="T2118">).</text:span></text:p>
      <text:p text:style-name="P2119"><text:tab/><text:s/></text:p>
      <text:p text:style-name="P2120"/>
      <text:p text:style-name="P2121"><text:span text:style-name="T2122">2</text:span><text:span text:style-name="T2123"><text:s/>straipsnis.<text:s/></text:span><text:span text:style-name="T2124">(Straipsnio pavadinimas)</text:span></text:p>
      <text:p text:style-name="P2125"><text:span text:style-name="T2126">(Tekstas).</text:span></text:p>
      <text:p text:style-name="P2127"><text:tab/></text:p>
      <text:p text:style-name="P2128"/>
      <text:p text:style-name="P2129"><text:span text:style-name="T2130">3</text:span><text:span text:style-name="T2131"><text:s/>straipsnis.<text:s/></text:span><text:span text:style-name="T2132">(Straipsnio pavadinimas)</text:span></text:p>
      <text:p text:style-name="P2133"><text:span text:style-name="T2134">1</text:span><text:span text:style-name="T2135">. (Tekstas).</text:span></text:p>
      <text:p text:style-name="P2136"><text:span text:style-name="T2137">2</text:span><text:span text:style-name="T2138">.</text:span></text:p>
      <text:p text:style-name="P2139"><text:tab/></text:p>
      <text:p text:style-name="P2140"/>
      <text:p text:style-name="P2141"><text:span text:style-name="T2142">4</text:span><text:span text:style-name="T2143"><text:s/>straipsnis.<text:s/></text:span><text:span text:style-name="T2144">(Straipsnio pavadinimas)</text:span></text:p>
      <text:p text:style-name="P2145"><text:span text:style-name="T2146">(Tekstas).<text:s/></text:span></text:p>
      <text:p text:style-name="P2147"><text:tab/></text:p>
      <text:p text:style-name="P2148"/>
      <text:p text:style-name="P2149"><text:span text:style-name="T2150">Skelbiu šį Lietuvos Respublikos Seimo priimtą įstatymą.</text:span></text:p>
      <text:p text:style-name="P2151"/>
      <text:p text:style-name="P2152"/>
      <text:p text:style-name="P2153">RESPUBLIKOS<text:s/>PREZIDENTAS</text:p>
      <text:p text:style-name="P2154"/>
      <text:p text:style-name="P2155">2 pavyzdys</text:p>
      <text:p text:style-name="P2156">(Seimo nutarimo išdėstymas)</text:p>
      <text:p text:style-name="P2157"/>
      <text:p text:style-name="P2158"><text:span text:style-name="T2159">(Lietuvos valstybės herbas)</text:span></text:p>
      <text:p text:style-name="P2160"/>
      <text:p text:style-name="P2161"><text:span text:style-name="T2162">LIETUVOS RESPUBLIKOS SEIMAS</text:span></text:p>
      <text:p text:style-name="P2163"/>
      <text:p text:style-name="P2164"><text:span text:style-name="T2165">NUTARIMAS</text:span></text:p>
      <text:p text:style-name="P2166">DĖL 1999 METŲ PASKELBIMO TARPTAUTINIAIS PAGYVENUSIŲ</text:p>
      <text:p text:style-name="P2167"><text:span text:style-name="T2168">ŽMONIŲ METAIS LIETUVOJE</text:span></text:p>
      <text:p text:style-name="P2169"/>
      <text:p text:style-name="P2170">199 <text:s text:c="2"/>m.<text:s/><text:tab/>d. Nr.</text:p>
      <text:p text:style-name="P2171">Vilnius</text:p>
      <text:p text:style-name="P2172"/>
      <text:p text:style-name="P2173"><text:span text:style-name="T2174">Lietuvos Respublikos Seimas, atsižvelgdamas į pagyvenusių žmonių organizacijų kreipimąsi bei vadovaudamasis Jungtinių Tautų Organizacijos Generalinės Asamblėjos 1992 m. spalio 16 d. priimta rezoliucija 47/5 – paskelbti 1999 metus Tarptautiniais pagyvenusių</text:span><text:span text:style-name="T2175"><text:s/>žmonių metais,<text:s/></text:span><text:span text:style-name="T2176">nutari</text:span><text:span text:style-name="T2177">a:</text:span></text:p>
      <text:p text:style-name="P2178"/>
      <text:p text:style-name="P2179"><text:span text:style-name="T2180">1</text:span><text:span text:style-name="T2181"><text:s/>straipsnis.</text:span></text:p>
      <text:p text:style-name="P2182"><text:span text:style-name="T2183">Paskelbti 1999 metus Tarptautiniais pagyvenusių žmonių metais Lietuvoje.</text:span></text:p>
      <text:p text:style-name="P2184"/>
      <text:p text:style-name="P2185"><text:span text:style-name="T2186">2</text:span><text:span text:style-name="T2187"><text:s/>straipsnis.</text:span></text:p>
      <text:p text:style-name="P2188"><text:span text:style-name="T2189">Pasiūlyti Lietuvos Respublikos Vyriausybei per mėnesį nuo šio nutarimo įsigaliojimo dienos sudaryti Valstybinę komisiją<text:s/></text:span><text:span text:style-name="T2190">Tarptautiniams pagyvenusių žmonių metams Lietuvoje organizuoti ir iki 1998 m. birželio 1 d. parengti veiksmų programą bei numatyti lėšas jai įgyvendinti.</text:span></text:p>
      <text:p text:style-name="P2191"/>
      <text:p text:style-name="P2192"><text:span text:style-name="T2193">3</text:span><text:span text:style-name="T2194"><text:s/>straipsnis.</text:span></text:p>
      <text:p text:style-name="P2195"><text:span text:style-name="T2196">1</text:span><text:span text:style-name="T2197">. Rekomenduoti miestų bei rajonų savivaldybėms, bendradarbiaujant su<text:s/></text:span><text:span text:style-name="T2198">nevyriausybinėmis organizacijomis, per mėnesį nuo šio nutarimo įsigaliojimo dienos sudaryti teritorines komisijas Tarptautiniams pagyvenusių žmonių metams Lietuvoje pasirengti ir iki 1998 m. birželio 1 d. parengti veiksmų programas bei numatyti lėšas joms<text:s/></text:span><text:span text:style-name="T2199">įgyvendinti.</text:span></text:p>
      <text:p text:style-name="P2200"><text:span text:style-name="T2201">2</text:span><text:span text:style-name="T2202">. Pakviesti švietimo ir mokslo įstaigas, religines bendruomenes, kūrybines sąjungas, nevyriausybines organizacijas, radijo, televizijos, laikraščių ir žurnalų redakcijas aktyviai dalyvauti įgyvendinant Tarptautinių pagyvenusių žmonių metų</text:span><text:span text:style-name="T2203"><text:s/>Lietuvoje tikslus ir uždavinius bei sprendžiant aktualiausias pagyvenusių žmonių problemas.</text:span></text:p>
      <text:p text:style-name="P2204"/>
      <text:p text:style-name="P2205"/>
      <text:p text:style-name="P2206"><text:span text:style-name="T2207">SEIMO PIRMININKAS<text:s/></text:span><text:span text:style-name="T2208"><text:tab/>(Parašas)<text:s/></text:span><text:span text:style-name="T2209"><text:tab/>(</text:span><text:span text:style-name="T2210">Vardas ir Pavardė</text:span><text:span text:style-name="T2211">)</text:span></text:p>
      <text:p text:style-name="P2212"/>
      <text:p text:style-name="P2213">2a pavyzdys</text:p>
      <text:p text:style-name="P2214">(Seimo nutarimo forma)</text:p>
      <text:p text:style-name="P2215"/>
      <text:p text:style-name="P2216"><text:span text:style-name="T2217">(Lietuvos valstybės herbas)</text:span></text:p>
      <text:p text:style-name="P2218"/>
      <text:p text:style-name="P2219"><text:span text:style-name="T2220">LIETUVOS RESPUBLIKOS SEIMAS</text:span></text:p>
      <text:p text:style-name="P2221"/>
      <text:p text:style-name="P2222"><text:span text:style-name="T2223">NUTARIMAS</text:span></text:p>
      <text:p text:style-name="P2224"><text:span text:style-name="T2225">(Nutarimo antraštė)</text:span></text:p>
      <text:p text:style-name="P2226"/>
      <text:p text:style-name="P2227">200 <text:s text:c="2"/>m.<text:s/><text:tab/>d. Nr.</text:p>
      <text:p text:style-name="P2228">Vilnius</text:p>
      <text:p text:style-name="P2229"/>
      <text:p text:style-name="P2230"><text:span text:style-name="T2231">Lietuvos Respublikos Seimas<text:s/></text:span><text:span text:style-name="T2232">nutari</text:span><text:span text:style-name="T2233">a:</text:span></text:p>
      <text:p text:style-name="P2234"/>
      <text:p text:style-name="P2235"><text:span text:style-name="T2236">1</text:span><text:span text:style-name="T2237"><text:s/>straipsnis.</text:span></text:p>
      <text:p text:style-name="P2238"><text:span text:style-name="T2239">1</text:span><text:span text:style-name="T2240">.(Tekstas).</text:span></text:p>
      <text:p text:style-name="P2241"><text:span text:style-name="T2242">2</text:span><text:span text:style-name="T2243">.</text:span></text:p>
      <text:p text:style-name="P2244"><text:span text:style-name="T2245">1</text:span><text:span text:style-name="T2246">);</text:span></text:p>
      <text:p text:style-name="P2247"><text:span text:style-name="T2248">2</text:span><text:span text:style-name="T2249">).</text:span></text:p>
      <text:p text:style-name="P2250"><text:tab/></text:p>
      <text:p text:style-name="P2251"/>
      <text:p text:style-name="P2252"><text:span text:style-name="T2253">2</text:span><text:span text:style-name="T2254"><text:s/>straipsnis.</text:span></text:p>
      <text:p text:style-name="P2255"><text:span text:style-name="T2256">(Tekstas).<text:s/></text:span></text:p>
      <text:p text:style-name="P2257"><text:tab/></text:p>
      <text:p text:style-name="P2258"/>
      <text:p text:style-name="P2259"><text:span text:style-name="T2260">3</text:span><text:span text:style-name="T2261"><text:s/>straipsnis.</text:span></text:p>
      <text:p text:style-name="P2262"><text:span text:style-name="T2263">(Tekstas).<text:s/></text:span></text:p>
      <text:p text:style-name="P2264"><text:tab/></text:p>
      <text:p text:style-name="P2265"/>
      <text:p text:style-name="P2266"><text:span text:style-name="T2267">4</text:span><text:span text:style-name="T2268"><text:s/>straipsnis.</text:span></text:p>
      <text:p text:style-name="P2269"><text:span text:style-name="T2270">(Tekstas).<text:s/></text:span></text:p>
      <text:p text:style-name="P2271"><text:tab/></text:p>
      <text:p text:style-name="P2272"/>
      <text:p text:style-name="P2273"/>
      <text:p text:style-name="P2274"><text:span text:style-name="T2275">SEIMO PIRMININKAS</text:span><text:span text:style-name="T2276"><text:tab/>(Parašas)</text:span><text:span text:style-name="T2277"><text:tab/>(</text:span><text:span text:style-name="T2278">Vardas ir Pavardė</text:span><text:span text:style-name="T2279">)</text:span></text:p>
      <text:p text:style-name="P2280">______________</text:p>
      <text:p text:style-name="P2281"/>
      <text:p text:style-name="P2282">2b pavyzdys</text:p>
      <text:p text:style-name="P2283"><text:span text:style-name="T2284">(Seimo nutarimo projekto forma)</text:span></text:p>
      <text:p text:style-name="P2285"><text:span text:style-name="T2286">Projektas</text:span></text:p>
      <text:p text:style-name="P2287"/>
      <text:p text:style-name="P2288"><text:span text:style-name="T2289">LIETUVOS RESPUBLIKOS SEIMAS</text:span></text:p>
      <text:p text:style-name="P2290"/>
      <text:p text:style-name="P2291"><text:span text:style-name="T2292">NUTARIMAS</text:span></text:p>
      <text:p text:style-name="P2293"><text:span text:style-name="T2294">(Nutarimo antraštė)</text:span></text:p>
      <text:p text:style-name="P2295"/>
      <text:p text:style-name="P2296">200 <text:s text:c="2"/>m.<text:s/><text:tab/>d. Nr.</text:p>
      <text:p text:style-name="P2297">Vilnius</text:p>
      <text:p text:style-name="P2298"/>
      <text:p text:style-name="P2299"><text:span text:style-name="T2300">Lietuvos Respublikos Seimas<text:s/></text:span><text:span text:style-name="T2301">nutari</text:span><text:span text:style-name="T2302">a:</text:span></text:p>
      <text:p text:style-name="P2303"/>
      <text:p text:style-name="P2304"><text:span text:style-name="T2305">1</text:span><text:span text:style-name="T2306"><text:s/>straipsnis.</text:span></text:p>
      <text:p text:style-name="P2307"><text:span text:style-name="T2308">1</text:span><text:span text:style-name="T2309">. (Tekstas).</text:span></text:p>
      <text:p text:style-name="P2310"><text:span text:style-name="T2311">2</text:span><text:span text:style-name="T2312">.</text:span></text:p>
      <text:p text:style-name="P2313"><text:span text:style-name="T2314">1</text:span><text:span text:style-name="T2315">);</text:span></text:p>
      <text:p text:style-name="P2316"><text:span text:style-name="T2317">2</text:span><text:span text:style-name="T2318">).<text:s/></text:span></text:p>
      <text:p text:style-name="P2319"><text:tab/><text:s/></text:p>
      <text:p text:style-name="P2320"/>
      <text:p text:style-name="P2321"><text:span text:style-name="T2322">2</text:span><text:span text:style-name="T2323"><text:s/>straipsnis.</text:span></text:p>
      <text:p text:style-name="P2324"><text:span text:style-name="T2325">(Tekstas).<text:s/></text:span></text:p>
      <text:p text:style-name="P2326"><text:tab/></text:p>
      <text:p text:style-name="P2327"/>
      <text:p text:style-name="P2328"><text:span text:style-name="T2329">3</text:span><text:span text:style-name="T2330"><text:s/>straipsnis.</text:span></text:p>
      <text:p text:style-name="P2331"><text:span text:style-name="T2332">(Tekstas).<text:s/></text:span></text:p>
      <text:p text:style-name="P2333"><text:tab/></text:p>
      <text:p text:style-name="P2334"/>
      <text:p text:style-name="P2335"/>
      <text:p text:style-name="P2336"><text:span text:style-name="T2337">SEIMO PIRMININKAS</text:span></text:p>
      <text:p text:style-name="P2338"/>
      <text:p text:style-name="P2339">3 pavyzdys</text:p>
      <text:p text:style-name="P2340">(Prezidento dekreto išdėstymas)</text:p>
      <text:p text:style-name="P2341"/>
      <text:p text:style-name="P2342"><text:span text:style-name="T2343">(Lietuvos valstybės herbas)</text:span></text:p>
      <text:p text:style-name="P2344"/>
      <text:p text:style-name="P2345"><text:span text:style-name="T2346">LIETUVOS<text:s/></text:span><text:span text:style-name="T2347">RESPUBLIKOS PREZIDENTAS</text:span></text:p>
      <text:p text:style-name="P2348"/>
      <text:p text:style-name="P2349"><text:span text:style-name="T2350">DEKRETAS</text:span></text:p>
      <text:p text:style-name="P2351"><text:span text:style-name="T2352">DĖL UŽSIENIO POLITIKOS KOORDINACINĖS TARYBOS</text:span></text:p>
      <text:p text:style-name="P2353"/>
      <text:p text:style-name="P2354">200 <text:s text:c="2"/>m.<text:s/><text:tab/>d. Nr.</text:p>
      <text:p text:style-name="P2355">Vilnius</text:p>
      <text:p text:style-name="P2356"/>
      <text:p text:style-name="P2357"><text:span text:style-name="T2358">1</text:span><text:span text:style-name="T2359"><text:s/>straipsnis.</text:span></text:p>
      <text:p text:style-name="P2360"><text:span text:style-name="T2361">Vadovaudamasis Lietuvos Respublikos Konstitucijos 77 straipsniu ir 84 straipsnio 1 punktu,<text:s/></text:span></text:p>
      <text:p text:style-name="P2362"><text:span text:style-name="T2363">sudarau</text:span><text:span text:style-name="T2364"><text:s/>šią Užsienio politikos koordinacinę tarybą:</text:span></text:p>
      <text:p text:style-name="P2365"><text:span text:style-name="T2366">Lietuvos Respublikos Ministras Pirmininkas,</text:span></text:p>
      <text:p text:style-name="P2367"><text:span text:style-name="T2368">Lietuvos Respublikos Seimo Pirmininkas,</text:span></text:p>
      <text:p text:style-name="P2369"><text:span text:style-name="T2370">Lietuvos Respublikos užsienio reikalų ministras,</text:span></text:p>
      <text:p text:style-name="P2371"><text:span text:style-name="T2372">Lietuvos Respublikos krašto apsaugos ministras,</text:span></text:p>
      <text:p text:style-name="P2373"><text:span text:style-name="T2374">Lietuvos Respublikos</text:span><text:span text:style-name="T2375"><text:s/>Seimo Užsienio reikalų komiteto pirmininkas,</text:span></text:p>
      <text:p text:style-name="P2376"><text:span text:style-name="T2377">Lietuvos Respublikos Seimo Nacionalinio saugumo komiteto pirmininkas,</text:span></text:p>
      <text:p text:style-name="P2378"><text:span text:style-name="T2379">Respublikos Prezidento patarėjas nacionalinio saugumo ir užsienio politikos klausimais,</text:span></text:p>
      <text:p text:style-name="P2380"><text:span text:style-name="T2381">Užsienio politikos koordinacinės tarybos<text:s/></text:span><text:span text:style-name="T2382">sekretorius.</text:span></text:p>
      <text:p text:style-name="P2383"/>
      <text:p text:style-name="P2384"><text:span text:style-name="T2385">2</text:span><text:span text:style-name="T2386"><text:s/>straipsnis.</text:span></text:p>
      <text:p text:style-name="P2387"><text:span text:style-name="T2388">Užsienio politikos koordinacinės tarybos darbui vadovauja Respublikos Prezidentas.</text:span></text:p>
      <text:p text:style-name="P2389"/>
      <text:p text:style-name="P2390"><text:span text:style-name="T2391">3</text:span><text:span text:style-name="T2392"><text:s/>straipsnis.</text:span></text:p>
      <text:p text:style-name="P2393"><text:span text:style-name="T2394">Laikau netekusiu galios Respublikos Prezidento 1993 m. gruodžio 9 d. dekretą Nr. 191 „Dėl užsienio politikos koordinac</text:span><text:span text:style-name="T2395">inės tarybos“ (Žin., 1993, Nr.<text:s/></text:span><text:a xlink:href="https://www.e-tar.lt/portal/lt/legalAct/TAR.212C2DA4A574" office:target-frame-name="_blank" xlink:show="new"><text:span text:style-name="T2396">70-1314</text:span></text:a><text:span text:style-name="T2397">).</text:span></text:p>
      <text:p text:style-name="P2398"/>
      <text:p text:style-name="P2399"/>
      <text:p text:style-name="P2400"><text:span text:style-name="T2401">RESPUBLIKOS PREZIDENTAS<text:s/></text:span><text:span text:style-name="T2402"><text:tab/>(Parašas)<text:s/></text:span><text:span text:style-name="T2403"><text:tab/>(</text:span><text:span text:style-name="T2404">Vardas ir Pavardė</text:span><text:span text:style-name="T2405">)</text:span></text:p>
      <text:p text:style-name="P2406"/>
      <text:p text:style-name="P2407">3a pavyzdys</text:p>
      <text:p text:style-name="P2408">(Prezidento dekreto forma)</text:p>
      <text:p text:style-name="P2409"/>
      <text:p text:style-name="P2410"><text:span text:style-name="T2411">(Lietuvos valstybės herbas)</text:span></text:p>
      <text:p text:style-name="P2412"/>
      <text:p text:style-name="P2413"><text:span text:style-name="T2414">LIETUVOS RESPUBLIKOS PREZIDENTAS</text:span></text:p>
      <text:p text:style-name="P2415"/>
      <text:p text:style-name="P2416"><text:span text:style-name="T2417">DEKRETAS</text:span></text:p>
      <text:p text:style-name="P2418"><text:span text:style-name="T2419">(Dekreto antraštė)</text:span></text:p>
      <text:p text:style-name="P2420"/>
      <text:p text:style-name="P2421">200 <text:s text:c="2"/>m.<text:s/><text:tab/>d. Nr.</text:p>
      <text:p text:style-name="P2422">Vilnius</text:p>
      <text:p text:style-name="P2423"/>
      <text:p text:style-name="P2424"><text:span text:style-name="T2425">1</text:span><text:span text:style-name="T2426"><text:s/>straipsnis.</text:span></text:p>
      <text:p text:style-name="P2427"><text:span text:style-name="T2428">(Tekstas).<text:s/></text:span></text:p>
      <text:p text:style-name="P2429"><text:span text:style-name="T2430"><text:tab/></text:span></text:p>
      <text:p text:style-name="P2431"/>
      <text:p text:style-name="P2432"><text:span text:style-name="T2433">2</text:span><text:span text:style-name="T2434"><text:s/>straipsnis.</text:span></text:p>
      <text:p text:style-name="P2435"><text:span text:style-name="T2436">1</text:span><text:span text:style-name="T2437">. (Tekstas).<text:s/></text:span></text:p>
      <text:p text:style-name="P2438"><text:span text:style-name="T2439">2</text:span><text:span text:style-name="T2440">.<text:s/></text:span></text:p>
      <text:p text:style-name="P2441"><text:span text:style-name="T2442">1</text:span><text:span text:style-name="T2443">);</text:span></text:p>
      <text:p text:style-name="P2444"><text:span text:style-name="T2445">2</text:span><text:span text:style-name="T2446">).</text:span></text:p>
      <text:p text:style-name="P2447"><text:tab/></text:p>
      <text:p text:style-name="P2448"/>
      <text:p text:style-name="P2449"><text:span text:style-name="T2450">3</text:span><text:span text:style-name="T2451"><text:s/>straipsnis.</text:span></text:p>
      <text:p text:style-name="P2452"><text:span text:style-name="T2453">(Tekstas):</text:span></text:p>
      <text:p text:style-name="P2454"><text:span text:style-name="T2455">1</text:span><text:span text:style-name="T2456">);</text:span></text:p>
      <text:p text:style-name="P2457"><text:span text:style-name="T2458">2</text:span><text:span text:style-name="T2459">);</text:span></text:p>
      <text:p text:style-name="P2460"><text:span text:style-name="T2461">3</text:span><text:span text:style-name="T2462">).<text:s/></text:span></text:p>
      <text:p text:style-name="P2463"><text:tab/></text:p>
      <text:p text:style-name="P2464"/>
      <text:p text:style-name="P2465"/>
      <text:p text:style-name="P2466"><text:span text:style-name="T2467">RESPUBLIKOS PREZIDENTAS<text:s/></text:span><text:span text:style-name="T2468"><text:tab/>(Parašas)<text:s/></text:span><text:span text:style-name="T2469"><text:tab/></text:span><text:span text:style-name="T2470">(Vardas ir Pavardė)</text:span></text:p>
      <text:p text:style-name="P2471">______________</text:p>
      <text:p text:style-name="P2472"/>
      <text:p text:style-name="P2473">3b pavyzdys</text:p>
      <text:p text:style-name="P2474"><text:span text:style-name="T2475">(Prezidento dekreto projekto forma)</text:span></text:p>
      <text:p text:style-name="P2476"><text:span text:style-name="T2477">Projektas</text:span></text:p>
      <text:p text:style-name="P2478"/>
      <text:p text:style-name="P2479"><text:span text:style-name="T2480">LIETUVOS RESPUBLIKOS PREZIDENTAS</text:span></text:p>
      <text:p text:style-name="P2481"/>
      <text:p text:style-name="P2482"><text:span text:style-name="T2483">DEKRETAS</text:span></text:p>
      <text:p text:style-name="P2484"><text:span text:style-name="T2485">(Dekreto antraštė)</text:span></text:p>
      <text:p text:style-name="P2486"/>
      <text:p text:style-name="P2487">200 <text:s text:c="2"/>m.<text:s/><text:tab/>d. Nr.</text:p>
      <text:p text:style-name="P2488">Vilnius</text:p>
      <text:p text:style-name="P2489"/>
      <text:p text:style-name="P2490"><text:span text:style-name="T2491">1</text:span><text:span text:style-name="T2492"><text:s/>straipsnis.</text:span></text:p>
      <text:p text:style-name="P2493"><text:span text:style-name="T2494">(Tekstas).<text:s/></text:span></text:p>
      <text:p text:style-name="P2495"><text:tab/></text:p>
      <text:p text:style-name="P2496"/>
      <text:p text:style-name="P2497"><text:span text:style-name="T2498">2</text:span><text:span text:style-name="T2499"><text:s/>straipsnis.</text:span></text:p>
      <text:p text:style-name="P2500"><text:span text:style-name="T2501">1</text:span><text:span text:style-name="T2502">. (Tekstas).</text:span></text:p>
      <text:p text:style-name="P2503"><text:span text:style-name="T2504">2</text:span><text:span text:style-name="T2505">.</text:span></text:p>
      <text:p text:style-name="P2506"><text:span text:style-name="T2507">1</text:span><text:span text:style-name="T2508">);</text:span></text:p>
      <text:p text:style-name="P2509"><text:span text:style-name="T2510">2</text:span><text:span text:style-name="T2511">).</text:span></text:p>
      <text:p text:style-name="P2512"><text:tab/></text:p>
      <text:p text:style-name="P2513"/>
      <text:p text:style-name="P2514"><text:span text:style-name="T2515">3</text:span><text:span text:style-name="T2516"><text:s/>straipsnis.</text:span></text:p>
      <text:p text:style-name="P2517"><text:span text:style-name="T2518">(Tekstas):<text:s/></text:span></text:p>
      <text:p text:style-name="P2519"><text:span text:style-name="T2520">1</text:span><text:span text:style-name="T2521">);</text:span></text:p>
      <text:p text:style-name="P2522"><text:span text:style-name="T2523">2</text:span><text:span text:style-name="T2524">).</text:span></text:p>
      <text:p text:style-name="P2525"><text:tab/></text:p>
      <text:p text:style-name="P2526"/>
      <text:p text:style-name="P2527"/>
      <text:p text:style-name="P2528">RESPUBLIKOS PREZIDENTAS</text:p>
      <text:p text:style-name="P2529"/>
      <text:p text:style-name="P2530">4 pavyzdys</text:p>
      <text:p text:style-name="P2531">(Vyriausybės nutarimo išdėstymas)</text:p>
      <text:p text:style-name="P2532"/>
      <text:p text:style-name="P2533"><text:span text:style-name="T2534">(Lietuvos valstybės herbas)</text:span></text:p>
      <text:p text:style-name="P2535"/>
      <text:p text:style-name="P2536"><text:span text:style-name="T2537">LIETUVOS RESPUBLIKOS<text:s/></text:span><text:span text:style-name="T2538">VYRIAUSYBĖ</text:span></text:p>
      <text:p text:style-name="P2539"/>
      <text:p text:style-name="P2540"><text:span text:style-name="T2541">NUtARIMAS</text:span></text:p>
      <text:p text:style-name="P2542"><text:span text:style-name="T2543">Dėl Medžių ir krūmų, augančių ne miško žemėje, apsaugos, priežiūros, vertės nustatymo ir nuostolių atlyginimo tvarkos</text:span></text:p>
      <text:p text:style-name="P2544"/>
      <text:p text:style-name="P2545">200 <text:s text:c="2"/>m.<text:s/><text:tab/>d. Nr.</text:p>
      <text:p text:style-name="P2546">Vilnius</text:p>
      <text:p text:style-name="P2547"/>
      <text:p text:style-name="P2548"><text:span text:style-name="T2549">Lietuvos Respublikos Vyriausybė<text:s/></text:span><text:span text:style-name="T2550">nutari</text:span><text:span text:style-name="T2551">a:</text:span></text:p>
      <text:p text:style-name="P2552"><text:span text:style-name="T2553">1</text:span><text:span text:style-name="T2554">. Pavesti ……………… ministerijai<text:s/></text:span><text:span text:style-name="T2555">patvirtinti Medžių ir krūmų, augančių ne miško žemėje, apsaugos, priežiūros ir nuostolių, juos iškirtus, atlyginimo tvarką, taip pat bazinius įkainius jų vertei nustatyti.</text:span></text:p>
      <text:p text:style-name="P2556"><text:span text:style-name="T2557">2</text:span><text:span text:style-name="T2558">. Pripažinti netekusiais galios:</text:span></text:p>
      <text:p text:style-name="P2559"><text:span text:style-name="T2560">2.1</text:span><text:span text:style-name="T2561">. Lietuvos Respublikos Vyriausybės 1991 m. lapkričio 8 d. nutarimą Nr. 456 „Dėl nepriklausančių valstybiniam miško fondui saugotinų medžių, jų grupių ir krūmų apsaugos, jiems padarytos žalos nustatymo ir nuostolių atlyginimo“ (Žin., 1991, Nr.<text:s/></text:span><text:a xlink:href="https://www.e-tar.lt/portal/lt/legalAct/TAR.E5648F4336AA" office:target-frame-name="_blank" xlink:show="new"><text:span text:style-name="T2562">33-926</text:span></text:a><text:span text:style-name="T2563">);</text:span></text:p>
      <text:p text:style-name="P2564"><text:span text:style-name="T2565">2.2</text:span><text:span text:style-name="T2566">. Lietuvos Respublikos Vyriausybės 1993 m. balandžio 15 d. nutarimą Nr. 253 „Dėl Lietuvos Respublikos Vyriausybės 1991 m. lapkričio 8 d. nutarimo Nr. 456 dalinio pakeitimo“ (</text:span><text:span text:style-name="T2567">Žin., 1993, Nr.<text:s/></text:span><text:a xlink:href="https://www.e-tar.lt/portal/lt/legalAct/TAR.DD4E8834D210" office:target-frame-name="_blank" xlink:show="new"><text:span text:style-name="T2568">13-331</text:span></text:a><text:span text:style-name="T2569">).</text:span></text:p>
      <text:p text:style-name="P2570"/>
      <text:p text:style-name="P2571"/>
      <text:p text:style-name="P2572">Ministras Pirmininkas<text:s/><text:tab/>(Parašas)<text:s/><text:tab/>(Vardas ir pavardė)</text:p>
      <text:p text:style-name="P2573"/>
      <text:p text:style-name="P2574">................... ministras<text:s/><text:tab/>(Parašas)<text:s/><text:tab/>(Vardas ir pavardė)</text:p>
      <text:p text:style-name="P2575"/>
      <text:p text:style-name="P2576">4a pavyzdys</text:p>
      <text:p text:style-name="P2577">(Vyriausybės nutarimo forma)</text:p>
      <text:p text:style-name="P2578"/>
      <text:p text:style-name="P2579"><text:span text:style-name="T2580">(Lietuvos valstybės herbas)</text:span></text:p>
      <text:p text:style-name="P2581"/>
      <text:p text:style-name="P2582"><text:span text:style-name="T2583">LIETUVOS RESPUBLIKOS VYRIAUSYBĖ</text:span></text:p>
      <text:p text:style-name="P2584"/>
      <text:p text:style-name="P2585"><text:span text:style-name="T2586">NUtaRIMAS</text:span></text:p>
      <text:p text:style-name="P2587"><text:span text:style-name="T2588">(Nutarimo antraštė)</text:span></text:p>
      <text:p text:style-name="P2589"/>
      <text:p text:style-name="P2590">200 <text:s text:c="2"/>m.<text:s/><text:tab/>d. Nr.</text:p>
      <text:p text:style-name="P2591">Vilnius</text:p>
      <text:p text:style-name="P2592"/>
      <text:p text:style-name="P2593"><text:span text:style-name="T2594">Lietuvos Respublikos Vyriausybė<text:s/></text:span><text:span text:style-name="T2595">nutari</text:span><text:span text:style-name="T2596">a:</text:span></text:p>
      <text:p text:style-name="P2597"><text:span text:style-name="T2598">1</text:span><text:span text:style-name="T2599">. (Tekstas)<text:s/></text:span><text:span text:style-name="T2600"><text:tab/></text:span></text:p>
      <text:p text:style-name="P2601"><text:span text:style-name="T2602">2</text:span><text:span text:style-name="T2603">. (Tekstas)<text:s/></text:span><text:span text:style-name="T2604"><text:tab/></text:span></text:p>
      <text:p text:style-name="P2605"><text:span text:style-name="T2606">2.1</text:span><text:span text:style-name="T2607">. (Tekstas)<text:s/></text:span><text:span text:style-name="T2608"><text:tab/></text:span></text:p>
      <text:p text:style-name="P2609"><text:span text:style-name="T2610">2.2</text:span><text:span text:style-name="T2611">. (Tekstas)<text:s/></text:span><text:span text:style-name="T2612"><text:tab/></text:span></text:p>
      <text:p text:style-name="P2613"/>
      <text:p text:style-name="P2614"/>
      <text:p text:style-name="P2615">Ministras Pirmininkas<text:s/><text:tab/>(Parašas)<text:s/><text:tab/>(Vardas ir pavardė)</text:p>
      <text:p text:style-name="P2616"/>
      <text:p text:style-name="P2617">…………….. ministras<text:s/><text:tab/>(Parašas)<text:s/><text:tab/>(Vardas ir pavardė)</text:p>
      <text:p text:style-name="P2618">______________</text:p>
      <text:p text:style-name="P2619"/>
      <text:p text:style-name="P2620">4b pavyzdys</text:p>
      <text:p text:style-name="P2621"><text:span text:style-name="T2622">(Vyriausybės nutarimo projekto forma)</text:span></text:p>
      <text:p text:style-name="P2623"><text:span text:style-name="T2624">Projektas</text:span></text:p>
      <text:p text:style-name="P2625"/>
      <text:p text:style-name="P2626"><text:span text:style-name="T2627">LIETUVOS RESPUBLIKOS VYRIAUSYBĖ</text:span></text:p>
      <text:p text:style-name="P2628"/>
      <text:p text:style-name="P2629"><text:span text:style-name="T2630">NUTARIMAS</text:span></text:p>
      <text:p text:style-name="P2631"><text:span text:style-name="T2632">(Nutarimo<text:s/></text:span><text:span text:style-name="T2633">antraštė)</text:span></text:p>
      <text:p text:style-name="P2634"/>
      <text:p text:style-name="P2635"/>
      <text:p text:style-name="P2636">200 <text:s text:c="2"/>m.<text:s/><text:tab/>d. Nr.</text:p>
      <text:p text:style-name="P2637">Vilnius</text:p>
      <text:p text:style-name="P2638"/>
      <text:p text:style-name="P2639"><text:span text:style-name="T2640">Lietuvos Respublikos Vyriausybė<text:s/></text:span><text:span text:style-name="T2641">nutari</text:span><text:span text:style-name="T2642">a:</text:span></text:p>
      <text:p text:style-name="P2643"><text:span text:style-name="T2644">1</text:span><text:span text:style-name="T2645">. (Tekstas)<text:s/></text:span><text:span text:style-name="T2646"><text:tab/></text:span></text:p>
      <text:p text:style-name="P2647"><text:span text:style-name="T2648">2</text:span><text:span text:style-name="T2649">. (Tekstas)<text:s/></text:span><text:span text:style-name="T2650"><text:tab/></text:span></text:p>
      <text:p text:style-name="P2651"><text:span text:style-name="T2652">2.1</text:span><text:span text:style-name="T2653">. (Tekstas)<text:s/></text:span><text:span text:style-name="T2654"><text:tab/></text:span></text:p>
      <text:p text:style-name="P2655"><text:span text:style-name="T2656">2.2</text:span><text:span text:style-name="T2657">. (Tekstas)<text:s/></text:span><text:span text:style-name="T2658"><text:tab/></text:span></text:p>
      <text:p text:style-name="P2659"/>
      <text:p text:style-name="P2660"/>
      <text:p text:style-name="P2661">Ministras Pirmininkas</text:p>
      <text:p text:style-name="P2662"/>
      <text:p text:style-name="P2663">………….. ministras</text:p>
      <text:p text:style-name="P2664">5 pavyzdys</text:p>
      <text:p text:style-name="P2665">(Ministro įsakymo išdėstymas)</text:p>
      <text:p text:style-name="P2666"/>
      <text:p text:style-name="P2667"><text:span text:style-name="T2668">(Lietuvos val</text:span><text:span text:style-name="T2669">stybės herbas)</text:span></text:p>
      <text:p text:style-name="P2670"/>
      <text:p text:style-name="P2671"><text:span text:style-name="T2672">LIETUVOS RESPUBLIKOS TEISINGUMO MINISTRAS</text:span></text:p>
      <text:p text:style-name="P2673"/>
      <text:p text:style-name="P2674"><text:span text:style-name="T2675">ĮSAKYMAS</text:span></text:p>
      <text:p text:style-name="P2676"><text:span text:style-name="T2677">DĖL CIVILINĖS METRIKACIJOS TAISYKLIŲ PATVIRTINIMO</text:span></text:p>
      <text:p text:style-name="P2678"/>
      <text:p text:style-name="P2679">2001 m.<text:s/><text:tab/>d. Nr.<text:s/></text:p>
      <text:p text:style-name="P2680">Vilnius</text:p>
      <text:p text:style-name="P2681"/>
      <text:p text:style-name="P2682"><text:span text:style-name="T2683">Vadovaudamasis Lietuvos Respublikos civilinio kodekso priemonių plano, patvirtinto Lietuvos Respublikos Vyriausybės 2000 m. gruodžio 27 d. nutarimu Nr. 1506 (Žin., 2000, Nr.<text:s/></text:span><text:a xlink:href="https://www.e-tar.lt/portal/lt/legalAct/TAR.1DBECE525091" office:target-frame-name="_blank" xlink:show="new"><text:span text:style-name="T2684">113</text:span><text:span text:style-name="T2685">-3631</text:span></text:a><text:span text:style-name="T2686">) 3.10 punktu:<text:s/></text:span></text:p>
      <text:p text:style-name="P2687"><text:span text:style-name="T2688">1</text:span><text:span text:style-name="T2689">.<text:s/></text:span><text:span text:style-name="T2690">Tvirtinu</text:span><text:span text:style-name="T2691"><text:s/>Civilinės metrikacijos taisykles (pridedama).</text:span></text:p>
      <text:p text:style-name="P2692"><text:span text:style-name="T2693">2</text:span><text:span text:style-name="T2694">.<text:s/></text:span><text:span text:style-name="T2695">Pripažįstu</text:span><text:span text:style-name="T2696"><text:s/>netekusiais galios:</text:span></text:p>
      <text:p text:style-name="P2697"><text:span text:style-name="T2698">2.1</text:span><text:span text:style-name="T2699">. Lietuvos Respublikos teisingumo ministro 1999 m. kovo 26 d. įsakymą Nr. 65 „Dėl Civilinės būklės aktų registravimo laikinųjų tai</text:span><text:span text:style-name="T2700">syklių patvirtinimo“ (Žin., 1999, Nr.<text:s/></text:span><text:a xlink:href="https://www.e-tar.lt/portal/lt/legalAct/TAR.F5DB0C9769ED" office:target-frame-name="_blank" xlink:show="new"><text:span text:style-name="T2701">29-840</text:span></text:a><text:span text:style-name="T2702">);</text:span></text:p>
      <text:p text:style-name="P2703"><text:span text:style-name="T2704">2.2</text:span><text:span text:style-name="T2705">. Lietuvos Respublikos teisingumo ministro 1999 m. kovo 26 d. įsakymą Nr. 65 „Dėl Civilinės būklės aktų registravimo laikin</text:span><text:span text:style-name="T2706">ųjų taisyklių dalinio pakeitimo“ (Žin., 1999, Nr.<text:s/></text:span><text:a xlink:href="https://www.e-tar.lt/portal/lt/legalAct/TAR.9B5FE4EE6B9E" office:target-frame-name="_blank" xlink:show="new"><text:span text:style-name="T2707">60-1962</text:span></text:a><text:span text:style-name="T2708">);</text:span></text:p>
      <text:p text:style-name="P2709"><text:span text:style-name="T2710">2.3</text:span><text:span text:style-name="T2711">. Lietuvos Respublikos teisingumo ministro 1999 m. kovo 26 d. įsakymą Nr. 65 „Dėl Civilinės būklės aktų regist</text:span><text:span text:style-name="T2712">ravimo laikinųjų taisyklių dalinio pakeitimo“ (Žin., 2000, Nr.<text:s/></text:span><text:a xlink:href="https://www.e-tar.lt/portal/lt/legalAct/TAR.B06B5827B358" office:target-frame-name="_blank" xlink:show="new"><text:span text:style-name="T2713">11-269</text:span></text:a><text:span text:style-name="T2714">).</text:span></text:p>
      <text:p text:style-name="P2715"/>
      <text:p text:style-name="P2716"/>
      <text:p text:style-name="P2717">Teisingumo ministras<text:s/><text:tab/>(Parašas)<text:s/><text:tab/>(Vardas ir pavardė)</text:p>
      <text:p text:style-name="P2718"><text:span text:style-name="T2719">______________</text:span></text:p>
      <text:p text:style-name="P2720">PATVIRTINTA</text:p>
      <text:p text:style-name="P2721">Lietuvos Respublikos teisingumo ministro</text:p>
      <text:p text:style-name="P2722">2001 m. birželio 29 d. įsakymu Nr. 129</text:p>
      <text:p text:style-name="P2723"/>
      <text:p text:style-name="P2724"><text:span text:style-name="T2725">CIVILINĖS METRIKACIJOS TAISYKLĖS<text:s/></text:span></text:p>
      <text:p text:style-name="P2726"/>
      <text:p text:style-name="P2727"><text:span text:style-name="T2728">i</text:span><text:span text:style-name="T2729">.<text:s/></text:span><text:span text:style-name="T2730">BENDROsIos nuostatos</text:span></text:p>
      <text:p text:style-name="P2731"/>
      <text:p text:style-name="P2732"><text:span text:style-name="T2733">1</text:span><text:span text:style-name="T2734">. Šios taisyklės reglamentuoja civilinės būklės aktų registravimo miestų, rajonų, savivaldybių civilinės metrikacijos<text:s/></text:span><text:span text:style-name="T2735">įstaigose, seniūnijose ir Lietuvos Respublikos konsulinėse įstaigose tvarką.</text:span></text:p>
      <text:p text:style-name="P2736"><text:tab/></text:p>
      <text:p text:style-name="P2737"/>
      <text:p text:style-name="P2738"><text:span text:style-name="T2739">III</text:span><text:span text:style-name="T2740">.<text:s/></text:span><text:span text:style-name="T2741">TĖVYSTĖS PRIPAŽINIMO IR TĖVYSTĖS NUSTATYMO REGISTRAVIMAS</text:span></text:p>
      <text:p text:style-name="P2742"/>
      <text:p text:style-name="P2743"><text:span text:style-name="T2744">27</text:span><text:span text:style-name="T2745">. Tėvystės pripažinimas registruojamas vaiko motinos gyvenamosios vietos (jei vaiko gimimas nebuvo įr</text:span><text:span text:style-name="T2746">egistruotas arba įregistruotas ne Lietuvoje) civilinės metrikacijos įstaigoje, remiantis notaro patvirtintu vyro, laikančio save vaiko tėvu, ir motinos pareiškimu dėl tėvystės pripažinimo. Jeigu tėvystė pripažįstama po to, kai vaiko gimimas buvo įregistruo</text:span><text:span text:style-name="T2747">tas, tėvystės pripažinimas registruojamas civilinės metrikacijos įstaigoje, įregistravusioje vaiko gimimą arba saugančioje vaiko gimimo įrašo pirmąjį egzempliorių.</text:span></text:p>
      <text:p text:style-name="P2748"><text:tab/></text:p>
      <text:p text:style-name="P2749"/>
      <text:p text:style-name="P2750"><text:span text:style-name="T2751">VI</text:span><text:span text:style-name="T2752">.<text:s/></text:span><text:span text:style-name="T2753">BAŽNYČIOS (KONFESIJŲ) NUSTATYTA TVARKA SUDARYTŲ SANTUOKŲ APSKAITA</text:span></text:p>
      <text:p text:style-name="P2754"/>
      <text:p text:style-name="P2755"><text:span text:style-name="T2756">52</text:span><text:span text:style-name="T2757">. Bažn</text:span><text:span text:style-name="T2758">yčios (konfesijų) nustatyta tvarka po 199 m. d. sudarytos santuokos įtraukiamos į apskaitą civilinės metrikacijos įstaigoje įrašant santuokos įrašą, išduodant santuokos liudijimą ir pažymint apie tai sutuoktinių pasuose.</text:span></text:p>
      <text:p text:style-name="P2759"><text:span text:style-name="T2760">53</text:span><text:span text:style-name="T2761">. Civilinės metrikacijos įsta</text:span><text:span text:style-name="T2762">igos apskaito tik tas santuokas, kurios bažnyčios (konfesijų) nustatyta tvarka sudarytos laikantis Lietuvos Respublikos civilinio kodekso reikalavimų.</text:span></text:p>
      <text:p text:style-name="P2763"><text:tab/></text:p>
      <text:p text:style-name="P2764"/>
      <text:p text:style-name="P2765"><text:span text:style-name="T2766">XIII</text:span><text:span text:style-name="T2767">.<text:s/></text:span><text:span text:style-name="T2768">PAKARTOTINIŲ LIUDIJIMŲ IŠDAVIMAS</text:span></text:p>
      <text:p text:style-name="P2769"/>
      <text:p text:style-name="P2770"><text:span text:style-name="T2771">131</text:span><text:span text:style-name="T2772">. Jeigu civilinės metrikacijos įstaigoje nėra rei</text:span><text:span text:style-name="T2773">kiamo civilinės būklės akto įrašo, civilinės metrikacijos įstaiga privalo:</text:span></text:p>
      <text:p text:style-name="P2774"><text:span text:style-name="T2775">131.1</text:span><text:span text:style-name="T2776">. išreikalauti iš Lietuvos valstybės istorijos archyvo reikalingo civilinės būklės akto įrašo nuorašą (kai įrašą reikia pakeisti ar papildyti) arba archyvo pažymėjimą;</text:span></text:p>
      <text:p text:style-name="P2777"><text:span text:style-name="T2778">131.</text:span><text:span text:style-name="T2779">2</text:span><text:span text:style-name="T2780">. išduoti civilinės būklės akto įregistravimo pakartotinį liudijimą. Užsienyje gyvenančiam asmeniui liudijimą pasiųsti Lietuvos Respublikos užsienio reikalų ministerijos nustatyta tvarka;</text:span></text:p>
      <text:p text:style-name="P2781"><text:span text:style-name="T2782">131.3</text:span><text:span text:style-name="T2783">. saugoti įstaigoje iš Lietuvos valstybės istorijos arch</text:span><text:span text:style-name="T2784">yvo gautus civilinės būklės aktų įrašų nuorašus ir archyvo pažymėjimus, suskirsčius pagal juos sudariusias institucijas (bažnyčias, valsčius). Esant reikalui, šiais dokumentais vadovautis pakartotinai išduodant liudijimus.</text:span></text:p>
      <text:p text:style-name="P2785">______________</text:p>
      <text:p text:style-name="P2786"><text:span text:style-name="T2787">6 pavyzdys</text:span></text:p>
      <text:p text:style-name="P2788"><text:span text:style-name="T2789">(Įstatymo struktūra)</text:span></text:p>
      <text:p text:style-name="P2790"><text:span text:style-name="T2791">Projektas</text:span></text:p>
      <text:p text:style-name="P2792"/>
      <text:p text:style-name="P2793"><text:span text:style-name="T2794">LIETUVOS RESPUBLIKOS</text:span></text:p>
      <text:p text:style-name="P2795">DRAUDIMO</text:p>
      <text:p text:style-name="P2796"><text:span text:style-name="T2797">ĮSTATYMAS</text:span></text:p>
      <text:p text:style-name="P2798"/>
      <text:p text:style-name="P2799">199 <text:s text:c="2"/>m.<text:s/><text:tab/>d. Nr.</text:p>
      <text:p text:style-name="P2800">Vilnius</text:p>
      <text:p text:style-name="P2801"/>
      <text:p text:style-name="P2802"><text:span text:style-name="T2803">PIRMASIS</text:span><text:span text:style-name="T2804"><text:s/>SKIRSNIS</text:span></text:p>
      <text:p text:style-name="P2805"><text:span text:style-name="T2806">BENDROSIOS NUOSTATOS</text:span></text:p>
      <text:p text:style-name="P2807"/>
      <text:p text:style-name="P2808"><text:span text:style-name="T2809">1</text:span><text:span text:style-name="T2810"><text:s/>straipsnis.<text:s/></text:span><text:span text:style-name="T2811">Įstatymo paskirtis</text:span></text:p>
      <text:p text:style-name="P2812"><text:span text:style-name="T2813">1</text:span><text:span text:style-name="T2814">. Įstatymo tikslas – reglamentuoti draudimo įmonių bei draudi</text:span><text:span text:style-name="T2815">mo tarpininkų veiklą, kad draudimo sistema būtų stabili, patikima, efektyvi ir saugi.</text:span></text:p>
      <text:p text:style-name="P2816"><text:span text:style-name="T2817">2</text:span><text:span text:style-name="T2818">. Įstatymas nustato draudimo įmonių steigimo, licencijavimo sąlygas bei tvarką, jų veiklos reorganizavimo bei likvidavimo ypatumus, taip pat leidimų draudimo brokeri</text:span><text:span text:style-name="T2819">ams išdavimo tvarką.</text:span></text:p>
      <text:p text:style-name="P2820"/>
      <text:p text:style-name="P2821"><text:span text:style-name="T2822">2</text:span><text:span text:style-name="T2823"><text:s/>straipsnis.<text:s/></text:span><text:span text:style-name="T2824">Pagrindinės šio Įstatymo sąvokos</text:span></text:p>
      <text:p text:style-name="P2825"><text:span text:style-name="T2826">1</text:span><text:span text:style-name="T2827">.<text:s/></text:span><text:span text:style-name="T2828">Draudimo veikla</text:span><text:span text:style-name="T2829"><text:s/>– finansinė ūkinė veikla, kuria siekiama apsaugoti fizinių ir juridinių asmenų turtinius interesus, įvykus šio Įstatymo ar draudimo sutartyje nustatytiems įvy</text:span><text:span text:style-name="T2830">kiams (draudiminiams įvykiams), panaudojant rezervus ir draudimo techninius atidėjimus, sudaromus iš minimų asmenų mokamų įmokų (draudimo įmokų) bei pajamų, gautų jas investavus šio Įstatymo nustatyta tvarka.</text:span></text:p>
      <text:p text:style-name="P2831"><text:span text:style-name="T2832">2</text:span><text:span text:style-name="T2833">.<text:s/></text:span><text:span text:style-name="T2834">Draudėjas</text:span><text:span text:style-name="T2835"><text:s/>– asmuo, sudaręs su draudimo į</text:span><text:span text:style-name="T2836">mone draudimo sutartį ar esantis draudėju šio įstatymo pagrindu ir privalantis mokėti draudimo įmokas (premijas) bei turintis teisę gauti atsitikus draudiminiam įvykiui draudimo išmoką.</text:span></text:p>
      <text:p text:style-name="P2837"><text:span text:style-name="T2838">3</text:span><text:span text:style-name="T2839">.<text:s/></text:span><text:span text:style-name="T2840">Draudimo įmonė (draudikas)</text:span><text:span text:style-name="T2841"><text:s/>– įmonė, vykdanti draudimo, taip pat</text:span><text:span text:style-name="T2842"><text:s/>su draudimu susijusią veiklą ir įsipareigojanti draudėjui draudimo sutartyje ar šio Įstatymo numatytų draudiminių įvykių atvejais mokėti draudimo išmokas.</text:span></text:p>
      <text:p text:style-name="P2843"/>
      <text:p text:style-name="P2844"><text:span text:style-name="T2845">3</text:span><text:span text:style-name="T2846"><text:s/>straipsnis.<text:s/></text:span><text:span text:style-name="T2847">Draudimo objektas</text:span></text:p>
      <text:p text:style-name="P2848"><text:span text:style-name="T2849">Draudimo objektai gali būti turtiniai interesai:</text:span></text:p>
      <text:p text:style-name="P2850"><text:span text:style-name="T2851">1</text:span><text:span text:style-name="T2852">)<text:s/></text:span><text:span text:style-name="T2853">susiję su asmens gyvenimo trukme, sutuoktuvėmis, gimimu, kapitalo kaupimu;</text:span></text:p>
      <text:p text:style-name="P2854"><text:span text:style-name="T2855">2</text:span><text:span text:style-name="T2856">) susiję su kūno sužalojimais, taip pat su nelaimingais atsitikimais ir ligomis;</text:span></text:p>
      <text:p text:style-name="P2857"><text:span text:style-name="T2858">3</text:span><text:span text:style-name="T2859">) susiję su turto valdymu, naudojimu, disponavimu;</text:span></text:p>
      <text:p text:style-name="P2860"><text:span text:style-name="T2861">4</text:span><text:span text:style-name="T2862">) susiję su draudėjo padaryta žala</text:span><text:span text:style-name="T2863"><text:s/>fizinio asmens turtui ar tam fiziniam asmeniui, taip pat žala, padaryta juridiniam asmeniui.</text:span></text:p>
      <text:p text:style-name="P2864"/>
      <text:p text:style-name="P2865"><text:span text:style-name="T2866">ANTRASIS</text:span><text:span text:style-name="T2867"><text:s/>SKIRSNIS</text:span></text:p>
      <text:p text:style-name="P2868"><text:span text:style-name="T2869">DRAUDIMO SUTARTIS</text:span></text:p>
      <text:p text:style-name="P2870"/>
      <text:p text:style-name="P2871"><text:span text:style-name="T2872">6</text:span><text:span text:style-name="T2873"><text:s/>straipsnis.<text:s/></text:span><text:span text:style-name="T2874">Draudimo sutartis</text:span></text:p>
      <text:p text:style-name="P2875"><text:span text:style-name="T2876">1</text:span><text:span text:style-name="T2877">. Draudimo sutartis sudaroma draudimo rūšies taisyklių pagrindu.</text:span></text:p>
      <text:p text:style-name="P2878"><text:span text:style-name="T2879">2</text:span><text:span text:style-name="T2880">. D</text:span><text:span text:style-name="T2881">raudimo sutartyje draudėjas įsipareigoja nustatytu laiku mokėti draudimo įmokas (premijas), o draudimo įmonė įsipareigoja atsitikus draudiminiam įvykiui mokėti draudimo išmokas draudėjui ar asmeniui, kuris įgyja tokią teisę pagal draudimo sutartį.</text:span></text:p>
      <text:p text:style-name="P2882"><text:tab/></text:p>
      <text:p text:style-name="P2883"/>
      <text:p text:style-name="P2884"><text:span text:style-name="T2885">ŠEŠTASIS</text:span><text:span text:style-name="T2886"><text:s/>SKIRSNIS</text:span></text:p>
      <text:p text:style-name="P2887"><text:span text:style-name="T2888">BAIGIAMOSIOS NUOSTATOS</text:span></text:p>
      <text:p text:style-name="P2889"/>
      <text:p text:style-name="P2890"><text:span text:style-name="T2891">68</text:span><text:span text:style-name="T2892"><text:s/>straipsnis.<text:s/></text:span><text:span text:style-name="T2893">Įstatymo įsigaliojimas</text:span></text:p>
      <text:p text:style-name="P2894"><text:span text:style-name="T2895">Šis Įstatymas įsigalioja nuo 199 m. d.</text:span></text:p>
      <text:p text:style-name="P2896"/>
      <text:p text:style-name="P2897"><text:span text:style-name="T2898">69</text:span><text:span text:style-name="T2899"><text:s/>straipsnis.<text:s/></text:span><text:span text:style-name="T2900">Baigiamosios nuostatos</text:span></text:p>
      <text:p text:style-name="P2901"><text:span text:style-name="T2902">1</text:span><text:span text:style-name="T2903">. Veikiančios draudimo įmonės, vykdančios asmens ir turto draudimą, privalo pe</text:span><text:span text:style-name="T2904">r 1 metus nuo šio Įstatymo įsigaliojimo dienos pertvarkyti savo veiklą pagal šio Įstatymo, išskyrus 40 straipsnio 2 dalies, nuostatas, taip pat pakeisti savo įstatus ir įregistruoti juos Įmonių rejestro įstatymo nustatyta tvarka.</text:span></text:p>
      <text:p text:style-name="P2905"><text:span text:style-name="T2906">2</text:span><text:span text:style-name="T2907">. Draudimo įmonės šio</text:span><text:span text:style-name="T2908"><text:s/>Įstatymo nustatyta tvarka privalo įregistruoti minimalų įstatinio kapitalo dydį:</text:span></text:p>
      <text:p text:style-name="P2909"><text:span text:style-name="T2910">1</text:span><text:span text:style-name="T2911">) ne gyvybės draudimą, išskyrus kredito draudimą, vykdančiose įmonėse – 2000000 Lt, ne vėliau kaip per 1,5 metų nuo šio Įstatymo įsigaliojimo dienos;</text:span></text:p>
      <text:p text:style-name="P2912"><text:span text:style-name="T2913">2</text:span><text:span text:style-name="T2914">) gyvybės draudi</text:span><text:span text:style-name="T2915">mą vykdančiose įmonėse – 4000000 Lt, ne vėliau kaip per 2 metus nuo šio Įstatymo įsigaliojimo dienos;</text:span></text:p>
      <text:p text:style-name="P2916"><text:span text:style-name="T2917">3</text:span><text:span text:style-name="T2918">) kredito draudimą vykdančiose įmonėse – 7000000 Lt, ne vėliau kaip per 3 metus nuo šio Įstatymo įsigaliojimo dienos.</text:span></text:p>
      <text:p text:style-name="P2919"/>
      <text:p text:style-name="P2920"><text:span text:style-name="T2921">70</text:span><text:span text:style-name="T2922"><text:s/>straipsnis.<text:s/></text:span><text:span text:style-name="T2923">Netekę<text:s/></text:span><text:span text:style-name="T2924">galios teisės aktai</text:span></text:p>
      <text:p text:style-name="P2925"><text:span text:style-name="T2926">Įsigaliojus šiam Įstatymui, netenka galios:</text:span></text:p>
      <text:p text:style-name="P2927"><text:span text:style-name="T2928">1</text:span><text:span text:style-name="T2929">) Lietuvos Respublikos draudimo įstatymas (Žin., 1990, Nr.<text:s/></text:span><text:a xlink:href="https://www.e-tar.lt/portal/lt/legalAct/TAR.8D80FCB1064A" office:target-frame-name="_blank" xlink:show="new"><text:span text:style-name="T2930">28-674</text:span></text:a><text:span text:style-name="T2931">);</text:span></text:p>
      <text:p text:style-name="P2932"><text:span text:style-name="T2933">2</text:span><text:span text:style-name="T2934">) Lietuvos Respublikos Aukščiausios</text:span><text:span text:style-name="T2935">ios Tarybos 1990 m. rugsėjo 21 d. nutarimas Nr. I-591 „Dėl Lietuvos Respublikos draudimo įstatymo įsigaliojimo“ (Žin., 1990, Nr.<text:s/></text:span><text:a xlink:href="https://www.e-tar.lt/portal/lt/legalAct/TAR.C694767DBD43" office:target-frame-name="_blank" xlink:show="new"><text:span text:style-name="T2936">28-675</text:span></text:a><text:span text:style-name="T2937">);</text:span></text:p>
      <text:p text:style-name="P2938"><text:span text:style-name="T2939">3</text:span><text:span text:style-name="T2940">) Lietuvos Respublikos draudimo įs</text:span><text:span text:style-name="T2941">tatymo 3 straipsnio pakeitimo įstatymas (Žin., 1996, Nr.<text:s/></text:span><text:a xlink:href="https://www.e-tar.lt/portal/lt/legalAct/TAR.885F3AEB74BA" office:target-frame-name="_blank" xlink:show="new"><text:span text:style-name="T2942">57-1343</text:span></text:a><text:span text:style-name="T2943">).</text:span></text:p>
      <text:p text:style-name="P2944"/>
      <text:p text:style-name="P2945"><text:span text:style-name="T2946">71</text:span><text:span text:style-name="T2947"><text:s/>straipsnis.<text:s/></text:span><text:span text:style-name="T2948">Pasiūlymai Vyriausybei</text:span></text:p>
      <text:p text:style-name="P2949"><text:span text:style-name="T2950">Pasiūlyti Lietuvos Respublikos Vyriausybei:</text:span></text:p>
      <text:p text:style-name="P2951"><text:span text:style-name="T2952">1</text:span><text:span text:style-name="T2953">) iki 1996 m.<text:s/></text:span><text:span text:style-name="T2954">spalio 1 d. patvirtinti Valstybinės draudimo priežiūros tarnybos nuostatus;</text:span></text:p>
      <text:p text:style-name="P2955"><text:span text:style-name="T2956">2</text:span><text:span text:style-name="T2957">) peržiūrėti draudimą reglamentuojančius teisės aktus.</text:span></text:p>
      <text:p text:style-name="P2958"/>
      <text:p text:style-name="P2959"><text:span text:style-name="T2960">Skelbiu šį Lietuvos Respublikos Seimo priimtą įstatymą.</text:span></text:p>
      <text:p text:style-name="P2961"/>
      <text:p text:style-name="P2962"/>
      <text:p text:style-name="P2963"><text:span text:style-name="T2964">RESPUBLIKOS PREZIDENTAS</text:span></text:p>
      <text:p text:style-name="P2965">______________</text:p>
      <text:p text:style-name="P2966">7 pavyzdys</text:p>
      <text:p text:style-name="P2967">(Kodekso (ar sudėtingo įstatymo) struktūros forma)</text:p>
      <text:p text:style-name="P2968"/>
      <text:p text:style-name="P2969"><text:span text:style-name="T2970">KODEKSAS (ĮSTATYMAS)</text:span></text:p>
      <text:p text:style-name="P2971"/>
      <text:p text:style-name="P2972"><text:span text:style-name="T2973">I</text:span><text:span text:style-name="T2974"><text:s/>DALIS</text:span></text:p>
      <text:p text:style-name="P2975"><text:span text:style-name="T2976">(PAVADINIMAS)</text:span></text:p>
      <text:p text:style-name="P2977"/>
      <text:p text:style-name="P2978"><text:span text:style-name="T2979">I</text:span><text:span text:style-name="T2980"><text:s/>SKYRIUS</text:span></text:p>
      <text:p text:style-name="P2981"><text:span text:style-name="T2982">(PAVADINIMAS)</text:span></text:p>
      <text:p text:style-name="P2983"/>
      <text:p text:style-name="P2984"><text:span text:style-name="T2985">Pirmasis</text:span><text:span text:style-name="T2986"><text:s/>skirsnis</text:span></text:p>
      <text:p text:style-name="P2987"><text:span text:style-name="T2988">(PAVADINIMAS)</text:span></text:p>
      <text:p text:style-name="P2989"/>
      <text:p text:style-name="P2990"><text:span text:style-name="T2991">1</text:span><text:span text:style-name="T2992"><text:s/>straipsnis.<text:s/></text:span><text:span text:style-name="T2993">(Pavadinimas)</text:span></text:p>
      <text:p text:style-name="P2994"><text:span text:style-name="T2995">(Tekstas)<text:s/></text:span><text:span text:style-name="T2996"><text:tab/></text:span></text:p>
      <text:p text:style-name="P2997"/>
      <text:p text:style-name="P2998"><text:span text:style-name="T2999">antrasis</text:span><text:span text:style-name="T3000"><text:s/>skirsnis</text:span></text:p>
      <text:p text:style-name="P3001"><text:span text:style-name="T3002">(PAVADINIMAS)</text:span></text:p>
      <text:p text:style-name="P3003"/>
      <text:p text:style-name="P3004"><text:span text:style-name="T3005">12</text:span><text:span text:style-name="T3006"><text:s/>straipsnis.<text:s/></text:span><text:span text:style-name="T3007">(Pavadinimas)</text:span></text:p>
      <text:p text:style-name="P3008"><text:span text:style-name="T3009">(Tekstas)<text:s/></text:span><text:span text:style-name="T3010"><text:tab/></text:span></text:p>
      <text:p text:style-name="P3011"/>
      <text:p text:style-name="P3012"><text:span text:style-name="T3013">II</text:span><text:span text:style-name="T3014"><text:s/>DALIS</text:span></text:p>
      <text:p text:style-name="P3015"><text:span text:style-name="T3016">(PAVADINIMAS)</text:span></text:p>
      <text:p text:style-name="P3017"/>
      <text:p text:style-name="P3018"><text:span text:style-name="T3019">III</text:span><text:span text:style-name="T3020"><text:s/>SKYRIUS</text:span></text:p>
      <text:p text:style-name="P3021"><text:span text:style-name="T3022">(PAVADINIMAS)</text:span></text:p>
      <text:p text:style-name="P3023"/>
      <text:p text:style-name="P3024"><text:span text:style-name="T3025">Pirmasis</text:span><text:span text:style-name="T3026"><text:s/>skirsnis</text:span></text:p>
      <text:p text:style-name="P3027"><text:span text:style-name="T3028">(PAVADINIMAS)</text:span></text:p>
      <text:p text:style-name="P3029"/>
      <text:p text:style-name="P3030"><text:span text:style-name="T3031">115</text:span><text:span text:style-name="T3032"><text:s/>straipsnis.<text:s/></text:span><text:span text:style-name="T3033">(Pavadinimas)</text:span></text:p>
      <text:p text:style-name="P3034"><text:span text:style-name="T3035">(Tekstas)<text:s/></text:span><text:span text:style-name="T3036"><text:tab/></text:span></text:p>
      <text:p text:style-name="P3037"/>
      <text:p text:style-name="P3038"><text:span text:style-name="T3039">antrasis</text:span><text:span text:style-name="T3040"><text:s/>skirsnis</text:span></text:p>
      <text:p text:style-name="P3041"><text:span text:style-name="T3042">(PAVADINIMAS)</text:span></text:p>
      <text:p text:style-name="P3043"/>
      <text:p text:style-name="P3044"><text:span text:style-name="T3045">135</text:span><text:span text:style-name="T3046"><text:s/>straipsnis.<text:s/></text:span><text:span text:style-name="T3047">(Pavadinimas)</text:span></text:p>
      <text:p text:style-name="P3048"><text:span text:style-name="T3049">(Tekstas)<text:s/></text:span><text:span text:style-name="T3050"><text:tab/></text:span></text:p>
      <text:p text:style-name="P3051"/>
      <text:p text:style-name="P3052"><text:span text:style-name="T3053">trečiasis</text:span><text:span text:style-name="T3054"><text:s/>skirsnis</text:span></text:p>
      <text:p text:style-name="P3055"><text:span text:style-name="T3056">(PAVADINIMAS)</text:span></text:p>
      <text:p text:style-name="P3057"/>
      <text:p text:style-name="P3058"><text:span text:style-name="T3059">167</text:span><text:span text:style-name="T3060"><text:s/>straipsnis.<text:s/></text:span><text:span text:style-name="T3061">(Pavadinimas)</text:span></text:p>
      <text:p text:style-name="P3062"><text:span text:style-name="T3063">(Tekstas)<text:s/></text:span><text:span text:style-name="T3064"><text:tab/></text:span></text:p>
      <text:p text:style-name="P3065"/>
      <text:p text:style-name="P3066">8 pavyzdys</text:p>
      <text:p text:style-name="P3067">(Seimo nutarimo struktūra)</text:p>
      <text:p text:style-name="P3068"><text:span text:style-name="T3069">Projektas</text:span></text:p>
      <text:p text:style-name="P3070"/>
      <text:p text:style-name="P3071"><text:span text:style-name="T3072">LIETUVOS RESPUBLIKOS SEIMAS</text:span></text:p>
      <text:p text:style-name="P3073"/>
      <text:p text:style-name="P3074"><text:span text:style-name="T3075">NUTARIMAS</text:span></text:p>
      <text:p text:style-name="P3076">DĖL LIETUVOS<text:s/>RESPUBLIKOS SEIMO NUTARIMO</text:p>
      <text:p text:style-name="P3077"><text:span text:style-name="T3078">„DĖL VILNIAUS PILIŲ VALSTYBINIO KULTŪRINIO REZERVATO STEIGIMO“ 2 STRAIPSNIO PAKEITIMO</text:span></text:p>
      <text:p text:style-name="P3079"/>
      <text:p text:style-name="P3080">200 <text:s text:c="2"/>m.<text:s/><text:tab/>d. Nr.</text:p>
      <text:p text:style-name="P3081">Vilnius</text:p>
      <text:p text:style-name="P3082"/>
      <text:p text:style-name="P3083"><text:span text:style-name="T3084">(Žin., 1997, Nr.<text:s/></text:span><text:a xlink:href="https://www.e-tar.lt/portal/lt/legalAct/TAR.030E2E0E612E" office:target-frame-name="_blank" xlink:show="new"><text:span text:style-name="T3085">66-1620</text:span></text:a><text:span text:style-name="T3086">)</text:span></text:p>
      <text:p text:style-name="P3087"/>
      <text:p text:style-name="P3088"><text:span text:style-name="T3089">Lietuvos</text:span><text:span text:style-name="T3090"><text:s/>Respublikos Seimas<text:s/></text:span><text:span text:style-name="T3091">nutari</text:span><text:span text:style-name="T3092">a:</text:span></text:p>
      <text:p text:style-name="P3093"/>
      <text:p text:style-name="P3094"><text:span text:style-name="T3095">1</text:span><text:span text:style-name="T3096"><text:s/>straipsnis.</text:span></text:p>
      <text:p text:style-name="P3097"><text:span text:style-name="T3098">Pakeisti Lietuvos Respublikos Seimo 1997 m. liepos 2 d. nutarimo Nr. VIII-388 „Dėl Vilniaus pilių valstybinio kultūrinio rezervato steigimo“ 2 straipsnį ir jį išdėstyti taip:</text:span></text:p>
      <text:p text:style-name="P3099"/>
      <text:p text:style-name="P3100"><text:span text:style-name="T3101">„</text:span><text:span text:style-name="T3102">2</text:span><text:span text:style-name="T3103"><text:s/>straipsnis.</text:span></text:p>
      <text:p text:style-name="P3104"><text:span text:style-name="T3105">Pasiūlyti Lietuvo</text:span><text:span text:style-name="T3106">s Respublikos Vyriausybei:</text:span></text:p>
      <text:p text:style-name="P3107"><text:span text:style-name="T3108">1</text:span><text:span text:style-name="T3109">) Vilniaus pilių mokslinės tarybos siūlymu ir Kultūros ministerijos Kultūros vertybių apsaugos departamento teikimu pagal Vilniaus miesto savivaldybės patvirtintą Vilniaus pilių teritorijos planą iki 1998 m. birželio 30 d. pat</text:span><text:span text:style-name="T3110">virtinti Vilniaus pilių valstybinio kultūrinio rezervato ribas bei šio rezervato nuostatus;</text:span></text:p>
      <text:p text:style-name="P3111"><text:span text:style-name="T3112">2</text:span><text:span text:style-name="T3113">) reorganizuoti Vilniaus pilių direkciją bei Pilių tyrimo centrą „Lietuvos pilys“ ir įsteigti Vilniaus pilių valstybiniam kultūriniam rezervatui valdyti juridi</text:span><text:span text:style-name="T3114">nio asmens teises turinčią mokslo įstaigą Vilniaus pilių centrą. Vilniaus pilių centrui pavesti: atkurti, remontuoti, restauruoti, konservuoti, eksponuoti, pritaikyti lankymui Vilniaus pilių valstybinio kultūrinio rezervato teritorijoje esančius kultūros i</text:span><text:span text:style-name="T3115">r gamtos kompleksus bei objektus;</text:span></text:p>
      <text:p text:style-name="P3116"><text:span text:style-name="T3117">3</text:span><text:span text:style-name="T3118">) pateikti Seimui Lietuvos Respublikos 1998 metų valstybės biudžeto ir savivaldybių biudžetų finansinių rodiklių patvirtinimo įstatymo pakeitimo įstatymo projektą, kuriame būtų numatytos lėšos Vilniaus pilių centrui f</text:span><text:span text:style-name="T3119">inansuoti atskira eilute;</text:span></text:p>
      <text:p text:style-name="P3120"><text:span text:style-name="T3121">4</text:span><text:span text:style-name="T3122">) pateikti Seimui šiam nutarimui įgyvendinti reikalingų įstatymų projektus bei pakeisti ar pripažinti netekusiais galios neatitinkančius šio nutarimo teisės aktus.“</text:span></text:p>
      <text:p text:style-name="P3123"/>
      <text:p text:style-name="P3124"/>
      <text:p text:style-name="Normal"><text:span text:style-name="T3125">SEIMO PIRMININKAS</text:span></text:p>
      <text:p text:style-name="P3126">9 pavyzdys</text:p>
      <text:p text:style-name="P3127"><text:span text:style-name="T3128">(Seimo nutarimas<text:s/></text:span><text:span text:style-name="T3129">ir juo tvirtinamų nuostatų projektas)</text:span></text:p>
      <text:p text:style-name="P3130"><text:span text:style-name="T3131">Projektas</text:span></text:p>
      <text:p text:style-name="P3132"/>
      <text:p text:style-name="P3133"><text:span text:style-name="T3134">LIETUVOS RESPUBLIKOS SEIMAS</text:span></text:p>
      <text:p text:style-name="P3135"/>
      <text:p text:style-name="P3136"><text:span text:style-name="T3137">NUTARIMAS</text:span></text:p>
      <text:p text:style-name="P3138">DĖL LIETUVOS GYVENTOJŲ GENOCIDO IR REZISTENCIJOS TYRIMO<text:s/></text:p>
      <text:p text:style-name="P3139"><text:span text:style-name="T3140">CENTRO NUOSTATŲ PATVIRTINIMO</text:span></text:p>
      <text:p text:style-name="P3141"/>
      <text:p text:style-name="P3142">1999 m. gruodžio 4 d. Nr.</text:p>
      <text:p text:style-name="P3143">Vilnius</text:p>
      <text:p text:style-name="P3144"/>
      <text:p text:style-name="P3145"><text:span text:style-name="T3146">Lietuvos Respublikos Seimas, vadovaudamasis Lietuvos Respublikos gyventojų genocido ir rezistencijos tyrimo centro įstatymu (Žin., 1997, Nr.<text:s/></text:span><text:a xlink:href="https://www.e-tar.lt/portal/lt/legalAct/TAR.28635AB7F3EB" office:target-frame-name="_blank" xlink:show="new"><text:span text:style-name="T3147">60-1398</text:span></text:a><text:span text:style-name="T3148">),<text:s/></text:span><text:span text:style-name="T3149">nutari</text:span><text:span text:style-name="T3150">a:</text:span></text:p>
      <text:p text:style-name="P3151"/>
      <text:p text:style-name="P3152"><text:span text:style-name="T3153">1</text:span><text:span text:style-name="T3154"><text:s/>straipsnis.</text:span></text:p>
      <text:p text:style-name="P3155"><text:span text:style-name="T3156">Patvirtinti Lietuvos gyventojų genocido ir rezistencijos tyrimo centro nuostatus (pridedama).</text:span></text:p>
      <text:p text:style-name="P3157"/>
      <text:p text:style-name="P3158"><text:span text:style-name="T3159">2</text:span><text:span text:style-name="T3160"><text:s/>straipsnis.</text:span></text:p>
      <text:p text:style-name="P3161"><text:span text:style-name="T3162">Nutarimas įsigalioja nuo 2000 m. sausio 1 d.</text:span></text:p>
      <text:p text:style-name="P3163"/>
      <text:p text:style-name="P3164"/>
      <text:p text:style-name="P3165">SEIMO PIRMININKAS</text:p>
      <text:p text:style-name="P3166"><text:span text:style-name="T3167">______________</text:span></text:p>
      <text:p text:style-name="P3168">PATVIRTINTA</text:p>
      <text:p text:style-name="P3169">Lietuvos Respublikos Seimo</text:p>
      <text:p text:style-name="P3170">199 <text:s text:c="3"/>m.<text:s/><text:tab/>d.</text:p>
      <text:p text:style-name="P3171">nutarimu Nr.</text:p>
      <text:p text:style-name="P3172"/>
      <text:p text:style-name="P3173"><text:span text:style-name="T3174">Lietuvos gyventojų genocido ir rezistencijos tyrimo centro NUOSTATAI</text:span></text:p>
      <text:p text:style-name="P3175"/>
      <text:p text:style-name="P3176"><text:span text:style-name="T3177">I</text:span><text:span text:style-name="T3178">.<text:s/></text:span><text:span text:style-name="T3179">BENDROSIOS NUOSTATOS</text:span></text:p>
      <text:p text:style-name="P3180"/>
      <text:p text:style-name="P3181"><text:span text:style-name="T3182">1</text:span><text:span text:style-name="T3183">. Lietuvos gyventojų genocido ir rezistencijos tyrimo centras (toliau – Centras) yra tarpžinybinė valstybės institucija,<text:s/></text:span><text:span text:style-name="T3184">tirianti visas genocido bei nusikaltimų žmonijai ir žmoniškumui apraiškas ir Lietuvos gyventojų persekiojimą okupacijų metais, taip pat ginkluoto ir neginkluoto pasipriešinimo okupacijoms procesus, inicijuojanti genocido organizatorių ir vykdytojų teisinį<text:s/></text:span><text:span text:style-name="T3185">įvertinimą, įamžinanti laisvės kovotojų ir genocido aukų atminimą. Centras koordinuoja šių nuostatų apibrėžtos srities tyrimo darbus, kuriuos atlieka kitos institucijos.</text:span></text:p>
      <text:p text:style-name="P3186"><text:span text:style-name="T3187">2</text:span><text:span text:style-name="T3188">. Centras vadovaujasi Lietuvos Respublikos Konstitucija, Lietuvos gyventojų genoc</text:span><text:span text:style-name="T3189">ido ir rezistencijos tyrimo centro bei kitais įstatymais, Respublikos Prezidento dekretais, Lietuvos Respublikos Seimo ir Vyriausybės nutarimais bei šiais nuostatais.</text:span></text:p>
      <text:p text:style-name="P3190"><text:tab/><text:s/></text:p>
      <text:p text:style-name="P3191"/>
      <text:p text:style-name="P3192"><text:span text:style-name="T3193">II</text:span><text:span text:style-name="T3194">.<text:s/></text:span><text:span text:style-name="T3195">Centro uždaviniai</text:span></text:p>
      <text:p text:style-name="P3196"/>
      <text:p text:style-name="P3197"><text:span text:style-name="T3198">5</text:span><text:span text:style-name="T3199">. Centro uždaviniai yra atkurti istorinę tiesą ir t</text:span><text:span text:style-name="T3200">eisingumą, tirti okupacinių režimų 1939–1990 m. vykdytą Lietuvos gyventojų fizinį bei dvasinį genocidą ir pasipriešinimą šiems režimams, įamžinti laisvės kovotojų ir genocido aukų atminimą, inicijuoti okupacinių padarinių teisinį įvertinimą. Centras taip p</text:span><text:span text:style-name="T3201">at tiria 1920–1939 m. Vilniaus krašte okupacinio režimo vykdytą politiką bei pasipriešinimo jai procesus.</text:span></text:p>
      <text:p text:style-name="P3202"/>
      <text:p text:style-name="P3203"><text:span text:style-name="T3204">III</text:span><text:span text:style-name="T3205">.<text:s/></text:span><text:span text:style-name="T3206">Centro funkcijos</text:span></text:p>
      <text:p text:style-name="P3207"/>
      <text:p text:style-name="P3208"><text:span text:style-name="T3209">6</text:span><text:span text:style-name="T3210">. Centras atlieka šias funkcijas:</text:span></text:p>
      <text:p text:style-name="P3211"><text:span text:style-name="T3212">1</text:span><text:span text:style-name="T3213">) formuoja okupacinių režimų vykdyto genocido ir pasipriešinimo šiems režimams</text:span><text:span text:style-name="T3214"><text:s/>tyrimų valstybės politiką: nustato tyrimų kryptis ir metodiką, darbo problematiką, sudaro ilgalaikes bei trumpalaikes genocido ir rezistencijos tyrimo programas ir jas įgyvendina, koordinuoja visų kitų institucijų vykdomus šios srities tyrimus;</text:span></text:p>
      <text:p text:style-name="P3215"><text:span text:style-name="T3216">2</text:span><text:span text:style-name="T3217">) ren</text:span><text:span text:style-name="T3218">ka, kaupia, sistemina ir apibendrina medžiagą apie okupacinių režimų įvykdytus nusikaltimus, atskleidžia nusikalstamų totalitarinių režimų esmę, genocido bei nusikaltimų žmoniškumui ir karo nusikaltimų vykdymo sistemą, nustato genocido organizatorius bei v</text:span><text:span text:style-name="T3219">ykdytojus ir pateikia medžiagą apie juos;</text:span></text:p>
      <text:p text:style-name="P3220"><text:tab/></text:p>
      <text:p text:style-name="P3221"/>
      <text:p text:style-name="P3222"><text:span text:style-name="T3223">IV</text:span><text:span text:style-name="T3224">.<text:s/></text:span><text:span text:style-name="T3225">Centro teisės</text:span></text:p>
      <text:p text:style-name="P3226"/>
      <text:p text:style-name="P3227"><text:span text:style-name="T3228">7</text:span><text:span text:style-name="T3229">. Centras turi teisę:</text:span></text:p>
      <text:p text:style-name="P3230"><text:span text:style-name="T3231">1</text:span><text:span text:style-name="T3232">) gauti iš valstybės institucijų informaciją, kaip vykdomi įstatymai bei kiti teisės aktai, susiję su okupacijos padarinių teisiniu įvertinimu;</text:span></text:p>
      <text:p text:style-name="P3233"><text:span text:style-name="T3234">2</text:span><text:span text:style-name="T3235">)<text:s/></text:span><text:span text:style-name="T3236">inicijuoti baudžiamųjų bylų iškėlimą už genocido nusikaltimus, nusikaltimus žmoniškumui ir karo nusikaltimus;</text:span></text:p>
      <text:p text:style-name="P3237"><text:tab/></text:p>
      <text:p text:style-name="P3238"/>
      <text:p text:style-name="P3239"><text:span text:style-name="T3240">V</text:span><text:span text:style-name="T3241">.<text:s/></text:span><text:span text:style-name="T3242">Centro struktūra</text:span></text:p>
      <text:p text:style-name="P3243"/>
      <text:p text:style-name="P3244"><text:span text:style-name="T3245">8</text:span><text:span text:style-name="T3246">. Centrą sudaro:</text:span></text:p>
      <text:p text:style-name="P3247"><text:span text:style-name="T3248">1</text:span><text:span text:style-name="T3249">) Genocido ir rezistencijos tyrimo departamentas;</text:span></text:p>
      <text:p text:style-name="P3250"><text:span text:style-name="T3251">2</text:span><text:span text:style-name="T3252">) Memorialinis departamentas (su<text:s/></text:span><text:span text:style-name="T3253">Genocido aukų muziejumi);</text:span></text:p>
      <text:p text:style-name="P3254"><text:span text:style-name="T3255">3</text:span><text:span text:style-name="T3256">) Specialiųjų tyrimų skyrius (su Pasipriešinimo dalyvių (rezistentų) teisių komisija).</text:span></text:p>
      <text:p text:style-name="P3257"/>
      <text:p text:style-name="P3258"><text:span text:style-name="T3259">VI</text:span><text:span text:style-name="T3260">.<text:s/></text:span><text:span text:style-name="T3261">Centro darbo organizavimas</text:span></text:p>
      <text:p text:style-name="P3262"/>
      <text:p text:style-name="P3263"><text:span text:style-name="T3264">9</text:span><text:span text:style-name="T3265">. Centrui vadovauja generalinis direktorius, šį Ministro Pirmininko teikimu skiria ir atleid</text:span><text:span text:style-name="T3266">žia Seimas.</text:span></text:p>
      <text:p text:style-name="P3267"><text:span text:style-name="T3268">10</text:span><text:span text:style-name="T3269">. Departamentų direktoriai yra generalinio direktoriaus pavaduotojai; Centro ūkio reikalus tvarko generalinio direktoriaus pavaduotojas ūkio reikalams; Memorialinio departamento direktoriaus pavaduotojas yra Genocido aukų muziejaus direkt</text:span><text:span text:style-name="T3270">orius.</text:span></text:p>
      <text:p text:style-name="P3271"><text:tab/></text:p>
      <text:p text:style-name="P3272"/>
      <text:p text:style-name="P3273"><text:span text:style-name="T3274">VII</text:span><text:span text:style-name="T3275">.<text:s/></text:span><text:span text:style-name="T3276">Centro finansavimas</text:span></text:p>
      <text:p text:style-name="P3277"/>
      <text:p text:style-name="P3278"><text:span text:style-name="T3279">16</text:span><text:span text:style-name="T3280">. Centras finansuojamas iš valstybės biudžeto.</text:span></text:p>
      <text:p text:style-name="P3281"><text:span text:style-name="T3282">17</text:span><text:span text:style-name="T3283">. Atskiroms valstybės programoms finansuoti Seimo ar Vyriausybės sprendimu skiriamos papildomos valstybės biudžeto lėšos.</text:span></text:p>
      <text:p text:style-name="P3284"/>
      <text:p text:style-name="P3285"><text:span text:style-name="T3286">VIII</text:span><text:span text:style-name="T3287">.<text:s/></text:span><text:span text:style-name="T3288">Centro veiklos nutra</text:span><text:span text:style-name="T3289">ukimas</text:span></text:p>
      <text:p text:style-name="P3290"/>
      <text:p text:style-name="P3291"><text:span text:style-name="T3292">18</text:span><text:span text:style-name="T3293">. Centro veikla nutraukiama Lietuvos Respublikos įstatymu.</text:span></text:p>
      <text:p text:style-name="P3294">______________</text:p>
      <text:p text:style-name="P3295"/>
      <text:p text:style-name="P3296">10 pavyzdys</text:p>
      <text:p text:style-name="P3297"><text:span text:style-name="T3298">(Prezidento dekreto projektas)</text:span></text:p>
      <text:p text:style-name="P3299"><text:span text:style-name="T3300">Projektas</text:span></text:p>
      <text:p text:style-name="P3301"/>
      <text:p text:style-name="P3302"><text:span text:style-name="T3303">LIETUVOS RESPUBLIKOS PREZIDENTAS</text:span></text:p>
      <text:p text:style-name="P3304"/>
      <text:p text:style-name="P3305"><text:span text:style-name="T3306">DEKRETAS</text:span></text:p>
      <text:p text:style-name="P3307"><text:span text:style-name="T3308">DĖL RESPUBLIKOS PREZIDENTO ATSTOVO PABĖGĖLIŲ REIKALŲ<text:s/></text:span><text:span text:style-name="T3309">TARYBOJE</text:span></text:p>
      <text:p text:style-name="P3310"/>
      <text:p text:style-name="P3311">1999 m.<text:s/><text:tab/>d. Nr.</text:p>
      <text:p text:style-name="P3312">Vilnius</text:p>
      <text:p text:style-name="P3313"/>
      <text:p text:style-name="P3314"><text:span text:style-name="T3315">1</text:span><text:span text:style-name="T3316"><text:s/>straipsnis.<text:s/></text:span></text:p>
      <text:p text:style-name="P3317"><text:span text:style-name="T3318">Vadovaudamasis Lietuvos Respublikos Konstitucijos 84 straipsnio 10 punktu ir Lietuvos Respublikos įstatymo „Dėl pabėgėlių Lietuvos Respublikoje statuso“ (Žin., 1995, Nr.<text:s/></text:span><text:a xlink:href="https://www.e-tar.lt/portal/lt/legalAct/TAR.C6BD96A0CAF5" office:target-frame-name="_blank" xlink:show="new"><text:span text:style-name="T3319">63-1578</text:span></text:a><text:span text:style-name="T3320">; 1996, Nr.<text:s/></text:span><text:a xlink:href="https://www.e-tar.lt/portal/lt/legalAct/TAR.1C543752E9B2" office:target-frame-name="_blank" xlink:show="new"><text:span text:style-name="T3321">29-707</text:span></text:a><text:span text:style-name="T3322">) 15 straipsniu, s k i r i u Respublikos Prezidento patarėjo nacionalinio s</text:span><text:span text:style-name="T3323">augumo ir užsienio politikos klausimais pavaduotoją nacionalinio saugumo klausimais atstovu į Pabėgėlių reikalų tarybą.</text:span></text:p>
      <text:p text:style-name="P3324"/>
      <text:p text:style-name="P3325"><text:span text:style-name="T3326">2</text:span><text:span text:style-name="T3327"><text:s/>straipsnis.</text:span></text:p>
      <text:p text:style-name="P3328"><text:span text:style-name="T3329">Laikau netekusiu galios Respublikos Prezidento 1996 m. kovo 28 d. dekretą Nr. 895 „Dėl Respublikos Prezidento atsto</text:span><text:span text:style-name="T3330">vo Pabėgėlių reikalų taryboje“ (Žin., 1996, Nr.<text:s/></text:span><text:a xlink:href="https://www.e-tar.lt/portal/lt/legalAct/TAR.E005D4633DCE" office:target-frame-name="_blank" xlink:show="new"><text:span text:style-name="T3331">30-744</text:span></text:a><text:span text:style-name="T3332">).</text:span></text:p>
      <text:p text:style-name="P3333"/>
      <text:p text:style-name="P3334"/>
      <text:p text:style-name="P3335">RESPUBLIKOS PREZIDENTAS</text:p>
      <text:p text:style-name="P3336">11 pavyzdys</text:p>
      <text:p text:style-name="P3337"><text:span text:style-name="T3338">(Prezidento dekretas ir juo tvirtinamų nuostatų projektas)</text:span></text:p>
      <text:p text:style-name="P3339"><text:span text:style-name="T3340">Projektas</text:span></text:p>
      <text:p text:style-name="P3341"/>
      <text:p text:style-name="P3342"><text:span text:style-name="T3343">LIETUVOS RESPUBLIKOS PREZIDENTAS</text:span></text:p>
      <text:p text:style-name="P3344"/>
      <text:p text:style-name="P3345"><text:span text:style-name="T3346">DEKRETAS</text:span></text:p>
      <text:p text:style-name="P3347"><text:span text:style-name="T3348">DĖL VALSTYBINĖS ENERGETIKOS IŠTEKLIŲ KAINŲ IR ENERGETINĖS VEIKLOS KONTROLĖS KOMISIJOS NUOSTATŲ</text:span></text:p>
      <text:p text:style-name="P3349"/>
      <text:p text:style-name="P3350">1998 m. vasario ….. d. Nr….....</text:p>
      <text:p text:style-name="P3351">Vilnius</text:p>
      <text:p text:style-name="P3352"/>
      <text:p text:style-name="P3353"><text:span text:style-name="T3354">1</text:span><text:span text:style-name="T3355"><text:s/>straipsnis.</text:span></text:p>
      <text:p text:style-name="P3356"><text:span text:style-name="T3357">Vadovaudamasis Lietuvos Respublikos energetikos įstaty</text:span><text:span text:style-name="T3358">mo (Žin., 1995, Nr.<text:s/></text:span><text:a xlink:href="https://www.e-tar.lt/portal/lt/legalAct/TAR.8F9A7A777267" office:target-frame-name="_blank" xlink:show="new"><text:span text:style-name="T3359">32-743</text:span></text:a><text:span text:style-name="T3360">; 1997, Nr.<text:s/></text:span><text:a xlink:href="https://www.e-tar.lt/portal/lt/legalAct/TAR.489546D77A24" office:target-frame-name="_blank" xlink:show="new"><text:span text:style-name="T3361">64-1494</text:span></text:a><text:span text:style-name="T3362">) 15 straipsniu,<text:s/></text:span><text:span text:style-name="T3363">tvirtinu</text:span><text:span text:style-name="T3364"><text:s/>Valstybinės energetikos išteklių kainų ir energetinės veiklos kontrolės komisijos nuostatus (pridedama).</text:span></text:p>
      <text:p text:style-name="P3365"/>
      <text:p text:style-name="P3366"><text:span text:style-name="T3367">2</text:span><text:span text:style-name="T3368"><text:s/>straipsnis.</text:span></text:p>
      <text:p text:style-name="P3369"><text:span text:style-name="T3370">Laikau netekusiu galios Respublikos Prezidento 1996 m. lapkričio 13 d. dekretą Nr. 1097 „Dėl Valstybinės energetikos išteklių kai</text:span><text:span text:style-name="T3371">nų ir energetinės veiklos kontrolės komisijos nuostatų“ (Žin., 1996, Nr.<text:s/></text:span><text:a xlink:href="https://www.e-tar.lt/portal/lt/legalAct/TAR.1082148EC1B9" office:target-frame-name="_blank" xlink:show="new"><text:span text:style-name="T3372">113-2573</text:span></text:a><text:span text:style-name="T3373">).</text:span></text:p>
      <text:p text:style-name="P3374"/>
      <text:p text:style-name="P3375"><text:span text:style-name="T3376">3</text:span><text:span text:style-name="T3377"><text:s/>straipsnis.</text:span></text:p>
      <text:p text:style-name="P3378"><text:span text:style-name="T3379">Šis dekretas įsigalioja nuo 1998 m. kovo 1 d.<text:s/></text:span></text:p>
      <text:p text:style-name="P3380"/>
      <text:p text:style-name="P3381"/>
      <text:p text:style-name="P3382">RESPUBLIKOS PREZIDENTAS</text:p>
      <text:p text:style-name="P3383"><text:span text:style-name="T3384">______________</text:span></text:p>
      <text:p text:style-name="P3385"><text:span text:style-name="T3386">patvirtinta</text:span></text:p>
      <text:p text:style-name="P3387">Lietuvos Respublikos Prezidento</text:p>
      <text:p text:style-name="P3388">199 m. d. dekretu Nr.</text:p>
      <text:p text:style-name="P3389"/>
      <text:p text:style-name="P3390"><text:span text:style-name="T3391">Valstybinės energetikos išteklių kainų ir energetinės veiklos kontrolės komisijos NUOSTATAI</text:span></text:p>
      <text:p text:style-name="P3392"/>
      <text:p text:style-name="P3393"><text:span text:style-name="T3394">I</text:span><text:span text:style-name="T3395">.<text:s/></text:span><text:span text:style-name="T3396">Bendrosios nuostatos</text:span></text:p>
      <text:p text:style-name="P3397"/>
      <text:p text:style-name="P3398"><text:span text:style-name="T3399">1</text:span><text:span text:style-name="T3400">. Valstybinė energetikos išteklių kainų ir energetinės veiklos kontrolės komisija (toliau – Komisija) įsteigta ir veikia vadovaujantis Lietuvos Respublikos energetikos įstatymu (Žin., 1995, Nr.<text:s/></text:span><text:a xlink:href="https://www.e-tar.lt/portal/lt/legalAct/TAR.8F9A7A777267" office:target-frame-name="_blank" xlink:show="new"><text:span text:style-name="T3401">32-743</text:span></text:a><text:span text:style-name="T3402">), yra valstybės nuolat veikianti tarnyba, atskaitinga Lietuvos Respublikos Prezidentui. Komisija ne rečiau kaip kartą per metus atsiskaito Lietuvos Respublikos Seimui.</text:span></text:p>
      <text:p text:style-name="P3403"><text:tab/><text:s/></text:p>
      <text:p text:style-name="P3404"/>
      <text:p text:style-name="P3405"><text:span text:style-name="T3406">II</text:span><text:span text:style-name="T3407">.<text:s/></text:span><text:span text:style-name="T3408">Komisijos funkcijos ir pareigos</text:span></text:p>
      <text:p text:style-name="P3409"/>
      <text:p text:style-name="P3410"><text:span text:style-name="T3411">8</text:span><text:span text:style-name="T3412">. Komisija<text:s/></text:span><text:span text:style-name="T3413">vykdo šias funkcijas ir atlieka šias pareigas:</text:span></text:p>
      <text:p text:style-name="P3414"><text:span text:style-name="T3415">1</text:span><text:span text:style-name="T3416">) nagrinėja svarbiausius energetikos ekonomikos, įskaitant investicijas, pirmiausia gamybos ir tiekimo išlaidų mažinimo klausimus;</text:span></text:p>
      <text:p text:style-name="P3417"><text:span text:style-name="T3418">2</text:span><text:span text:style-name="T3419">) nustato kainodaros energetikoje principus;</text:span></text:p>
      <text:p text:style-name="P3420"><text:span text:style-name="T3421">3</text:span><text:span text:style-name="T3422">) nustato elektros e</text:span><text:span text:style-name="T3423">nergijos, centralizuotų šilumos ir karšto vandens bei gamtinių dujų kainų skaičiavimo metodikas bei prašymų dėl naujų energetikos išteklių ir energijos kainų suderinimo pateikimo ir nagrinėjimo tvarką;</text:span></text:p>
      <text:p text:style-name="P3424"><text:tab/></text:p>
      <text:p text:style-name="P3425"/>
      <text:p text:style-name="P3426"><text:span text:style-name="T3427">III</text:span><text:span text:style-name="T3428">.<text:s/></text:span><text:span text:style-name="T3429">Komisijos teisės</text:span></text:p>
      <text:p text:style-name="P3430"/>
      <text:p text:style-name="P3431"><text:span text:style-name="T3432">9</text:span><text:span text:style-name="T3433">. Komisija, vyk</text:span><text:span text:style-name="T3434">dydama jai pavestas funkcijas ir pareigas, turi teisę:</text:span></text:p>
      <text:p text:style-name="P3435"><text:span text:style-name="T3436">1</text:span><text:span text:style-name="T3437">) gauti iš ministerijų, departamentų, savivaldybių, tarnybų pasiūlymus bei informaciją Komisijos kompetencijai priskirtais klausimais;</text:span></text:p>
      <text:p text:style-name="P3438"><text:span text:style-name="T3439">2</text:span><text:span text:style-name="T3440">) gauti iš energetikos išteklių ir energijos tiekėjų visą<text:s/></text:span><text:span text:style-name="T3441">būtiną informaciją, susijusią su energetikos išteklių ir energijos kainomis ir jų nustatymo metodikomis;</text:span></text:p>
      <text:p text:style-name="P3442"><text:tab/></text:p>
      <text:p text:style-name="P3443"/>
      <text:p text:style-name="P3444"><text:span text:style-name="T3445">IV</text:span><text:span text:style-name="T3446">.<text:s/></text:span><text:span text:style-name="T3447">Komisijos darbo organizavimas</text:span></text:p>
      <text:p text:style-name="P3448"/>
      <text:p text:style-name="P3449"><text:span text:style-name="T3450">10</text:span><text:span text:style-name="T3451">. Komisijos pirmininkas, jo pavaduotojas ir Komisijos nariai yra etatiniai darbuotojai, kuriems<text:s/></text:span><text:span text:style-name="T3452">darbo užmokestį iki valstybės tarnautojų darbo apmokėjimo reguliavimo įstatymo priėmimo nustato Lietuvos Respublikos Vyriausybė.</text:span></text:p>
      <text:p text:style-name="P3453"><text:span text:style-name="T3454">11</text:span><text:span text:style-name="T3455">. Komisijos pirmininkas:</text:span></text:p>
      <text:p text:style-name="P3456"><text:span text:style-name="T3457">1</text:span><text:span text:style-name="T3458">) organizuoja Komisijos ir jos darbo aparato veiklą;</text:span></text:p>
      <text:p text:style-name="P3459"><text:span text:style-name="T3460">2</text:span><text:span text:style-name="T3461">) sudaro sutartis, susijusias su Ko</text:span><text:span text:style-name="T3462">misijos ūkiniu aptarnavimu, taip pat dėl ekspertų ir auditorių samdymo Komisijai priskirtais klausimais;</text:span></text:p>
      <text:p text:style-name="P3463"><text:span text:style-name="T3464"><text:tab/></text:span></text:p>
      <text:p text:style-name="P3465"><text:span text:style-name="T3466">16</text:span><text:span text:style-name="T3467">. Komisijos posėdžio metu rašomas protokolas, kurį pasirašo Komisijos pirmininkas ir posėdžio sekretorius. Komisijos sprendimai įforminami nu</text:span><text:span text:style-name="T3468">tarimais, kuriuos pasirašo pirmininkas.</text:span></text:p>
      <text:p text:style-name="P3469">______________</text:p>
      <text:p text:style-name="P3470"/>
      <text:p text:style-name="P3471">12 pavyzdys</text:p>
      <text:p text:style-name="P3472"><text:span text:style-name="T3473">(Vyriausybės nutarimo ir juo tvirtinamų nuostatų projektas)</text:span></text:p>
      <text:p text:style-name="P3474"><text:span text:style-name="T3475">Projektas</text:span></text:p>
      <text:p text:style-name="P3476"/>
      <text:p text:style-name="P3477"><text:span text:style-name="T3478">LIETUVOS RESPUBLIKOS VYRIAUSYBĖ</text:span></text:p>
      <text:p text:style-name="P3479"/>
      <text:p text:style-name="P3480"><text:span text:style-name="T3481">NutariMAS</text:span></text:p>
      <text:p text:style-name="P3482"><text:span text:style-name="T3483">DĖL VALSTYBĖS REGISTRŲ NUOSTATŲ PATVIRTINIMO</text:span></text:p>
      <text:p text:style-name="P3484"/>
      <text:p text:style-name="P3485">199 <text:s text:c="2"/>m.<text:s/><text:tab/>d. Nr.</text:p>
      <text:p text:style-name="P3486">Vilnius</text:p>
      <text:p text:style-name="P3487"/>
      <text:p text:style-name="P3488"><text:span text:style-name="T3489">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490">118-2743</text:span></text:a><text:span text:style-name="T3491">), Lietuvos Respublikos Vyriausybė<text:s/></text:span><text:span text:style-name="T3492">nutari</text:span><text:span text:style-name="T3493">a:</text:span></text:p>
      <text:p text:style-name="P3494"><text:span text:style-name="T3495">1</text:span><text:span text:style-name="T3496">. Patvirtinti pridedamus:</text:span></text:p>
      <text:p text:style-name="P3497"><text:span text:style-name="T3498">1.1</text:span><text:span text:style-name="T3499">. Lietuvos Respublikos visuomeninių organizacijų registro nuostatus;</text:span></text:p>
      <text:p text:style-name="P3500"><text:span text:style-name="T3501">1.2</text:span><text:span text:style-name="T3502">. Lietuvos Respublikos valdininkų registro nuostatus;</text:span></text:p>
      <text:p text:style-name="P3503"><text:span text:style-name="T3504">1.3</text:span><text:span text:style-name="T3505">. Švietimo<text:s/></text:span><text:span text:style-name="T3506">įstaigų bei mokslo ir studijų institucijų valstybinio registro nuostatus.</text:span></text:p>
      <text:p text:style-name="P3507"><text:span text:style-name="T3508">2</text:span><text:span text:style-name="T3509">. Pripažinti netekusiais galios:</text:span></text:p>
      <text:p text:style-name="P3510"><text:span text:style-name="T3511">2.1</text:span><text:span text:style-name="T3512">. Lietuvos Respublikos Vyriausybės 1995 m. liepos 3 d. nutarimą Nr. 927 „Dėl Lietuvos Respublikos visuomeninių organizacijų registro nuos</text:span><text:span text:style-name="T3513">tatų patvirtinimo“ (Žin., 1995, Nr.<text:s/></text:span><text:a xlink:href="https://www.e-tar.lt/portal/lt/legalAct/TAR.E066BEED84BD" office:target-frame-name="_blank" xlink:show="new"><text:span text:style-name="T3514">56-1412</text:span></text:a><text:span text:style-name="T3515">);</text:span></text:p>
      <text:p text:style-name="P3516"><text:span text:style-name="T3517">2.2</text:span><text:span text:style-name="T3518">. Lietuvos Respublikos Vyriausybės 1995 m. liepos 19 d. nutarimą Nr. 992 „Dėl Lietuvos Respublikos</text:span><text:span text:style-name="T3519"><text:s/>valdininkų registro nuost</text:span><text:span text:style-name="T3520">atų patvirtinimo“ (Žin., 1995, Nr.<text:s/></text:span><text:a xlink:href="https://www.e-tar.lt/portal/lt/legalAct/TAR.7032934AAC29" office:target-frame-name="_blank" xlink:show="new"><text:span text:style-name="T3521">61-1539</text:span></text:a><text:span text:style-name="T3522">);</text:span></text:p>
      <text:p text:style-name="P3523"><text:span text:style-name="T3524">2.3</text:span><text:span text:style-name="T3525">. Lietuvos Respublikos Vyriausybės 1996 m. gegužės 6 d. nutarimą Nr. 536 „Dėl Švietimo įstaigų bei mokslo ir studijų institucijų valstybinio registro nuostatų patvirtinimo“ (Žin., 1996, Nr.<text:s/></text:span><text:a xlink:href="https://www.e-tar.lt/portal/lt/legalAct/TAR.4293E462631F" office:target-frame-name="_blank" xlink:show="new"><text:span text:style-name="T3526">43-1058</text:span></text:a><text:span text:style-name="T3527">).</text:span></text:p>
      <text:p text:style-name="P3528"/>
      <text:p text:style-name="P3529"/>
      <text:p text:style-name="P3530">Ministras Pirmininkas</text:p>
      <text:p text:style-name="P3531"/>
      <text:p text:style-name="P3532">......................... ministras</text:p>
      <text:p text:style-name="P3533"><text:span text:style-name="T3534">______________</text:span></text:p>
      <text:p text:style-name="P3535">PATVIRTINTA</text:p>
      <text:p text:style-name="P3536">Lietuvos Respublikos Vyriausybės</text:p>
      <text:p text:style-name="P3537">199 m. d. nutarimu Nr.</text:p>
      <text:p text:style-name="P3538"/>
      <text:p text:style-name="P3539"><text:span text:style-name="T3540">Lietuvos Respublikos visuomeninių organizacijų registro nuostatai</text:span></text:p>
      <text:p text:style-name="P3541"/>
      <text:p text:style-name="P3542"><text:span text:style-name="T3543">I</text:span><text:span text:style-name="T3544">.<text:s/></text:span><text:span text:style-name="T3545">Ben</text:span><text:span text:style-name="T3546">drosios nuostatos</text:span></text:p>
      <text:p text:style-name="P3547"/>
      <text:p text:style-name="P3548"><text:span text:style-name="T3549">1</text:span><text:span text:style-name="T3550">. Šie nuostatai reglamentuoja Lietuvos Respublikos visuomeninių organizacijų registro (toliau vadinama – registras) paskirtį, jo objektus, registro tvarkymo įstaigas, jų teises ir pareigas, registro tvarkymą, reorganizavimą ir likvi</text:span><text:span text:style-name="T3551">davimą.</text:span></text:p>
      <text:p text:style-name="P3552"><text:span text:style-name="T3553">2</text:span><text:span text:style-name="T3554">. Registro paskirtis – rinkti, kaupti, apdoroti, sisteminti, saugoti, naudoti ir teikti Lietuvos Respublikos visuomeninių organizacijų įstatyme bei šiuose nuostatuose nurodytus duomenis apie Lietuvos Respublikoje įregistruotas visuomenines org</text:span><text:span text:style-name="T3555">anizacijas (jų sąjungas), juos atnaujinti ir apibendrinti.</text:span></text:p>
      <text:p text:style-name="P3556"><text:span text:style-name="T3557">3</text:span><text:span text:style-name="T3558">. Registro steigėja yra Lietuvos Respublikos Vyriausybė.</text:span></text:p>
      <text:p text:style-name="P3559"><text:tab/></text:p>
      <text:p text:style-name="P3560"/>
      <text:p text:style-name="P3561"><text:span text:style-name="T3562">II</text:span><text:span text:style-name="T3563">.<text:s/></text:span><text:span text:style-name="T3564">Registrą tvarkančios įstaigos</text:span></text:p>
      <text:p text:style-name="P3565"/>
      <text:p text:style-name="P3566"><text:span text:style-name="T3567">7</text:span><text:span text:style-name="T3568">. Registrą tvarkančios įstaigos yra:</text:span></text:p>
      <text:p text:style-name="P3569"><text:span text:style-name="T3570">7.1</text:span><text:span text:style-name="T3571">. Vadovaujančioji registro tvarkymo įstaiga<text:s/></text:span><text:span text:style-name="T3572">– ……………. departamentas prie Lietuvos Respublikos Vyriausybės. Vadovaujančioji registro tvarkymo įstaiga koordinuoja ir kontroliuoja registro tvarkymo įstaigų darbą, metodiškai jam vadovauja, kompiuteriu tvarko centrinę visų Lietuvos Respublikoje įregistruo</text:span><text:span text:style-name="T3573">tų visuomeninių organizacijų registro duomenų bazę. Vadovaujančiąją registro tvarkymo įstaigą gali pakeisti tik registro steigėjas.</text:span></text:p>
      <text:p text:style-name="P3574"><text:span text:style-name="T3575">7.2</text:span><text:span text:style-name="T3576">. Registro tvarkymo įstaigos – ……………….. ministerija, apskrities viršininko administracija ir savivaldos vykdomoji ins</text:span><text:span text:style-name="T3577">titucija.</text:span></text:p>
      <text:p text:style-name="P3578"><text:tab/></text:p>
      <text:p text:style-name="P3579"/>
      <text:p text:style-name="P3580"><text:span text:style-name="T3581">III</text:span><text:span text:style-name="T3582">.<text:s/></text:span><text:span text:style-name="T3583">Registravimo duomenys</text:span></text:p>
      <text:p text:style-name="P3584"/>
      <text:p text:style-name="P3585"><text:span text:style-name="T3586">14</text:span><text:span text:style-name="T3587">. Bendrieji registro duomenys yra:</text:span></text:p>
      <text:p text:style-name="P3588"><text:span text:style-name="T3589">14.1</text:span><text:span text:style-name="T3590">. identifikavimo kodas;</text:span></text:p>
      <text:p text:style-name="P3591"><text:span text:style-name="T3592">14.2</text:span><text:span text:style-name="T3593">. pavadinimas;</text:span></text:p>
      <text:p text:style-name="P3594"><text:span text:style-name="T3595">14.3</text:span><text:span text:style-name="T3596">. adresas, telefono, telefakso numeriai;</text:span></text:p>
      <text:p text:style-name="P3597"><text:span text:style-name="T3598">14.4</text:span><text:span text:style-name="T3599">. įregistravimo data ir numeris;</text:span></text:p>
      <text:p text:style-name="P3600"><text:span text:style-name="T3601">14.5</text:span><text:span text:style-name="T3602">.<text:s/></text:span><text:span text:style-name="T3603">išregistravimo data ir priežastis.</text:span></text:p>
      <text:p text:style-name="P3604"><text:tab/></text:p>
      <text:p text:style-name="P3605"/>
      <text:p text:style-name="P3606"><text:span text:style-name="T3607">IX</text:span><text:span text:style-name="T3608">.<text:s/></text:span><text:span text:style-name="T3609">Registro finansavimas</text:span></text:p>
      <text:p text:style-name="P3610"/>
      <text:p text:style-name="P3611"><text:span text:style-name="T3612">46</text:span><text:span text:style-name="T3613">. Registras steigiamas ir išlaikomas Lietuvos valstybės biudžeto, savivaldybių biudžetų lėšomis.</text:span></text:p>
      <text:p text:style-name="P3614"/>
      <text:p text:style-name="P3615"><text:span text:style-name="T3616">X</text:span><text:span text:style-name="T3617">.<text:s/></text:span><text:span text:style-name="T3618">Registro likvidavimas</text:span></text:p>
      <text:p text:style-name="P3619"/>
      <text:p text:style-name="P3620"><text:span text:style-name="T3621">50</text:span><text:span text:style-name="T3622">. Registro likvidavimas registruojamas Va</text:span><text:span text:style-name="T3623">lstybės registrų sąraše ir skelbiamas „Valstybės žiniose“.</text:span></text:p>
      <text:p text:style-name="P3624"><text:span text:style-name="T3625">______________</text:span></text:p>
      <text:p text:style-name="P3626"><text:span text:style-name="T3627">PATVIRTINTA</text:span></text:p>
      <text:p text:style-name="P3628">Lietuvos Respublikos Vyriausybės</text:p>
      <text:p text:style-name="P3629">199 <text:s text:c="2"/>m.<text:s/><text:tab/>d. nutarimu Nr.</text:p>
      <text:p text:style-name="P3630"/>
      <text:p text:style-name="P3631"><text:span text:style-name="T3632">Lietuvos Respublikos valdininkų registro nuostatai</text:span></text:p>
      <text:p text:style-name="P3633"/>
      <text:p text:style-name="P3634"><text:span text:style-name="T3635">I</text:span><text:span text:style-name="T3636">.<text:s/></text:span><text:span text:style-name="T3637">Bendrosios nuostatos</text:span></text:p>
      <text:p text:style-name="P3638"/>
      <text:p text:style-name="P3639"><text:span text:style-name="T3640">1</text:span><text:span text:style-name="T3641">. Šie nuostatai<text:s/></text:span><text:span text:style-name="T3642">reglamentuoja Lietuvos Respublikos valdininkų registro (toliau vadinama – registras) paskirtį, jo objektus, registro tvarkymo įstaigas, jų teises ir pareigas, registro tvarkymą, reorganizavimą ir likvidavimą.</text:span></text:p>
      <text:p text:style-name="P3643"><text:tab/></text:p>
      <text:p text:style-name="P3644"/>
      <text:p text:style-name="P3645"><text:span text:style-name="T3646">II</text:span><text:span text:style-name="T3647">.<text:s/></text:span><text:span text:style-name="T3648">Registrą tvarkančios įstaigos</text:span></text:p>
      <text:p text:style-name="P3649"/>
      <text:p text:style-name="P3650"><text:span text:style-name="T3651">6</text:span><text:span text:style-name="T3652">. Registrą tvarkančios įstaigos yra:</text:span></text:p>
      <text:p text:style-name="P3653"><text:span text:style-name="T3654">6.1</text:span><text:span text:style-name="T3655">. vadovaujančioji registro tvarkymo įstaiga – …………………… ministerija. Vadovaujančiąją registro tvarkymo įstaigą gali pakeisti tik registro steigėjas;</text:span></text:p>
      <text:p text:style-name="P3656"><text:span text:style-name="T3657">6.2</text:span><text:span text:style-name="T3658">. registro tvarkymo įstaiga – …………………………… ministerija;</text:span></text:p>
      <text:p text:style-name="P3659"><text:span text:style-name="T3660">6.3</text:span><text:span text:style-name="T3661">. registrą tvarkančios ir duomenis teikiančios institucijos – valstybės valdymo ir savivaldybių institucijos.</text:span></text:p>
      <text:p text:style-name="P3662"><text:tab/></text:p>
      <text:p text:style-name="P3663"/>
      <text:p text:style-name="P3664"><text:span text:style-name="T3665">X</text:span><text:span text:style-name="T3666">.<text:s/></text:span><text:span text:style-name="T3667">Registro likvidavimas</text:span></text:p>
      <text:p text:style-name="P3668"/>
      <text:p text:style-name="P3669"><text:span text:style-name="T3670">30</text:span><text:span text:style-name="T3671">. Registro likvidavimo klausimą sprendžia Lietuvos Respublikos Vyriausybė.</text:span></text:p>
      <text:p text:style-name="P3672">______________</text:p>
      <text:p text:style-name="P3673"/>
      <text:p text:style-name="P3674">13 pavyzdys<text:s/></text:p>
      <text:p text:style-name="P3675"><text:span text:style-name="T3676">(Institucijos vadovo įsakymo projektas)</text:span></text:p>
      <text:p text:style-name="P3677"><text:span text:style-name="T3678">Projektas</text:span></text:p>
      <text:p text:style-name="P3679"/>
      <text:p text:style-name="P3680"><text:span text:style-name="T3681">MUITINĖS DEPARTAMENTO PRIE LIETUVOS RESPUBLIKOS</text:span></text:p>
      <text:p text:style-name="P3682"><text:span text:style-name="T3683">FINANSŲ MINISTERIJOS DIREKTORIUS</text:span></text:p>
      <text:p text:style-name="P3684"/>
      <text:p text:style-name="P3685"><text:span text:style-name="T3686">ĮSAKYMAS</text:span></text:p>
      <text:p text:style-name="P3687"><text:span text:style-name="T3688">Dėl prekių laikinojo saugojimo importo ir eksporto<text:s/></text:span></text:p>
      <text:p text:style-name="P3689"><text:span text:style-name="T3690">terminaluose bei Klaipėdos valstybinio<text:s/></text:span><text:span text:style-name="T3691">jūrų uosto</text:span></text:p>
      <text:p text:style-name="P3692"><text:span text:style-name="T3693">komplekso muitinės priežiūros zonose</text:span></text:p>
      <text:p text:style-name="P3694"><text:span text:style-name="T3695">terminų pratęsimo tvarkos</text:span></text:p>
      <text:p text:style-name="P3696"/>
      <text:p text:style-name="P3697">199 <text:s text:c="2"/>m.<text:s/><text:tab/>d. Nr.<text:s/></text:p>
      <text:p text:style-name="P3698">Vilnius</text:p>
      <text:p text:style-name="P3699"/>
      <text:p text:style-name="P3700"><text:span text:style-name="T3701">Vadovaudamasis Lietuvos Respublikos muitinės kodekso (Žin., 1996, Nr.<text:s/></text:span><text:a xlink:href="https://www.e-tar.lt/portal/lt/legalAct/TAR.446480A0D145" office:target-frame-name="_blank" xlink:show="new"><text:span text:style-name="T3702">52-</text:span><text:span text:style-name="T3703">1239</text:span></text:a><text:span text:style-name="T3704">) 50 ir 51 straipsniais bei vykdydamas Lietuvos Respublikos Vyriausybės 1996 m. balandžio 23 d. nutarimą Nr. 482 „Dėl prekių gabenimo, laikinojo saugojimo ir tikrinimo Klaipėdos valstybinio jūrų uosto komplekso muitinės priežiūros zonose taisyklių patv</text:span><text:span text:style-name="T3705">irtinimo“ (Žin., 1996, Nr.<text:s/></text:span><text:a xlink:href="https://www.e-tar.lt/portal/lt/legalAct/TAR.97069AC4C367" office:target-frame-name="_blank" xlink:show="new"><text:span text:style-name="T3706">37-944</text:span></text:a><text:span text:style-name="T3707">):</text:span></text:p>
      <text:p text:style-name="P3708"><text:span text:style-name="T3709">1</text:span><text:span text:style-name="T3710">.<text:s/></text:span><text:span text:style-name="T3711">Nustata</text:span><text:span text:style-name="T3712">u, kad:</text:span></text:p>
      <text:p text:style-name="P3713"><text:span text:style-name="T3714">1.1</text:span><text:span text:style-name="T3715">. jeigu pateikta bendroji deklaracija, muitinės sankcionuoti veiksmai, kuriuos leidžiama atlikti su muitinei<text:s/></text:span><text:span text:style-name="T3716">pateiktomis ir laikinai saugomomis importo ir eksporto terminaluose arba Klaipėdos valstybinio jūrų uosto komplekso muitinės priežiūros zonose prekėmis, turi būti įforminti:</text:span></text:p>
      <text:p text:style-name="P3717"><text:span text:style-name="T3718">1.1.1</text:span><text:span text:style-name="T3719">. per 45 dienas nuo bendrosios deklaracijos pateikimo, jeigu prekės, išskyr</text:span><text:span text:style-name="T3720">us Klaipėdos valstybinio jūrų uosto komplekso muitinės priežiūros zonoje laikinai saugomus alkoholinius gėrimus (kodai pagal Kombinuotąją prekių nomenklatūrą 22.03–22.08), tabako gaminius (kodai pagal Kombinuotąją prekių nomenklatūrą 24.02–24.03) ir cukrų<text:s/></text:span><text:span text:style-name="T3721">(kodai pagal Kombinuotąją prekių nomenklatūrą – 17.01, 1702.30, 1702.40, 1702.90), atgabentos jūra;</text:span></text:p>
      <text:p text:style-name="P3722"><text:span text:style-name="T3723">1.1.2</text:span><text:span text:style-name="T3724">. per 20 dienų nuo bendrosios deklaracijos pateikimo, jeigu prekės, išskyrus Klaipėdos valstybinio jūrų uosto komplekso muitinės priežiūros zonoje<text:s/></text:span><text:span text:style-name="T3725">laikinai saugomus alkoholinius gėrimus (kodai pagal Kombinuotąją prekių nomenklatūrą 22.03–22.08), tabako gaminius (kodai pagal Kombinuotąją prekių nomenklatūrą 24.02–24.03) ir cukrų (kodai pagal Kombinuotąją prekių nomenklatūrą – 17.01, 1702.30, 1702.40,<text:s/></text:span><text:span text:style-name="T3726">1702.90), atgabentos ne jūra;</text:span></text:p>
      <text:p text:style-name="P3727"><text:tab/></text:p>
      <text:p text:style-name="P3728"/>
      <text:p text:style-name="P3729"><text:span text:style-name="T3730">1.3</text:span><text:span text:style-name="T3731">. ilgesniam kaip 15 dienų laikui (arba jam pasibaigus), taip pat dėl punkte 1.2 nenurodytų<text:s/></text:span><text:span text:style-name="T3732"><text:line-break/>priežasčių – iki 90 dienų nuo bendrosios deklaracijos pateikimo ir ne ilgiau negu tai būtina atsižvelgiant į susidariusias</text:span><text:span text:style-name="T3733"><text:s/>aplinkybes – teritorinės muitinės viršininkas (pavaduotojas);</text:span></text:p>
      <text:p text:style-name="P3734"><text:span text:style-name="T3735">1.4</text:span><text:span text:style-name="T3736">. prekių laikinojo saugojimo terminai pratęsiami terminalo savininkui, uosto komplekso naudotojui arba asmeniui, turinčiam teisę disponuoti laikinai saugomomis prekėmis arba jas vežti, r</text:span><text:span text:style-name="T3737">aštu pateikus prašymą, kuriame turi būti nurodyta:</text:span></text:p>
      <text:p text:style-name="P3738"><text:span text:style-name="T3739">1.4.1</text:span><text:span text:style-name="T3740">. bendrosios deklaracijos numeris ir jos įforminimo data;</text:span></text:p>
      <text:p text:style-name="P3741"><text:span text:style-name="T3742">1.4.2</text:span><text:span text:style-name="T3743">. laikinai saugomų prekių pavadinimai, jų saugojimo vieta;</text:span></text:p>
      <text:p text:style-name="P3744"><text:span text:style-name="T3745">1.4.3</text:span><text:span text:style-name="T3746">. prašymo pratęsti saugojimo laiką priežastys;</text:span></text:p>
      <text:p text:style-name="P3747"><text:span text:style-name="T3748">1.4.4</text:span><text:span text:style-name="T3749">. termi</text:span><text:span text:style-name="T3750">nas, iki kurio prašoma pratęsti prekių saugojimo terminą;</text:span></text:p>
      <text:p text:style-name="P3751"><text:span text:style-name="T3752">1.5</text:span><text:span text:style-name="T3753">. jeigu per Muitinės kodekso 50 straipsnyje nustatytą laiką neįforminami muitinės sankcionuoti veiksmai su laikinai saugomomis prekėmis (įskaitant prekes, laikinai saugomas importo ir ekspo</text:span><text:span text:style-name="T3754">rto terminaluose bei Klaipėdos valstybinio jūrų uosto komplekso muitinės priežiūros zonose), vadovaujantis Muitinės kodekso 54 straipsnio 1 dalimi ir 235 straipsniu kalti asmenys traukiami administracinėn atsakomybėn, prekės teisės aktų nustatyta tvarka su</text:span><text:span text:style-name="T3755">laikomos, konfiskuojamos ir perduodamos realizuoti;</text:span></text:p>
      <text:p text:style-name="P3756"><text:span text:style-name="T3757">1.6</text:span><text:span text:style-name="T3758">. apie visus laikinojo prekių saugojimo importo ir eksporto terminale laiko pratęsimo atvejus teritorinės muitinės posto arba teritorinės muitinės viršininkas (pavaduotojas) privalo nedelsdamas inf</text:span><text:span text:style-name="T3759">ormuoti …………………… nusikalstamumo tyrimo ……………………… padalinius.</text:span></text:p>
      <text:p text:style-name="P3760"><text:span text:style-name="T3761">2</text:span><text:span text:style-name="T3762">.<text:s/></text:span><text:span text:style-name="T3763">Tvirtinu</text:span><text:span text:style-name="T3764"><text:s/>pridedamas*:</text:span></text:p>
      <text:p text:style-name="P3765"><text:span text:style-name="T3766">2.1</text:span><text:span text:style-name="T3767">. Prašymų pratęsti prekių laikinojo saugojimo terminą priėmimo, registravimo ir saugojimo teritorinėje muitinėje tvarką;</text:span></text:p>
      <text:p text:style-name="P3768"><text:span text:style-name="T3769">2.2</text:span><text:span text:style-name="T3770">. Informacijos apie laikinojo p</text:span><text:span text:style-name="T3771">rekių saugojimo importo ir eksporto terminale terminų pratęsimą pateikimo tvarką.<text:s/></text:span></text:p>
      <text:p text:style-name="P3772"><text:span text:style-name="T3773">3</text:span><text:span text:style-name="T3774">.<text:s/></text:span><text:span text:style-name="T3775">Pripažįstu</text:span><text:span text:style-name="T3776"><text:s/>netekusiais galios:</text:span></text:p>
      <text:p text:style-name="P3777"><text:span text:style-name="T3778">3.1</text:span><text:span text:style-name="T3779">. Muitinės departamento generalinio direktoriaus 199..... m. ………. d. įsakymą Nr. … „Dėl prekių saugojimo Klaipėdos valstybinio jūrų uosto komplekso teritorijoje laiko pratęsimo“ (Žin., 1997, Nr.<text:s/></text:span><text:a xlink:href="https://www.e-tar.lt/portal/lt/legalAct/TAR.D0FC02E0F7CA" office:target-frame-name="_blank" xlink:show="new"><text:span text:style-name="T3780">59-1389</text:span></text:a><text:span text:style-name="T3781">);</text:span></text:p>
      <text:p text:style-name="P3782"><text:span text:style-name="T3783">3.2</text:span><text:span text:style-name="T3784">. Muitinės departamento generalinio direktoriaus 199..... m. ……... d. įsakymo Nr. … „Dėl laikinosios Muitinės kodekso taikymo tvarkos“ (Žin., 1998, Nr.<text:s/></text:span><text:a xlink:href="https://www.e-tar.lt/portal/lt/legalAct/TAR.4F4B9A212718" office:target-frame-name="_blank" xlink:show="new"><text:span text:style-name="T3785">1-36</text:span></text:a><text:span text:style-name="T3786">) 1.7, 1.8 ir 1.9 punktus.<text:s/></text:span></text:p>
      <text:p text:style-name="P3787"/>
      <text:p text:style-name="P3788"/>
      <text:p text:style-name="P3789">Direktorius</text:p>
      <text:p text:style-name="P3790"/>
      <text:p text:style-name="P3791"/>
      <text:p text:style-name="P3792">_____________________</text:p>
      <text:p text:style-name="P3793">*(tvarkos nepridedamos)</text:p>
      <text:p text:style-name="P3794">______________</text:p>
      <text:p text:style-name="P3795"/>
      <text:p text:style-name="P3796">14 pavyzdys<text:s/></text:p>
      <text:p text:style-name="P3797"><text:span text:style-name="T3798">(Ministro įsakymo ir juo tvirtinamų nuostatų projektas)</text:span></text:p>
      <text:p text:style-name="P3799"><text:span text:style-name="T3800">Projektas</text:span></text:p>
      <text:p text:style-name="P3801"/>
      <text:p text:style-name="P3802"><text:span text:style-name="T3803">LIETUVOS RESPUBLIKOS ………………….. MINISTRAS</text:span></text:p>
      <text:p text:style-name="P3804"/>
      <text:p text:style-name="P3805"><text:span text:style-name="T3806">ĮSAKYMAS</text:span></text:p>
      <text:p text:style-name="P3807"><text:span text:style-name="T3808">Dėl pagrindinio profesinio mokymo įstaigos</text:span><text:span text:style-name="T3809"><text:s/></text:span><text:span text:style-name="T3810">bendrųjų nuostatų patvirtinimo</text:span></text:p>
      <text:p text:style-name="P3811"/>
      <text:p text:style-name="P3812">199 <text:s text:c="2"/>m.<text:s/><text:tab/>d. Nr.</text:p>
      <text:p text:style-name="P3813">Vilnius</text:p>
      <text:p text:style-name="P3814"/>
      <text:p text:style-name="P3815"><text:span text:style-name="T3816">Vadovaudamasis Lietuvos Respublikos švietimo įstatymo (Žin., 1991, Nr.<text:s/></text:span><text:a xlink:href="https://www.e-tar.lt/portal/lt/legalAct/TAR.9A3AD08EA5D0" office:target-frame-name="_blank" xlink:show="new"><text:span text:style-name="T3817">23-593</text:span></text:a><text:span text:style-name="T3818">; 1998, Nr.<text:s/></text:span><text:a xlink:href="https://www.e-tar.lt/portal/lt/legalAct/TAR.85CFB188C5F8" office:target-frame-name="_blank" xlink:show="new"><text:span text:style-name="T3819">67-1940</text:span></text:a><text:span text:style-name="T3820">) 5 straipsniu:</text:span></text:p>
      <text:p text:style-name="P3821"><text:span text:style-name="T3822">1</text:span><text:span text:style-name="T3823">.<text:s/></text:span><text:span text:style-name="T3824">Tvirtinu</text:span><text:span text:style-name="T3825"><text:s/>Pagrindinio profesinio mokymo įstaigos bendruosius nuostatus (pridedama).</text:span></text:p>
      <text:p text:style-name="P3826"><text:span text:style-name="T3827">2</text:span><text:span text:style-name="T3828">.<text:s/></text:span><text:span text:style-name="T3829">Pripažįstu</text:span><text:span text:style-name="T3830"><text:s/>netekusiu galios Lietuvos Respublikos.........……. ministro 199 m. sausio..... d. įsakymą Nr...... „Dėl Bendrųjų profesinių mokyklų nuostatų patvirtinimo“ (Žin., 1996, Nr...............).<text:s/></text:span></text:p>
      <text:p text:style-name="P3831"/>
      <text:p text:style-name="P3832"/>
      <text:p text:style-name="P3833">Švietimo ir mokslo ministras</text:p>
      <text:p text:style-name="P3834"><text:span text:style-name="T3835">______________</text:span></text:p>
      <text:p text:style-name="P3836">PATVIRTINTA</text:p>
      <text:p text:style-name="P3837">Lietuvos Respublikos ministro</text:p>
      <text:p text:style-name="P3838">199 <text:s text:c="2"/>m.<text:s/><text:tab/>d. įsakymu Nr.</text:p>
      <text:p text:style-name="P3839"/>
      <text:p text:style-name="P3840"><text:span text:style-name="T3841">Pagrindinio profesinio mokymo įstaigos</text:span></text:p>
      <text:p text:style-name="P3842"><text:span text:style-name="T3843">BENDRIEJI NUOSTATAI</text:span></text:p>
      <text:p text:style-name="P3844"/>
      <text:p text:style-name="P3845"><text:span text:style-name="T3846">I</text:span><text:span text:style-name="T3847">.<text:s/></text:span><text:span text:style-name="T3848">BENDROsIos nuostatos</text:span></text:p>
      <text:p text:style-name="P3849"/>
      <text:p text:style-name="P3850"><text:span text:style-name="T3851">1</text:span><text:span text:style-name="T3852">. Pagrindinio profesinio mokymo įstaiga (toliau tekste – mokymo įstaiga), yra ugdymo institucija, kuri<text:s/></text:span><text:span text:style-name="T3853">suteikia profesinį bei bendrąjį išsilavinimą, atitinkantį šiuolaikinės veiklos sričiai keliamus reikalavimus. Joje sudaromos sąlygos tobulinti profesinę kvalifikaciją bei persikvalifikuoti, ugdyti asmenybės savybes, kurių prireiks būsimai profesinei žmogau</text:span><text:span text:style-name="T3854">s veiklai ir savarankiškam gyvenimui rinkos ir demokratijos principais grindžiamoje visuomenėje.</text:span></text:p>
      <text:p text:style-name="P3855"><text:tab/><text:s/></text:p>
      <text:p text:style-name="P3856"/>
      <text:p text:style-name="P3857"/>
      <text:p text:style-name="P3858"><text:span text:style-name="T3859">II</text:span><text:span text:style-name="T3860">.<text:s/></text:span><text:span text:style-name="T3861">REIKALAVIMAI PROFESINIO MOKYMO ĮSTAIGOS MOKYMO BAZEI</text:span></text:p>
      <text:p text:style-name="P3862"/>
      <text:p text:style-name="P3863"><text:span text:style-name="T3864">10</text:span><text:span text:style-name="T3865">. Pagrindinio profesinio mokymo įstaiga privalo turėti kiekvienai specialybei rengti</text:span><text:span text:style-name="T3866"><text:s/>reikalingus kabinetus, laboratorijas, mokomąsias dirbtuves, poligonus, kitas patalpas, numatytas mokymo programoje.</text:span></text:p>
      <text:p text:style-name="P3867"><text:tab/></text:p>
      <text:p text:style-name="P3868"/>
      <text:p text:style-name="P3869"><text:span text:style-name="T3870">III</text:span><text:span text:style-name="T3871">.<text:s/></text:span><text:span text:style-name="T3872">PAGRINDINIO PROFESINIO MOKYMO ĮSTAIGOS STRUKTŪRA</text:span></text:p>
      <text:p text:style-name="P3873"/>
      <text:p text:style-name="P3874"><text:span text:style-name="T3875"><text:tab/></text:span></text:p>
      <text:p text:style-name="P3876"/>
      <text:p text:style-name="P3877"><text:span text:style-name="T3878">IV</text:span><text:span text:style-name="T3879">.<text:s/></text:span><text:span text:style-name="T3880">PAGRINDINIO PROFESINIO MOKYMO ĮSTAIGOS TEISĖS IR PAREIGOS</text:span></text:p>
      <text:p text:style-name="P3881"/>
      <text:p text:style-name="P3882"><text:span text:style-name="T3883">20</text:span><text:span text:style-name="T3884">. Profesinės mokyklos teisės:</text:span></text:p>
      <text:p text:style-name="P3885"><text:span text:style-name="T3886">20.1</text:span><text:span text:style-name="T3887">. nustatyti savo struktūrą pagal Bendrųjų pagrindinio profesinio mokymo įstaigos nuostatų reikalavimus;</text:span></text:p>
      <text:p text:style-name="P3888"><text:span text:style-name="T3889">20.2</text:span><text:span text:style-name="T3890">. sutikus steigėjui ir ……………….. ministerijai, keisti rengiamas profesijas arba steigti naujas;</text:span></text:p>
      <text:p text:style-name="P3891"><text:span text:style-name="T3892">20.3</text:span><text:span text:style-name="T3893">.</text:span><text:span text:style-name="T3894"><text:s/>įvesti arba panaikinti rengiamų profesijų specializacijas;</text:span></text:p>
      <text:p text:style-name="P3895"><text:span text:style-name="T3896">20.4</text:span><text:span text:style-name="T3897">. nustatyta tvarka gauti finansus ar valstybės paramą iš Lietuvos valstybės biudžeto ir kitų finansavimo šaltinių;</text:span></text:p>
      <text:p text:style-name="P3898"><text:span text:style-name="T3899">20.5</text:span><text:span text:style-name="T3900">. gauti įstatymais numatytas lengvatas gamybinei ūkinei veiklai<text:s/></text:span><text:span text:style-name="T3901">organizuoti ir vykdyti;</text:span></text:p>
      <text:p text:style-name="P3902"><text:span text:style-name="T3903">20.6</text:span><text:span text:style-name="T3904">. palaikyti ryšius su Lietuvos ir kitų valstybių socialiniais partneriais ir mokymo įstaigomis;</text:span></text:p>
      <text:p text:style-name="P3905"><text:span text:style-name="T3906">20.7</text:span><text:span text:style-name="T3907">. sudaryti mokymo sutartis su mokiniais visam mokymosi laikotarpiui …………………. ministerijos nustatyta tvarka.</text:span></text:p>
      <text:p text:style-name="P3908"><text:span text:style-name="T3909">21</text:span><text:span text:style-name="T3910">. Mo</text:span><text:span text:style-name="T3911">kymo įstaigos pareigos:</text:span></text:p>
      <text:p text:style-name="P3912"><text:span text:style-name="T3913">21.1</text:span><text:span text:style-name="T3914">. gauti steigėjo sutikimą ir …………………. ministerijos licenciją naujoms profesijoms rengti;</text:span></text:p>
      <text:p text:style-name="P3915"><text:span text:style-name="T3916">21.2</text:span><text:span text:style-name="T3917">. turėti rengiamoms profesijoms tinkamą materialinę bazę ir steigėjo patvirtintus mokymo planus ir programas ……………………. ministerij</text:span><text:span text:style-name="T3918">os nustatyta tvarka;</text:span></text:p>
      <text:p text:style-name="P3919"><text:span text:style-name="T3920">21.3</text:span><text:span text:style-name="T3921">. turėti profesijoms rengti reikalingus pedagogus, įgijusius atitinkamą profesinį ir pedagoginį išsilavinimą;</text:span></text:p>
      <text:p text:style-name="P3922"><text:span text:style-name="T3923">21.4</text:span><text:span text:style-name="T3924">. sudaryti saugaus darbo sąlygas profesinio mokymo pamokose;</text:span></text:p>
      <text:p text:style-name="P3925"><text:span text:style-name="T3926">21.5</text:span><text:span text:style-name="T3927">. mokymo įstaiga turi ir kitų Lietuvos R</text:span><text:span text:style-name="T3928">espublikos švietimo, Profesinio mokymo įstatymų bei Vyriausybės nutarimų numatytų pareigų.</text:span></text:p>
      <text:p text:style-name="P3929"/>
      <text:p text:style-name="P3930"><text:span text:style-name="T3931">V</text:span><text:span text:style-name="T3932">.<text:s/></text:span><text:span text:style-name="T3933">MOKINIŲ PRIĖMIMO TVARKA</text:span></text:p>
      <text:p text:style-name="P3934"/>
      <text:p text:style-name="P3935"><text:span text:style-name="T3936">22</text:span><text:span text:style-name="T3937">. Į mokymo įstaigas priimami mokytis ne jaunesni kaip 14 metų amžiaus asmenys.</text:span></text:p>
      <text:p text:style-name="P3938"><text:span text:style-name="T3939">23</text:span><text:span text:style-name="T3940">. Mokiniai priimami pagal steigėjo<text:s/></text:span><text:span text:style-name="T3941">patvirtintus mokinių priėmimą reglamentuojančius dokumentus.</text:span></text:p>
      <text:p text:style-name="P3942"/>
      <text:p text:style-name="P3943"><text:span text:style-name="T3944">VI</text:span><text:span text:style-name="T3945">.<text:s/></text:span><text:span text:style-name="T3946">PAGRINDINIO PROFESINIO MOKYMO ĮSTAIGOS MOKINIŲ TEISĖS, PAREIGOS IR ATSAKOMYBĖ</text:span></text:p>
      <text:p text:style-name="P3947"/>
      <text:p text:style-name="P3948"><text:span text:style-name="T3949">24</text:span><text:span text:style-name="T3950">. Mokinių teisės:</text:span></text:p>
      <text:p text:style-name="P3951"><text:span text:style-name="T3952">24.1</text:span><text:span text:style-name="T3953">. gauti Studijų ir mokymo programų registre nustatytą ir mokymo sutartyje n</text:span><text:span text:style-name="T3954">umatytą profesinį išsilavinimą, keisti mokymo instituciją, specialybę;</text:span></text:p>
      <text:p text:style-name="P3955"><text:span text:style-name="T3956">24.2</text:span><text:span text:style-name="T3957">. burtis į įvairias visuomenines organizacijas, susivienijimus, judėjimus, kurių veikla neprieštarauja Lietuvos Respublikos Konstitucijai ir įstatymams.</text:span></text:p>
      <text:p text:style-name="P3958"><text:tab/></text:p>
      <text:p text:style-name="P3959">______________</text:p>
      <text:p text:style-name="P3960"/>
      <text:p text:style-name="P3961">15 pavyzdys</text:p>
      <text:p text:style-name="P3962"><text:span text:style-name="T3963">(Įstatymo pakeitimo projektas)</text:span></text:p>
      <text:p text:style-name="P3964"><text:span text:style-name="T3965">Projektas</text:span></text:p>
      <text:p text:style-name="P3966"/>
      <text:p text:style-name="P3967"><text:span text:style-name="T3968">LIETUVOS RESPUBLIKOS</text:span></text:p>
      <text:p text:style-name="P3969">VISUOMENINIŲ ORGANIZACIJŲ ĮSTATYMO 1, 2, 4, 5, 8, 9, 11, 12, 14, 17, 18, 19, 20, 22, 23, 27 STRAIPSNIŲ PAKEITIMO IR PAPILDYMO bei 30 STRAIPSNIO<text:s/></text:p>
      <text:p text:style-name="P3970">PRIPAŽINIMO NETEKUSIU GALIOS</text:p>
      <text:p text:style-name="P3971"><text:span text:style-name="T3972">ĮSTATYMAS</text:span></text:p>
      <text:p text:style-name="P3973"/>
      <text:p text:style-name="P3974">199 <text:s text:c="2"/>m.<text:s/><text:tab/>d. Nr.</text:p>
      <text:p text:style-name="P3975">Vilnius</text:p>
      <text:p text:style-name="P3976"/>
      <text:p text:style-name="P3977"><text:span text:style-name="T3978">(Žin., 1995, Nr.<text:s/></text:span><text:a xlink:href="https://www.e-tar.lt/portal/lt/legalAct/TAR.D65FBAE9B378" office:target-frame-name="_blank" xlink:show="new"><text:span text:style-name="T3979">18-400</text:span></text:a><text:span text:style-name="T3980">; 1997, Nr.<text:s/></text:span><text:a xlink:href="https://www.e-tar.lt/portal/lt/legalAct/TAR.116D106F3670" office:target-frame-name="_blank" xlink:show="new"><text:span text:style-name="T3981">65-1545</text:span></text:a><text:span text:style-name="T3982">)</text:span></text:p>
      <text:p text:style-name="P3983"/>
      <text:p text:style-name="P3984"><text:span text:style-name="T3985">1</text:span><text:span text:style-name="T3986"><text:s/>straipsnis.<text:s/></text:span><text:span text:style-name="T3987">1 straipsnio 2 dalies pakeitimas</text:span></text:p>
      <text:p text:style-name="P3988"><text:span text:style-name="T3989">1 straipsnio 2 dalyje vietoj žodžių „religinėms bendrijoms ir organizacijoms“ įrašyti žodžius „religinėms bendruomenėms, bendrijoms ir centrams ir tradicinių religinių bendruomenių, bendrijų ir centrų pagal j</text:span><text:span text:style-name="T3990">ų kanonus, statutus ar kitas normas įsteigtiems juridiniams asmenims“ ir šią dalį išdėstyti taip:</text:span></text:p>
      <text:p text:style-name="P3991"><text:span text:style-name="T3992">„Įstatymas netaikomas politinėms partijoms, kitoms politinėms organizacijoms, profesinėms sąjungoms, religinėms bendruomenėms, bendrijoms ir centrams ir tradi</text:span><text:span text:style-name="T3993">cinių religinių bendruomenių, bendrijų ir centrų pagal jų kanonus, statutus ar kitas normas įsteigtiems juridiniams asmenims, toms bendrijoms, organizacijoms ar asociacijoms, labdaros organizacijoms, labdaros ir paramos fondams, kurių steigimo ir veiklos t</text:span><text:span text:style-name="T3994">varką nustato kiti Lietuvos Respublikos įstatymai.“</text:span></text:p>
      <text:p text:style-name="P3995"/>
      <text:p text:style-name="P3996"><text:span text:style-name="T3997">2</text:span><text:span text:style-name="T3998"><text:s/>straipsnis.<text:s/></text:span><text:span text:style-name="T3999">2 straipsnio pakeitimas ir papildymas</text:span></text:p>
      <text:p text:style-name="P4000"><text:span text:style-name="T4001">1</text:span><text:span text:style-name="T4002">. 2 straipsnyje po žodžio „piliečių“ įrašyti žodžius „ar užsieniečių, nuolat gyvenančių Lietuvos Respublikoje“, išbraukti žodžius „(sąju</text:span><text:span text:style-name="T4003">nga, draugija, fondas, asociacija ir kt.)“, straipsnį papildyti 2 dalimi ir visą straipsnį išdėstyti taip:</text:span></text:p>
      <text:p text:style-name="P4004"/>
      <text:p text:style-name="P4005"><text:span text:style-name="T4006">„</text:span><text:span text:style-name="T4007">2</text:span><text:span text:style-name="T4008"><text:s/>straipsnis.<text:s/></text:span><text:span text:style-name="T4009">Visuomeninės organizacijos samprata</text:span></text:p>
      <text:p text:style-name="P4010"><text:span text:style-name="T4011">Visuomeninė organizacija – tai Lietuvos Respublikos piliečių ar užsieniečių, nuolat gyvenanči</text:span><text:span text:style-name="T4012">ų Lietuvos Respublikoje, savanoriškas susivienijimas, sudarytas bendriems narių poreikiams ir tikslams, kurie nėra priešingi Lietuvos Respublikos Konstitucijai ir įstatymams, tenkinti bei įgyvendinti.</text:span></text:p>
      <text:p text:style-name="P4013"><text:span text:style-name="T4014">Visuomeninė organizacija yra ne pelno organizacija. J</text:span><text:span text:style-name="T4015">os veiklos tikslas nėra pelno siekimas.“</text:span></text:p>
      <text:p text:style-name="P4016"/>
      <text:p text:style-name="P4017"><text:span text:style-name="T4018">3</text:span><text:span text:style-name="T4019"><text:s/>straipsnis.<text:s/></text:span><text:span text:style-name="T4020">4 straipsnio 1 ir 2 dalių pakeitimas</text:span></text:p>
      <text:p text:style-name="P4021"><text:span text:style-name="T4022">1</text:span><text:span text:style-name="T4023">. 4 straipsnio 1 dalyje vietoj žodžių „Lietuvos Respublikos piliečiai, sukakę 18 metų“ įrašyti žodžius „šio įstatymo 2 straipsnio pirmojoje dalyje</text:span><text:span text:style-name="T4024"><text:s/>išvardyti fiziniai asmenys, kuriems yra sukakę 18 metų“ ir šią dalį išdėstyti taip:</text:span></text:p>
      <text:p text:style-name="P4025"><text:span text:style-name="T4026">„Visuomeninių organizacijų steigėjais gali būti šio įstatymo 2 straipsnio pirmojoje dalyje išvardyti fiziniai asmenys, kuriems yra sukakę 18 metų.“</text:span></text:p>
      <text:p text:style-name="P4027"><text:span text:style-name="T4028">2</text:span><text:span text:style-name="T4029">. 4 straipsnio</text:span><text:span text:style-name="T4030"><text:s/>2 dalyje išbraukti antrąjį sakinį ir šią dalį išdėstyti taip:</text:span></text:p>
      <text:p text:style-name="P4031"><text:span text:style-name="T4032">„Visuomeninės organizacijos steigimo iniciatoriai sušaukia steigiamąjį suvažiavimą, konferenciją ar susirinkimą, kuriame priimami įstatai ir išrenkami valdymo organai.“</text:span></text:p>
      <text:p text:style-name="P4033"/>
      <text:p text:style-name="P4034"><text:span text:style-name="T4035">4</text:span><text:span text:style-name="T4036"><text:s/>straipsnis.</text:span><text:span text:style-name="T4037"><text:s/></text:span><text:span text:style-name="T4038">5 straipsnio 3 dalies pakeitimas</text:span></text:p>
      <text:p text:style-name="P4039"><text:span text:style-name="T4040">Pakeisti 5 straipsnio 3 dalį ir ją išdėstyti taip:</text:span></text:p>
      <text:p text:style-name="P4041"><text:span text:style-name="T4042">„Visuomeninė organizacija, įsteigusi struktūrinį padalinį, turintį juridinio asmens teises, ne vėliau kaip per 15 dienų pateikia prašymą vietos savivaldos vykdomajai ins</text:span><text:span text:style-name="T4043">titucijai pagal struktūrinio padalinio buveinės vietą dėl jo įstatų (nuostatų) įregistravimo. Struktūrinio padalinio, turinčio juridinio asmens teises, registravimui taikomos visos šio įstatymo nuostatos, papildomai pateikiant visuomeninės organizacijos re</text:span><text:span text:style-name="T4044">gistravimo dokumento kopiją ir sprendimą įsteigti struktūrinį padalinį. Visuomeninė organizacija, įsteigusi tokį struktūrinį padalinį, apie jo įregistravimą ne vėliau kaip per 15 dienų praneša valstybės institucijai, įregistravusiai šios organizacijos įsta</text:span><text:span text:style-name="T4045">tus.“</text:span></text:p>
      <text:p text:style-name="P4046"/>
      <text:p text:style-name="P4047"><text:span text:style-name="T4048">5</text:span><text:span text:style-name="T4049"><text:s/>straipsnis.<text:s/></text:span><text:span text:style-name="T4050">8 straipsnio pakeitimas</text:span></text:p>
      <text:p text:style-name="P4051"><text:span text:style-name="T4052">Pakeisti 8 straipsnį ir jį išdėstyti taip:</text:span></text:p>
      <text:p text:style-name="P4053"/>
      <text:p text:style-name="P4054"><text:span text:style-name="T4055">„</text:span><text:span text:style-name="T4056">8</text:span><text:span text:style-name="T4057"><text:s/>straipsnis.<text:s/></text:span><text:span text:style-name="T4058">Visuomeninių organizacijų nariai</text:span></text:p>
      <text:p text:style-name="P4059"><text:span text:style-name="T4060">Visuomeninės organizacijos nariais gali būti Lietuvos Respublikos piliečiai ar užsieniečiai, nuolat gyv</text:span><text:span text:style-name="T4061">enantys Lietuvos Respublikoje, kuriems yra sukakę 18 metų.</text:span></text:p>
      <text:p text:style-name="P4062"><text:span text:style-name="T4063">Visuomeninių organizacijų, kurios savo veikla tenkina vaikų ir jaunimo poreikius, nariais gali būti ir jaunesni kaip 18 metų asmenys.</text:span></text:p>
      <text:p text:style-name="P4064"><text:span text:style-name="T4065">Visuomeninių organizacijų nariai turi lygias teises, nesvar</text:span><text:span text:style-name="T4066">bu, kokio dydžio jie moka įstatuose nustatytą stojamąjį ir nario mokestį ar teikia paramą.</text:span></text:p>
      <text:p text:style-name="P4067"><text:span text:style-name="T4068">Visuomeninės organizacijos nariai gali bet kada išstoti iš visuomeninės organizacijos. Tokiu atveju nario mokesčiai ar kitaip organizacijai perduotos lėšos ir<text:s/></text:span><text:span text:style-name="T4069">turtas negrąžinami.</text:span></text:p>
      <text:p text:style-name="P4070"><text:span text:style-name="T4071">Visuomeninei organizacijai atstovauja jos įstatuose nurodytas ir įstatuose nustatyta tvarka išrinktas asmuo.</text:span></text:p>
      <text:p text:style-name="P4072"><text:span text:style-name="T4073">Visuomeninės organizacijos įstatuose nurodytas jos valdymo organo paskirtas asmuo ar jos vadovas turi tvarkyti organizacijo</text:span><text:span text:style-name="T4074">s narių sąrašą, kuris turi būti laisvai prieinamas kiekvienam organizacijos nariui.“</text:span></text:p>
      <text:p text:style-name="P4075"/>
      <text:p text:style-name="P4076"><text:span text:style-name="T4077">6</text:span><text:span text:style-name="T4078"><text:s/>straipsnis.<text:s/></text:span><text:span text:style-name="T4079">9 straipsnio 1 dalies 2, 3 ir 4 punktų pakeitimas</text:span></text:p>
      <text:p text:style-name="P4080"><text:span text:style-name="T4081">9 straipsnio 1 dalies 2 punkte po žodžio „veiklos“ įrašyti žodžius „teisiniai pagrindai“, 3<text:s/></text:span><text:span text:style-name="T4082">punkte išbraukti žodžius „arba dalyvius“, 4 punkte išbraukti žodžius „ar dalyvių“ ir šiuos punktus išdėstyti taip:</text:span></text:p>
      <text:p text:style-name="P4083"><text:span text:style-name="T4084">„</text:span><text:span text:style-name="T4085">2</text:span><text:span text:style-name="T4086">) veiklos teisiniai pagrindai, tikslai, uždaviniai, veiklos teritorija;</text:span></text:p>
      <text:p text:style-name="P4087"><text:span text:style-name="T4088">3</text:span><text:span text:style-name="T4089">) priėmimo į visuomeninės organizacijos narius ir išstojimo,</text:span><text:span text:style-name="T4090"><text:s/>pašalinimo iš jos sąlygos bei tvarka;</text:span></text:p>
      <text:p text:style-name="P4091"><text:span text:style-name="T4092">4</text:span><text:span text:style-name="T4093">) narių teisės ir pareigos;“.</text:span></text:p>
      <text:p text:style-name="P4094"/>
      <text:p text:style-name="P4095"><text:span text:style-name="T4096">7</text:span><text:span text:style-name="T4097"><text:s/>straipsnis.<text:s/></text:span><text:span text:style-name="T4098">11 straipsnio pakeitimas</text:span></text:p>
      <text:p text:style-name="P4099"><text:span text:style-name="T4100">11 straipsnio 1 dalies pirmajame sakinyje po žodžio „veiklą“ įrašyti žodžius „ir į jų vidaus reikalus, jeigu jos nepažeidžia Lietu</text:span><text:span text:style-name="T4101">vos Respublikos Konstitucijos ar kitų įstatymų“, papildyti šią dalį nauju sakiniu, 2 dalį pripažinti netekusia galios ir visą straipsnį išdėstyti taip:</text:span></text:p>
      <text:p text:style-name="P4102"/>
      <text:p text:style-name="P4103"><text:span text:style-name="T4104">„</text:span><text:span text:style-name="T4105">11</text:span><text:span text:style-name="T4106"><text:s/>straipsnis.<text:s/></text:span><text:span text:style-name="T4107">Visuomeninių organizacijų veiklos garantijos</text:span></text:p>
      <text:p text:style-name="P4108"><text:span text:style-name="T4109">Valstybės institucijoms ir<text:s/></text:span><text:span text:style-name="T4110">pareigūnams, politinėms partijoms ir politinėms organizacijoms, kitoms organizacijoms ir asmenims draudžiama kištis į visuomeninių organizacijų veiklą ir į jų vidaus reikalus, jeigu jos nepažeidžia Lietuvos Respublikos Konstitucijos ar kitų įstatymų. Ginču</text:span><text:span text:style-name="T4111">s tarp visuomeninės organizacijos narių, tarp visuomeninės organizacijos ir jos narių, tarp visuomeninių organizacijų ir kitų juridinių ar fizinių asmenų sprendžia teismas.“</text:span></text:p>
      <text:p text:style-name="P4112"/>
      <text:p text:style-name="P4113"><text:span text:style-name="T4114">8</text:span><text:span text:style-name="T4115"><text:s/>straipsnis.<text:s/></text:span><text:span text:style-name="T4116">12 straipsnio 4 punkto pakeitimas</text:span></text:p>
      <text:p text:style-name="P4117"><text:span text:style-name="T4118">12 straipsnio 4 pun</text:span><text:span text:style-name="T4119">kte vietoj žodžių „švietimui, kultūrai, sveikatos apsaugai, sportui remti“ įrašyti žodžius „mokslui, studijoms, kultūrai, švietimui, sportui, sveikatos priežiūrai, socialinei apsaugai ir darbui, aplinkos apsaugai remti ir kitus atvejus, kuriuos numato teis</text:span><text:span text:style-name="T4120">ės aktai“ ir šį punktą išdėstyti taip:</text:span></text:p>
      <text:p text:style-name="P4121"><text:span text:style-name="T4122">„</text:span><text:span text:style-name="T4123">4</text:span><text:span text:style-name="T4124">) gauti lėšų ar kito turto, kurį skiria kitų valstybių valdžios ir valdymo institucijos ar valstybinės organizacijos, išskyrus lėšas ar kitokį turtą mokslui, studijoms, kultūrai, švietimui, sportui, sveikatos prie</text:span><text:span text:style-name="T4125">žiūrai, socialinei apsaugai ir darbui, aplinkos apsaugai remti ir kitus atvejus, kuriuos numato teisės aktai;“.</text:span></text:p>
      <text:p text:style-name="P4126"/>
      <text:p text:style-name="P4127"><text:span text:style-name="T4128">9</text:span><text:span text:style-name="T4129"><text:s/>straipsnis.<text:s/></text:span><text:span text:style-name="T4130">14 straipsnio 2 dalies 1 punkto, 3 ir 4 dalių pakeitimas ir papildymas</text:span></text:p>
      <text:p text:style-name="P4131"><text:span text:style-name="T4132">1</text:span><text:span text:style-name="T4133">. 14 straipsnio 2 dalies 1 punkte išbraukti</text:span><text:span text:style-name="T4134"><text:s/>žodžius „ar veikloje dalyvaujančių asmenų“ ir šį punktą išdėstyti taip:</text:span></text:p>
      <text:p text:style-name="P4135"><text:span text:style-name="T4136">„</text:span><text:span text:style-name="T4137">1</text:span><text:span text:style-name="T4138">) įstatuose numatyti narių mokesčiai;“.</text:span></text:p>
      <text:p text:style-name="P4139"><text:span text:style-name="T4140">2</text:span><text:span text:style-name="T4141">. 14 straipsnio 3 dalies pirmąjį sakinį papildyti žodžiais „bei kitais įstatymų numatytais atvejais“, antrajame sakinyje po žodžio</text:span><text:span text:style-name="T4142"><text:s/>„programoms“ įrašyti žodžius „bei kitiems tikslams, kurių įgyvendinimui buvo skirtos lėšos“, žodį „įgyvendinti“ išbraukti, papildyti dalį nauju sakiniu ir šią dalį išdėstyti taip:</text:span></text:p>
      <text:p text:style-name="P4143"><text:span text:style-name="T4144">„Valstybės valdžios ir valdymo institucijos, savivaldybės gali skirti lėšų<text:s/></text:span><text:span text:style-name="T4145">visuomeninėms organizacijoms tik konkrečioms kultūros, švietimo, sporto, sveikatos ir kitoms socialinėms ar kitokioms tikslinėms programoms įgyvendinti bei kitais įstatymų numatytais atvejais. Šios lėšos gali būti naudojamos tik toms programoms bei kitiems</text:span><text:span text:style-name="T4146"><text:s/>tikslams, kurių įgyvendinimui buvo skirtos lėšos, ir tik pagal lėšas skyrusios valstybės institucijos patvirtintą sąmatą. Už lėšų panaudojimą turi būti atsiskaitoma pareikalavus jas skyrusiai valstybės institucijai, pateikiant jų panaudojimą patvirtinanči</text:span><text:span text:style-name="T4147">us dokumentus.“</text:span></text:p>
      <text:p text:style-name="P4148"><text:span text:style-name="T4149">3</text:span><text:span text:style-name="T4150">. 14 straipsnio 4 dalies antrajame sakinyje vietoj žodžių „turtą, likusį“ įrašyti žodžius „turtas ir lėšos, likę“, vietoj žodžių „nustatyta tvarka sunaudoja visuomeninės organizacijos organai, kurie priėmė sprendimą nutraukti<text:s/></text:span><text:span text:style-name="T4151">visuomeninės organizacijos veiklą“ įrašyti žodžius „įstatuose nustatyta tvarka sunaudojami visuomeninės organizacijos aukščiausiojo valdymo organo (suvažiavimo, konferencijos, susirinkimo) sprendimu“ ir šią dalį išdėstyti taip:</text:span></text:p>
      <text:p text:style-name="P4152"><text:span text:style-name="T4153">„Visuomeninių organizacijų t</text:span><text:span text:style-name="T4154">urtas ir lėšos turi būti naudojamos jų įstatuose numatytiems tikslams ir uždaviniams įgyvendinti ir jokia forma negali būti skirstomos tos visuomeninės organizacijos nariams, išskyrus atvejį, kai visuomeninė organizacija nutraukia veiklą jos pačios sprendi</text:span><text:span text:style-name="T4155">mu. Tokiu atveju turtas ir lėšos, likę patenkinus visų likviduojamos visuomeninės organizacijos kreditorių reikalavimus, atsiskaičius su asmenimis, dirbusiais pagal darbo sutartis, įstatuose nustatyta tvarka sunaudojami visuomeninės organizacijos aukščiaus</text:span><text:span text:style-name="T4156">iojo valdymo organo (suvažiavimo, konferencijos, susirinkimo) sprendimu.“</text:span></text:p>
      <text:p text:style-name="P4157"/>
      <text:p text:style-name="P4158"><text:span text:style-name="T4159">10</text:span><text:span text:style-name="T4160"><text:s/>straipsnis.<text:s/></text:span><text:span text:style-name="T4161">17 straipsnio pakeitimas ir papildymas</text:span></text:p>
      <text:p text:style-name="P4162"><text:span text:style-name="T4163">17 straipsnio 1 dalyje po žodžio „teritoriją“ įrašyti žodžius „ir tarptautinių visuomeninių organizacijų Lietuvos s</text:span><text:span text:style-name="T4164">kyrių“, pakeisti šio straipsnio 5 dalį, po 5 dalies papildyti straipsnį naujomis 6 ir 7 dalimis, buvusią 6 dalį laikyti 8 dalimi, papildyti straipsnį nauja 9 dalimi, buvusias 7 ir 8 dalis laikyti 10 ir 11 dalimis ir visą straipsnį išdėstyti taip:</text:span></text:p>
      <text:p text:style-name="P4165"/>
      <text:p text:style-name="P4166"><text:span text:style-name="T4167">„</text:span><text:span text:style-name="T4168">17</text:span><text:span text:style-name="T4169"><text:s/>st</text:span><text:span text:style-name="T4170">raipsnis.<text:s/></text:span><text:span text:style-name="T4171">Visuomeninių organizacijų įstatų registravimo tvarka</text:span></text:p>
      <text:p text:style-name="P4172"><text:span text:style-name="T4173">Visuomeninės organizacijos, kurios veikla apima daugiau kaip vienos apskrities teritoriją, ir tarptautinių visuomeninių organizacijų Lietuvos skyrių įstatus registruoja Lietuvos Respublikos …</text:span><text:span text:style-name="T4174">…………ministerija.</text:span></text:p>
      <text:p text:style-name="P4175"><text:span text:style-name="T4176">Visuomeninės organizacijos, kurios veikla apima daugiau kaip vienos savivaldybės teritoriją ir kurios buveinė yra apskrities centre ar kitoje apskrities teritorijoje – miesto ar kaimo gyvenamojoje vietovėje, įstatus registruoja apskritie</text:span><text:span text:style-name="T4177">s viršininkas.</text:span></text:p>
      <text:p text:style-name="P4178"><text:span text:style-name="T4179">Visuomeninės organizacijos, kurios veikla apima vieno rajono ar miesto teritoriją, įstatus registruoja savivaldybės vykdomoji institucija.</text:span></text:p>
      <text:p text:style-name="P4180"><text:span text:style-name="T4181">Visuomeninė organizacija ne vėliau kaip per vieną mėnesį po įstatų priėmimo ir valdymo organų išri</text:span><text:span text:style-name="T4182">nkimo dienos paduoda atitinkamai valstybės institucijai pareiškimą dėl įstatų įregistravimo. Pareiškimą pasirašo pagal įstatus visuomeninei organizacijai atstovaujantis asmuo, nurodydamas savo nuolatinę gyvenamąją vietą.</text:span></text:p>
      <text:p text:style-name="P4183"><text:span text:style-name="T4184">Prie pareiškimo pridedami: steigi</text:span><text:span text:style-name="T4185">amojo suvažiavimo, konferencijos ar susirinkimo protokolas, visuomeninės organizacijos įstatai keturiais egzemplioriais, steigėjų sąrašas, kuriame turi būti nurodyta kiekvieno steigėjo vardas, pavardė, asmens kodas, gyvenamosios vietos adresas, parašas, pa</text:span><text:span text:style-name="T4186">žyma apie patalpų visuomeninei organizacijai suteikimą, simbolių pavyzdžiai arba jų eskizai.</text:span></text:p>
      <text:p text:style-name="P4187"><text:span text:style-name="T4188">Pateikiant pareiškimą įregistruoti visuomeninių organizacijų sąjungos įstatus, papildomai pateikiama: steigėjų registravimo pažymėjimų kopijos ir jų sprendimai v</text:span><text:span text:style-name="T4189">ienytis į visuomeninių organizacijų sąjungą.</text:span></text:p>
      <text:p text:style-name="P4190"><text:span text:style-name="T4191">Norint įregistruoti tarptautinės visuomeninės organizacijos Lietuvos skyriaus (struktūrinio padalinio) įstatus, prie pareiškimo papildomai pateikiama: dokumentas, patvirtinantis tos organizacijos teisinę regis</text:span><text:span text:style-name="T4192">traciją, jos įstatai ir valdymo organų sprendimas steigti savo skyrių Lietuvoje.</text:span></text:p>
      <text:p text:style-name="P4193"><text:span text:style-name="T4194">Įstatus registruojanti valstybės institucija išnagrinėja pareiškimą dėl įstatų įregistravimo per mėnesį nuo visų šiame straipsnyje nurodytų dokumentų gavimo dienos. Įstatus<text:s/></text:span><text:span text:style-name="T4195">registruojanti valstybės institucija turi teisę tikrinti registravimui pateiktų dokumentų ir juose nurodytų duomenų tikrumą.</text:span></text:p>
      <text:p text:style-name="P4196"><text:span text:style-name="T4197">Pareiškimą dėl įstatų pakeitimų ir papildymų įregistravimo pasirašo visuomeninės organizacijos įstatuose nustatyta tvarka išrinkt</text:span><text:span text:style-name="T4198">as organizacijos vadovas. Prie pareiškimo pridedami: valdymo organo, pagal organizacijos įstatus turinčio teisę keisti įstatus, suvažiavimo, konferencijos, susirinkimo protokolas, visuomeninės organizacijos valdymo organo, pagal įstatus turinčio teisę suša</text:span><text:span text:style-name="T4199">ukti suvažiavimą, konferenciją, susirinkimą, sprendimas jį sušaukti, įstatų pakeitimai ir papildymai.</text:span></text:p>
      <text:p text:style-name="P4200"><text:span text:style-name="T4201">Visuomeninių organizacijų pavadinimo ir simbolikos, jų įstatų pakeitimai ir papildymai registruojami ta pačia tvarka ir tais pačiais terminais kaip ir<text:s/></text:span><text:span text:style-name="T4202">įstatai. Įstatų ir simbolikos pakeitimai įsigalioja nuo jų įregistravimo dienos.</text:span></text:p>
      <text:p text:style-name="P4203"><text:span text:style-name="T4204">Visuomeninių organizacijų įstatus registruojanti valstybės institucija tvarko šių organizacijų registrą. Registro tvarkymo tvarką nustato Lietuvos Respublikos Vyriausybė.“</text:span></text:p>
      <text:p text:style-name="P4205"/>
      <text:p text:style-name="P4206"><text:span text:style-name="T4207">11</text:span><text:span text:style-name="T4208"><text:s/>straipsnis.<text:s/></text:span><text:span text:style-name="T4209">18 straipsnio pakeitimas ir papildymas</text:span></text:p>
      <text:p text:style-name="P4210"><text:span text:style-name="T4211">1</text:span><text:span text:style-name="T4212">. 18 straipsnio 1 dalies 1 punkte vietoj skaičių „4, 6 ir 7“ įrašyti skaičius „6, 7 ir 9“ ir šį punktą išdėstyti taip:</text:span></text:p>
      <text:p text:style-name="P4213"><text:span text:style-name="T4214">„</text:span><text:span text:style-name="T4215">1</text:span><text:span text:style-name="T4216">) nesilaikyta visuomeninės organizacijos steigimo tvarkos, kur</text:span><text:span text:style-name="T4217">i yra nustatyta šio įstatymo 6, 7 ir 9 straipsniuose;“.</text:span></text:p>
      <text:p text:style-name="P4218"><text:span text:style-name="T4219">2</text:span><text:span text:style-name="T4220">. 18 straipsnio 3 dalyje vietoj žodžio „šeštojoje“ įrašyti žodį „aštuntojoje“ ir šią dalį išdėstyti taip:</text:span></text:p>
      <text:p text:style-name="P4221"><text:span text:style-name="T4222">„Pateikus pataisytus įstatus ir kitus dokumentus, jų nagrinėjimo terminas, nurodytas<text:s/></text:span><text:span text:style-name="T4223">šio įstatymo 17 straipsnio aštuntojoje dalyje, skaičiuojamas iš naujo nuo pataisytų įstatų ir dokumentų pateikimo dienos.“</text:span></text:p>
      <text:p text:style-name="P4224"><text:span text:style-name="T4225">3</text:span><text:span text:style-name="T4226">. Papildyti 18 straipsnį 4 dalimi:</text:span></text:p>
      <text:p text:style-name="P4227"><text:span text:style-name="T4228">„Jeigu registruojant įstatų pakeitimus ir papildymus paaiškėjo, kad visuomeninės organiza</text:span><text:span text:style-name="T4229">cijos viduje iškilo ginčai, įstatus registruojanti valstybės institucija atideda įstatų registravimą iki tol, kol organizacija jų neišspręs.“</text:span></text:p>
      <text:p text:style-name="P4230"/>
      <text:p text:style-name="P4231"><text:span text:style-name="T4232">12</text:span><text:span text:style-name="T4233"><text:s/>straipsnis.<text:s/></text:span><text:span text:style-name="T4234">19 straipsnio 1 dalies 3 punkto ir 3 dalies pakeitimas</text:span></text:p>
      <text:p text:style-name="P4235"><text:span text:style-name="T4236">1</text:span><text:span text:style-name="T4237">. 19 straipsnio 1 dalies 3<text:s/></text:span><text:span text:style-name="T4238">punkte vietoj skaičiaus „9“ įrašyti skaičių „4“ ir šį punktą išdėstyti taip:</text:span></text:p>
      <text:p text:style-name="P4239"><text:span text:style-name="T4240">„</text:span><text:span text:style-name="T4241">3</text:span><text:span text:style-name="T4242">) nesilaikyta šio įstatymo 4 ir 17 straipsnių reikalavimų;“.</text:span></text:p>
      <text:p text:style-name="P4243"><text:span text:style-name="T4244">2</text:span><text:span text:style-name="T4245">. 19 straipsnio 3 dalyje vietoj žodžio „Sprendimas“ įrašyti žodį „Atsisakymas“, vietoj žodžių „per 15 die</text:span><text:span text:style-name="T4246">nų nuo jo gavimo dienos apylinkės teismui pagal įstatus registruojančios valstybės institucijos buveinės vietą“ įrašyti žodžius „teismui per 1 mėnesį nuo jo gavimo dienos“ ir šią dalį išdėstyti taip:</text:span></text:p>
      <text:p text:style-name="P4247"><text:span text:style-name="T4248">„Atsisakymas registruoti visuomeninės organizacijos įsta</text:span><text:span text:style-name="T4249">tus gali būti apskundžiamas teismui per 1 mėnesį nuo jo gavimo dienos.“</text:span></text:p>
      <text:p text:style-name="P4250"/>
      <text:p text:style-name="P4251"><text:span text:style-name="T4252">13</text:span><text:span text:style-name="T4253"><text:s/>straipsnis.<text:s/></text:span><text:span text:style-name="T4254">20 straipsnio pakeitimas</text:span></text:p>
      <text:p text:style-name="P4255"><text:span text:style-name="T4256">20 straipsnio l dalyje po žodžio „organizacijos“ įrašyti žodžius „jų struktūriniai padaliniai, įsteigti kaip juridiniai asmenys“, 2</text:span><text:span text:style-name="T4257"><text:s/>dalyje vietoj žodžių „tik viename iš Lietuvos Respublikoje įregistruotų bankų, taip pat po vieną valiutinę sąskaitą bet kurioje kitoje valstybėje“ įrašyti žodžius „ir kitas sąskaitas Lietuvos Respublikoje įregistruotuose bankuose, taip pat sąskaitas užsie</text:span><text:span text:style-name="T4258">nio valstybėse teisės aktų nustatyta tvarka“, 3 dalį pripažinti netekusia galios ir visą straipsnį išdėstyti taip:</text:span></text:p>
      <text:p text:style-name="P4259"/>
      <text:p text:style-name="P4260"><text:span text:style-name="T4261">„</text:span><text:span text:style-name="T4262">20</text:span><text:span text:style-name="T4263"><text:s/>straipsnis.<text:s/></text:span><text:span text:style-name="T4264">Visuomeninių organizacijų statusas</text:span></text:p>
      <text:p text:style-name="P4265"><text:span text:style-name="T4266">Visuomeninės organizacijos, jų struktūriniai padaliniai, įsteigti kaip juridiniai asm</text:span><text:span text:style-name="T4267">enys,</text:span><text:span text:style-name="T4268"><text:s/></text:span><text:span text:style-name="T4269">jų sąjungos nuo įstatų įregistravimo dienos yra juridiniai asmenys.</text:span></text:p>
      <text:p text:style-name="P4270"><text:span text:style-name="T4271">Visuomeninės organizacijos turi savo balansą, antspaudą su savo pavadinimu ir atsiskaitomąją bei valiutinę sąskaitas ir kitas sąskaitas Lietuvos Respublikoje įregistruotuose bankuo</text:span><text:span text:style-name="T4272">se, taip pat sąskaitas užsienio valstybėse teisės aktų nustatyta tvarka.“</text:span></text:p>
      <text:p text:style-name="P4273"/>
      <text:p text:style-name="P4274"><text:span text:style-name="T4275">14</text:span><text:span text:style-name="T4276"><text:s/>straipsnis.<text:s/></text:span><text:span text:style-name="T4277">22 straipsnio pakeitimas</text:span></text:p>
      <text:p text:style-name="P4278"><text:span text:style-name="T4279">22 straipsnio l dalyje vietoj žodžių „Valstybės institucija, kuri įregistravo visuomeninės organizacijos įstatus“ įrašyti žodži</text:span><text:span text:style-name="T4280">us „Valstybės institucija pagal kompetenciją savo reguliavimo srityje“, dalį papildyti dviem naujais sakiniais, 2 dalyje po žodžio „nepašalinamas“ įrašyti žodžius „valstybės institucijos, įspėjusios visuomeninę organizaciją, teikimu“, 3 dalyje vietoj žodži</text:span><text:span text:style-name="T4281">ų „įspėjimo dėl Lietuvos Respublikos Konstitucijos, šio ar kitų įstatymų pažeidimo gavimo dienos“ įrašyti žodžius „veiklos sustabdymo termino pasibaigimo dienos“, 4 dalyje išbraukti žodžius „ar visuomeninė organizacija nepažeidė Lietuvos Respublikos Konsti</text:span><text:span text:style-name="T4282">tucijos, šio ar kitų įstatymų, taip pat“, po žodžio „sprendimu“ įrašyti žodžius „termino pasibaigimo“ ir visą straipsnį išdėstyti taip:</text:span></text:p>
      <text:p text:style-name="P4283"/>
      <text:p text:style-name="P4284"><text:span text:style-name="T4285">„</text:span><text:span text:style-name="T4286">22</text:span><text:span text:style-name="T4287"><text:s/>straipsnis.<text:s/></text:span><text:span text:style-name="T4288">Įspėjimas dėl Lietuvos Respublikos Konstitucijos ar įstatymų pažeidimo</text:span></text:p>
      <text:p text:style-name="P4289"><text:span text:style-name="T4290">Valstybės institucija pagal<text:s/></text:span><text:span text:style-name="T4291">kompetenciją savo reguliavimo srityje</text:span><text:span text:style-name="T4292"><text:s/></text:span><text:span text:style-name="T4293">nustačiusi, kad visuomeninė organizacija ar jos struktūrinis padalinys pažeidė Lietuvos Respublikos Konstituciją, šį bei kitus įstatymus, raštu praneša apie tai visuomeninės organizacijos valdymo organui ir nustato ter</text:span><text:span text:style-name="T4294">miną nurodytiems pažeidimams pašalinti. Pašalinusi nurodytus pažeidimus, visuomeninė organizacija praneša apie tai ją įspėjusiai ir įstatus įregistravusiai institucijoms.</text:span></text:p>
      <text:p text:style-name="P4295"><text:span text:style-name="T4296">Jeigu per nustatytą terminą pažeidimas nepašalinamas, valstybės</text:span><text:span text:style-name="T4297"><text:s/></text:span><text:span text:style-name="T4298">institucijos, įspėj</text:span><text:span text:style-name="T4299">usios visuomeninę organizaciją, teikimu</text:span><text:span text:style-name="T4300"><text:s/></text:span><text:span text:style-name="T4301">visuomeninės organizacijos įstatus įregistravusi valstybės institucija turi kreiptis į teismą dėl visuomeninės organizacijos veiklos sustabdymo.</text:span></text:p>
      <text:p text:style-name="P4302"><text:span text:style-name="T4303">Jeigu per metus nuo veiklos sustabdymo termino pasibaigimo dienos</text:span><text:span text:style-name="T4304"><text:s/></text:span><text:span text:style-name="T4305">vis</text:span><text:span text:style-name="T4306">uomeninė organizacija ar jos struktūrinis padalinys vėl pažeidžia Lietuvos Respublikos Konstituciją, šį ar kitus įstatymus, visuomeninės organizacijos įstatus įregistravusi valstybės institucija turi kreiptis į teismą dėl visuomeninės organizacijos veiklos</text:span><text:span text:style-name="T4307"><text:s/>nutraukimo.</text:span></text:p>
      <text:p text:style-name="P4308"><text:span text:style-name="T4309">Valstybės institucija, įregistravusi visuomeninės organizacijos įstatus, spręsdama, ar organizacija gali tęsti veiklą po jos sustabdymo teismo sprendimu termino pasibaigimo, turi teisę kreiptis į kitas valstybės institucijas ir gauti iš jų i</text:span><text:span text:style-name="T4310">švadas.“</text:span></text:p>
      <text:p text:style-name="P4311"/>
      <text:p text:style-name="P4312"><text:span text:style-name="T4313">15</text:span><text:span text:style-name="T4314"><text:s/>straipsnis.<text:s/></text:span><text:span text:style-name="T4315">23 straipsnio pakeitimas</text:span></text:p>
      <text:p text:style-name="P4316"><text:span text:style-name="T4317">23 straipsnio l dalyje prieš žodį „įstatų“ įrašyti žodį „neteisėto“, išbraukti žodžius „apylinkės“, „pagal visuomeninės organizacijos buveinės vietą“, „arba dalyvaujančių jos veikloje asmenų“,</text:span><text:span text:style-name="T4318"><text:s/>vietoj žodžių „20 dienų“ įrašyti žodį „mėnesį“, 2 dalyje po žodžio „tikrovės“ įrašyti žodžius „organizacijos steigimo“ ir visą straipsnį išdėstyti taip:</text:span></text:p>
      <text:p text:style-name="P4319"/>
      <text:p text:style-name="P4320"><text:span text:style-name="T4321">„</text:span><text:span text:style-name="T4322">23</text:span><text:span text:style-name="T4323"><text:s/>straipsnis.<text:s/></text:span><text:span text:style-name="T4324">Skundų dėl visuomeninės organizacijos įstatų įregistravimo, visuomeninės organizaci</text:span><text:span text:style-name="T4325">jos reorganizavimo ar veiklos nutraukimo organizacijos sprendimu teisminis nagrinėjimas</text:span></text:p>
      <text:p text:style-name="P4326"><text:span text:style-name="T4327">Skundus dėl visuomeninės organizacijos neteisėto įstatų įregistravimo, visuomeninės organizacijos reorganizavimo ar veiklos nutraukimo organizacijos sprendimu<text:s/></text:span><text:span text:style-name="T4328">nagrinėja teismas. Į teismą su skundu dėl visuomeninės organizacijos neteisėto įstatų įregistravimo, visuomeninės organizacijos valdymo organų sprendimo reorganizuoti ar nutraukti organizacijos veiklą pripažinimo negaliojančiu turi teisę kreiptis ne mažiau</text:span><text:span text:style-name="T4329"><text:s/>kaip vienas trečdalis visuomeninės organizacijos narių. Tokie skundai teismui gali būti paduodami ne vėliau kaip per mėnesį</text:span><text:span text:style-name="T4330"><text:s/></text:span><text:span text:style-name="T4331">nuo skundžiamų sprendimų priėmimo.</text:span></text:p>
      <text:p text:style-name="P4332"><text:span text:style-name="T4333">Valstybės institucija, įregistravusi visuomeninės organizacijos įstatus ir po to nustačiusi, k</text:span><text:span text:style-name="T4334">ad įstatų registravimui buvo pateikti neatitinkantys tikrovės organizacijos steigimo</text:span><text:span text:style-name="T4335"><text:s/></text:span><text:span text:style-name="T4336">duomenys, turi kreiptis į teismą dėl visuomeninės organizacijos veiklos nutraukimo.“</text:span></text:p>
      <text:p text:style-name="P4337"/>
      <text:p text:style-name="P4338"><text:span text:style-name="T4339">16</text:span><text:span text:style-name="T4340"><text:s/>straipsnis.<text:s/></text:span><text:span text:style-name="T4341">Įstatymo V skirsnio pavadinimo pakeitimas</text:span></text:p>
      <text:p text:style-name="P4342"><text:span text:style-name="T4343">Įstatymo V ski</text:span><text:span text:style-name="T4344">rsnio pavadinime po žodžio „veiklos“ įrašyti žodžius „sustabdymas ir“ ir pavadinimą išdėstyti taip:</text:span></text:p>
      <text:p text:style-name="P4345"/>
      <text:p text:style-name="P4346"><text:span text:style-name="T4347">„</text:span><text:span text:style-name="T4348">V</text:span><text:span text:style-name="T4349">.<text:s/></text:span><text:span text:style-name="T4350">VISUOMENINIŲ ORGANIZACIJŲ VEIKLOS SUSTABDYMAS IR PASIBAIGIMAS“</text:span></text:p>
      <text:p text:style-name="P4351"/>
      <text:p text:style-name="P4352"><text:span text:style-name="T4353">17</text:span><text:span text:style-name="T4354"><text:s/>straipsnis.<text:s/></text:span><text:span text:style-name="T4355">27 straipsnio pakeitimas</text:span></text:p>
      <text:p text:style-name="P4356"><text:span text:style-name="T4357">27 straipsnio l dalyje po žodži</text:span><text:span text:style-name="T4358">o „sustabdyta“ įrašyti žodžius „ar nutraukta“, 2 dalyje išbraukti žodžius „paduodamas apylinkės teismui, pagal visuomeninės organizacijos buveinės vietą. Toks pareiškimas“ ir visą straipsnį išdėstyti taip:</text:span></text:p>
      <text:p text:style-name="P4359"/>
      <text:p text:style-name="P4360"><text:span text:style-name="T4361">„</text:span><text:span text:style-name="T4362">27</text:span><text:span text:style-name="T4363"><text:s/>straipsnis.<text:s/></text:span><text:span text:style-name="T4364">Visuomeninės organizacijos veik</text:span><text:span text:style-name="T4365">los sustabdymas ar nutraukimas teismo sprendimu</text:span></text:p>
      <text:p text:style-name="P4366"><text:span text:style-name="T4367">Visuomeninės organizacijos veikla pagal ją įregistravusios valstybės institucijos pareiškimą gali būti sustabdyta ar nutraukta</text:span><text:span text:style-name="T4368"><text:s/></text:span><text:span text:style-name="T4369">teismo sprendimu.</text:span></text:p>
      <text:p text:style-name="P4370"><text:span text:style-name="T4371">Pareiškimas dėl visuomeninės organizacijos veiklos sustabdy</text:span><text:span text:style-name="T4372">mo ar nutraukimo neapmokestinamas.“</text:span></text:p>
      <text:p text:style-name="P4373"/>
      <text:p text:style-name="P4374"><text:span text:style-name="T4375">18</text:span><text:span text:style-name="T4376"><text:s/>straipsnis.<text:s/></text:span><text:span text:style-name="T4377">30 straipsnio pripažinimas netekusiu galios</text:span></text:p>
      <text:p text:style-name="P4378"><text:span text:style-name="T4379">30 straipsnį pripažinti netekusiu galios.</text:span></text:p>
      <text:p text:style-name="P4380"/>
      <text:p text:style-name="P4381"><text:span text:style-name="T4382">Skelbiu šį Lietuvos Respublikos Seimo priimtą įstatymą.</text:span></text:p>
      <text:p text:style-name="P4383"/>
      <text:p text:style-name="P4384"/>
      <text:p text:style-name="P4385">RESPUBLIKOS PREZIDENTAS</text:p>
      <text:p text:style-name="P4386"/>
      <text:p text:style-name="P4387">15a pavyzdys</text:p>
      <text:p text:style-name="P4388">(Įstatymo pakeitimo projekto lyginamasis variantas)</text:p>
      <text:p text:style-name="P4389"/>
      <text:p text:style-name="P4390"><text:span text:style-name="T4391">Projekto</text:span></text:p>
      <text:p text:style-name="P4392"><text:span text:style-name="T4393">lyginamasis variantas</text:span></text:p>
      <text:p text:style-name="P4394"/>
      <text:p text:style-name="P4395"><text:span text:style-name="T4396">LIETUVOS RESPUBLIKOS</text:span></text:p>
      <text:p text:style-name="P4397">VISUOMENINIŲ ORGANIZACIJŲ ĮSTATYMO 1, 2, 4, 5, 8, 9, 11, 12, 14, 17, 18, 19, 20, 22, 23, 27 STRAIPSNIŲ PAKEITIMO IR PaPILDYMO bei 30 STRAIPSNIO PRIPAŽINIMO NETEKUSIU GALIOS<text:s/></text:p>
      <text:p text:style-name="P4398"><text:span text:style-name="T4399">ĮSTATYMAS</text:span></text:p>
      <text:p text:style-name="P4400"/>
      <text:p text:style-name="P4401">199 <text:s text:c="2"/>m.<text:s/><text:tab/>d. Nr.</text:p>
      <text:p text:style-name="P4402">Vilnius</text:p>
      <text:p text:style-name="P4403"/>
      <text:p text:style-name="P4404"><text:span text:style-name="T4405">(Žin., 1995, Nr.<text:s/></text:span><text:a xlink:href="https://www.e-tar.lt/portal/lt/legalAct/TAR.D65FBAE9B378" office:target-frame-name="_blank" xlink:show="new"><text:span text:style-name="T4406">18-400</text:span></text:a><text:span text:style-name="T4407">; 1997, Nr.<text:s/></text:span><text:a xlink:href="https://www.e-tar.lt/portal/lt/legalAct/TAR.116D106F3670" office:target-frame-name="_blank" xlink:show="new"><text:span text:style-name="T4408">65-1545</text:span></text:a><text:span text:style-name="T4409">)</text:span></text:p>
      <text:p text:style-name="P4410"/>
      <text:p text:style-name="P4411"><text:span text:style-name="T4412">1</text:span><text:span text:style-name="T4413"><text:s/>straipsnis.<text:s/></text:span><text:span text:style-name="T4414">1 straipsnio 2 dalies pakeitimas</text:span></text:p>
      <text:p text:style-name="P4415"><text:span text:style-name="T4416">1 straipsnio 2 dalyje vietoj žodžių „religinė</text:span><text:span text:style-name="T4417">ms bendrijoms ir organizacijoms“ įrašyti žodžius „religinėms bendruomenėms, bendrijoms ir centrams ir tradicinių religinių bendruomenių, bendrijų ir centrų pagal jų kanonus, statutus ar kitas normas įsteigtiems juridiniams asmenims“ ir šią dalį išdėstyti t</text:span><text:span text:style-name="T4418">aip:</text:span></text:p>
      <text:p text:style-name="P4419"><text:span text:style-name="T4420">„Įstatymas netaikomas politinėms partijoms, kitoms politinėms organizacijoms, profesinėms sąjungoms,<text:s/></text:span><text:span text:style-name="T4421">religinėms bendrijoms ir organizacijoms</text:span><text:span text:style-name="T4422"><text:s/></text:span><text:span text:style-name="T4423">religinėms bendruomenėms, bendrijoms ir centrams ir tradicinių religinių bendruomenių, bendrijų ir centrų paga</text:span><text:span text:style-name="T4424">l jų kanonus, statutus ar kitas normas įsteigtiems juridiniams asmenims,</text:span><text:span text:style-name="T4425"><text:s/>toms bendrijoms, organizacijoms ar asociacijoms, labdaros organizacijoms, labdaros ir paramos fondams, kurių steigimo ir veiklos tvarką nustato kiti Lietuvos Respublikos įstatymai.“</text:span></text:p>
      <text:p text:style-name="P4426"/>
      <text:p text:style-name="P4427"><text:span text:style-name="T4428">2</text:span><text:span text:style-name="T4429"><text:s/>straipsnis.<text:s/></text:span><text:span text:style-name="T4430">2 straipsnio pakeitimas ir papildymas</text:span></text:p>
      <text:p text:style-name="P4431"><text:span text:style-name="T4432">1</text:span><text:span text:style-name="T4433">. 2 straipsnyje po žodžio „piliečių“ įrašyti žodžius „ar užsieniečių, nuolat gyvenančių Lietuvos Respublikoje“, išbraukti žodžius „(sąjunga, draugija, fondas, asociacija ir kt.)“, straipsnį</text:span><text:span text:style-name="T4434"><text:s/>papildyti 2 dalimi ir visą straipsnį išdėstyti taip:</text:span></text:p>
      <text:p text:style-name="P4435"><text:span text:style-name="T4436">„</text:span><text:span text:style-name="T4437">2</text:span><text:span text:style-name="T4438"><text:s/>straipsnis. Visuomeninės organizacijos samprata</text:span></text:p>
      <text:p text:style-name="P4439"><text:span text:style-name="T4440">Visuomeninė organizacija – tai Lietuvos Respublikos piliečių</text:span><text:span text:style-name="T4441"><text:s/>ar užsieniečių, nuolat gyvenančių Lietuvos Respublikoje<text:s/></text:span><text:span text:style-name="T4442">savanoriškas susivienijimas<text:s/></text:span><text:span text:style-name="T4443">(sąj</text:span><text:span text:style-name="T4444">unga, draugija, fondas, asociacija ir kt</text:span><text:span text:style-name="T4445">.), sudarytas bendriems narių poreikiams ir tikslams, kurie nėra priešingi Lietuvos Respublikos Konstitucijai ir įstatymams, tenkinti bei įgyvendinti.</text:span></text:p>
      <text:p text:style-name="P4446"><text:span text:style-name="T4447">Visuomeninė organizacija yra ne pelno organizacija. Jos veiklos</text:span><text:span text:style-name="T4448"><text:s/>tikslas nėra pelno siekimas.</text:span><text:span text:style-name="T4449">“</text:span></text:p>
      <text:p text:style-name="P4450"/>
      <text:p text:style-name="P4451"><text:span text:style-name="T4452">3</text:span><text:span text:style-name="T4453"><text:s/>straipsnis.<text:s/></text:span><text:span text:style-name="T4454">4 straipsnio 1 ir 2 dalių pakeitimas</text:span></text:p>
      <text:p text:style-name="P4455"><text:span text:style-name="T4456">1</text:span><text:span text:style-name="T4457">. 4 straipsnio 1 dalyje vietoj žodžių „Lietuvos Respublikos piliečiai, sukakę 18 metų“ įrašyti žodžius „šio įstatymo 2 straipsnio pirmojoje dalyje išvardyti</text:span><text:span text:style-name="T4458"><text:s/>fiziniai asmenys, kuriems yra sukakę 18 metų“ ir šią dalį išdėstyti taip:</text:span></text:p>
      <text:p text:style-name="P4459"><text:span text:style-name="T4460">„Visuomeninių organizacijų steigėjais gali būti<text:s/></text:span><text:span text:style-name="T4461">Lietuvos Respublikos piliečiai, sukakę 18 metų</text:span><text:span text:style-name="T4462"><text:s/>šio įstatymo 2 straipsnio pirmojoje dalyje išvardyti fiziniai asmenys, kuriems yra suk</text:span><text:span text:style-name="T4463">akę 18 metų.“</text:span></text:p>
      <text:p text:style-name="P4464"><text:span text:style-name="T4465">2</text:span><text:span text:style-name="T4466">. 4 straipsnio 2 dalyje išbraukti antrąjį sakinį ir šią dalį išdėstyti taip:</text:span></text:p>
      <text:p text:style-name="P4467"><text:span text:style-name="T4468">„Visuomeninės organizacijos steigimo iniciatoriai sušaukia steigiamąjį suvažiavimą, konferenciją ar susirinkimą, kuriame priimami įstatai ir išrenkami valdy</text:span><text:span text:style-name="T4469">mo organai.“<text:s/></text:span><text:span text:style-name="T4470">Steigiamajame suvažiavime, konferencijoje ar susirinkime turi dalyvauti ne mažiau kaip 15 steigėjų.</text:span></text:p>
      <text:p text:style-name="P4471"/>
      <text:p text:style-name="P4472"><text:span text:style-name="T4473">4</text:span><text:span text:style-name="T4474"><text:s/>straipsnis.<text:s/></text:span><text:span text:style-name="T4475">5 straipsnio 3 dalies pakeitimas</text:span></text:p>
      <text:p text:style-name="P4476"><text:span text:style-name="T4477">Pakeisti 5 straipsnio 3 dalį ir ją išdėstyti taip:</text:span></text:p>
      <text:p text:style-name="P4478"><text:span text:style-name="T4479">Apie struktūrinio padalinio, turinči</text:span><text:span text:style-name="T4480">o juridinio asmens statusą, įsteigimą visuomeninės organizacijos įstatuose numatytas valdymo organas ne vėliau kaip per 15 dienų nuo tokio struktūrinio padalinio įsteigimo raštu praneša valstybės institucijai, įregistravusiai šios organizacijos įstatus, ir</text:span><text:span text:style-name="T4481"><text:s/>savivaldybės, kurios teritorijoje yra šio struktūrinio padalinio buveinė, vykdomajai institucijai.</text:span></text:p>
      <text:p text:style-name="P4482"><text:span text:style-name="T4483">„</text:span><text:span text:style-name="T4484">Visuomeninė organizacija, įsteigusi struktūrinį padalinį, turintį juridinio asmens teises, ne vėliau kaip per 15 dienų pateikia prašymą vietos savivald</text:span><text:span text:style-name="T4485">os vykdomajai institucijai pagal struktūrinio padalinio buveinės vietą dėl jo įstatų (nuostatų) įregistravimo. Struktūrinio padalinio, turinčio juridinio asmens teises, registravimui taikomos visos šio įstatymo nuostatos, papildomai pateikiant visuomeninės</text:span><text:span text:style-name="T4486"><text:s/>organizacijos registravimo dokumento kopiją ir sprendimą įsteigti struktūrinį padalinį. Visuomeninė organizacija, įsteigusi tokį struktūrinį padalinį, apie jo įregistravimą ne vėliau kaip per 15 dienų praneša valstybės institucijai, įregistravusiai šios o</text:span><text:span text:style-name="T4487">rganizacijos įstatus.“</text:span></text:p>
      <text:p text:style-name="P4488"/>
      <text:p text:style-name="P4489"><text:span text:style-name="T4490">5</text:span><text:span text:style-name="T4491"><text:s/>straipsnis.<text:s/></text:span><text:span text:style-name="T4492">8 straipsnio pakeitimas</text:span></text:p>
      <text:p text:style-name="P4493"><text:span text:style-name="T4494">Pakeisti 8 straipsnį ir jį išdėstyti taip:</text:span></text:p>
      <text:p text:style-name="P4495"><text:span text:style-name="T4496">„8 straipsnis.</text:span><text:span text:style-name="T4497"><text:s/></text:span><text:span text:style-name="T4498">Visuomeninių organizacijų nariai</text:span><text:span text:style-name="T4499"><text:s/></text:span><text:span text:style-name="T4500">ar šių organizacijų veikloje dalyvaujantys asmenys</text:span></text:p>
      <text:p text:style-name="P4501"><text:span text:style-name="T4502">Visuomeninę organizaciją sudaro jos nariai a</text:span><text:span text:style-name="T4503">rba kiti jos veikloje dalyvaujantys asmenys. Nariais gali būti Lietuvos Respublikos piliečiai, sukakę 18 metų.<text:s/></text:span></text:p>
      <text:p text:style-name="P4504"><text:span text:style-name="T4505">Visuomeninės organizacijos nariais gali būti Lietuvos Respublikos piliečiai ar užsieniečiai, nuolat gyvenantys Lietuvos Respublikoje, kuri</text:span><text:span text:style-name="T4506">ems yra sukakę 18 metų.</text:span></text:p>
      <text:p text:style-name="P4507"><text:span text:style-name="T4508">Visuomeninių organizacijų, kurios savo veikla tenkina vaikų ir jaunimo poreikius, nariais<text:s/></text:span><text:span text:style-name="T4509">ar šių organizacijų veikloje dalyvaujančiais asmenimis</text:span><text:span text:style-name="T4510"><text:s/>gali būti ir jaunesni kaip 18 metų asmenys.</text:span></text:p>
      <text:p text:style-name="P4511"><text:span text:style-name="T4512">Visuomeninių organizacijų nariai<text:s/></text:span><text:span text:style-name="T4513">ar šių</text:span><text:span text:style-name="T4514"><text:s/>organizacijų veikloje dalyvaujantys asmenys</text:span><text:span text:style-name="T4515"><text:s/>turi lygias teises, nesvarbu, kokio dydžio jie moka įstatuose nustatytą stojamąjį ir nario<text:s/></text:span><text:span text:style-name="T4516">(dalyvaujančio organizacijos veikloje asmens)</text:span><text:span text:style-name="T4517"><text:s/>mokestį ar teikia paramą.</text:span></text:p>
      <text:p text:style-name="P4518"><text:span text:style-name="T4519">Visuomeninės organizacijos nariai<text:s/></text:span><text:span text:style-name="T4520">ar šios orga</text:span><text:span text:style-name="T4521">nizacijos veikloje dalyvaujantys asmenys</text:span><text:span text:style-name="T4522"><text:s/>gali bet kada išstoti iš visuomeninės organizacijos. Tokiu atveju nario<text:s/></text:span><text:span text:style-name="T4523">ar visuomeninės organizacijos veikloje dalyvaujančio asmens</text:span><text:span text:style-name="T4524"><text:s/>mokesčiai ar kitaip organizacijai perduotos lėšos ir turtas negrąžinami.</text:span></text:p>
      <text:p text:style-name="P4525"><text:span text:style-name="T4526">Visuomen</text:span><text:span text:style-name="T4527">inei organizacijai atstovauja jos įstatuose nurodytas ir įstatuose nustatyta tvarka išrinktas asmuo<text:s/></text:span><text:span text:style-name="T4528">(asmenys</text:span><text:span text:style-name="T4529">).</text:span></text:p>
      <text:p text:style-name="P4530"><text:span text:style-name="T4531">Visuomeninės organizacijos įstatuose nurodytas jos valdymo<text:s/></text:span><text:span text:style-name="T4532">organas</text:span><text:span text:style-name="T4533"><text:s/></text:span><text:span text:style-name="T4534">organo paskirtas asmuo<text:s/></text:span><text:span text:style-name="T4535">ar jos vadovas turi tvarkyti organizacijos narių<text:s/></text:span><text:span text:style-name="T4536">ar š</text:span><text:span text:style-name="T4537">ios organizacijos veikloje dalyvaujančių asmenų</text:span><text:span text:style-name="T4538"><text:s/>sąrašą, kuris turi būti laisvai prieinamas kiekvienam organizacijos nariui ar jos veikloje dalyvaujančiam asmeniui.<text:s/></text:span><text:span text:style-name="T4539">Visuomeninės organizacijos įstatus įregistravusiai valstybės institucijai toks sąrašas turi<text:s/></text:span><text:span text:style-name="T4540">būti pateikiamas, kai ji tikrina, ar visuomeninė organizacija nepažeidė Lietuvos Respublikos Konstitucijos, šio ar kitų įstatymų. Už šios nuostatos vykdymą atsako visuomeninei organizacijai pagal jos įstatus atstovaujantis asmuo. „</text:span></text:p>
      <text:p text:style-name="P4541"/>
      <text:p text:style-name="P4542"><text:span text:style-name="T4543">6</text:span><text:span text:style-name="T4544"><text:s/>straipsnis.<text:s/></text:span><text:span text:style-name="T4545">9<text:s/></text:span><text:span text:style-name="T4546">straipsnio 1 dalies 2, 3 ir 4 punktų pakeitimas</text:span></text:p>
      <text:p text:style-name="P4547"><text:span text:style-name="T4548">9 straipsnio 1 dalies 2 punkte po žodžio „veiklos“ įrašyti žodžius „teisiniai pagrindai“, 3 punkte išbraukti žodžius „arba dalyvius“,4 punkte išbraukti žodžius „ar dalyvių“ ir šiuos punktus išdėstyti taip:</text:span></text:p>
      <text:p text:style-name="P4549"><text:span text:style-name="T4550">„2) veiklos<text:s/></text:span><text:span text:style-name="T4551">teisiniai pagrindai</text:span><text:span text:style-name="T4552">, tikslai, uždaviniai, veiklos teritorija;</text:span></text:p>
      <text:p text:style-name="P4553"><text:span text:style-name="T4554">3</text:span><text:span text:style-name="T4555">) priėmimo į visuomeninės organizacijos narius<text:s/></text:span><text:span text:style-name="T4556">arba dalyvius</text:span><text:span text:style-name="T4557"><text:s/>ir išstojimo, pašalinimo iš jos sąlygos bei tvarka;</text:span></text:p>
      <text:p text:style-name="P4558"><text:span text:style-name="T4559">4</text:span><text:span text:style-name="T4560">) narių<text:s/></text:span><text:span text:style-name="T4561">ar dalyvių</text:span><text:span text:style-name="T4562"><text:s/>teisės ir pareigos;“.</text:span></text:p>
      <text:p text:style-name="P4563"/>
      <text:p text:style-name="P4564"><text:span text:style-name="T4565">7</text:span><text:span text:style-name="T4566"><text:s/>s</text:span><text:span text:style-name="T4567">traipsnis.<text:s/></text:span><text:span text:style-name="T4568">11 straipsnio pakeitimas</text:span></text:p>
      <text:p text:style-name="P4569"><text:span text:style-name="T4570">11 straipsnio 1 dalies pirmajame sakinyje po žodžio „veiklą“ įrašyti žodžius „ir į jų vidaus reikalus, jeigu jos nepažeidžia Lietuvos Respublikos Konstitucijos ar kitų įstatymų“, papildyti šią dalį nauju sakiniu, 2 dal</text:span><text:span text:style-name="T4571">į pripažinti netekusia galios ir visą straipsnį išdėstyti taip:</text:span></text:p>
      <text:p text:style-name="P4572"><text:span text:style-name="T4573">„</text:span><text:span text:style-name="T4574">11</text:span><text:span text:style-name="T4575"><text:s/>straipsnis. Visuomeninių organizacijų veiklos garantijos</text:span></text:p>
      <text:p text:style-name="P4576"><text:span text:style-name="T4577">Valstybės institucijoms ir pareigūnams, politinėms partijoms ir politinėms organizacijoms, kitoms organizacijoms ir asmenims drau</text:span><text:span text:style-name="T4578">džiama kištis į visuomeninių organizacijų veiklą</text:span><text:span text:style-name="T4579"><text:s/>ir į jų vidaus reikalus, jeigu jos nepažeidžia Lietuvos Respublikos Konstitucijos ar kitų įstatymų. Ginčus tarp visuomeninės organizacijos narių, tarp visuomeninės organizacijos ir jos narių, tarp visuomenin</text:span><text:span text:style-name="T4580">ių organizacijų ir kitų juridinių ar fizinių asmenų sprendžia teismas.“</text:span></text:p>
      <text:p text:style-name="P4581"><text:span text:style-name="T4582">Valstybės institucija, įregistravusi visuomeninę organizaciją, spręsdama klausimą dėl visuomeninės organizacijos įspėjimo, veiklos sustabdymo ar nutraukimo, jeigu ji pažeidė Li</text:span><text:span text:style-name="T4583">etuvos Respublikos Konstituciją, šį ir kitus įstatymus, turi teisę tikrinti, ar visuomeninė organizacija laikosi šio įstatymo, ar jos veikla neprieštarauja Lietuvos Respublikos Konstitucijai, šiam ar kitiems įstatymams. Visuomeninei organizacijai atstovauj</text:span><text:span text:style-name="T4584">antis valdymo organas ar organizacijai pagal jos įstatus atstovaujantis asmuo privalo pateikti reikalaujamus dokumentus ir paaiškinimus.</text:span></text:p>
      <text:p text:style-name="P4585"/>
      <text:p text:style-name="P4586"><text:span text:style-name="T4587">8</text:span><text:span text:style-name="T4588"><text:s/>straipsnis.<text:s/></text:span><text:span text:style-name="T4589">12 straipsnio 4 punkto pakeitimas</text:span></text:p>
      <text:p text:style-name="P4590"><text:span text:style-name="T4591">12 straipsnio 4 punkte vietoj žodžių „švietimui, kultūrai, sve</text:span><text:span text:style-name="T4592">ikatos apsaugai, sportui remti“ įrašyti žodžius „mokslui, studijoms, kultūrai, švietimui, sportui, sveikatos priežiūrai, socialinei apsaugai ir darbui, aplinkos apsaugai remti ir kitus atvejus, kuriuos numato teisės aktai“ ir šį punktą išdėstyti taip:</text:span></text:p>
      <text:p text:style-name="P4593"><text:span text:style-name="T4594">„</text:span><text:span text:style-name="T4595">4</text:span><text:span text:style-name="T4596">) gauti lėšų ar kito turto, kurį skiria kitų valstybių valdžios ir valdymo institucijos ar valstybinės organizacijos, išskyrus lėšas ar kitokį turtą<text:s/></text:span><text:span text:style-name="T4597">švietimui, kultūrai, sveikatos apsaugai, sportui remti<text:s/></text:span><text:span text:style-name="T4598">mokslui, studijoms, kultūrai, švietimui, sportui, sv</text:span><text:span text:style-name="T4599">eikatos priežiūrai, socialinei apsaugai ir darbui, aplinkos apsaugai remti ir kitus atvejus, kuriuos numato teisės aktai;“.</text:span></text:p>
      <text:p text:style-name="P4600"/>
      <text:p text:style-name="P4601"><text:span text:style-name="T4602">9</text:span><text:span text:style-name="T4603"><text:s/>straipsnis.<text:s/></text:span><text:span text:style-name="T4604">14 straipsnio 2 dalies 1 punkto, 3 ir 4 dalių pakeitimas ir papildymas</text:span></text:p>
      <text:p text:style-name="P4605"><text:span text:style-name="T4606">1</text:span><text:span text:style-name="T4607">. 14 straipsnio 2 dalies l punk</text:span><text:span text:style-name="T4608">te išbraukti žodžius „ar veikloje dalyvaujančių asmenų“ ir šį punktą išdėstyti taip:</text:span></text:p>
      <text:p text:style-name="P4609"><text:span text:style-name="T4610">„l) įstatuose numatyti narių<text:s/></text:span><text:span text:style-name="T4611">ar</text:span><text:span text:style-name="T4612"><text:s/></text:span><text:span text:style-name="T4613">veikloje dalyvaujančių asmenų</text:span><text:span text:style-name="T4614"><text:s/>mokesčiai;“.</text:span></text:p>
      <text:p text:style-name="P4615"><text:span text:style-name="T4616">2</text:span><text:span text:style-name="T4617">. 14 straipsnio 3 dalies pirmąjį sakinį papildyti žodžiais „bei kitais įstatymų numatyt</text:span><text:span text:style-name="T4618">ais atvejais“, antrajame sakinyje po žodžio „programoms“ įrašyti žodžius „bei kitiems tikslams, kurių įgyvendinimui buvo skirtos lėšos“, žodį „įgyvendinti“ išbraukti, papildyti dalį nauju sakiniu ir šią dalį išdėstyti taip:</text:span></text:p>
      <text:p text:style-name="P4619"><text:span text:style-name="T4620">„Valstybės valdžios ir valdymo institucijos, savivaldybės gali skirti lėšų visuomeninėms organizacijoms tik konkrečioms kultūros, švietimo, sporto, sveikatos ir kitoms socialinėms ar kitokioms tikslinėms programoms įgyvendinti<text:s/></text:span><text:span text:style-name="T4621">bei kitais įstatymų numatytai</text:span><text:span text:style-name="T4622">s atvejais</text:span><text:span text:style-name="T4623">. Šios lėšos gali būti naudojamos tik toms programoms<text:s/></text:span><text:span text:style-name="T4624">bei kitiems tikslams, kurių įgyvendinimui buvo skirtos lėšos</text:span><text:span text:style-name="T4625">, įgyvendinti</text:span><text:span text:style-name="T4626"><text:s/>ir tik pagal lėšas skyrusios valstybės institucijos patvirtintą sąmatą.<text:s/></text:span><text:span text:style-name="T4627">Už lėšų panaudojimą turi būti atsiskaitoma par</text:span><text:span text:style-name="T4628">eikalavus jas skyrusiai valstybės institucijai, pateikiant jų panaudojimą patvirtinančius dokumentus.“</text:span></text:p>
      <text:p text:style-name="P4629"><text:span text:style-name="T4630">3</text:span><text:span text:style-name="T4631">. 14 straipsnio 4 dalies antrajame sakinyje vietoj žodžių „turtą, likusį“ įrašyti žodžius „turtas ir lėšos, likę“, vietoj žodžių „nustatyta tvar</text:span><text:span text:style-name="T4632">ka sunaudoja visuomeninės organizacijos organai, kurie priėmė sprendimą nutraukti visuomeninės organizacijos veiklą“ įrašyti žodžius „įstatuose nustatyta tvarka sunaudojami visuomeninės organizacijos aukščiausiojo valdymo organo (suvažiavimo, konferencijos</text:span><text:span text:style-name="T4633">, susirinkimo) sprendimu“ ir šią dalį išdėstyti taip:</text:span></text:p>
      <text:p text:style-name="P4634"><text:span text:style-name="T4635">„Visuomeninių organizacijų turtas ir lėšos turi būti naudojamos jų įstatuose numatytiems tikslams ir uždaviniams įgyvendinti ir jokia forma negali būti skirstomos tos visuomeninės organizacijos nariams,</text:span><text:span text:style-name="T4636"><text:s/>išskyrus atvejį, kai visuomeninė organizacija nutraukia veiklą jos pačios sprendimu. Tokiu atveju<text:s/></text:span><text:span text:style-name="T4637">turtą, likusį</text:span><text:span text:style-name="T4638"><text:s/>turtas ir lėšos, likę</text:span><text:span text:style-name="T4639"><text:s/>patenkinus visų likviduojamos visuomeninės organizacijos kreditorių reikalavimus, atsiskaičius su asmenimis, dirbusiais p</text:span><text:span text:style-name="T4640">agal darbo sutartis</text:span><text:span text:style-name="T4641">, nustatyta tvarka sunaudoja visuomeninės organizacijos organai, kurie priėmė sprendimą nutraukti visuomeninės organizacijos veiklą</text:span><text:span text:style-name="T4642"><text:s/>įstatuose nustatyta tvarka sunaudojami visuomeninės organizacijos aukščiausiojo valdymo organo (suvažiavi</text:span><text:span text:style-name="T4643">mo, konferencijos, susirinkimo) sprendimu.“</text:span></text:p>
      <text:p text:style-name="P4644"/>
      <text:p text:style-name="P4645"><text:span text:style-name="T4646">10</text:span><text:span text:style-name="T4647"><text:s/>straipsnis.<text:s/></text:span><text:span text:style-name="T4648">17 straipsnio pakeitimas ir papildymas</text:span></text:p>
      <text:p text:style-name="P4649"><text:span text:style-name="T4650">17 straipsnio 1 dalyje po žodžio „teritoriją“ įrašyti žodžius „ir tarptautinių visuomeninių organizacijų Lietuvos skyrių“, pakeisti šio straipsni</text:span><text:span text:style-name="T4651">o 5 dalį, po 5 dalies papildyti straipsnį naujomis 6 ir 7 dalimis, buvusią 6 dalį laikyti 8 dalimi, papildyti straipsnį nauja 9 dalimi, buvusias 7 ir 8 dalis laikyti 10 ir 11 dalimis ir visą straipsnį išdėstyti taip:</text:span></text:p>
      <text:p text:style-name="P4652"><text:span text:style-name="T4653">„</text:span><text:span text:style-name="T4654">17</text:span><text:span text:style-name="T4655"><text:s/>straipsnis. Visuomeninių organiza</text:span><text:span text:style-name="T4656">cijų įstatų registravimo tvarka</text:span></text:p>
      <text:p text:style-name="P4657"><text:span text:style-name="T4658">Visuomeninės organizacijos, kurios veikla apima daugiau kaip vienos apskrities teritoriją,<text:s/></text:span><text:span text:style-name="T4659">ir tarptautinių visuomeninių organizacijų Lietuvos skyrių</text:span><text:span text:style-name="T4660"><text:s/>įstatus registruoja Lietuvos Respublikos ……………….. ministerija.</text:span></text:p>
      <text:p text:style-name="P4661"><text:span text:style-name="T4662">Visuomeninės organizacijos, kurios veikla apima daugiau kaip vienos savivaldybės teritoriją ir kurios buveinė yra apskrities centre ar kitoje apskrities teritorijoje – miesto ar kaimo gyvenamojoje vietovėje, įstatus registruoja apskrities viršininkas.</text:span></text:p>
      <text:p text:style-name="P4663"><text:span text:style-name="T4664">Vi</text:span><text:span text:style-name="T4665">suomeninės organizacijos, kurios veikla apima vieno rajono ar miesto teritoriją, įstatus registruoja savivaldybės vykdomoji institucija.</text:span></text:p>
      <text:p text:style-name="P4666"><text:span text:style-name="T4667">Prie pareiškimo pridedami: steigiamojo suvažiavimo, konferencijos ar susirinkimo protokolas, visuomeninės organizacij</text:span><text:span text:style-name="T4668">os įstatai keturiais egzemplioriais,<text:s/></text:span><text:span text:style-name="T4669">steigėjų sąrašas, kuriame turi būti nurodyta kiekvieno steigėjo vardas, pavardė, asmens kodas, gyvenamosios vietos adresas, parašas, pažyma apie patalpų visuomeninei organizacijai suteikimą, simbolių pavyzdžiai arba jų<text:s/></text:span><text:span text:style-name="T4670">eskizai.</text:span></text:p>
      <text:p text:style-name="P4671"><text:span text:style-name="T4672">Pateikiant pareiškimą įregistruoti visuomeninių organizacijų sąjungos įstatus, papildomai pateikiama: steigėjų registravimo pažymėjimų kopijos ir jų sprendimai vienytis į visuomeninių organizacijų sąjungą.</text:span></text:p>
      <text:p text:style-name="P4673"><text:span text:style-name="T4674">Norint įregistruoti tarptautinės visu</text:span><text:span text:style-name="T4675">omeninės organizacijos Lietuvos skyriaus (struktūrinio padalinio) įstatus, prie pareiškimo papildomai pateikiama: dokumentas, patvirtinantis tos organizacijos teisinę registraciją, jos įstatai ir valdymo organų sprendimas steigti savo skyrių Lietuvoje.</text:span></text:p>
      <text:p text:style-name="P4676"><text:span text:style-name="T4677">Į</text:span><text:span text:style-name="T4678">status registruojanti valstybės institucija išnagrinėja pareiškimą dėl įstatų įregistravimo per mėnesį nuo visų šiame straipsnyje nurodytų dokumentų gavimo dienos. Įstatus registruojanti valstybės institucija turi teisę tikrinti registravimui pateiktų doku</text:span><text:span text:style-name="T4679">mentų ir juose nurodytų duomenų tikrumą.</text:span></text:p>
      <text:p text:style-name="P4680"><text:span text:style-name="T4681">Pareiškimą dėl įstatų pakeitimų ir papildymų įregistravimo pasirašo visuomeninės organizacijos įstatuose nustatyta tvarka išrinktas organizacijos vadovas. Prie pareiškimo pridedami: valdymo organo, pagal organiz</text:span><text:span text:style-name="T4682">acijos įstatus turinčio teisę keisti įstatus, suvažiavimo, konferencijos, susirinkimo protokolas, visuomeninės organizacijos valdymo organo, pagal įstatus turinčio teisę sušaukti suvažiavimą, konferenciją, susirinkimą, sprendimas jį sušaukti, įstatų pakeit</text:span><text:span text:style-name="T4683">imai ir papildymai.</text:span></text:p>
      <text:p text:style-name="P4684"><text:span text:style-name="T4685">Visuomeninių organizacijų pavadinimo ir simbolikos, jų įstatų pakeitimai ir papildymai registruojami ta pačia tvarka ir tais pačiais terminais kaip ir įstatai. Įstatų ir simbolikos pakeitimai įsigalioja nuo jų įregistravimo dienos.</text:span></text:p>
      <text:p text:style-name="P4686"><text:span text:style-name="T4687">Visuomeninių organizacijų įstatus registruojanti valstybės institucija tvarko šių organizacijų registrą. Registro tvarkymo tvarką nustato Lietuvos Respublikos Vyriausybė.“</text:span></text:p>
      <text:p text:style-name="P4688"/>
      <text:p text:style-name="P4689"><text:span text:style-name="T4690">11</text:span><text:span text:style-name="T4691"><text:s/>straipsnis.<text:s/></text:span><text:span text:style-name="T4692">18 straipsnio pakeitimas ir papildymas</text:span></text:p>
      <text:p text:style-name="P4693"><text:span text:style-name="T4694">1</text:span><text:span text:style-name="T4695">. 18 straips</text:span><text:span text:style-name="T4696">nio 1 dalies 1 punkte vietoj skaičių „4, 6 ir 7“ įrašyti skaičius „6, 7 ir 9“ ir šį punktą išdėstyti taip:</text:span></text:p>
      <text:p text:style-name="P4697"><text:span text:style-name="T4698">„</text:span><text:span text:style-name="T4699">1</text:span><text:span text:style-name="T4700">) nesilaikyta visuomeninės organizacijos steigimo tvarkos, kuri yra nustatyta šio įstatymo<text:s/></text:span><text:span text:style-name="T4701">4, 6 ir 7</text:span><text:span text:style-name="T4702"><text:s/></text:span><text:span text:style-name="T4703">6, 7<text:s/></text:span><text:span text:style-name="T4704">ir<text:s/></text:span><text:span text:style-name="T4705">9</text:span><text:span text:style-name="T4706"><text:s/>straipsniuose;“.</text:span></text:p>
      <text:p text:style-name="P4707"><text:span text:style-name="T4708">2</text:span><text:span text:style-name="T4709">. 18<text:s/></text:span><text:span text:style-name="T4710">straipsnio 3 dalyje vietoj žodžio „šeštojoje“ įrašyti žodį „aštuntojoje“ ir šią dalį išdėstyti taip:</text:span></text:p>
      <text:p text:style-name="P4711"><text:span text:style-name="T4712">„Pateikus pataisytus įstatus ir kitus dokumentus, jų nagrinėjimo terminas, nurodytas šio įstatymo 17 straipsnio<text:s/></text:span><text:span text:style-name="T4713">šeštojoje</text:span><text:span text:style-name="T4714"><text:s/></text:span><text:span text:style-name="T4715">aštuntojoje</text:span><text:span text:style-name="T4716"><text:s/>dalyje, skaičiuojamas</text:span><text:span text:style-name="T4717"><text:s/>iš naujo nuo pataisytų įstatų ir dokumentų pateikimo dienos.“</text:span></text:p>
      <text:p text:style-name="P4718"><text:span text:style-name="T4719">3</text:span><text:span text:style-name="T4720">. Papildyti 18 straipsnį 4 dalimi:</text:span></text:p>
      <text:p text:style-name="P4721"><text:span text:style-name="T4722">„</text:span><text:span text:style-name="T4723">Jeigu registruojant įstatų pakeitimus ir papildymus paaiškėjo, kad visuomeninės organizacijos viduje iškilo ginčai, įstatus registruojanti valstybės</text:span><text:span text:style-name="T4724"><text:s/>institucija atideda įstatų registravimą iki tol, kol organizacija jų neišspręs.“</text:span></text:p>
      <text:p text:style-name="P4725"/>
      <text:p text:style-name="P4726"><text:span text:style-name="T4727">12</text:span><text:span text:style-name="T4728"><text:s/>straipsnis.<text:s/></text:span><text:span text:style-name="T4729">19 straipsnio 1 dalies 3 punkto ir 3 dalies pakeitimas</text:span></text:p>
      <text:p text:style-name="P4730"><text:span text:style-name="T4731">1</text:span><text:span text:style-name="T4732">. 19 straipsnio 1 dalies 3 punkte vietoj skaičiaus „9“ įrašyti skaičių „4“ ir šį punkt</text:span><text:span text:style-name="T4733">ą išdėstyti taip:</text:span></text:p>
      <text:p text:style-name="P4734"><text:span text:style-name="T4735">„</text:span><text:span text:style-name="T4736">3</text:span><text:span text:style-name="T4737">) nesilaikyta šio įstatymo<text:s/></text:span><text:span text:style-name="T4738">9</text:span><text:span text:style-name="T4739"><text:s/></text:span><text:span text:style-name="T4740">4</text:span><text:span text:style-name="T4741"><text:s/>ir 17 straipsnių reikalavimų;“.</text:span></text:p>
      <text:p text:style-name="P4742"><text:span text:style-name="T4743">2</text:span><text:span text:style-name="T4744">. 19 straipsnio 3 dalyje vietoj žodžio „Sprendimas“ įrašyti žodį „Atsisakymas“, vietoj žodžių „per 15 dienų nuo jo gavimo dienos apylinkės teismui pagal įstatus r</text:span><text:span text:style-name="T4745">egistruojančios valstybės institucijos buveinės vietą“ įrašyti žodžius „teismui per 1 mėnesį nuo jo gavimo dienos“ ir šią dalį išdėstyti taip:</text:span></text:p>
      <text:p text:style-name="P4746"><text:span text:style-name="T4747">„</text:span><text:span text:style-name="T4748">Sprendimas</text:span><text:span text:style-name="T4749"><text:s/></text:span><text:span text:style-name="T4750">Atsisakymas</text:span><text:span text:style-name="T4751"><text:s/>registruoti visuomeninės organizacijos įstatus gali būti apskundžiamas<text:s/></text:span><text:span text:style-name="T4752">per 15 dienų nuo j</text:span><text:span text:style-name="T4753">o gavimo dienos apylinkės teismui pagal įstatus registruojančios valstybės institucijos buveinės vietą</text:span><text:span text:style-name="T4754"><text:s/></text:span><text:span text:style-name="T4755">teismui per 1 mėnesį nuo jo gavimo dienos.“</text:span></text:p>
      <text:p text:style-name="P4756"/>
      <text:p text:style-name="P4757"><text:span text:style-name="T4758">13</text:span><text:span text:style-name="T4759"><text:s/>straipsnis.<text:s/></text:span><text:span text:style-name="T4760">20 straipsnio pakeitimas</text:span></text:p>
      <text:p text:style-name="P4761"><text:span text:style-name="T4762">20 straipsnio l dalyje po žodžio „organizacijos“ įrašyti</text:span><text:span text:style-name="T4763"><text:s/>žodžius „jų struktūriniai padaliniai, įsteigti kaip juridiniai asmenys“, 2 dalyje vietoj žodžių „tik viename iš Lietuvos Respublikoje įregistruotų bankų, taip pat po vieną valiutinę sąskaitą bet kurioje kitoje valstybėje“ įrašyti žodžius „ir kitas sąskait</text:span><text:span text:style-name="T4764">as Lietuvos Respublikoje įregistruotuose bankuose, taip pat sąskaitas užsienio valstybėse teisės aktų nustatyta tvarka“, 3 dalį pripažinti netekusia galios ir visą straipsnį išdėstyti taip:</text:span></text:p>
      <text:p text:style-name="P4765"><text:span text:style-name="T4766">„</text:span><text:span text:style-name="T4767">20</text:span><text:span text:style-name="T4768"><text:s/>straipsnis. Visuomeninių organizacijų statusas</text:span></text:p>
      <text:p text:style-name="P4769"><text:span text:style-name="T4770">Visuomeninės<text:s/></text:span><text:span text:style-name="T4771">organizacijos,<text:s/></text:span><text:span text:style-name="T4772">jų struktūriniai padaliniai, įsteigti kaip juridiniai asmenys,<text:s/></text:span><text:span text:style-name="T4773">jų sąjungos nuo įstatų įregistravimo dienos yra juridiniai asmenys.</text:span></text:p>
      <text:p text:style-name="P4774"><text:span text:style-name="T4775">Visuomeninės organizacijos turi savo balansą, antspaudą su savo pavadinimu ir atsiskaitomąją bei valiutinę sąskaitas<text:s/></text:span><text:span text:style-name="T4776">tik viename iš</text:span><text:span text:style-name="T4777"><text:s/></text:span><text:span text:style-name="T4778">Lietuvos Respublikoje įregistruotų bankų</text:span><text:span text:style-name="T4779">,</text:span><text:span text:style-name="T4780"><text:s/>taip pat po vieną valiutinę sąskaitą bet kurioje kitoje valstybėje</text:span><text:span text:style-name="T4781"><text:s/></text:span><text:span text:style-name="T4782">ir kitas sąskaitas Lietuvos Respublikoje įregistruotuose bankuose, taip pat sąskaitas užsienio valstybėse teisės aktų nustatyta tvarka.“<text:s/></text:span><text:span text:style-name="T4783">Visuomeninių organizacijų struktūriniai padaliniai įgyja juridinio asmens teises visuomeninės organizacijos įstatuose n</text:span><text:span text:style-name="T4784">ustatyta tvarka.</text:span></text:p>
      <text:p text:style-name="P4785"/>
      <text:p text:style-name="P4786"><text:span text:style-name="T4787">14</text:span><text:span text:style-name="T4788"><text:s/>straipsnis.<text:s/></text:span><text:span text:style-name="T4789">22 straipsnio pakeitimas</text:span></text:p>
      <text:p text:style-name="P4790"><text:span text:style-name="T4791">22 straipsnio l dalyje vietoj žodžių „Valstybės institucija, kuri įregistravo visuomeninės organizacijos įstatus“ įrašyti žodžius „Valstybės institucija pagal kompetenciją savo reguliavimo s</text:span><text:span text:style-name="T4792">rityje“, dalį papildyti dviem naujais sakiniais, 2 dalyje po žodžio „nepašalinamas“ įrašyti žodžius „valstybės institucijos, įspėjusios visuomeninę organizaciją, teikimu“, 3 dalyje vietoj žodžių „įspėjimo dėl Lietuvos Respublikos Konstitucijos, šio ar kitų</text:span><text:span text:style-name="T4793"><text:s/>įstatymų pažeidimo gavimo dienos“ įrašyti žodžius „veiklos sustabdymo termino pasibaigimo dienos“,<text:s/></text:span><text:span text:style-name="T4794">4 dalyje išbraukti žodžius „ar visuomeninė organizacija nepažeidė Lietuvos Respublikos Konstitucijos, šio ar kitų įstatymų, taip pat“, po žodžio „sprendimu“</text:span><text:span text:style-name="T4795"><text:s/>įrašyti žodžius „termino pasibaigimo“ ir visą straipsnį išdėstyti taip:</text:span></text:p>
      <text:p text:style-name="P4796"><text:span text:style-name="T4797">„22 straipsnis. Įspėjimas dėl Lietuvos Respublikos Konstitucijos ar įstatymų pažeidimo</text:span></text:p>
      <text:p text:style-name="P4798"><text:span text:style-name="T4799">Valstybės institucija, kuri įregistravo visuomeninės organizacijos įstatus</text:span><text:span text:style-name="T4800">,<text:s/></text:span><text:span text:style-name="T4801">Valstybės instituc</text:span><text:span text:style-name="T4802">ija pagal kompetenciją savo reguliavimo srityje<text:s/></text:span><text:span text:style-name="T4803">nustačiusi, kad visuomeninė organizacija ar jos struktūrinis padalinys pažeidė Lietuvos Respublikos Konstituciją, šį bei kitus įstatymus, raštu praneša apie tai visuomeninės organizacijos valdymo organui ir n</text:span><text:span text:style-name="T4804">ustato terminą nurodytiems pažeidimams pašalinti.<text:s/></text:span><text:span text:style-name="T4805">Apie įspėjimą pranešama visuomeninės organizacijos įstatus įregistravusiai institucijai. Pašalinusi nurodytus pažeidimus, visuomeninė organizacija praneša apie tai ją įspėjusiai ir įstatus įregistravusiai i</text:span><text:span text:style-name="T4806">nstitucijoms.</text:span></text:p>
      <text:p text:style-name="P4807"><text:span text:style-name="T4808">Jeigu per nustatytą terminą pažeidimas nepašalinamas,<text:s/></text:span><text:span text:style-name="T4809">valstybės institucijos, įspėjusios visuomeninę organizaciją, teikimu<text:s/></text:span><text:span text:style-name="T4810">visuomeninės organizacijos įstatus įregistravusi valstybės institucija turi kreiptis į teismą dėl visuomeninės organi</text:span><text:span text:style-name="T4811">zacijos veiklos sustabdymo.</text:span></text:p>
      <text:p text:style-name="P4812"><text:span text:style-name="T4813">Jeigu per metus nuo<text:s/></text:span><text:span text:style-name="T4814">įspėjimo dėl Lietuvos Respublikos Konstitucijos, šio ar kitų įstatymų pažeidimo gavimo dienos</text:span><text:span text:style-name="T4815"><text:s/></text:span><text:span text:style-name="T4816">veiklos sustabdymo termino pasibaigimo dienos<text:s/></text:span><text:span text:style-name="T4817">visuomeninė organizacija ar jos struktūrinis padalinys vėl pažeidž</text:span><text:span text:style-name="T4818">ia Lietuvos Respublikos Konstituciją, šį ar kitus įstatymus, visuomeninės organizacijos įstatus įregistravusi valstybės institucija turi kreiptis į teismą dėl visuomeninės organizacijos veiklos nutraukimo.</text:span></text:p>
      <text:p text:style-name="P4819"><text:span text:style-name="T4820">Valstybės institucija, įregistravusi visuomeninė</text:span><text:span text:style-name="T4821">s organizacijos įstatus, spręsdama</text:span><text:span text:style-name="T4822">, ar visuomeninė organizacija nepažeidė Lietuvos Respublikos Konstitucijos, šio ar kitų įstatymų, taip pat<text:s/></text:span><text:span text:style-name="T4823">ar organizacija gali tęsti veiklą po jos sustabdymo teismo sprendimu termino pasibaigimo, turi teisę kreiptis į kit</text:span><text:span text:style-name="T4824">as valstybės institucijas ir gauti iš jų išvadas.“</text:span></text:p>
      <text:p text:style-name="P4825"/>
      <text:p text:style-name="P4826"><text:span text:style-name="T4827">15</text:span><text:span text:style-name="T4828"><text:s/>straipsnis.<text:s/></text:span><text:span text:style-name="T4829">23 straipsnio pakeitimas</text:span></text:p>
      <text:p text:style-name="P4830"><text:span text:style-name="T4831">23 straipsnio l dalyje prieš žodį „įstatų“ įrašyti žodį „neteisėto“, išbraukti žodžius „apylinkės“, „pagal visuomeninės organizacijos buveinės vietą“,</text:span><text:span text:style-name="T4832"><text:s/>„arba dalyvaujančių jos veikloje asmenų“, vietoj žodžių „20 dienų“ įrašyti žodį „mėnesį“, 2 dalyje po žodžio „tikrovės“ įrašyti žodžius „organizacijos steigimo“ ir visą straipsnį išdėstyti taip:</text:span></text:p>
      <text:p text:style-name="P4833"><text:span text:style-name="T4834">„</text:span><text:span text:style-name="T4835">23</text:span><text:span text:style-name="T4836"><text:s/>straipsnis. Skundų dėl visuomeninės organizacijos įsta</text:span><text:span text:style-name="T4837">tų įregistravimo, visuomeninės organizacijos reorganizavimo ar veiklos nutraukimo organizacijos sprendimu teisminis nagrinėjimas</text:span></text:p>
      <text:p text:style-name="P4838"><text:span text:style-name="T4839">Skundus dėl visuomeninės organizacijos<text:s/></text:span><text:span text:style-name="T4840">neteisėto</text:span><text:span text:style-name="T4841"><text:s/>įstatų įregistravimo, visuomeninės organizacijos reorganizavimo ar veiklos nut</text:span><text:span text:style-name="T4842">raukimo organizacijos sprendimu nagrinėja<text:s/></text:span><text:span text:style-name="T4843">apylinkės</text:span><text:span text:style-name="T4844"><text:s/>teismas<text:s/></text:span><text:span text:style-name="T4845">pagal visuomeninės organizacijos buveinės vietą</text:span><text:span text:style-name="T4846">. Į teismą su skundu dėl visuomeninės organizacijos<text:s/></text:span><text:span text:style-name="T4847">neteisėto</text:span><text:span text:style-name="T4848"><text:s/>įstatų įregistravimo, visuomeninės organizacijos valdymo organų sprendimo reorganizuoti</text:span><text:span text:style-name="T4849"><text:s/>ar nutraukti organizacijos veiklą pripažinimo negaliojančiu turi teisę kreiptis ne mažiau kaip vienas trečdalis visuomeninės organizacijos narių<text:s/></text:span><text:span text:style-name="T4850">arba dalyvaujančių jos veikloje asmenų</text:span><text:span text:style-name="T4851">. Tokie skundai teismui gali būti paduodami ne vėliau kaip per<text:s/></text:span><text:span text:style-name="T4852">20 dienų</text:span><text:span text:style-name="T4853"><text:s/></text:span><text:span text:style-name="T4854">mėnesį<text:s/></text:span><text:span text:style-name="T4855">nuo skundžiamų sprendimų priėmimo.</text:span></text:p>
      <text:p text:style-name="P4856"><text:span text:style-name="T4857">Valstybės institucija, įregistravusi visuomeninės organizacijos įstatus ir po to nustačiusi, kad įstatų registravimui buvo pateikti neatitinkantys tikrovės<text:s/></text:span><text:span text:style-name="T4858">organizacijos steigimo<text:s/></text:span><text:span text:style-name="T4859">duomenys, turi kreiptis į teismą<text:s/></text:span><text:span text:style-name="T4860">dėl visuomeninės organizacijos veiklos nutraukimo.“</text:span></text:p>
      <text:p text:style-name="P4861"/>
      <text:p text:style-name="P4862"><text:span text:style-name="T4863">16</text:span><text:span text:style-name="T4864"><text:s/>straipsnis.<text:s/></text:span><text:span text:style-name="T4865">Įstatymo V skirsnio pavadinimo pakeitimas</text:span></text:p>
      <text:p text:style-name="P4866"><text:span text:style-name="T4867">Įstatymo V skirsnio pavadinime po žodžio „veiklos“ įrašyti žodžius „sustabdymas ir“ ir pavadinimą išdėstyti taip:</text:span></text:p>
      <text:p text:style-name="P4868"/>
      <text:p text:style-name="P4869"><text:span text:style-name="T4870">„</text:span><text:span text:style-name="T4871">V</text:span><text:span text:style-name="T4872">.<text:s/></text:span><text:span text:style-name="T4873">VISUOMENINIŲ ORGANIZACIJŲ VEIKLOS<text:s/></text:span><text:span text:style-name="T4874">SUSTABDYMAS IR</text:span><text:span text:style-name="T4875"><text:s/>PASIBAIGIMAS“</text:span></text:p>
      <text:p text:style-name="P4876"/>
      <text:p text:style-name="P4877"><text:span text:style-name="T4878">17</text:span><text:span text:style-name="T4879"><text:s/>straipsnis.<text:s/></text:span><text:span text:style-name="T4880">27 straipsnio pakeitimas</text:span></text:p>
      <text:p text:style-name="P4881"><text:span text:style-name="T4882">27 straipsnio 1 dalyje po žodžio „sustabdyta“ įrašyti žodžius „ar nutraukta“, 2 dalyje išbraukti žodžius „paduodamas apylinkės teismui, pa</text:span><text:span text:style-name="T4883">gal visuomeninės organizacijos buveinės vietą. Toks pareiškimas“ ir visą straipsnį išdėstyti taip:</text:span></text:p>
      <text:p text:style-name="P4884"><text:span text:style-name="T4885">„</text:span><text:span text:style-name="T4886">27</text:span><text:span text:style-name="T4887"><text:s/>straipsnis. Visuomeninės organizacijos veiklos sustabdymas ar nutraukimas teismo sprendimu</text:span></text:p>
      <text:p text:style-name="P4888"><text:span text:style-name="T4889">Visuomeninės organizacijos veikla pagal ją įregistravusios v</text:span><text:span text:style-name="T4890">alstybės institucijos pareiškimą gali būti sustabdyta<text:s/></text:span><text:span text:style-name="T4891">ar nutraukta<text:s/></text:span><text:span text:style-name="T4892">teismo sprendimu.</text:span></text:p>
      <text:p text:style-name="P4893"><text:span text:style-name="T4894">Pareiškimas dėl visuomeninės organizacijos veiklos sustabdymo ar nutraukimo<text:s/></text:span><text:span text:style-name="T4895">paduodamas apylinkės teismui pagal visuomeninės organizacijos buveinės vietą. Toks pareiškima</text:span><text:span text:style-name="T4896">s</text:span><text:span text:style-name="T4897"><text:s/>neapmokestinamas.“</text:span></text:p>
      <text:p text:style-name="P4898"/>
      <text:p text:style-name="P4899"><text:span text:style-name="T4900">18</text:span><text:span text:style-name="T4901"><text:s/>straipsnis.<text:s/></text:span><text:span text:style-name="T4902">30 straipsnio pripažinimas netekusiu galios</text:span></text:p>
      <text:p text:style-name="P4903"><text:span text:style-name="T4904">30 straipsnį pripažinti netekusiu galios.</text:span></text:p>
      <text:p text:style-name="P4905"><text:span text:style-name="T4906">30</text:span><text:span text:style-name="T4907"><text:s/>straipsnis.<text:s/></text:span><text:span text:style-name="T4908">Visuomeninės organizacijos veiklos nutraukimas</text:span></text:p>
      <text:p text:style-name="P4909"><text:span text:style-name="T4910">Teismas gali nutraukti visuomeninės organizacijos</text:span><text:span text:style-name="T4911"><text:s/>veiklą, jeigu:</text:span></text:p>
      <text:p text:style-name="P4912"><text:span text:style-name="T4913">1</text:span><text:span text:style-name="T4914">) visuomeninė organizacija, kurios veikla sustabdyta teismo sprendimu, ar jos struktūrinis padalinys pažeidžia šio įstatymo 29 straipsnyje nurodytus reikalavimus;</text:span></text:p>
      <text:p text:style-name="P4915"><text:span text:style-name="T4916">2</text:span><text:span text:style-name="T4917">) jeigu per metus nuo įspėjimo dėl Lietuvos Respublikos Konstitucijos</text:span><text:span text:style-name="T4918">, šio ar kitų įstatymų pažeidimo gavimo dienos visuomeninė organizacija ar jos struktūrinis padalinys vėl pažeidė Lietuvos Respublikos Konstituciją, šį ar kitus įstatymus.</text:span></text:p>
      <text:p text:style-name="P4919"/>
      <text:p text:style-name="P4920"><text:span text:style-name="T4921">Skelbiu šį Lietuvos Respublikos Seimo priimtą įstatymą.</text:span></text:p>
      <text:p text:style-name="P4922"/>
      <text:p text:style-name="P4923"/>
      <text:p text:style-name="P4924">RESPUBLIKOS PREZIDENTAS</text:p>
      <text:p text:style-name="P4925">16 pavyzdys</text:p>
      <text:p text:style-name="P4926"><text:span text:style-name="T4927">(Kodekso pakeitimo projektas)</text:span></text:p>
      <text:p text:style-name="P4928"/>
      <text:p text:style-name="P4929"><text:span text:style-name="T4930">Projektas</text:span></text:p>
      <text:p text:style-name="P4931"/>
      <text:p text:style-name="P4932"><text:span text:style-name="T4933">LIETUVOS RESPUBLIKOS</text:span></text:p>
      <text:p text:style-name="P4934"><text:span text:style-name="T4935">ADMINISTRACINIŲ TEISĖS PAŽEIDIMŲ KODEKSO 224, 259</text:span><text:span text:style-name="T4936">1</text:span><text:span text:style-name="T4937"><text:s/>STRAIPSNIŲ PAKEITIMO IR KODEKSO PAPILDYMO 173</text:span><text:span text:style-name="T4938">18</text:span><text:span text:style-name="T4939"><text:s/>STRAIPSNIU<text:s/></text:span></text:p>
      <text:p text:style-name="P4940"><text:span text:style-name="T4941">ĮSTATYMAS</text:span></text:p>
      <text:p text:style-name="P4942"/>
      <text:p text:style-name="P4943">2001 m.<text:s/><text:tab/>d. Nr.</text:p>
      <text:p text:style-name="P4944"><text:span text:style-name="T4945">Vilnius</text:span><text:span text:style-name="T4946"><text:s/></text:span></text:p>
      <text:p text:style-name="P4947"/>
      <text:p text:style-name="P4948"><text:span text:style-name="T4949">(Žin., 1985, Nr. 1-1, Nr. 33-370; 1992, Nr.<text:s/></text:span><text:a xlink:href="https://www.e-tar.lt/portal/lt/legalAct/TAR.07F97FC589FC" office:target-frame-name="_blank" xlink:show="new"><text:span text:style-name="T4950">21-610</text:span></text:a><text:span text:style-name="T4951">; 1993, Nr.<text:s/></text:span><text:a xlink:href="https://www.e-tar.lt/portal/lt/legalAct/TAR.E3F19C03553E" office:target-frame-name="_blank" xlink:show="new"><text:span text:style-name="T4952">26-597</text:span></text:a><text:span text:style-name="T4953">, Nr.<text:s/></text:span><text:a xlink:href="https://www.e-tar.lt/portal/lt/legalAct/TAR.FE198D69215B" office:target-frame-name="_blank" xlink:show="new"><text:span text:style-name="T4954">54-1047</text:span></text:a><text:span text:style-name="T4955">; 1994, Nr.<text:s/></text:span><text:a xlink:href="https://www.e-tar.lt/portal/lt/legalAct/TAR.48BD6E919719" office:target-frame-name="_blank" xlink:show="new"><text:span text:style-name="T4956">14-228</text:span></text:a><text:span text:style-name="T4957">, Nr.<text:s/></text:span><text:a xlink:href="https://www.e-tar.lt/portal/lt/legalAct/TAR.44432D697A92" office:target-frame-name="_blank" xlink:show="new"><text:span text:style-name="T4958">59-1164</text:span></text:a><text:span text:style-name="T4959">, Nr.</text:span><text:span text:style-name="T4960"><text:s/></text:span><text:a xlink:href="https://www.e-tar.lt/portal/lt/legalAct/TAR.82CDC6E52A5D" office:target-frame-name="_blank" xlink:show="new"><text:span text:style-name="T4961">88-1670</text:span></text:a><text:span text:style-name="T4962">; 1995, Nr.<text:s/></text:span><text:a xlink:href="https://www.e-tar.lt/portal/lt/legalAct/TAR.3791A56E18E1" office:target-frame-name="_blank" xlink:show="new"><text:span text:style-name="T4963">48-1162</text:span></text:a><text:span text:style-name="T4964">; 1996, Nr.<text:s/></text:span><text:a xlink:href="https://www.e-tar.lt/portal/lt/legalAct/TAR.780939D2DB13" office:target-frame-name="_blank" xlink:show="new"><text:span text:style-name="T4965">57-1345</text:span></text:a><text:span text:style-name="T4966">; 1997, Nr.<text:s/></text:span><text:a xlink:href="https://www.e-tar.lt/portal/lt/legalAct/TAR.1027D75CE589" office:target-frame-name="_blank" xlink:show="new"><text:span text:style-name="T4967">69-1732</text:span></text:a><text:span text:style-name="T4968">, Nr.<text:s/></text:span><text:a xlink:href="https://www.e-tar.lt/portal/lt/legalAct/TAR.2E1795361A30" office:target-frame-name="_blank" xlink:show="new"><text:span text:style-name="T4969">116-2954</text:span></text:a><text:span text:style-name="T4970">; 1999, Nr.<text:s/></text:span><text:a xlink:href="https://www.e-tar.lt/portal/lt/legalAct/TAR.D7255886E278" office:target-frame-name="_blank" xlink:show="new"><text:span text:style-name="T4971">19-517</text:span></text:a><text:span text:style-name="T4972">; 2000, Nr.<text:s/></text:span><text:a xlink:href="https://www.e-tar.lt/portal/lt/legalAct/TAR.C9DC4FD96FC2" office:target-frame-name="_blank" xlink:show="new"><text:span text:style-name="T4973">22-552</text:span></text:a><text:span text:style-name="T4974">, Nr.<text:s/></text:span><text:a xlink:href="https://www.e-tar.lt/portal/lt/legalAct/TAR.D73B39C38717" office:target-frame-name="_blank" xlink:show="new"><text:span text:style-name="T4975">32-888</text:span></text:a><text:span text:style-name="T4976">, Nr.<text:s/></text:span><text:a xlink:href="https://www.e-tar.lt/portal/lt/legalAct/TAR.4F626EB11ADA" office:target-frame-name="_blank" xlink:show="new"><text:span text:style-name="T4977">41-1164</text:span></text:a><text:span text:style-name="T4978">, Nr.<text:s/></text:span><text:a xlink:href="https://www.e-tar.lt/portal/lt/legalAct/TAR.C8C289F9E373" office:target-frame-name="_blank" xlink:show="new"><text:span text:style-name="T4979">54-1557</text:span></text:a><text:span text:style-name="T4980">, 1558, Nr.<text:s/></text:span><text:a xlink:href="https://www.e-tar.lt/portal/lt/legalAct/TAR.13556CE0054A" office:target-frame-name="_blank" xlink:show="new"><text:span text:style-name="T4981">56-1645</text:span></text:a><text:span text:style-name="T4982">, Nr.<text:s/></text:span><text:a xlink:href="https://www.e-tar.lt/portal/lt/legalAct/TAR.D106FC081DEE" office:target-frame-name="_blank" xlink:show="new"><text:span text:style-name="T4983">64-1913</text:span></text:a><text:span text:style-name="T4984">, Nr.<text:s/></text:span><text:a xlink:href="https://www.e-tar.lt/portal/lt/legalAct/TAR.E1B1B3417FB7" office:target-frame-name="_blank" xlink:show="new"><text:span text:style-name="T4985">81-2443</text:span></text:a><text:span text:style-name="T4986">, Nr.<text:s/></text:span><text:a xlink:href="https://www.e-tar.lt/portal/lt/legalAct/TAR.8333B14A25E4" office:target-frame-name="_blank" xlink:show="new"><text:span text:style-name="T4987">89-2745</text:span></text:a><text:span text:style-name="T4988">, Nr.<text:s/></text:span><text:a xlink:href="https://www.e-tar.lt/portal/lt/legalAct/TAR.83396F5F2B55" office:target-frame-name="_blank" xlink:show="new"><text:span text:style-name="T4989">92-2871</text:span></text:a><text:span text:style-name="T4990">, 2884, Nr.<text:s/></text:span><text:a xlink:href="https://www.e-tar.lt/portal/lt/legalAct/TAR.2C54F8A53BC8" office:target-frame-name="_blank" xlink:show="new"><text:span text:style-name="T4991">113-3610</text:span></text:a><text:span text:style-name="T4992">; 20</text:span><text:span text:style-name="T4993">01, Nr.<text:s/></text:span><text:a xlink:href="https://www.e-tar.lt/portal/lt/legalAct/TAR.285B902AAEA7" office:target-frame-name="_blank" xlink:show="new"><text:span text:style-name="T4994">25-826</text:span></text:a><text:span text:style-name="T4995">)</text:span></text:p>
      <text:p text:style-name="P4996"/>
      <text:p text:style-name="P4997"><text:span text:style-name="T4998">1</text:span><text:span text:style-name="T4999"><text:s/>straipsnis.<text:s/></text:span><text:span text:style-name="T5000">Kodekso papildymas 173</text:span><text:span text:style-name="T5001">18<text:s/></text:span><text:span text:style-name="T5002">straipsniu</text:span></text:p>
      <text:p text:style-name="P5003"><text:span text:style-name="T5004">Papildyti Kodeksą 173</text:span><text:span text:style-name="T5005">18</text:span><text:span text:style-name="T5006"><text:s/>straipsniu:</text:span></text:p>
      <text:p text:style-name="P5007"/>
      <text:p text:style-name="P5008"><text:span text:style-name="T5009">„</text:span><text:span text:style-name="T5010">17318</text:span><text:span text:style-name="T5011"><text:s/>straipsnis.</text:span><text:span text:style-name="T5012"><text:tab/></text:span><text:span text:style-name="T5013">Azartinių lošimų organizavimo tvarkos arba lošimo reglamento pažeidimas<text:s/></text:span></text:p>
      <text:p text:style-name="P5014"><text:span text:style-name="T5015">Azartinių lošimų organizavimo tvarkos arba lošimo reglamento pažeidimas –</text:span></text:p>
      <text:p text:style-name="P5016"><text:span text:style-name="T5017">užtraukia baudą nuo penkių tūkstančių iki penkiolikos tūkstančių litų.</text:span></text:p>
      <text:p text:style-name="P5018"><text:span text:style-name="T5019">Tokie pat veiksmai, padaryti asm</text:span><text:span text:style-name="T5020">ens, bausto administracine nuobauda už šio straipsnio pirmojoje dalyje numatytus pažeidimus, –</text:span></text:p>
      <text:p text:style-name="P5021"><text:span text:style-name="T5022">užtraukia baudą nuo penkiolikos tūkstančių iki dvidešimt penkių tūkstančių litų.“</text:span></text:p>
      <text:p text:style-name="P5023"/>
      <text:p text:style-name="P5024"><text:span text:style-name="T5025">2</text:span><text:span text:style-name="T5026"><text:s/>straipsnis.<text:s/></text:span><text:span text:style-name="T5027">224 straipsnio pakeitimas</text:span></text:p>
      <text:p text:style-name="P5028"><text:span text:style-name="T5029">224 straipsnyje po ska</text:span><text:span text:style-name="T5030">ičiaus „173</text:span><text:span text:style-name="T5031">17</text:span><text:span text:style-name="T5032">“ įrašyti skaičių „173</text:span><text:span text:style-name="T5033">18</text:span><text:span text:style-name="T5034">“ ir šį straipsnį išdėstyti taip:</text:span></text:p>
      <text:p text:style-name="P5035"/>
      <text:p text:style-name="P5036"><text:span text:style-name="T5037">„</text:span><text:span text:style-name="T5038">224</text:span><text:span text:style-name="T5039"><text:s/>straipsnis.<text:s/></text:span><text:span text:style-name="T5040">Rajonų (miestų) apylinkių teismai (apylinkių teismų teisėjai)</text:span></text:p>
      <text:p text:style-name="P5041"><text:span text:style-name="T5042">Rajonų (miestų) apylinkių teismai (apylinkių teismų teisėjai) nagrinėja šio kodekso 41</text:span><text:span text:style-name="T5043">2</text:span><text:span text:style-name="T5044">, 41</text:span><text:span text:style-name="T5045">3</text:span><text:span text:style-name="T5046"><text:s/>straipsn</text:span><text:span text:style-name="T5047">iuose, 41</text:span><text:span text:style-name="T5048">4</text:span><text:span text:style-name="T5049"><text:s/>straipsnio antrojoje, trečiojoje ir ketvirtojoje dalyse, 41</text:span><text:span text:style-name="T5050">5</text:span><text:span text:style-name="T5051"><text:s/>straipsnio antrojoje dalyje, 43, 43</text:span><text:span text:style-name="T5052">1</text:span><text:span text:style-name="T5053">, 43</text:span><text:span text:style-name="T5054">2</text:span><text:span text:style-name="T5055">, 43</text:span><text:span text:style-name="T5056">3</text:span><text:span text:style-name="T5057">, 43</text:span><text:span text:style-name="T5058">4</text:span><text:span text:style-name="T5059">, 43</text:span><text:span text:style-name="T5060">5</text:span><text:span text:style-name="T5061">, 44, 44</text:span><text:span text:style-name="T5062">1</text:span><text:span text:style-name="T5063">, 44</text:span><text:span text:style-name="T5064">2</text:span><text:span text:style-name="T5065">, 45, 50, 50</text:span><text:span text:style-name="T5066">1</text:span><text:span text:style-name="T5067">, 50</text:span><text:span text:style-name="T5068">2</text:span><text:span text:style-name="T5069">, 50</text:span><text:span text:style-name="T5070">3</text:span><text:span text:style-name="T5071">, 50</text:span><text:span text:style-name="T5072">5</text:span><text:span text:style-name="T5073">, 50</text:span><text:span text:style-name="T5074">6</text:span><text:span text:style-name="T5075"><text:s/>straipsniuose, 51</text:span><text:span text:style-name="T5076">2</text:span><text:span text:style-name="T5077"><text:s/>straipsnio trečiojoje dalyje, 51</text:span><text:span text:style-name="T5078">5</text:span><text:span text:style-name="T5079"><text:s/>straipsnio trečiojoje dalyj</text:span><text:span text:style-name="T5080">e, 51</text:span><text:span text:style-name="T5081">8</text:span><text:span text:style-name="T5082">, 51</text:span><text:span text:style-name="T5083">9</text:span><text:span text:style-name="T5084">, 53</text:span><text:span text:style-name="T5085">1</text:span><text:span text:style-name="T5086"><text:s/>straipsniuose, 56 straipsnio septintojoje, aštuntojoje, devintojoje, dešimtojoje, vienuoliktojoje, dvyliktojoje ir tryliktojoje dalyse, 62 straipsnio trečiojoje, penktojoje ir šeštojoje dalyse, 87</text:span><text:span text:style-name="T5087">6</text:span><text:span text:style-name="T5088"><text:s/>straipsnio antrojoje ir trečiojoje dalyse, 94</text:span><text:span text:style-name="T5089">1</text:span><text:span text:style-name="T5090">, 99</text:span><text:span text:style-name="T5091">4</text:span><text:span text:style-name="T5092">, 99</text:span><text:span text:style-name="T5093">7<text:s/></text:span><text:span text:style-name="T5094">straipsniuose, 111 straipsnio aštuntojoje dalyje, 116</text:span><text:span text:style-name="T5095">1</text:span><text:span text:style-name="T5096"><text:s/>straipsnio pirmojoje dalyje, 116</text:span><text:span text:style-name="T5097">2</text:span><text:span text:style-name="T5098"><text:s/>straipsnio antrojoje dalyje, 117</text:span><text:span text:style-name="T5099">1</text:span><text:span text:style-name="T5100">, 119</text:span><text:span text:style-name="T5101">2</text:span><text:span text:style-name="T5102">, 137</text:span><text:span text:style-name="T5103">1</text:span><text:span text:style-name="T5104">, 138</text:span><text:span text:style-name="T5105">1</text:span><text:span text:style-name="T5106">, 152, 153, 153</text:span><text:span text:style-name="T5107">1</text:span><text:span text:style-name="T5108">, 153</text:span><text:span text:style-name="T5109">2</text:span><text:span text:style-name="T5110">, 153</text:span><text:span text:style-name="T5111">3</text:span><text:span text:style-name="T5112">, 153</text:span><text:span text:style-name="T5113">4</text:span><text:span text:style-name="T5114"><text:s/>straipsniuose, 159 stra</text:span><text:span text:style-name="T5115">ipsnio antrojoje dalyje, 159</text:span><text:span text:style-name="T5116">1</text:span><text:span text:style-name="T5117"><text:s/>straipsnio antrojoje dalyje, 159</text:span><text:span text:style-name="T5118">2</text:span><text:span text:style-name="T5119"><text:s/>straipsnio antrojoje dalyje, 163</text:span><text:span text:style-name="T5120">1</text:span><text:span text:style-name="T5121">, 163</text:span><text:span text:style-name="T5122">2</text:span><text:span text:style-name="T5123">, 163</text:span><text:span text:style-name="T5124">11</text:span><text:span text:style-name="T5125">, 164, 165</text:span><text:span text:style-name="T5126">2</text:span><text:span text:style-name="T5127"><text:s/>straipsniuose, 171 straipsnio pirmojoje ir antrojoje dalyse, 171</text:span><text:span text:style-name="T5128">1</text:span><text:span text:style-name="T5129"><text:s/>straipsnio antrojoje dalyje, 171</text:span><text:span text:style-name="T5130">2</text:span><text:span text:style-name="T5131"><text:s/>straipsnio antrojoje dalyje, 171</text:span><text:span text:style-name="T5132">4</text:span><text:span text:style-name="T5133">,</text:span><text:span text:style-name="T5134"><text:s/>172</text:span><text:span text:style-name="T5135">2</text:span><text:span text:style-name="T5136">, 172</text:span><text:span text:style-name="T5137">3</text:span><text:span text:style-name="T5138">, 172</text:span><text:span text:style-name="T5139">4</text:span><text:span text:style-name="T5140">, 172</text:span><text:span text:style-name="T5141">6</text:span><text:span text:style-name="T5142">, 172</text:span><text:span text:style-name="T5143">7</text:span><text:span text:style-name="T5144">, 172</text:span><text:span text:style-name="T5145">11</text:span><text:span text:style-name="T5146">, 172</text:span><text:span text:style-name="T5147">12</text:span><text:span text:style-name="T5148">, 172</text:span><text:span text:style-name="T5149">14</text:span><text:span text:style-name="T5150">, 172</text:span><text:span text:style-name="T5151">15</text:span><text:span text:style-name="T5152">, 172</text:span><text:span text:style-name="T5153">17</text:span><text:span text:style-name="T5154">, 172</text:span><text:span text:style-name="T5155">19</text:span><text:span text:style-name="T5156">, 172</text:span><text:span text:style-name="T5157">21</text:span><text:span text:style-name="T5158">, 172</text:span><text:span text:style-name="T5159">23</text:span><text:span text:style-name="T5160">, 172</text:span><text:span text:style-name="T5161">24</text:span><text:span text:style-name="T5162">, 172</text:span><text:span text:style-name="T5163">25</text:span><text:span text:style-name="T5164">, 172</text:span><text:span text:style-name="T5165">26</text:span><text:span text:style-name="T5166">, 173 straipsniuose, 173</text:span><text:span text:style-name="T5167">2</text:span><text:span text:style-name="T5168"><text:s/>straipsnio antrojoje ir trečiojoje dalyse, 173</text:span><text:span text:style-name="T5169">3</text:span><text:span text:style-name="T5170">, 173</text:span><text:span text:style-name="T5171">4</text:span><text:span text:style-name="T5172">, 173</text:span><text:span text:style-name="T5173">6</text:span><text:span text:style-name="T5174">, 173</text:span><text:span text:style-name="T5175">7</text:span><text:span text:style-name="T5176">, 173</text:span><text:span text:style-name="T5177">9</text:span><text:span text:style-name="T5178">, 173</text:span><text:span text:style-name="T5179">12</text:span><text:span text:style-name="T5180">, 173</text:span><text:span text:style-name="T5181">13<text:s/></text:span><text:span text:style-name="T5182">straipsniuose, 173</text:span><text:span text:style-name="T5183">14</text:span><text:span text:style-name="T5184"><text:s/>straipsnio aštuntojoje dalyje, 173</text:span><text:span text:style-name="T5185">15</text:span><text:span text:style-name="T5186"><text:s/>straipsnyje, 173</text:span><text:span text:style-name="T5187">16</text:span><text:span text:style-name="T5188"><text:s/>straipsnio trečiojoje dalyje, 173</text:span><text:span text:style-name="T5189">17</text:span><text:span text:style-name="T5190">, 173</text:span><text:span text:style-name="T5191">18</text:span><text:span text:style-name="T5192">, 174, 175 straipsniuose, 178 straipsnio trečiojoje ir ketvirtojoje dalyse, 180, 181 straipsniuose, 182 straipsnio antrojoje dalyje, 182</text:span><text:span text:style-name="T5193">1</text:span><text:span text:style-name="T5194"><text:s/>straipsnio antrojoj</text:span><text:span text:style-name="T5195">e dalyje, 183 straipsnio trečiojoje dalyje, 184, 185</text:span><text:span text:style-name="T5196">3</text:span><text:span text:style-name="T5197">, 186, 186</text:span><text:span text:style-name="T5198">1</text:span><text:span text:style-name="T5199">–186</text:span><text:span text:style-name="T5200">6</text:span><text:span text:style-name="T5201"><text:s/>straipsniuose, 187 straipsnio pirmojoje ir antrojoje dalyse, 187</text:span><text:span text:style-name="T5202">1</text:span><text:span text:style-name="T5203">, 187</text:span><text:span text:style-name="T5204">2</text:span><text:span text:style-name="T5205">, 187</text:span><text:span text:style-name="T5206">3</text:span><text:span text:style-name="T5207">, 187</text:span><text:span text:style-name="T5208">4</text:span><text:span text:style-name="T5209">, 187</text:span><text:span text:style-name="T5210">6</text:span><text:span text:style-name="T5211">, 187</text:span><text:span text:style-name="T5212">7</text:span><text:span text:style-name="T5213">, 187</text:span><text:span text:style-name="T5214">9</text:span><text:span text:style-name="T5215">, 187</text:span><text:span text:style-name="T5216">10</text:span><text:span text:style-name="T5217">, 188</text:span><text:span text:style-name="T5218">1</text:span><text:span text:style-name="T5219">, 188</text:span><text:span text:style-name="T5220">2</text:span><text:span text:style-name="T5221">, 188</text:span><text:span text:style-name="T5222">4</text:span><text:span text:style-name="T5223">, 188</text:span><text:span text:style-name="T5224">5</text:span><text:span text:style-name="T5225"><text:s/>straipsniuose, 188</text:span><text:span text:style-name="T5226">6</text:span><text:span text:style-name="T5227"><text:s/>straipsnio antrojoje dalyje, 188</text:span><text:span text:style-name="T5228">7</text:span><text:span text:style-name="T5229"><text:s/>straipsnio pirmojoje dalyje, 188</text:span><text:span text:style-name="T5230">8</text:span><text:span text:style-name="T5231">, 188</text:span><text:span text:style-name="T5232">9</text:span><text:span text:style-name="T5233">, 188</text:span><text:span text:style-name="T5234">10</text:span><text:span text:style-name="T5235">, 188</text:span><text:span text:style-name="T5236">11</text:span><text:span text:style-name="T5237">, 188</text:span><text:span text:style-name="T5238">14</text:span><text:span text:style-name="T5239">, 188</text:span><text:span text:style-name="T5240">15</text:span><text:span text:style-name="T5241"><text:s/>straipsniuose, 189</text:span><text:span text:style-name="T5242">1</text:span><text:span text:style-name="T5243"><text:s/>straipsnyje – dėl pareigūnų padarytų pažeidimų, 189</text:span><text:span text:style-name="T5244">2</text:span><text:span text:style-name="T5245"><text:s/>straipsnio antrojoje dalyje, 189</text:span><text:span text:style-name="T5246">3</text:span><text:span text:style-name="T5247"><text:s/>straipsnio antrojoje dalyje, 189</text:span><text:span text:style-name="T5248">4</text:span><text:span text:style-name="T5249"><text:s/>straipsnyje, 189</text:span><text:span text:style-name="T5250">5</text:span><text:span text:style-name="T5251"><text:s/>straipsnio antrojoje dalyje,</text:span><text:span text:style-name="T5252"><text:s/>189</text:span><text:span text:style-name="T5253">6<text:s/></text:span><text:span text:style-name="T5254">straipsnyje, 189</text:span><text:span text:style-name="T5255">7</text:span><text:span text:style-name="T5256"><text:s/>straipsnio ketvirtojoje dalyje, 189</text:span><text:span text:style-name="T5257">8</text:span><text:span text:style-name="T5258">, 189</text:span><text:span text:style-name="T5259">9</text:span><text:span text:style-name="T5260">, 189</text:span><text:span text:style-name="T5261">10</text:span><text:span text:style-name="T5262">, 189</text:span><text:span text:style-name="T5263">11</text:span><text:span text:style-name="T5264">, 189</text:span><text:span text:style-name="T5265">13</text:span><text:span text:style-name="T5266">,</text:span><text:span text:style-name="T5267"><text:s/></text:span><text:span text:style-name="T5268">189</text:span><text:span text:style-name="T5269">14</text:span><text:span text:style-name="T5270"><text:s/>straipsniuose, 191 straipsnio pirmojoje dalyje, 192</text:span><text:span text:style-name="T5271">1</text:span><text:span text:style-name="T5272">, 193</text:span><text:span text:style-name="T5273">2</text:span><text:span text:style-name="T5274">, 193</text:span><text:span text:style-name="T5275">3</text:span><text:span text:style-name="T5276">, 201</text:span><text:span text:style-name="T5277">1</text:span><text:span text:style-name="T5278">, 202, 202</text:span><text:span text:style-name="T5279">1</text:span><text:span text:style-name="T5280">, 207, 207</text:span><text:span text:style-name="T5281">1</text:span><text:span text:style-name="T5282">, 207</text:span><text:span text:style-name="T5283">2</text:span><text:span text:style-name="T5284">, 207</text:span><text:span text:style-name="T5285">3</text:span><text:span text:style-name="T5286">, 207</text:span><text:span text:style-name="T5287">4</text:span><text:span text:style-name="T5288">, 207</text:span><text:span text:style-name="T5289">5</text:span><text:span text:style-name="T5290">, 208, 209 straipsniuose, 209</text:span><text:span text:style-name="T5291">1</text:span><text:span text:style-name="T5292"><text:s/>straipsnio antrojoje dalyje, 209</text:span><text:span text:style-name="T5293">2</text:span><text:span text:style-name="T5294"><text:s/>straipsnio antrojoje ir trečiojoje dalyse, 209</text:span><text:span text:style-name="T5295">3</text:span><text:span text:style-name="T5296"><text:s/>straipsnio antrojoje, trečiojoje, ketvirtojoje, septintojoje ir aštuntojoje dalyse, 209</text:span><text:span text:style-name="T5297">4</text:span><text:span text:style-name="T5298"><text:s/>straipsnio antrojoje, trečiojoje ir ketvirtojoje dalyse, 210 straipsnio pirmojoje, a</text:span><text:span text:style-name="T5299">ntrojoje ir trečiojoje dalyse, 214 straipsnyje, 214</text:span><text:span text:style-name="T5300">1</text:span><text:span text:style-name="T5301"><text:s/>straipsnio pirmojoje, antrojoje ir ketvirtojoje dalyse, 214</text:span><text:span text:style-name="T5302">3</text:span><text:span text:style-name="T5303">, 214</text:span><text:span text:style-name="T5304">6</text:span><text:span text:style-name="T5305">, 214</text:span><text:span text:style-name="T5306">7</text:span><text:span text:style-name="T5307">, 214</text:span><text:span text:style-name="T5308">8</text:span><text:span text:style-name="T5309">, 214</text:span><text:span text:style-name="T5310">9</text:span><text:span text:style-name="T5311">, 214</text:span><text:span text:style-name="T5312">10</text:span><text:span text:style-name="T5313">, 214</text:span><text:span text:style-name="T5314">12</text:span><text:span text:style-name="T5315">, 214</text:span><text:span text:style-name="T5316">13</text:span><text:span text:style-name="T5317">, 214</text:span><text:span text:style-name="T5318">14</text:span><text:span text:style-name="T5319">–214</text:span><text:span text:style-name="T5320">17</text:span><text:span text:style-name="T5321">, 214</text:span><text:span text:style-name="T5322">18</text:span><text:span text:style-name="T5323">, 215</text:span><text:span text:style-name="T5324">1</text:span><text:span text:style-name="T5325">–215</text:span><text:span text:style-name="T5326">3</text:span><text:span text:style-name="T5327"><text:s/>straipsniuose numatytų administracinių teisės pažeidimų bylas.“</text:span></text:p>
      <text:p text:style-name="P5328"/>
      <text:p text:style-name="P5329"><text:span text:style-name="T5330">3</text:span><text:span text:style-name="T5331"><text:s/>straipsnis.<text:s/></text:span><text:span text:style-name="T5332">259</text:span><text:span text:style-name="T5333">1</text:span><text:span text:style-name="T5334"><text:s/>straipsnio 1 dalies 1 punkto pakeitimas<text:s/></text:span></text:p>
      <text:p text:style-name="P5335"><text:span text:style-name="T5336">259</text:span><text:span text:style-name="T5337">1</text:span><text:span text:style-name="T5338"><text:s/>straipsnio 1 dalies 1 punkto antroje pastraipoje po skaičiaus „173</text:span><text:span text:style-name="T5339">13</text:span><text:span text:style-name="T5340">“ įrašyti skaičių „173</text:span><text:span text:style-name="T5341">18</text:span><text:span text:style-name="T5342">“, devynioliktoje pastraipoje po skaičiaus „172</text:span><text:span text:style-name="T5343">15</text:span><text:span text:style-name="T5344">“ įrašyti skaičių „173</text:span><text:span text:style-name="T5345">18</text:span><text:span text:style-name="T5346">“ ir šį punkt</text:span><text:span text:style-name="T5347">ą išdėstyti taip:</text:span></text:p>
      <text:p text:style-name="P5348"><text:span text:style-name="T5349">„</text:span><text:span text:style-name="T5350">1</text:span><text:span text:style-name="T5351">) tam įgalioti:<text:s/></text:span></text:p>
      <text:p text:style-name="P5352"><text:span text:style-name="T5353">vidaus reikalų ir policijos pareigūnai (41</text:span><text:span text:style-name="T5354">3</text:span><text:span text:style-name="T5355">, 44, 44</text:span><text:span text:style-name="T5356">1</text:span><text:span text:style-name="T5357">, 50, 50</text:span><text:span text:style-name="T5358">2</text:span><text:span text:style-name="T5359">, 50</text:span><text:span text:style-name="T5360">3</text:span><text:span text:style-name="T5361">, 110 straipsniai, 143 straipsnis – dėl pažeidimų automobilių transporte, 153</text:span><text:span text:style-name="T5362">1</text:span><text:span text:style-name="T5363">, 160–162, 163</text:span><text:span text:style-name="T5364">1</text:span><text:span text:style-name="T5365">, 163</text:span><text:span text:style-name="T5366">2</text:span><text:span text:style-name="T5367">, 163</text:span><text:span text:style-name="T5368">11</text:span><text:span text:style-name="T5369">, 164 straipsniai, 171 straipsnio pirmoji<text:s/></text:span><text:span text:style-name="T5370">ir antroji dalys, 171</text:span><text:span text:style-name="T5371">1</text:span><text:span text:style-name="T5372"><text:s/>straipsnio antroji dalis, 171</text:span><text:span text:style-name="T5373">2</text:span><text:span text:style-name="T5374"><text:s/>straipsnio antroji dalis, 171</text:span><text:span text:style-name="T5375">4</text:span><text:span text:style-name="T5376">, 172</text:span><text:span text:style-name="T5377">11</text:span><text:span text:style-name="T5378">, 173, 173</text:span><text:span text:style-name="T5379">3</text:span><text:span text:style-name="T5380">, 173</text:span><text:span text:style-name="T5381">6</text:span><text:span text:style-name="T5382">, 173</text:span><text:span text:style-name="T5383">7</text:span><text:span text:style-name="T5384">, 173</text:span><text:span text:style-name="T5385">9</text:span><text:span text:style-name="T5386">, 173</text:span><text:span text:style-name="T5387">13</text:span><text:span text:style-name="T5388">, 173</text:span><text:span text:style-name="T5389">18</text:span><text:span text:style-name="T5390">, 174, 175 straipsniai, 178 straipsnio trečioji ir ketvirtoji dalys, 180, 181 straipsniai, 182 straipsnio antroji dalis, 1</text:span><text:span text:style-name="T5391">82</text:span><text:span text:style-name="T5392">1</text:span><text:span text:style-name="T5393"><text:s/>straipsnio antroji dalis, 183 straipsnio trečioji dalis, 184, 185, 185</text:span><text:span text:style-name="T5394">1</text:span><text:span text:style-name="T5395">, 186, 186</text:span><text:span text:style-name="T5396">5</text:span><text:span text:style-name="T5397"><text:s/>straipsniai, 187 straipsnio pirmoji ir antroji dalys, 187</text:span><text:span text:style-name="T5398">4</text:span><text:span text:style-name="T5399">, 188–188</text:span><text:span text:style-name="T5400">2</text:span><text:span text:style-name="T5401">, 188</text:span><text:span text:style-name="T5402">5</text:span><text:span text:style-name="T5403"><text:s/>straipsniai, 188</text:span><text:span text:style-name="T5404">7</text:span><text:span text:style-name="T5405"><text:s/>straipsnio pirmoji dalis, 188</text:span><text:span text:style-name="T5406">11</text:span><text:span text:style-name="T5407">, 188</text:span><text:span text:style-name="T5408">15</text:span><text:span text:style-name="T5409">, 189</text:span><text:span text:style-name="T5410">9</text:span><text:span text:style-name="T5411">, 191, 193</text:span><text:span text:style-name="T5412">2</text:span><text:span text:style-name="T5413">, 193</text:span><text:span text:style-name="T5414">3</text:span><text:span text:style-name="T5415">, 202, 207 stra</text:span><text:span text:style-name="T5416">ipsniai, 210 straipsnio trečioji dalis, 211, 214 straipsniai, 214</text:span><text:span text:style-name="T5417">8</text:span><text:span text:style-name="T5418"><text:s/>straipsnis – dėl įstatymų uždraustos informacijos ir informacijos apie įstatymų uždraustą ar neteisėtą veiklą skleidimo);</text:span></text:p>
      <text:p text:style-name="P5419"><text:span text:style-name="T5420">Aplinkos ministerijos organų pareigūnai (45, 49 straipsniai, 51</text:span><text:span text:style-name="T5421">2</text:span><text:span text:style-name="T5422"><text:s/>straipsnio trečioji dalis, 51</text:span><text:span text:style-name="T5423">5</text:span><text:span text:style-name="T5424"><text:s/>straipsnio trečioji dalis, 51</text:span><text:span text:style-name="T5425">8</text:span><text:span text:style-name="T5426">, 51</text:span><text:span text:style-name="T5427">9</text:span><text:span text:style-name="T5428"><text:s/>straipsniai, 56 straipsnio septintoji, aštuntoji, devintoji, dešimtoji, vienuoliktoji, dvyliktoji ir tryliktoji dalys, 62 straipsnio trečioji, penktoji ir šeštoji dalys, 87</text:span><text:span text:style-name="T5429">6</text:span><text:span text:style-name="T5430"><text:s/>straipsnio ant</text:span><text:span text:style-name="T5431">roji ir trečioji dalys, 162 ir 189</text:span><text:span text:style-name="T5432">9</text:span><text:span text:style-name="T5433"><text:s/>straipsniai);</text:span></text:p>
      <text:p text:style-name="P5434"><text:span text:style-name="T5435">Finansų ministerijos ir jos tam įgalioti pareigūnai (172</text:span><text:span text:style-name="T5436">17</text:span><text:span text:style-name="T5437">, 173</text:span><text:span text:style-name="T5438">15</text:span><text:span text:style-name="T5439"><text:s/>straipsniai);</text:span></text:p>
      <text:p text:style-name="P5440"><text:span text:style-name="T5441">Krašto apsaugos ministerijos pareigūnai (189</text:span><text:span text:style-name="T5442">9</text:span><text:span text:style-name="T5443"><text:s/>straipsnis);</text:span></text:p>
      <text:p text:style-name="P5444"><text:span text:style-name="T5445">Kultūros ministerijos Kultūros vertybių apsaugos departamento</text:span><text:span text:style-name="T5446"><text:s/>pareigūnai (188</text:span><text:span text:style-name="T5447">4</text:span><text:span text:style-name="T5448"><text:s/>straipsnis, 214</text:span><text:span text:style-name="T5449">1</text:span><text:span text:style-name="T5450"><text:s/>straipsnio ketvirtoji dalis – dėl išorinės reklamos nekilnojamosiose kultūros vertybėse ir jų teritorijose įrengimo reikalavimų ir draudimų pažeidimų);</text:span></text:p>
      <text:p text:style-name="P5451"><text:span text:style-name="T5452">Susisiekimo ministerijos ir jos tam įgalioti asmenys (50</text:span><text:span text:style-name="T5453">3</text:span><text:span text:style-name="T5454"><text:s/>straipsnis – dėl turto sunaikinimo ar sugadinimo transporte, 111 straipsnio aštuntoji dalis, 116</text:span><text:span text:style-name="T5455">1</text:span><text:span text:style-name="T5456"><text:s/>straipsnio pirmoji dalis, 116</text:span><text:span text:style-name="T5457">2</text:span><text:span text:style-name="T5458"><text:s/>straipsnio antroji dalis, 117</text:span><text:span text:style-name="T5459">1</text:span><text:span text:style-name="T5460">, 119</text:span><text:span text:style-name="T5461">2</text:span><text:span text:style-name="T5462">, 137</text:span><text:span text:style-name="T5463">1</text:span><text:span text:style-name="T5464">, 138</text:span><text:span text:style-name="T5465">1</text:span><text:span text:style-name="T5466"><text:s/>straipsniai, 143 straipsnis – dėl automobilių transporte padarytų pažeidimų,<text:s/></text:span><text:span text:style-name="T5467">151, 152, 153, 153</text:span><text:span text:style-name="T5468">2</text:span><text:span text:style-name="T5469">, 153</text:span><text:span text:style-name="T5470">3</text:span><text:span text:style-name="T5471">, 153</text:span><text:span text:style-name="T5472">4</text:span><text:span text:style-name="T5473">, 154, 155, 165</text:span><text:span text:style-name="T5474">2</text:span><text:span text:style-name="T5475"><text:s/>straipsniai, 185</text:span><text:span text:style-name="T5476">1</text:span><text:span text:style-name="T5477"><text:s/>straipsnio antroji dalis);</text:span></text:p>
      <text:p text:style-name="P5478"><text:span text:style-name="T5479">Sveikatos apsaugos ministerijos organų pareigūnai (44</text:span><text:span text:style-name="T5480">2</text:span><text:span text:style-name="T5481">, 186 straipsniai);</text:span></text:p>
      <text:p text:style-name="P5482"><text:span text:style-name="T5483">Švietimo ir mokslo ministerijos įgalioti pareigūnai (185</text:span><text:span text:style-name="T5484">1</text:span><text:span text:style-name="T5485"><text:s/>straipsnio antroji dalis, 2</text:span><text:span text:style-name="T5486">14</text:span><text:span text:style-name="T5487">9</text:span><text:span text:style-name="T5488">, 215 straipsniai);</text:span></text:p>
      <text:p text:style-name="P5489"><text:span text:style-name="T5490">Ūkio ministerijos ir jos tam įgalioti pareigūnai (172</text:span><text:span text:style-name="T5491">2</text:span><text:span text:style-name="T5492">, 172</text:span><text:span text:style-name="T5493">6</text:span><text:span text:style-name="T5494">, 172</text:span><text:span text:style-name="T5495">23</text:span><text:span text:style-name="T5496">, 172</text:span><text:span text:style-name="T5497">24</text:span><text:span text:style-name="T5498">, 189</text:span><text:span text:style-name="T5499">9</text:span><text:span text:style-name="T5500"><text:s/>straipsniai);</text:span></text:p>
      <text:p text:style-name="P5501"><text:span text:style-name="T5502">Žemės ūkio ministerijos ir jos tam įgalioti pareigūnai (59, 103, 104, 172</text:span><text:span text:style-name="T5503">19</text:span><text:span text:style-name="T5504">,</text:span><text:span text:style-name="T5505"><text:s/></text:span><text:span text:style-name="T5506">172</text:span><text:span text:style-name="T5507">21</text:span><text:span text:style-name="T5508"><text:s/>straipsniai);</text:span></text:p>
      <text:p text:style-name="P5509"><text:span text:style-name="T5510">Lietuvos archyvų departamento parei</text:span><text:span text:style-name="T5511">gūnai (188</text:span><text:span text:style-name="T5512">10</text:span><text:span text:style-name="T5513"><text:s/>straipsnis);</text:span></text:p>
      <text:p text:style-name="P5514"><text:span text:style-name="T5515">Revizijų departamento prie Finansų ministerijos, Tardymo departamento prie Vidaus reikalų ministerijos Revizijų tarnybos arba kitų prie šių ministerijų įsteigtų padalinių revizijų tarnybų pareigūnai (188</text:span><text:span text:style-name="T5516">8</text:span><text:span text:style-name="T5517"><text:s/>straipsnis);</text:span></text:p>
      <text:p text:style-name="P5518"><text:span text:style-name="T5519">Statisti</text:span><text:span text:style-name="T5520">kos departamento prie Lietuvos Respublikos Vyriausybės pareigūnai (172</text:span><text:span text:style-name="T5521">2</text:span><text:span text:style-name="T5522">, 172</text:span><text:span text:style-name="T5523">6</text:span><text:span text:style-name="T5524">, 173</text:span><text:span text:style-name="T5525">17</text:span><text:span text:style-name="T5526"><text:s/>straipsniai);</text:span></text:p>
      <text:p text:style-name="P5527"><text:span text:style-name="T5528">Valstybės įmonės Valstybės turto fondo administracijos vadovas arba jo įgalioti asmenys (215</text:span><text:span text:style-name="T5529">1</text:span><text:span text:style-name="T5530">–215</text:span><text:span text:style-name="T5531">3</text:span><text:span text:style-name="T5532"><text:s/>straipsniai);</text:span></text:p>
      <text:p text:style-name="P5533"><text:span text:style-name="T5534">Valstybinės tabako ir alkoholio kontrolė</text:span><text:span text:style-name="T5535">s tarnybos prie Lietuvos Respublikos Vyriausybės pareigūnai<text:s/></text:span><text:span text:style-name="T5536"><text:line-break/>(173</text:span><text:span text:style-name="T5537">12</text:span><text:span text:style-name="T5538"><text:s/>straipsnis, 185</text:span><text:span text:style-name="T5539">1</text:span><text:span text:style-name="T5540"><text:s/>straipsnio antroji dalis, 185</text:span><text:span text:style-name="T5541">3</text:span><text:span text:style-name="T5542"><text:s/>straipsnis, 210 straipsnio pirmoji ir trečioji dalys);</text:span></text:p>
      <text:p text:style-name="P5543"><text:span text:style-name="T5544">Valstybinės vaistų kontrolės tarnybos prie Sveikatos apsaugos ministerijos įgalioti</text:span><text:span text:style-name="T5545"><text:s/>pareigūnai (44</text:span><text:span text:style-name="T5546">1</text:span><text:span text:style-name="T5547"><text:s/>straipsnis);</text:span></text:p>
      <text:p text:style-name="P5548"><text:span text:style-name="T5549">Valstybinės medicininio audito inspekcijos pareigūnai (43</text:span><text:span text:style-name="T5550">1</text:span><text:span text:style-name="T5551">, 43</text:span><text:span text:style-name="T5552">2</text:span><text:span text:style-name="T5553">, 43</text:span><text:span text:style-name="T5554">3</text:span><text:span text:style-name="T5555">, 43</text:span><text:span text:style-name="T5556">4</text:span><text:span text:style-name="T5557"><text:s/>straipsniai);</text:span></text:p>
      <text:p text:style-name="P5558"><text:span text:style-name="T5559">mokesčių policijos pareigūnai (41</text:span><text:span text:style-name="T5560">3</text:span><text:span text:style-name="T5561">, 171</text:span><text:span text:style-name="T5562">4</text:span><text:span text:style-name="T5563">, 172</text:span><text:span text:style-name="T5564">14</text:span><text:span text:style-name="T5565">, 172</text:span><text:span text:style-name="T5566">15</text:span><text:span text:style-name="T5567">, 173</text:span><text:span text:style-name="T5568">18</text:span><text:span text:style-name="T5569"><text:s/>straipsniai, 188</text:span><text:span text:style-name="T5570">6</text:span><text:span text:style-name="T5571"><text:s/>straipsnio antroji dalis);</text:span></text:p>
      <text:p text:style-name="P5572"><text:span text:style-name="T5573">Valstybės kontrolės parei</text:span><text:span text:style-name="T5574">gūnai (193</text:span><text:span text:style-name="T5575">2</text:span><text:span text:style-name="T5576">, 193</text:span><text:span text:style-name="T5577">3</text:span><text:span text:style-name="T5578"><text:s/>straipsniai);</text:span></text:p>
      <text:p text:style-name="P5579"><text:span text:style-name="T5580">Valstybės dokumentų technologinės apsaugos tarnybos prie Finansų ministerijos pareigūnai (189</text:span><text:span text:style-name="T5581">8</text:span><text:span text:style-name="T5582"><text:s/>straipsnis);</text:span></text:p>
      <text:p text:style-name="P5583"><text:span text:style-name="T5584">Lietuvos Respublikos vertybinių popierių komisijos pareigūnai (173</text:span><text:span text:style-name="T5585">4</text:span><text:span text:style-name="T5586"><text:s/>straipsnis, 173</text:span><text:span text:style-name="T5587">14</text:span><text:span text:style-name="T5588"><text:s/>straipsnio aštuntoji dalis</text:span><text:span text:style-name="T5589">, 173</text:span><text:span text:style-name="T5590">16</text:span><text:span text:style-name="T5591"><text:s/>straipsnio trečioji dalis);</text:span></text:p>
      <text:p text:style-name="P5592"><text:span text:style-name="T5593">Lietuvos vartotojų kooperatyvų sąjungos organų pareigūnai (163, 163</text:span><text:span text:style-name="T5594">1</text:span><text:span text:style-name="T5595">, 163</text:span><text:span text:style-name="T5596">2</text:span><text:span text:style-name="T5597">, 163</text:span><text:span text:style-name="T5598">9</text:span><text:span text:style-name="T5599">, 163</text:span><text:span text:style-name="T5600">13</text:span><text:span text:style-name="T5601">, 164, 173</text:span><text:span text:style-name="T5602">6</text:span><text:span text:style-name="T5603"><text:s/>straipsniai – dėl kooperatinėse įmonėse padarytų pažeidimų);</text:span></text:p>
      <text:p text:style-name="P5604"><text:span text:style-name="T5605">Energetikos valstybinės inspekcijos prie Ūkio ministerij</text:span><text:span text:style-name="T5606">os pareigūnai (99</text:span><text:span text:style-name="T5607">4</text:span><text:span text:style-name="T5608"><text:s/>straipsnis);</text:span></text:p>
      <text:p text:style-name="P5609"><text:span text:style-name="T5610">Valstybinės atominės energetikos saugos inspekcijos pareigūnai (94</text:span><text:span text:style-name="T5611">1</text:span><text:span text:style-name="T5612">, 189</text:span><text:span text:style-name="T5613">9</text:span><text:span text:style-name="T5614"><text:s/>straipsniai);</text:span></text:p>
      <text:p text:style-name="P5615"><text:span text:style-name="T5616">Valstybinės darbo inspekcijos pareigūnai (41</text:span><text:span text:style-name="T5617">2</text:span><text:span text:style-name="T5618">, 41</text:span><text:span text:style-name="T5619">3</text:span><text:span text:style-name="T5620"><text:s/>straipsniai, 41</text:span><text:span text:style-name="T5621">4</text:span><text:span text:style-name="T5622"><text:s/>straipsnio antroji, trečioji ir ketvirtoji dalys, 41</text:span><text:span text:style-name="T5623">5</text:span><text:span text:style-name="T5624"><text:s/>straipsnio antroji dalis);</text:span></text:p>
      <text:p text:style-name="P5625"><text:span text:style-name="T5626">Valstybinės duomenų apsaugos inspekcijos pareigūnai (214</text:span><text:span text:style-name="T5627">14</text:span><text:span text:style-name="T5628">–214</text:span><text:span text:style-name="T5629">17</text:span><text:span text:style-name="T5630"><text:s/>straipsniai);</text:span></text:p>
      <text:p text:style-name="P5631"><text:span text:style-name="T5632">Lietuvos geologijos tarnybos pareigūnai (51</text:span><text:span text:style-name="T5633">8</text:span><text:span text:style-name="T5634">,</text:span><text:span text:style-name="T5635"><text:s/></text:span><text:span text:style-name="T5636">53</text:span><text:span text:style-name="T5637">1</text:span><text:span text:style-name="T5638"><text:s/>straipsniai);</text:span></text:p>
      <text:p text:style-name="P5639"><text:span text:style-name="T5640">Valstybinės maisto ir veterinarijos tarnybos pareigūnai (43 straipsnis, 161 str</text:span><text:span text:style-name="T5641">aipsnis – dėl miestų ir gyvenamųjų vietovių tvarkymo ir švaros taisyklių pažeidimo, 162, 163, 163</text:span><text:span text:style-name="T5642">1</text:span><text:span text:style-name="T5643">, 163</text:span><text:span text:style-name="T5644">9</text:span><text:span text:style-name="T5645">, 163</text:span><text:span text:style-name="T5646">13</text:span><text:span text:style-name="T5647"><text:s/>straipsniai, 185</text:span><text:span text:style-name="T5648">1</text:span><text:span text:style-name="T5649"><text:s/>straipsnio antroji dalis, 214</text:span><text:span text:style-name="T5650">1</text:span><text:span text:style-name="T5651"><text:s/>straipsnio ketvirtoji dalis (išskyrus išorinės reklamos įrengimo reikalavimų ir draudimų pažeid</text:span><text:span text:style-name="T5652">imus), 214</text:span><text:span text:style-name="T5653">8</text:span><text:span text:style-name="T5654"><text:s/>straipsnis – dėl reklamos skleidimo reikalavimų pažeidimų);</text:span></text:p>
      <text:p text:style-name="P5655"><text:span text:style-name="T5656">Valstybinės kainų ir energetikos kontrolės komisijos pareigūnai (99</text:span><text:span text:style-name="T5657">7<text:s/></text:span><text:span text:style-name="T5658">straipsnis);</text:span></text:p>
      <text:p text:style-name="P5659"><text:span text:style-name="T5660">Valstybinės ne maisto produktų inspekcijos prie Ūkio ministerijos pareigūnai (163, 163</text:span><text:span text:style-name="T5661">1</text:span><text:span text:style-name="T5662">, 163</text:span><text:span text:style-name="T5663">9</text:span><text:span text:style-name="T5664">, 189</text:span><text:span text:style-name="T5665">6</text:span><text:span text:style-name="T5666"><text:s/>straipsniai, 214</text:span><text:span text:style-name="T5667">1</text:span><text:span text:style-name="T5668"><text:s/>straipsnio ketvirtoji dalis (išskyrus išorinės reklamos įrengimo reikalavimų ir draudimų pažeidimus), 214</text:span><text:span text:style-name="T5669">8</text:span><text:span text:style-name="T5670"><text:s/>straipsnis – dėl reklamos skleidimo reikalavimų pažeidimų);</text:span></text:p>
      <text:p text:style-name="P5671"><text:span text:style-name="T5672">Lietuvos metrologijos inspekcijos pareigūnai (189</text:span><text:span text:style-name="T5673">7</text:span><text:span text:style-name="T5674"><text:s/>straipsnio ketvi</text:span><text:span text:style-name="T5675">rtoji dalis, 189</text:span><text:span text:style-name="T5676">10</text:span><text:span text:style-name="T5677"><text:s/>straipsnis);</text:span></text:p>
      <text:p text:style-name="P5678"><text:span text:style-name="T5679">Valstybinės paminklosaugos komisijos kontrolės tarnybos pareigūnai (188</text:span><text:span text:style-name="T5680">9</text:span><text:span text:style-name="T5681"><text:s/>straipsnis, 214</text:span><text:span text:style-name="T5682">1</text:span><text:span text:style-name="T5683"><text:s/>straipsnio trečioji dalis – dėl išorinės reklamos įrengimo reikalavimų ir draudimų pažeidimų);<text:s/></text:span></text:p>
      <text:p text:style-name="P5684"><text:span text:style-name="T5685">kultūros įstaigų pareigūnai (214 s</text:span><text:span text:style-name="T5686">traipsnio pirmoji dalis, 214</text:span><text:span text:style-name="T5687">7</text:span><text:span text:style-name="T5688"><text:s/>straipsnis);</text:span></text:p>
      <text:p text:style-name="P5689"><text:span text:style-name="T5690">muitinės pareigūnai (171</text:span><text:span text:style-name="T5691">4</text:span><text:span text:style-name="T5692">, 189</text:span><text:span text:style-name="T5693">9</text:span><text:span text:style-name="T5694">, 193</text:span><text:span text:style-name="T5695">2</text:span><text:span text:style-name="T5696">, 193</text:span><text:span text:style-name="T5697">3</text:span><text:span text:style-name="T5698">, 208, 209 straipsniai, 209</text:span><text:span text:style-name="T5699">1</text:span><text:span text:style-name="T5700"><text:s/>straipsnio antroji dalis, 209</text:span><text:span text:style-name="T5701">2</text:span><text:span text:style-name="T5702"><text:s/>straipsnio antroji ir trečioji dalys, 209</text:span><text:span text:style-name="T5703">3</text:span><text:span text:style-name="T5704"><text:s/>straipsnio antroji, trečioji, ketvirtoji, septintoji ir aštuntoji dalys, 209</text:span><text:span text:style-name="T5705">4</text:span><text:span text:style-name="T5706"><text:s/>straipsnio antroji, trečioji ir ketvirtoji dalys, 210 straipsnio pirmoji, antroji ir trečioji dalys);</text:span></text:p>
      <text:p text:style-name="P5707"><text:span text:style-name="T5708">teritorijų planavimo ir statybos valstybinės priežiūros institucijų parei</text:span><text:span text:style-name="T5709">gūnai (158 straipsnis, 159 straipsnio antroji dalis, 159</text:span><text:span text:style-name="T5710">1</text:span><text:span text:style-name="T5711"><text:s/>straipsnio antroji dalis, 159</text:span><text:span text:style-name="T5712">2</text:span><text:span text:style-name="T5713"><text:s/>straipsnio antroji dalis, 160 straipsnis, 189</text:span><text:span text:style-name="T5714">1</text:span><text:span text:style-name="T5715"><text:s/>straipsnis – dėl pareigūnų padarytų pažeidimų, 189</text:span><text:span text:style-name="T5716">2</text:span><text:span text:style-name="T5717"><text:s/>straipsnio antroji dalis, 189</text:span><text:span text:style-name="T5718">3</text:span><text:span text:style-name="T5719"><text:s/>straipsnio antroji dalis, 189</text:span><text:span text:style-name="T5720">4</text:span><text:span text:style-name="T5721">, 189</text:span><text:span text:style-name="T5722">13</text:span><text:span text:style-name="T5723"><text:s/>straipsniai, o 189</text:span><text:span text:style-name="T5724">13</text:span><text:span text:style-name="T5725"><text:s/>straipsnis – dėl leidimo statyti ar griauti statinius normatyviniuose statybos dokumentuose nustatytos išdavimo tvarkos pažeidimo tik Valstybinės teritorijų planavimo ir statybos inspekcijos prie Aplinkos ministerijos pareigūnai);</text:span></text:p>
      <text:p text:style-name="P5726"><text:span text:style-name="T5727">v</text:span><text:span text:style-name="T5728">alstybinės priešgaisrinės priežiūros organų pareigūnai (186, 192</text:span><text:span text:style-name="T5729">1</text:span><text:span text:style-name="T5730">, 211 straipsniai);</text:span></text:p>
      <text:p text:style-name="P5731"><text:span text:style-name="T5732">valstybinės radiacinės saugos priežiūros ir kontrolės pareigūnai (43</text:span><text:span text:style-name="T5733">5</text:span><text:span text:style-name="T5734"><text:s/>straipsnis, 51</text:span><text:span text:style-name="T5735">5</text:span><text:span text:style-name="T5736"><text:s/>straipsnio trečioji dalis, 173 straipsnis, 189</text:span><text:span text:style-name="T5737">1</text:span><text:span text:style-name="T5738"><text:s/>straipsnis – dėl pareigūnų padarytų</text:span><text:span text:style-name="T5739"><text:s/>pažeidimų, 189</text:span><text:span text:style-name="T5740">2</text:span><text:span text:style-name="T5741"><text:s/>straipsnio antroji dalis, 189</text:span><text:span text:style-name="T5742">3</text:span><text:span text:style-name="T5743"><text:s/>straipsnio antroji dalis, kai pažeidžiami higienos norminiai ar kiti teisės aktai, reguliuojantys gyventojų radiacinę saugą, 211 straipsnis);</text:span></text:p>
      <text:p text:style-name="P5744"><text:span text:style-name="T5745">oficialiąją statistiką tvarkančių institucijų ir įstaigų pareigū</text:span><text:span text:style-name="T5746">nai (173</text:span><text:span text:style-name="T5747">2</text:span><text:span text:style-name="T5748"><text:s/>straipsnio antroji ir trečioji dalys);</text:span></text:p>
      <text:p text:style-name="P5749"><text:span text:style-name="T5750">valstybiniai miškų pareigūnai ir valstybiniai saugomų teritorijų pareigūnai (45, 49, 51</text:span><text:span text:style-name="T5751">9</text:span><text:span text:style-name="T5752"><text:s/>straipsniai, 62 straipsnio trečioji, penktoji ir šeštoji dalys, 162 straipsnis, 189</text:span><text:span text:style-name="T5753">5</text:span><text:span text:style-name="T5754"><text:s/>straipsnio antroji dalis, 214</text:span><text:span text:style-name="T5755">1</text:span><text:span text:style-name="T5756"><text:s/></text:span><text:span text:style-name="T5757">straipsnio ketvirtoji dalis – dėl išorinės reklamos saugomose teritorijose įrengimo reikalavimų ir draudimų pažeidimų);</text:span></text:p>
      <text:p text:style-name="P5758"><text:span text:style-name="T5759">valstybinio socialinio draudimo fondo įstaigų pareigūnai (41</text:span><text:span text:style-name="T5760">3</text:span><text:span text:style-name="T5761"><text:s/>straipsnis, 188</text:span><text:span text:style-name="T5762">6</text:span><text:span text:style-name="T5763"><text:s/>straipsnio antroji dalis);</text:span></text:p>
      <text:p text:style-name="P5764"><text:span text:style-name="T5765">žurnalistų etikos inspekto</text:span><text:span text:style-name="T5766">rius (214</text:span><text:span text:style-name="T5767">6</text:span><text:span text:style-name="T5768"><text:s/>straipsnis);</text:span></text:p>
      <text:p text:style-name="P5769"><text:span text:style-name="T5770">Seimo kontrolieriai (187</text:span><text:span text:style-name="T5771">3</text:span><text:span text:style-name="T5772"><text:s/>straipsnis);</text:span></text:p>
      <text:p text:style-name="P5773"><text:span text:style-name="T5774">Seimo laikinosios tyrimo komisijos nariai (187</text:span><text:span text:style-name="T5775">7</text:span><text:span text:style-name="T5776"><text:s/>straipsnis);</text:span></text:p>
      <text:p text:style-name="P5777"><text:span text:style-name="T5778">savivaldybės kontrolierius, jo pavaduotojas ar savivaldybės kontrolieriaus tarnybos kontrolierius (188</text:span><text:span text:style-name="T5779">12<text:s/></text:span><text:span text:style-name="T5780">straipsnis);</text:span></text:p>
      <text:p text:style-name="P5781"><text:span text:style-name="T5782">Vyriausiosios rinkimų komisijos pirmininkas ir šios komisijos nariai, miestų, rajonų, apygardų, apylinkių rinkimų komisijų ar referendumo komisijų pirmininkai ir šių komisijų nariai (207</text:span><text:span text:style-name="T5783">1</text:span><text:span text:style-name="T5784">, 207</text:span><text:span text:style-name="T5785">2</text:span><text:span text:style-name="T5786">, 207</text:span><text:span text:style-name="T5787">3</text:span><text:span text:style-name="T5788">, 207</text:span><text:span text:style-name="T5789">4</text:span><text:span text:style-name="T5790">, 207</text:span><text:span text:style-name="T5791">5</text:span><text:span text:style-name="T5792"><text:s/>straipsniai);</text:span></text:p>
      <text:p text:style-name="P5793"><text:span text:style-name="T5794">Valstybės saugumo departamen</text:span><text:span text:style-name="T5795">to pareigūnai (187 straipsnio antroji dalis,187</text:span><text:span text:style-name="T5796">6</text:span><text:span text:style-name="T5797">, 187</text:span><text:span text:style-name="T5798">9</text:span><text:span text:style-name="T5799">, 214</text:span><text:span text:style-name="T5800">12</text:span><text:span text:style-name="T5801">, 214</text:span><text:span text:style-name="T5802">13</text:span><text:span text:style-name="T5803">, 214</text:span><text:span text:style-name="T5804">18</text:span><text:span text:style-name="T5805"><text:s/>straipsniai);</text:span></text:p>
      <text:p text:style-name="P5806"><text:span text:style-name="T5807">Specialiųjų tyrimų tarnybos pareigūnai (187 straipsnio antroji dalis);</text:span></text:p>
      <text:p text:style-name="P5808"><text:span text:style-name="T5809">Lietuvos banko pareigūnai (172</text:span><text:span text:style-name="T5810">4</text:span><text:span text:style-name="T5811">, 172</text:span><text:span text:style-name="T5812">7</text:span><text:span text:style-name="T5813"><text:s/>straipsniai);</text:span></text:p>
      <text:p text:style-name="P5814"><text:span text:style-name="T5815">Lietuvos Respublikos ginklų fondo pri</text:span><text:span text:style-name="T5816">e Lietuvos Respublikos Vyriausybės pareigūnai (188</text:span><text:span text:style-name="T5817">14</text:span><text:span text:style-name="T5818"><text:s/>straipsnis);</text:span></text:p>
      <text:p text:style-name="P5819"><text:span text:style-name="T5820">apskričių viršininkų administracijų Žemės tvarkymo departamentų pareigūnai (45 straipsnis – dėl savavališko žemės užėmimo ir vengimo ją grąžinti);</text:span></text:p>
      <text:p text:style-name="P5821"><text:span text:style-name="T5822">apskričių viršininkų administracijų Žem</text:span><text:span text:style-name="T5823">ės tvarkymo departamentų rajonų (miestų) Žemėtvarkos skyrių pareigūnai (45 straipsnis – dėl savavališko žemės užėmimo ir vengimo ją grąžinti);<text:s/></text:span></text:p>
      <text:p text:style-name="P5824"><text:span text:style-name="T5825">apskričių viršininkų administracijų pareigūnai ir apskrities viršininko tam įgalioti valstybės tarnautojai (59</text:span><text:span text:style-name="T5826">, 172</text:span><text:span text:style-name="T5827">26</text:span><text:span text:style-name="T5828"><text:s/>straipsniai);</text:span></text:p>
      <text:p text:style-name="P5829"><text:span text:style-name="T5830">Lietuvos Respublikos konkurencijos tarybos įgalioti pareigūnai (189</text:span><text:span text:style-name="T5831">11</text:span><text:span text:style-name="T5832"><text:s/>straipsnis, 214</text:span><text:span text:style-name="T5833">1</text:span><text:span text:style-name="T5834"><text:s/>straipsnio pirmoji ir antroji dalys);</text:span></text:p>
      <text:p text:style-name="P5835"><text:span text:style-name="T5836">vaiko teisių apsaugos kontrolierius (187</text:span><text:span text:style-name="T5837">(10)</text:span><text:span text:style-name="T5838">straipsnis);</text:span></text:p>
      <text:p text:style-name="P5839"><text:span text:style-name="T5840">Nacionalinės vartotojų teisių apsaugos tarybos</text:span><text:span text:style-name="T5841"><text:s/>ir jos įgaliotų valstybės įstaigų pareigūnai (189</text:span><text:span text:style-name="T5842">14</text:span><text:span text:style-name="T5843"><text:s/>straipsnis);“.</text:span></text:p>
      <text:p text:style-name="P5844"/>
      <text:p text:style-name="P5845"><text:span text:style-name="T5846">4</text:span><text:span text:style-name="T5847"><text:s/>straipsnis.<text:s/></text:span><text:span text:style-name="T5848">Įstatymo įsigaliojimas</text:span></text:p>
      <text:p text:style-name="P5849"><text:span text:style-name="T5850">Šis Įstatymas įsigalioja nuo 2001 m. liepos 1 d.</text:span></text:p>
      <text:p text:style-name="P5851"/>
      <text:p text:style-name="P5852"><text:span text:style-name="T5853">Skelbiu šį Lietuvos Respublikos Seimo priimtą įstatymą.<text:s/></text:span></text:p>
      <text:p text:style-name="P5854"/>
      <text:p text:style-name="P5855"/>
      <text:p text:style-name="P5856">RESPUBLIKOS<text:s/>PREZIDENTAS</text:p>
      <text:p text:style-name="P5857"/>
      <text:p text:style-name="P5858">16a pavyzdys</text:p>
      <text:p text:style-name="P5859">(Įstatymo pripažinimo netekusiu galios projektas)</text:p>
      <text:p text:style-name="P5860"><text:span text:style-name="T5861">Projektas</text:span></text:p>
      <text:p text:style-name="P5862"/>
      <text:p text:style-name="P5863"><text:span text:style-name="T5864">LIETUVOS RESPUBLIKOS</text:span></text:p>
      <text:p text:style-name="P5865"><text:span text:style-name="T5866">ĮMONIŲ REJESTRO Įstatymo, JĮ KEITUSIŲ bei su juo susijusių ĮSTATYMŲ PRIPAŽINIMO<text:s/></text:span><text:span text:style-name="T5867">NETEKUSIAIS GALIOS</text:span></text:p>
      <text:p text:style-name="P5868"><text:span text:style-name="T5869">ĮSTATYMAS</text:span></text:p>
      <text:p text:style-name="P5870"/>
      <text:p text:style-name="P5871">2002 m.<text:s/><text:tab/>d. Nr.</text:p>
      <text:p text:style-name="P5872">Vilnius</text:p>
      <text:p text:style-name="P5873"/>
      <text:p text:style-name="P5874"><text:span text:style-name="T5875">1</text:span><text:span text:style-name="T5876"><text:s/>str</text:span><text:span text:style-name="T5877">aipsnis.<text:s/></text:span><text:span text:style-name="T5878">Įstatymų pripažinimas netekusiais galios</text:span></text:p>
      <text:p text:style-name="P5879"><text:span text:style-name="T5880">Pripažinti netekusiais galios:</text:span></text:p>
      <text:p text:style-name="P5881"><text:span text:style-name="T5882">1</text:span><text:span text:style-name="T5883">) Lietuvos Respublikos įmonių rejestro įstatymą (Žin., 1990, Nr.<text:s/></text:span><text:a xlink:href="https://www.e-tar.lt/portal/lt/legalAct/TAR.4DB025875E14" office:target-frame-name="_blank" xlink:show="new"><text:span text:style-name="T5884">24-599</text:span></text:a><text:span text:style-name="T5885">);</text:span></text:p>
      <text:p text:style-name="P5886"><text:span text:style-name="T5887">2</text:span><text:span text:style-name="T5888">) Lietuvos R</text:span><text:span text:style-name="T5889">espublikos įstatymą „Dėl Lietuvos Respublikos įmonių rejestro įstatymo papildymo“ (Žin., 1991, Nr.<text:s/></text:span><text:a xlink:href="https://www.e-tar.lt/portal/lt/legalAct/TAR.1BFFA25D113E" office:target-frame-name="_blank" xlink:show="new"><text:span text:style-name="T5890">8-218</text:span></text:a><text:span text:style-name="T5891">);</text:span></text:p>
      <text:p text:style-name="P5892"><text:span text:style-name="T5893">3</text:span><text:span text:style-name="T5894">) Lietuvos Respublikos įstatymo „Dėl Lietuvos Respublikos įmonių<text:s/></text:span><text:span text:style-name="T5895">įstatymo ir Lietuvos Respublikos įmonių rejestro įstatymo papildymo“ (Žin., 1993, Nr.<text:s/></text:span><text:a xlink:href="https://www.e-tar.lt/portal/lt/legalAct/TAR.2E6C3B043493" office:target-frame-name="_blank" xlink:show="new"><text:span text:style-name="T5896">20-492</text:span></text:a><text:span text:style-name="T5897">) 2 punktą;</text:span></text:p>
      <text:p text:style-name="P5898"><text:span text:style-name="T5899">4</text:span><text:span text:style-name="T5900">) Lietuvos Respublikos įstatymo „Dėl kai kurių Lietuvos Respublikos įstatymų, reglamentuojančių įmonių veiklą, pakeitimo ir papildymo“ (Žin., 1993, Nr.<text:s/></text:span><text:a xlink:href="https://www.e-tar.lt/portal/lt/legalAct/TAR.2CCC6F1CC7CE" office:target-frame-name="_blank" xlink:show="new"><text:span text:style-name="T5901">62-1169</text:span></text:a><text:span text:style-name="T5902">) 6 punktą;</text:span></text:p>
      <text:p text:style-name="P5903"><text:span text:style-name="T5904">5</text:span><text:span text:style-name="T5905">)</text:span><text:span text:style-name="T5906"><text:s/>Lietuvos Respublikos įstatymą „Dėl Lietuvos Respublikos įmonių rejestro įstatymo pakeitimo“ (Žin., 1994, Nr. 39 -703);</text:span></text:p>
      <text:p text:style-name="P5907"><text:span text:style-name="T5908">6</text:span><text:span text:style-name="T5909">) Lietuvos Respublikos įstatymą „Dėl Lietuvos Respublikos įmonių rejestro įstatymo pakeitimo ir papildymo“ (Žin., 1994, Nr.<text:s/></text:span><text:a xlink:href="https://www.e-tar.lt/portal/lt/legalAct/TAR.A9548C870512" office:target-frame-name="_blank" xlink:show="new"><text:span text:style-name="T5910">96-1875</text:span></text:a><text:span text:style-name="T5911">);</text:span></text:p>
      <text:p text:style-name="P5912"><text:span text:style-name="T5913">7</text:span><text:span text:style-name="T5914">) Lietuvos Respublikos įstatymą „Dėl Lietuvos Respublikos įmonių rejestro įstatymo pakeitimo ir papildymo“ (Žin., 1995, Nr.<text:s/></text:span><text:a xlink:href="https://www.e-tar.lt/portal/lt/legalAct/TAR.D311E7D25D03" office:target-frame-name="_blank" xlink:show="new"><text:span text:style-name="T5915">59-1478</text:span></text:a><text:span text:style-name="T5916">);</text:span></text:p>
      <text:p text:style-name="P5917"><text:span text:style-name="T5918">8</text:span><text:span text:style-name="T5919">) Lietuvos Respublikos įmonių rejestro įstatymo 5 straipsnio papildymo įstatymą (Žin., 1996, Nr.<text:s/></text:span><text:a xlink:href="https://www.e-tar.lt/portal/lt/legalAct/TAR.EA839A14982C" office:target-frame-name="_blank" xlink:show="new"><text:span text:style-name="T5920">35-861</text:span></text:a><text:span text:style-name="T5921">);</text:span></text:p>
      <text:p text:style-name="P5922"><text:span text:style-name="T5923">9</text:span><text:span text:style-name="T5924">) Lietuvos Respub</text:span><text:span text:style-name="T5925">likos įmonių rejestro įstatymo 3, 5, 7, 10 straipsnių pakeitimo ir papildymo įstatymą (Žin., 1996, Nr.<text:s/></text:span><text:a xlink:href="https://www.e-tar.lt/portal/lt/legalAct/TAR.0DA582B88468" office:target-frame-name="_blank" xlink:show="new"><text:span text:style-name="T5926">68-1638</text:span></text:a><text:span text:style-name="T5927">);</text:span></text:p>
      <text:p text:style-name="P5928"><text:span text:style-name="T5929">10</text:span><text:span text:style-name="T5930">) Lietuvos Respublikos įmonių rejestro įstatymo 3 straipsn</text:span><text:span text:style-name="T5931">io pakeitimo įstatymą (Žin., 1997, Nr.<text:s/></text:span><text:a xlink:href="https://www.e-tar.lt/portal/lt/legalAct/TAR.61EDDB7A74D0" office:target-frame-name="_blank" xlink:show="new"><text:span text:style-name="T5932">5-72</text:span></text:a><text:span text:style-name="T5933">);</text:span></text:p>
      <text:p text:style-name="P5934"><text:span text:style-name="T5935">11</text:span><text:span text:style-name="T5936">) Lietuvos Respublikos įmonių rejestro įstatymo 101 straipsnio papildymo ir pakeitimo įstatymą (Žin., 1998, Nr.<text:s/></text:span><text:a xlink:href="https://www.e-tar.lt/portal/lt/legalAct/TAR.C31CCA5CCFF1" office:target-frame-name="_blank" xlink:show="new"><text:span text:style-name="T5937">112-3102</text:span></text:a><text:span text:style-name="T5938">);</text:span></text:p>
      <text:p text:style-name="P5939"><text:span text:style-name="T5940">12</text:span><text:span text:style-name="T5941">) Lietuvos Respublikos įmonių rejestro įstatymo 3 straipsnio pakeitimo įstatymą (Žin., 2001, Nr.<text:s/></text:span><text:a xlink:href="https://www.e-tar.lt/portal/lt/legalAct/TAR.82471DDD415E" office:target-frame-name="_blank" xlink:show="new"><text:span text:style-name="T5942">28-891</text:span></text:a><text:span text:style-name="T5943">);</text:span></text:p>
      <text:p text:style-name="P5944"><text:span text:style-name="T5945">13</text:span><text:span text:style-name="T5946">) Lietuvos Respublikos įmonių rejestro įstatymo 3 straipsnio pakeitimo įstatymo įgyvendinimo įstatymą (Žin., 2001, Nr.<text:s/></text:span><text:a xlink:href="https://www.e-tar.lt/portal/lt/legalAct/TAR.1D07277AC5E6" office:target-frame-name="_blank" xlink:show="new"><text:span text:style-name="T5947">28-892</text:span></text:a><text:span text:style-name="T5948">);</text:span></text:p>
      <text:p text:style-name="P5949"><text:span text:style-name="T5950">14</text:span><text:span text:style-name="T5951">) Lietuvos Respublikos įmonių rejestro įstatymo 101 straipsnio pakeitimo įstatymą (Žin., 2001, Nr.<text:s/></text:span><text:a xlink:href="https://www.e-tar.lt/portal/lt/legalAct/TAR.1BDA9AFF2E52" office:target-frame-name="_blank" xlink:show="new"><text:span text:style-name="T5952">99-3532</text:span></text:a><text:span text:style-name="T5953">).</text:span></text:p>
      <text:p text:style-name="P5954"/>
      <text:p text:style-name="P5955"><text:span text:style-name="T5956">2</text:span><text:span text:style-name="T5957"><text:s/>straipsnis.<text:s/></text:span><text:span text:style-name="T5958">Įstatymo įsigaliojimas</text:span></text:p>
      <text:p text:style-name="P5959"><text:span text:style-name="T5960">Šis Įstatymas įsigal</text:span><text:span text:style-name="T5961">ioja</text:span><text:span text:style-name="T5962"><text:s/></text:span><text:span text:style-name="T5963">nuo juridinių asmenų registro veiklos pradžios.</text:span></text:p>
      <text:p text:style-name="P5964"/>
      <text:p text:style-name="P5965"><text:span text:style-name="T5966">Skelbiu šį Lietuvos Respublikos Seimo priimtą įstatymą.</text:span></text:p>
      <text:p text:style-name="P5967"/>
      <text:p text:style-name="P5968"/>
      <text:p text:style-name="P5969">RESPUBLIKOS PREZIDENTAS</text:p>
      <text:p text:style-name="P5970"/>
      <text:p text:style-name="P5971">17 pavyzdys</text:p>
      <text:p text:style-name="P5972">(Seimo nutarimo pakeitimo projektas)</text:p>
      <text:p text:style-name="P5973"><text:span text:style-name="T5974">Projektas</text:span></text:p>
      <text:p text:style-name="P5975"/>
      <text:p text:style-name="P5976"><text:span text:style-name="T5977">LIETUVOS RESPUBLIKOS SEIMAS</text:span></text:p>
      <text:p text:style-name="P5978"/>
      <text:p text:style-name="P5979"><text:span text:style-name="T5980">NUTARIMAS</text:span></text:p>
      <text:p text:style-name="P5981"><text:span text:style-name="T5982">DĖL<text:s/></text:span><text:span text:style-name="T5983">LIETUVOS RESPUBLIKOS SEIMO NUTARIMO „DĖL JAUNIMO REIKALŲ KOMISIJOS NUOSTATŲ PATVIRTINIMO“ PAKEITIMO</text:span></text:p>
      <text:p text:style-name="P5984"/>
      <text:p text:style-name="P5985">199 <text:s text:c="2"/>m.<text:s/><text:tab/>d. Nr.</text:p>
      <text:p text:style-name="P5986">Vilnius</text:p>
      <text:p text:style-name="P5987"/>
      <text:p text:style-name="P5988"><text:span text:style-name="T5989">(Žin., 1997, Nr.<text:s/></text:span><text:a xlink:href="https://www.e-tar.lt/portal/lt/legalAct/TAR.1573E40738EB" office:target-frame-name="_blank" xlink:show="new"><text:span text:style-name="T5990">40-970</text:span></text:a><text:span text:style-name="T5991">)</text:span></text:p>
      <text:p text:style-name="P5992"/>
      <text:p text:style-name="P5993"><text:span text:style-name="T5994">Lietuvos Respublikos S</text:span><text:span text:style-name="T5995">eimas<text:s/></text:span><text:span text:style-name="T5996">nutari</text:span><text:span text:style-name="T5997">a:</text:span></text:p>
      <text:p text:style-name="P5998"/>
      <text:p text:style-name="P5999"><text:span text:style-name="T6000">1</text:span><text:span text:style-name="T6001"><text:s/>straipsnis.</text:span></text:p>
      <text:p text:style-name="P6002"><text:span text:style-name="T6003">Pakeisti Lietuvos Respublikos Seimo 1997 m. gegužės 6 d. nutarimo Nr. VIII-213 „Dėl Jaunimo reikalų komisijos nuostatų patvirtinimo“ pavadinimą ir jį išdėstyti taip:</text:span></text:p>
      <text:p text:style-name="P6004"><text:span text:style-name="T6005">„</text:span><text:span text:style-name="T6006">Dėl Jaunimo ir sporto reikalų komisijos nuostatų<text:s/></text:span><text:span text:style-name="T6007">patvirtinimo</text:span><text:span text:style-name="T6008">“.</text:span></text:p>
      <text:p text:style-name="P6009"/>
      <text:p text:style-name="P6010"><text:span text:style-name="T6011">2</text:span><text:span text:style-name="T6012"><text:s/>straipsnis.</text:span></text:p>
      <text:p text:style-name="P6013"><text:span text:style-name="T6014">Pakeisti Nutarimo 1 straipsnį ir jį išdėstyti taip:</text:span></text:p>
      <text:p text:style-name="P6015"><text:span text:style-name="T6016">„</text:span><text:span text:style-name="T6017">1</text:span><text:span text:style-name="T6018"><text:s/>straipsnis.</text:span></text:p>
      <text:p text:style-name="P6019"><text:span text:style-name="T6020">Patvirtinti Seimo Jaunimo ir sporto reikalų komisijos nuostatus (pridedama).“</text:span></text:p>
      <text:p text:style-name="P6021"/>
      <text:p text:style-name="P6022"><text:span text:style-name="T6023">3</text:span><text:span text:style-name="T6024"><text:s/>straipsnis.</text:span></text:p>
      <text:p text:style-name="P6025"><text:span text:style-name="T6026">1</text:span><text:span text:style-name="T6027">. Pakeisti Nutarimo priedėlyje išdėstyt</text:span><text:span text:style-name="T6028">ų komisijos nuostatų pavadinimą ir jį išdėstyti taip:</text:span></text:p>
      <text:p text:style-name="P6029"><text:span text:style-name="T6030">„</text:span><text:span text:style-name="T6031">Seimo Jaunimo ir sporto reikalų komisijos nuostatai“</text:span><text:span text:style-name="T6032">.</text:span></text:p>
      <text:p text:style-name="P6033"><text:span text:style-name="T6034">2</text:span><text:span text:style-name="T6035">. Pakeisti Nuostatų 1 punktą ir jį išdėstyti taip:</text:span></text:p>
      <text:p text:style-name="P6036"><text:span text:style-name="T6037">„</text:span><text:span text:style-name="T6038">1</text:span><text:span text:style-name="T6039">. Seimo Jaunimo ir sporto reikalų komisija (toliau – komisija) įsteigta Lietuvos<text:s/></text:span><text:span text:style-name="T6040">Respublikos Seimo 1996 m. gruodžio 5 d. nutarimu Nr. VIII-20.“</text:span></text:p>
      <text:p text:style-name="P6041"><text:span text:style-name="T6042">3</text:span><text:span text:style-name="T6043">. Papildyti Nuostatų 5 punktą 3, 4, 5 ir 6 papunkčiais:</text:span></text:p>
      <text:p text:style-name="P6044"><text:span text:style-name="T6045">„</text:span><text:span text:style-name="T6046">3</text:span><text:span text:style-name="T6047">) rūpintis valstybinės sporto politikos įgyvendinimu;</text:span></text:p>
      <text:p text:style-name="P6048"><text:span text:style-name="T6049">4</text:span><text:span text:style-name="T6050">) skatinti sportininkų meistriškumo ugdymą;</text:span></text:p>
      <text:p text:style-name="P6051"><text:span text:style-name="T6052">5</text:span><text:span text:style-name="T6053">) skatinti Lietu</text:span><text:span text:style-name="T6054">vos gyventojų fizinį aktyvumą;</text:span></text:p>
      <text:p text:style-name="P6055"><text:span text:style-name="T6056">6</text:span><text:span text:style-name="T6057">) skatinti jaunimo sveikatingumą ir užimtumą.“</text:span></text:p>
      <text:p text:style-name="P6058"><text:span text:style-name="T6059">4</text:span><text:span text:style-name="T6060">. Papildyti Nuostatų 6 punktą 6, 7 ir 8 papunkčiais, buvusį 6 papunktį laikyti 9 papunkčiu, jį pakeisti ir šiuos punktus išdėstyti taip:</text:span></text:p>
      <text:p text:style-name="P6061"><text:span text:style-name="T6062">„</text:span><text:span text:style-name="T6063">6</text:span><text:span text:style-name="T6064">) nagrinėja jaunimo<text:s/></text:span><text:span text:style-name="T6065">sporto, sveikatingumo, užimtumo klausimus;</text:span></text:p>
      <text:p text:style-name="P6066"><text:span text:style-name="T6067">7</text:span><text:span text:style-name="T6068">) nagrinėja prioritetines kūno kultūros ir sporto plėtojimo kryptis ir jų finansavimo galimybes;</text:span></text:p>
      <text:p text:style-name="P6069"><text:span text:style-name="T6070">8</text:span><text:span text:style-name="T6071">) rūpinasi Lietuvos ir tarptautinių kompleksinių sportinių renginių ir programų, kuriose dalyvauja Lietuvo</text:span><text:span text:style-name="T6072">s sportininkai, įgyvendinimu;</text:span></text:p>
      <text:p text:style-name="P6073"><text:span text:style-name="T6074">9</text:span><text:span text:style-name="T6075">) nagrinėja Lietuvos Respublikos įstatymus bei kitus teisės aktus, susijusius su jaunimo ir sporto problemomis. Išnagrinėjusi klausimus ir ištyrusi problemas, komisija pateikia pranešimus Seimui arba jo komitetams, rengia</text:span><text:span text:style-name="T6076"><text:s/>įstatymų projektus, kuriuos teikia Seimo komitetams ir frakcijoms.“</text:span></text:p>
      <text:p text:style-name="P6077"/>
      <text:p text:style-name="P6078"/>
      <text:p text:style-name="Normal"><text:span text:style-name="T6079">SEIMO PIRMININKAS</text:span></text:p>
      <text:p text:style-name="P6080"/>
      <text:p text:style-name="P6081"><text:span text:style-name="T6082">18 pavyzdys</text:span></text:p>
      <text:p text:style-name="P6083"><text:span text:style-name="T6084">(Vyriausybės nutarimo papildymo projektas)</text:span></text:p>
      <text:p text:style-name="P6085"><text:span text:style-name="T6086">Projektas</text:span></text:p>
      <text:p text:style-name="P6087"/>
      <text:p text:style-name="P6088"><text:span text:style-name="T6089">LIETUVOS RESPUBLIKOS VYRIAUSYBĖ</text:span></text:p>
      <text:p text:style-name="P6090"/>
      <text:p text:style-name="P6091"><text:span text:style-name="T6092">NUTARIMAS</text:span></text:p>
      <text:p text:style-name="P6093"><text:span text:style-name="T6094">DĖL LIETUVOS RESPUBLIKOS VYRIAUSY</text:span><text:span text:style-name="T6095">BĖS 2000 M. GRUODŽIO 15 D.</text:span><text:span text:style-name="T6096"><text:s/></text:span><text:span text:style-name="T6097">NUTARIMO Nr. 1458 „DĖL VALSTYBĖS RINKLIAVOS OBJEKTŲ SĄRAŠO, ŠIOS</text:span><text:span text:style-name="T6098"><text:s/></text:span><text:span text:style-name="T6099">RINKLIAVOS DYDŽIŲ IR MOKĖJIMO IR GRĄŽINIMO TVARKOS PATVIRTINIMO“</text:span><text:span text:style-name="T6100"><text:s/></text:span><text:span text:style-name="T6101">PAPILDYMO</text:span></text:p>
      <text:p text:style-name="P6102"/>
      <text:p text:style-name="P6103">200 <text:s text:c="2"/>m.<text:s/><text:tab/>d. Nr.<text:s/></text:p>
      <text:p text:style-name="P6104">Vilnius</text:p>
      <text:p text:style-name="P6105"/>
      <text:p text:style-name="P6106"><text:span text:style-name="T6107">Vadovaudamasi Lietuvos Respublikos rinkliavų įstatymo (Žin., 2000, Nr.<text:s/></text:span><text:a xlink:href="https://www.e-tar.lt/portal/lt/legalAct/TAR.41CD8BF53D8D" office:target-frame-name="_blank" xlink:show="new"><text:span text:style-name="T6108">52-1484</text:span></text:a><text:span text:style-name="T6109">) 5 straipsnio 2 dalimi ir Lietuvos Respublikos laisvųjų sandėlių įstatymo (Žin., 2000, Nr.<text:s/></text:span><text:a xlink:href="https://www.e-tar.lt/portal/lt/legalAct/TAR.ED61EE3E773F" office:target-frame-name="_blank" xlink:show="new"><text:span text:style-name="T6110">86-2615</text:span></text:a><text:span text:style-name="T6111">) 3 straipsnio 4 dalimi, Lietuvos Respublikos Vyriausybė<text:s/></text:span><text:span text:style-name="T6112">nutari</text:span><text:span text:style-name="T6113">a:</text:span></text:p>
      <text:p text:style-name="P6114"><text:span text:style-name="T6115">Papildyti valstybės rinkliavos objektų sąrašą ir šios rinkliavos dydžius, patvirtintus Lietuvos Respublikos Vyr</text:span><text:span text:style-name="T6116">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6117">108-3463</text:span></text:a><text:span text:style-name="T6118">; 2001, Nr.<text:s/></text:span><text:a xlink:href="https://www.e-tar.lt/portal/lt/legalAct/TAR.60E569F1876E" office:target-frame-name="_blank" xlink:show="new"><text:span text:style-name="T6119">50-1752</text:span></text:a><text:span text:style-name="T6120">), šiais 4.48.3 ir 4.49.3 punktais:</text:span></text:p>
      <text:p text:style-name="P6121">„4.48.3. steigti laisvąjį sandėlį<text:s/><text:tab/>1030 litų</text:p>
      <text:p text:style-name="P6122">4.49.3. laisvojo sandėlio aptarnavimu<text:s/><text:tab/>109000 litų“.</text:p>
      <text:p text:style-name="P6123"/>
      <text:p text:style-name="P6124"/>
      <text:p text:style-name="P6125">Ministras Pirmininkas<text:s/></text:p>
      <text:p text:style-name="P6126"/>
      <text:p text:style-name="P6127">.............................. ministras</text:p>
      <text:p text:style-name="P6128"/>
      <text:p text:style-name="P6129">19 pavyzdys</text:p>
      <text:p text:style-name="P6130"><text:span text:style-name="T6131">(Vyriausybės nutarimo pakeitimo projektas)</text:span></text:p>
      <text:p text:style-name="P6132"><text:span text:style-name="T6133">Projektas</text:span></text:p>
      <text:p text:style-name="P6134"/>
      <text:p text:style-name="P6135"><text:span text:style-name="T6136">LIETUVOS RESPUBLIKOS VYRIAUSYBĖ</text:span></text:p>
      <text:p text:style-name="P6137"/>
      <text:p text:style-name="P6138"><text:span text:style-name="T6139">NUTARIMAS</text:span></text:p>
      <text:p text:style-name="P6140"><text:span text:style-name="T6141">Dėl Lietuvos Respublikos Vyriausybės 1997 m. rugpjūčio 7 d. nutarimo<text:s/></text:span><text:span text:style-name="T6142">Nr. 893 „Dėl Lietuvos Respublikos hipotekos registro nuostatų patvirtinimo“ pakeitimo</text:span></text:p>
      <text:p text:style-name="P6143"/>
      <text:p text:style-name="P6144">199 <text:s text:c="2"/>m.<text:s/><text:tab/>d. Nr.</text:p>
      <text:p text:style-name="P6145">Vilnius</text:p>
      <text:p text:style-name="P6146"/>
      <text:p text:style-name="P6147"><text:span text:style-name="T6148">Lietuvos Respublikos Vyriausybė<text:s/></text:span><text:span text:style-name="T6149">nutari</text:span><text:span text:style-name="T6150">a:</text:span></text:p>
      <text:p text:style-name="P6151"><text:span text:style-name="T6152">Pakeisti Lietuvos Respublikos hipotekos registro nuostatus, patvirtintus Lietuvos Respublikos Vyriau</text:span><text:span text:style-name="T6153">sybės 1997 m. rugpjūčio 7 d. nutarimu Nr. 893 „Dėl Lietuvos Respublikos hipotekos registro nuostatų patvirtinimo“ (Žin., 1997, Nr.<text:s/></text:span><text:a xlink:href="https://www.e-tar.lt/portal/lt/legalAct/TAR.EF2D7138C51A" office:target-frame-name="_blank" xlink:show="new"><text:span text:style-name="T6154">75-1948</text:span></text:a><text:span text:style-name="T6155">):</text:span></text:p>
      <text:p text:style-name="P6156"><text:span text:style-name="T6157">1</text:span><text:span text:style-name="T6158">. Išdėstyti 12 punktą taip:</text:span></text:p>
      <text:p text:style-name="P6159"><text:span text:style-name="T6160">„</text:span><text:span text:style-name="T6161">12</text:span><text:span text:style-name="T6162">. Hipotekos skyriai turi užtikrinti, kad į hipotekos registrą nebūtų įrašomi klaidingi, nereikalingi arba neišsamūs duomenys.“</text:span></text:p>
      <text:p text:style-name="P6163"><text:span text:style-name="T6164">2</text:span><text:span text:style-name="T6165">. Išdėstyti 16.10 punktą taip:</text:span></text:p>
      <text:p text:style-name="P6166"><text:span text:style-name="T6167">„</text:span><text:span text:style-name="T6168">16.10</text:span><text:span text:style-name="T6169">. reikalavimai, sąlygos ir draudimai:</text:span></text:p>
      <text:p text:style-name="P6170"><text:span text:style-name="T6171">16.10.1</text:span><text:span text:style-name="T6172">. paskolos naudojimo sritis, –<text:s/></text:span><text:span text:style-name="T6173">jeigu registruojama maksimalioji hipoteka;</text:span></text:p>
      <text:p text:style-name="P6174"><text:span text:style-name="T6175">16.10.2</text:span><text:span text:style-name="T6176">. terminas, nuo kurio kreditorius gali reikalauti vykdyti įsipareigojimą, – jeigu įsipareigojimas bus vykdomas pagal reikalavimą;</text:span></text:p>
      <text:p text:style-name="P6177"><text:span text:style-name="T6178">16.10.3</text:span><text:span text:style-name="T6179">. sąlyga, kuriai esant hipoteka galios, arba sąlyga, kurią įv</text:span><text:span text:style-name="T6180">ykdžius hipoteka įsigalios, taip pat sąlygos, dėl kurių vienos iš šalių pareiškimu turi būti susitarta, – jeigu registruojama sąlyginė hipoteka;</text:span></text:p>
      <text:p text:style-name="P6181"><text:span text:style-name="T6182">16.10.4</text:span><text:span text:style-name="T6183">. draudimas perleisti hipotekos reikalavimą, – jeigu šalys dėl to susitarė;</text:span></text:p>
      <text:p text:style-name="P6184"><text:span text:style-name="T6185">16.10.5</text:span><text:span text:style-name="T6186">. turto objek</text:span><text:span text:style-name="T6187">tų pardavimo iš varžytynių eilė, – jeigu registruojama bendroji hipoteka.“</text:span></text:p>
      <text:p text:style-name="P6188"><text:span text:style-name="T6189">3</text:span><text:span text:style-name="T6190">. Papildyti nurodytuosius nuostatus šiuo 16.11 punktu:</text:span></text:p>
      <text:p text:style-name="P6191"><text:span text:style-name="T6192">„</text:span><text:span text:style-name="T6193">16.11</text:span><text:span text:style-name="T6194">. asmuo, pateikęs prašymą įregistruoti hipoteką (fizinio asmens vardas, pavardė, adresas, identifikavimo koda</text:span><text:span text:style-name="T6195">s).“</text:span></text:p>
      <text:p text:style-name="P6196"><text:span text:style-name="T6197">4</text:span><text:span text:style-name="T6198">. Įrašyti 17.7 punkte prieš žodžius „įkeičiamo turto vertė“ žodį „bendra“.</text:span></text:p>
      <text:p text:style-name="P6199"><text:span text:style-name="T6200">5</text:span><text:span text:style-name="T6201">. Papildyti 58 punktą šia pastraipa:</text:span></text:p>
      <text:p text:style-name="P6202"><text:span text:style-name="T6203">„Jeigu sutarties šalys susitaria pakeisti įkeistą turto objektą kitu, turi būti registruojama nauja hipoteka. Jeigu hipoteka<text:s/></text:span><text:span text:style-name="T6204">apsaugoto skolinio įsipareigojimo įvykdymui užtikrinti vėliau įkeičiamas papildomas turto objektas, papildomo turto objekto įkeitimas įforminamas atskiru hipotekos lakštu ir šis lakštas pateikiamas registruoti kartu su anksčiau įregistruoto hipotekos lakšt</text:span><text:span text:style-name="T6205">o pakeitimu tam hipotekos skyriui, kuriame buvo įregistruota pirmoji hipoteka.“</text:span></text:p>
      <text:p text:style-name="P6206"><text:span text:style-name="T6207">6</text:span><text:span text:style-name="T6208">. Išbraukti 79.3 punkte antrąjį sakinį.</text:span></text:p>
      <text:p text:style-name="P6209"><text:span text:style-name="T6210">7</text:span><text:span text:style-name="T6211">. Išdėstyti 80 punkto pirmąją pastraipą taip:</text:span></text:p>
      <text:p text:style-name="P6212"><text:span text:style-name="T6213">„</text:span><text:span text:style-name="T6214">80</text:span><text:span text:style-name="T6215">. Centrinis hipotekos registras duomenis apie hipotekos ar kilnojamojo<text:s/></text:span><text:span text:style-name="T6216">turto įkeitimo įregistravimą, padarytas hipotekos registre turto arešto bei turto pardavimo iš varžytynių, hipotekos ar kilnojamojo turto išregistravimo žymas ne vėliau kaip per 24 valandas perduoda:“.</text:span></text:p>
      <text:p text:style-name="P6217"><text:span text:style-name="T6218">8</text:span><text:span text:style-name="T6219">. Išdėstyti 80.1 punktą taip:</text:span></text:p>
      <text:p text:style-name="P6220"><text:span text:style-name="T6221">„</text:span><text:span text:style-name="T6222">80.1</text:span><text:span text:style-name="T6223">. apie<text:s/></text:span><text:span text:style-name="T6224">nekilnojamojo turto hipoteką – nekilnojamojo turto registro centriniam duomenų bankui;“.</text:span></text:p>
      <text:p text:style-name="P6225"><text:span text:style-name="T6226">9</text:span><text:span text:style-name="T6227">. Išdėstyti 86.2 punktą taip:</text:span></text:p>
      <text:p text:style-name="P6228"><text:span text:style-name="T6229">„</text:span><text:span text:style-name="T6230">86.2</text:span><text:span text:style-name="T6231">. įkeisto turto savininko ir (ar) skolininko identifikavimo kodą;“.</text:span></text:p>
      <text:p text:style-name="P6232"><text:span text:style-name="T6233">10</text:span><text:span text:style-name="T6234">. Pripažinti netekusiu galios 86.3 punktą.</text:span></text:p>
      <text:p text:style-name="P6235"/>
      <text:p text:style-name="P6236"/>
      <text:p text:style-name="P6237">Ministras Pirmininkas</text:p>
      <text:p text:style-name="P6238"/>
      <text:p text:style-name="P6239">........................... ministras</text:p>
      <text:p text:style-name="P6240"/>
      <text:p text:style-name="P6241">20 pavyzdys</text:p>
      <text:p text:style-name="P6242"><text:span text:style-name="T6243">(Vyriausybės nutarimo pakeitimo projektas</text:span><text:span text:style-name="T6244">)</text:span></text:p>
      <text:p text:style-name="P6245"><text:span text:style-name="T6246">Projektas</text:span></text:p>
      <text:p text:style-name="P6247"/>
      <text:p text:style-name="P6248"><text:span text:style-name="T6249">LIETUVOS RESPUBLIKOS VYRIAUSYBĖ</text:span></text:p>
      <text:p text:style-name="P6250"/>
      <text:p text:style-name="P6251"><text:span text:style-name="T6252">NUTARIMAS</text:span></text:p>
      <text:p text:style-name="P6253"><text:span text:style-name="T6254">Dėl Lietuvos Respublikos Vyriausybės 1995 m. spalio 10 d. nutarimo Nr.<text:s/></text:span><text:span text:style-name="T6255">1320 „Dėl mokesčių už valstybinius gamtos išteklius“ pakeitimo</text:span></text:p>
      <text:p text:style-name="P6256"/>
      <text:p text:style-name="P6257">199 <text:s text:c="2"/>m.<text:s/><text:tab/>d. Nr.</text:p>
      <text:p text:style-name="P6258">Vilnius</text:p>
      <text:p text:style-name="P6259"/>
      <text:p text:style-name="P6260"><text:span text:style-name="T6261">Lietuvos Respublikos Vyriausybė<text:s/></text:span><text:span text:style-name="T6262">nutari</text:span><text:span text:style-name="T6263">a:</text:span></text:p>
      <text:p text:style-name="P6264"><text:span text:style-name="T6265">Pakeisti Lietuvos Respublikos Vyriausybės 1995 m. spalio 10 d. nutarimą Nr. 1320 „Dėl mokesčių už valstybinius gamtos išteklius“ (Žin., 1995, Nr.<text:s/></text:span><text:a xlink:href="https://www.e-tar.lt/portal/lt/legalAct/TAR.892C510EE10E" office:target-frame-name="_blank" xlink:show="new"><text:span text:style-name="T6266">85-1921</text:span></text:a><text:span text:style-name="T6267">):</text:span></text:p>
      <text:p text:style-name="P6268"><text:span text:style-name="T6269">1</text:span><text:span text:style-name="T6270">. Išdėstyti 2.1 pu</text:span><text:span text:style-name="T6271">nktą taip:</text:span></text:p>
      <text:p text:style-name="P6272"><text:span text:style-name="T6273">„</text:span><text:span text:style-name="T6274">2.1</text:span><text:span text:style-name="T6275">. mokesčių už valstybinius gamtos išteklius ir verslinį žuvų išteklių naudojimą tarifai bei mokesčio už valstybinių gamtos išteklių naudojimą tarifo dalis, įvertinanti išteklių tyrimo išlaidas, indeksuojami kas trys mėnesiai:</text:span></text:p>
      <text:p text:style-name="P6276"><text:span text:style-name="T6277">2.1.1</text:span><text:span text:style-name="T6278">. mo</text:span><text:span text:style-name="T6279">kesčių už gintaro išteklius – taikant suvestinį vartojamųjų prekių ir paslaugų kainų indeksą, kuris nustatomas ankstesniojo ketvirčio antrojo mėnesio kainas palyginus su 1997 metų balandžio mėnesio kainomis;</text:span></text:p>
      <text:p text:style-name="P6280"><text:span text:style-name="T6281">2.1.2</text:span><text:span text:style-name="T6282">. mokesčių už kitus valstybinius gamtos</text:span><text:span text:style-name="T6283"><text:s/>išteklius ir verslinį žuvų išteklių naudojimą – taikant suvestinį vartojamųjų prekių ir paslaugų kainų indeksą, kuris nustatomas ankstesniojo ketvirčio antrojo mėnesio kainas palyginus su 1995 metų gruodžio mėnesio kainomis.</text:span></text:p>
      <text:p text:style-name="P6284"><text:span text:style-name="T6285">2</text:span><text:span text:style-name="T6286">. Išdėstyti 3 punktą taip</text:span><text:span text:style-name="T6287">:</text:span></text:p>
      <text:p text:style-name="P6288"><text:span text:style-name="T6289">„3. Pavesti Lietuvos ………………………tarnybai prie…………………. Ministerijos įvertinti ūkio subjekto lėšomis atliktų valstybinių gamtos išteklių tyrimų (geologinės paieškos ar žvalgybos darbų) dalį ir nustatytąja tvarka pranešti mokesčių už valstybinių gamtos ištekl</text:span><text:span text:style-name="T6290">ių naudojimą tarifo dalį, įvertinančią išteklių tyrimo išlaidas (šiuo nutarimu patvirtintos Mokesčių už valstybinius gamtos išteklius skaičiavimo metodikos 2 punktas), ………………. Ministerijai ir gamtos išteklių naudotojams“.</text:span></text:p>
      <text:p text:style-name="P6291"><text:span text:style-name="T6292">3</text:span><text:span text:style-name="T6293">. Papildyti nurodytuoju n</text:span><text:span text:style-name="T6294">utarimu patvirtintus Mokesčių už valstybinius gamtos išteklius tarifus šiomis pastraipomis:</text:span></text:p>
      <text:p text:style-name="P6295"><text:span text:style-name="T6296">„Gintaras:</text:span></text:p>
      <text:p text:style-name="P6297"><text:span text:style-name="T6298">iš Smeltės telkinio kilogramas<text:s/></text:span><text:span text:style-name="T6299"><text:tab/>46</text:span><text:span text:style-name="T6300"><text:tab/>1,05</text:span></text:p>
      <text:p text:style-name="P6301"><text:span text:style-name="T6302">iš Juodkrantės telkinio kilogramas<text:s/></text:span><text:span text:style-name="T6303"><text:tab/>30</text:span><text:span text:style-name="T6304"><text:tab/>1,05“.</text:span></text:p>
      <text:p text:style-name="P6305"><text:span text:style-name="T6306">4</text:span><text:span text:style-name="T6307">. Išdėstyti nauja redakcija nurodytuoju nutarimu<text:s/></text:span><text:span text:style-name="T6308">patvirtintą Mokesčių už valstybinius gamtos išteklius skaičiavimo metodiką (pridedama).</text:span></text:p>
      <text:p text:style-name="P6309"><text:span text:style-name="T6310">5</text:span><text:span text:style-name="T6311">. Išdėstyti nurodytuoju nutarimu patvirtintos Mokesčių už verslinį žuvų išteklių naudojimą skaičiavimo metodikos 3 punktą taip:</text:span></text:p>
      <text:p text:style-name="P6312"><text:span text:style-name="T6313">„</text:span><text:span text:style-name="T6314">3</text:span><text:span text:style-name="T6315">. Mokesčio tarifo perskaičiavim</text:span><text:span text:style-name="T6316">o įvairių tipų įrankiams koeficientus pagal turimus duomenis apskaičiuoja ………………… ministerijos ………….. departamentas kartu su …………………. Ministerijos ………………… departamentu. Perskaičiavimo koeficientai tikslinami ne rečiau kaip kartą per metus pagal naujas rink</text:span><text:span text:style-name="T6317">os kainas ir žvejybos situaciją“.</text:span></text:p>
      <text:p text:style-name="P6318"/>
      <text:p text:style-name="P6319"/>
      <text:p text:style-name="P6320"><text:span text:style-name="T6321">Ministras Pirmininkas</text:span></text:p>
      <text:p text:style-name="P6322"/>
      <text:p text:style-name="Normal"><text:span text:style-name="T6323">............................ ministras</text:span></text:p>
      <text:p text:style-name="P6324"><text:span text:style-name="T6325">______________</text:span></text:p>
      <text:p text:style-name="P6326">PATVIRTINTA</text:p>
      <text:p text:style-name="P6327">Lietuvos Respublikos Vyriausybės</text:p>
      <text:p text:style-name="P6328">1995 m. spalio 10 d. nutarimu Nr. 320</text:p>
      <text:p text:style-name="P6329">(Lietuvos Respublikos Vyriausybės</text:p>
      <text:p text:style-name="P6330">199 <text:s text:c="2"/>m.<text:s/><text:tab/>d. nutarimo Nr.<text:s/></text:p>
      <text:p text:style-name="P6331">redakcija)</text:p>
      <text:p text:style-name="P6332"/>
      <text:p text:style-name="P6333"><text:span text:style-name="T6334">Mokesčių už valstybinius gamtos išteklius skaičiavimo metodika</text:span></text:p>
      <text:p text:style-name="P6335"/>
      <text:p text:style-name="P6336"><text:span text:style-name="T6337">1</text:span><text:span text:style-name="T6338">. Mokesčiai už valstybinius gamtos išteklius, ištirtus valstybės lėšomis, skaičiuojami pagal formulę:</text:span></text:p>
      <text:p text:style-name="P6339">Mn = Tn × Qn, kur</text:p>
      <text:p text:style-name="P6340">Mn – mokestis už išgautą n-tojo išteklio kiekį ar tūrį;</text:p>
      <text:p text:style-name="P6341">Tn – šiuo nutarimu patvirtintas mokesčio už n-tojo išteklio kiekio ar tūrio vienetą tarifas, kuris apima valstybinių gamtos išteklių tyrimo išlaidas ir valstybinių gamtos išteklių, kaip nacionalinio turto, vertės dalį;<text:s/></text:p>
      <text:p text:style-name="P6342"><text:span text:style-name="T6343">Qn – išg</text:span><text:span text:style-name="T6344">auto n-tojo išteklio kiekis arba tūris.</text:span></text:p>
      <text:p text:style-name="P6345"><text:span text:style-name="T6346">2</text:span><text:span text:style-name="T6347">. Mokesčiai už valstybinius gamtos išteklius*, ištirtus ūkio subjekto lėšomis, skaičiuojami pagal formulę:</text:span></text:p>
      <text:p text:style-name="P6348">Mn = (Tn – Tr) × Qn,</text:p>
      <text:p text:style-name="P6349"><text:span text:style-name="T6350"><text:tab/></text:span></text:p>
      <text:p text:style-name="P6351"><text:span text:style-name="T6352">________________</text:span></text:p>
      <text:p text:style-name="P6353"/>
      <text:p text:style-name="P6354"><text:span text:style-name="T6355">20a pavyzdys</text:span></text:p>
      <text:p text:style-name="P6356"><text:span text:style-name="T6357">(Vyriausybės nutarimo pakeitimo projektas)</text:span></text:p>
      <text:p text:style-name="P6358"><text:span text:style-name="T6359">P</text:span><text:span text:style-name="T6360">rojektas</text:span></text:p>
      <text:p text:style-name="P6361"><text:span text:style-name="T6362">LIETUVOS RESPUBLIKOS VYRIAUSYBĖ</text:span></text:p>
      <text:p text:style-name="P6363"/>
      <text:p text:style-name="P6364"><text:span text:style-name="T6365">NUTARIMAS</text:span></text:p>
      <text:p text:style-name="P6366"><text:span text:style-name="T6367">DĖL LIETUVOS RESPUBLIKOS VYRIAUSYBĖS 1998 M. BALANDŽIO 14 D. NUTARIMO Nr. 443 „DĖL ĮMONIŲ, KURIOS YRA SVARBŪS INFRASTRUKTŪROS AR DOMINUOJANTYS ŪKIO ŠAKOS OBJEKTAI, AKCIJŲ PRIVATIZAVIMO NUOSTATŲ<text:s/></text:span><text:span text:style-name="T6368">PATVIRTINIMO“ PAKEITIMO</text:span></text:p>
      <text:p text:style-name="P6369"/>
      <text:p text:style-name="P6370">2001 m.<text:s/><text:tab/>d. Nr.<text:s/></text:p>
      <text:p text:style-name="P6371">Vilnius</text:p>
      <text:p text:style-name="P6372"/>
      <text:p text:style-name="P6373"><text:span text:style-name="T6374">Lietuvos Respublikos Vyriausybė<text:s/></text:span><text:span text:style-name="T6375">nutari</text:span><text:span text:style-name="T6376">a:</text:span></text:p>
      <text:p text:style-name="P6377"><text:span text:style-name="T6378">Pakeisti Lietuvos Respublikos Vyriausybės 1998 m. balandžio 14 d. nutarimą Nr. 443 „Dėl įmonių, kurios yra svarbūs infrastruktūros ar dominuojantys ūkio šakos obj</text:span><text:span text:style-name="T6379">ektai, akcijų privatizavimo nuostatų patvirtinimo“ (Žin., 1998, Nr.<text:s/></text:span><text:a xlink:href="https://www.e-tar.lt/portal/lt/legalAct/TAR.FB81C864A157" office:target-frame-name="_blank" xlink:show="new"><text:span text:style-name="T6380">36-964</text:span></text:a><text:span text:style-name="T6381">; 2000, Nr.<text:s/></text:span><text:a xlink:href="https://www.e-tar.lt/portal/lt/legalAct/TAR.9940505E1747" office:target-frame-name="_blank" xlink:show="new"><text:span text:style-name="T6382">44-1269</text:span></text:a><text:span text:style-name="T6383">):</text:span></text:p>
      <text:p text:style-name="P6384"><text:span text:style-name="T6385">1</text:span><text:span text:style-name="T6386">. Išdėstyti 2.2 punktą taip:</text:span></text:p>
      <text:p text:style-name="P6387"><text:span text:style-name="T6388">„</text:span><text:span text:style-name="T6389">2.2</text:span><text:span text:style-name="T6390">. konkurso komisijos, sudarytos Lietuvos Respublikos Vyriausybės 199.. m. ……… d. nutarimu Nr. … „Dėl …………….“ (Žin., 199.., Nr. …) vykdo šiuo nutarimu patvirtintuose Įmonių, kurios yra svarbūs infrastruktūros ar dominuoja</text:span><text:span text:style-name="T6391">ntys ūkio šakos objektai, akcijų privatizavimo nuostatuose nustatytas konkurso komisijos funkcijas;“.</text:span></text:p>
      <text:p text:style-name="P6392"><text:span text:style-name="T6393">2</text:span><text:span text:style-name="T6394">. Nurodytuoju nutarimu patvirtintuose Įmonių, kurios yra svarbūs infrastruktūros ar dominuojantys ūkio šakos objektai, akcijų privatizavimo nuost</text:span><text:span text:style-name="T6395">atuose:</text:span></text:p>
      <text:p text:style-name="P6396"><text:span text:style-name="T6397">2.1</text:span><text:span text:style-name="T6398">. pripažinti netekusiais galios 2 ir 4 punktus;</text:span></text:p>
      <text:p text:style-name="P6399"><text:span text:style-name="T6400">2.2</text:span><text:span text:style-name="T6401">. išdėstyti 12 punktą taip:</text:span></text:p>
      <text:p text:style-name="P6402"><text:span text:style-name="T6403">„</text:span><text:span text:style-name="T6404">12</text:span><text:span text:style-name="T6405">. Konkurso komisiją (ne mažiau kaip iš 5 narių) sudaro Lietuvos Respublikos Vyriausybė, personalinę sudėtį tvirtina ūkio šaką kuruojantis ministras. Patvir</text:span><text:span text:style-name="T6406">tinus konkurso komisijų personalinę sudėtį, objektas pradedamas rengti privatizuoti. Į konkurso komisiją gali būti įtraukti nepriklausomi ekspertai. Turto fondas konkurso komisijos teikimu gali sudaryti sutartis su ekspertais – konsultacinių firmų, mokslo<text:s/></text:span><text:span text:style-name="T6407">institucijų, įmonių ir kitų įstaigų atstovais.“;</text:span></text:p>
      <text:p text:style-name="P6408"><text:span text:style-name="T6409">2.3</text:span><text:span text:style-name="T6410">. įrašyti 26.13 punkte po žodžių „valstybės institucijų“ žodžius „ir įstaigų“ ir po žodžių „valstybės institucijas“ žodžius „ir įstaigas“;</text:span></text:p>
      <text:p text:style-name="P6411"><text:span text:style-name="T6412">2.4</text:span><text:span text:style-name="T6413">. įrašyti 39 punkte vietoj skaičių ir žodžių „20 k</text:span><text:span text:style-name="T6414">alendorinių dienų“, „30“, „30“ ir „30“ atitinkamai skaičius ir žodžius „5 kalendorinės dienos“, „20“, „10“ ir „15“;</text:span></text:p>
      <text:p text:style-name="P6415"><text:span text:style-name="T6416">2.5</text:span><text:span text:style-name="T6417">. išdėstyti 65 punktą taip:</text:span></text:p>
      <text:p text:style-name="P6418"><text:span text:style-name="T6419">„</text:span><text:span text:style-name="T6420">65</text:span><text:span text:style-name="T6421">. Konkurso komisija, įvertinusi atrankinio konkurso dalyvių pateiktus pasiūlymus, įrašo pažymoje<text:s/></text:span><text:span text:style-name="T6422">atrankinio konkurso dalyvius, kurių pasiūlymai nuo pateikto geriausio atrankinio konkursinio pasiūlymo skiriasi ne daugiau kaip 15 procentų. Konkurso komisija gali paskelbti atrankinio konkurso laimėtoją arba nutarti derėtis su vienu ar keliais iš įrašytų<text:s/></text:span><text:span text:style-name="T6423">pažymoje geriausius galutinius pasiūlymus pateikusiais atrankinio konkurso dalyviais, kad jie pagerintų savo pasiūlymus. Šiuo atveju atrankinio konkurso laimėtoju pripažįstamas tas dalyvis, kurio pasiūlymas pasibaigus deryboms yra geriausias. Derybos dėl p</text:span><text:span text:style-name="T6424">asiūlymų pagerinimo negali trukti ilgiau kaip 90 kalendorinių dienų nuo atrankinio konkurso komisijos sprendimo priėmimo dėl derybų. Tais atvejais, kai atrankinio konkurso laimėtojas pasiūlyme nurodo išlygą, kad nurodyta kaina bus mažinama, priklausomai nu</text:span><text:span text:style-name="T6425">o tam tikrų sąlygų, objekto pardavimo kaina gali būti mažinama tik tiek, kad jo pasiūlymo vertinimas nesumažėtų daugiau kaip 15 procentų nuo atrankinio konkurso laimėtojo pradinio vertinimo ir ne daugiau, kaip antrąją vietą užėmusio konkurso dalyvio vertin</text:span><text:span text:style-name="T6426">imas. Privatizuoti akcijas už kainą, mažesnę negu nustatytoji minimali pradinė pardavimo kaina, galima tik Lietuvos Respublikos Vyriausybei pritarus.“;</text:span></text:p>
      <text:p text:style-name="P6427"><text:span text:style-name="T6428">2.6</text:span><text:span text:style-name="T6429">. pripažinti netekusiu galios 82 punktą.</text:span></text:p>
      <text:p text:style-name="P6430"/>
      <text:p text:style-name="P6431"/>
      <text:p text:style-name="P6432">Ministras Pirmininkas</text:p>
      <text:p text:style-name="P6433"/>
      <text:p text:style-name="P6434">............................. ministras</text:p>
      <text:p text:style-name="P6435"/>
      <text:p text:style-name="P6436">20b pavyzdys</text:p>
      <text:p text:style-name="P6437">(Vyriausybės nutarimo pakeitimo projekto lyginamasis variantas)</text:p>
      <text:p text:style-name="P6438"/>
      <text:p text:style-name="P6439"><text:span text:style-name="T6440">Projekto</text:span></text:p>
      <text:p text:style-name="P6441"><text:span text:style-name="T6442">lyginamasis variantas</text:span></text:p>
      <text:p text:style-name="P6443"/>
      <text:p text:style-name="P6444"><text:span text:style-name="T6445">LIETUVOS RESPUBLIKOS VYRIAUSYBĖ</text:span></text:p>
      <text:p text:style-name="P6446"/>
      <text:p text:style-name="P6447"><text:span text:style-name="T6448">NUTARIMAS</text:span></text:p>
      <text:p text:style-name="P6449"><text:span text:style-name="T6450">DĖL LIETUVOS RESPUBLIKOS VYRIAUSYBĖS 1998 M. BALANDŽIO 14 D. NUTARIMO Nr.<text:s/></text:span><text:span text:style-name="T6451">443 „DĖL ĮMONIŲ, KURIOS YRA SVARBŪS INFRASTRUKTŪROS AR DOMINUOJANTYS ŪKIO ŠAKOS OBJEKTAI, AKCIJŲ PRIVATIZAVIMO NUOSTATŲ PATVIRTINIMO“ PAKEITIMO</text:span></text:p>
      <text:p text:style-name="P6452"/>
      <text:p text:style-name="P6453">2001 m.<text:s/><text:tab/>d. Nr.<text:s/></text:p>
      <text:p text:style-name="P6454">Vilnius</text:p>
      <text:p text:style-name="P6455"/>
      <text:p text:style-name="P6456"><text:span text:style-name="T6457">Lietuvos Respublikos Vyriausybė<text:s/></text:span><text:span text:style-name="T6458">nutari</text:span><text:span text:style-name="T6459">a:</text:span></text:p>
      <text:p text:style-name="P6460"><text:span text:style-name="T6461">Pakeisti Lietuvos Respublikos Vyriausybės<text:s/></text:span><text:span text:style-name="T6462">1998 m. balandžio 14 d. nutarimą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6463">36-964</text:span></text:a><text:span text:style-name="T6464">; 2000, Nr.<text:s/></text:span><text:a xlink:href="https://www.e-tar.lt/portal/lt/legalAct/TAR.9940505E1747" office:target-frame-name="_blank" xlink:show="new"><text:span text:style-name="T6465">44-1269</text:span></text:a><text:span text:style-name="T6466">):</text:span></text:p>
      <text:p text:style-name="P6467"><text:span text:style-name="T6468">1</text:span><text:span text:style-name="T6469">. Išdėstyti 2.2 punktą taip:</text:span></text:p>
      <text:p text:style-name="P6470"><text:span text:style-name="T6471">2.2</text:span><text:span text:style-name="T6472">. viešojo konkurso energetikos, ryšių ir transporto įmonėms privatizuoti komisijos, sudarytos Lietu</text:span><text:span text:style-name="T6473">vos Respublikos Vyriausybės 1997 m. gegužės 8 d. nutarimu Nr. 442 „Dėl viešo konkurso komisijų sudarymo ir jų įgaliojimų privatizuojant įmones, įtrauktas į Lietuvos Respublikos Vyriausybės 1997 m. vasario 11 d. nutarimu Nr. 109 „Dėl energetikos, ryšių, tra</text:span><text:span text:style-name="T6474">nsporto ir kitų didesnių įmonių privatizavimo“ patvirtintą sąrašą“ (Žin., 1997, Nr.<text:s/></text:span><text:a xlink:href="https://www.e-tar.lt/portal/lt/legalAct/TAR.5AB6032B7291" office:target-frame-name="_blank" xlink:show="new"><text:span text:style-name="T6475">41-1012</text:span></text:a><text:span text:style-name="T6476">, Nr.<text:s/></text:span><text:a xlink:href="https://www.e-tar.lt/portal/lt/legalAct/TAR.08CAD9BB3B3C" office:target-frame-name="_blank" xlink:show="new"><text:span text:style-name="T6477">97–2453</text:span></text:a><text:span text:style-name="T6478">, Nr.<text:s/></text:span><text:a xlink:href="https://www.e-tar.lt/portal/lt/legalAct/TAR.A2AF3820E3CD" office:target-frame-name="_blank" xlink:show="new"><text:span text:style-name="T6479">115–2920</text:span></text:a><text:span text:style-name="T6480">), vykdo šiuo nutarimu patvirtintuose nuostatuose nustatytas konkurso komisijos funkcijas;</text:span></text:p>
      <text:p text:style-name="P6481"><text:span text:style-name="T6482">„</text:span><text:span text:style-name="T6483">2.2</text:span><text:span text:style-name="T6484">. konkurso komisijos, sudarytos Lietuvos Respublikos Vyri</text:span><text:span text:style-name="T6485">ausybės 199… m. ….. d. nutarimu Nr. … „Dėl …………………“ (Žin., 199…, Nr. …….), vykdo šiuo nutarimu patvirtintuose Įmonių, kurios yra svarbūs infrastruktūros ar dominuojantys ūkio šakos objektai, akcijų privatizavimo nuostatuose nustatytas konkurso komisijos fu</text:span><text:span text:style-name="T6486">nkcijas;“.</text:span></text:p>
      <text:p text:style-name="P6487"><text:span text:style-name="T6488">2</text:span><text:span text:style-name="T6489">. Nurodytuoju nutarimu patvirtintuose Įmonių, kurios yra svarbūs infrastruktūros ar dominuojantys ūkio šakos objektai, akcijų privatizavimo nuostatuose:</text:span></text:p>
      <text:p text:style-name="P6490"><text:span text:style-name="T6491">2.1</text:span><text:span text:style-name="T6492">. pripažinti netekusiais galios 2 ir 4 punktus;</text:span></text:p>
      <text:p text:style-name="P6493"><text:span text:style-name="T6494">2</text:span><text:span text:style-name="T6495">. Valstybės turto fondas (t</text:span><text:span text:style-name="T6496">oliau vadinama – Turto fondas) ir savivaldybių tarybų įsteigtos privatizavimo institucijos, parduodami valstybei ar savivaldybei (toliau vadinama – valstybė) nuosavybės teise priklausančias akcijas valstybės ar savivaldybės kontroliuojamose įmonėse (toliau</text:span><text:span text:style-name="T6497"><text:s/>vadinama – valstybės kontroliuojamos įmonės), kurios yra svarbūs infrastruktūros ar dominuojantys ūkio šakos objektai, privalo vadovautis šiais nuostatais.</text:span></text:p>
      <text:p text:style-name="P6498"><text:span text:style-name="T6499">4</text:span><text:span text:style-name="T6500">. Šių nuostatų gali būti laikomasi privatizuojant valstybei nuosavybės teise priklausančias ak</text:span><text:span text:style-name="T6501">cijas valstybės kontroliuojamose įmonėse – akcinėse bendrovėse ir uždarosiose akcinėse bendrovėse (toliau vadinama – įmonės), kurios atitinka bent vieną šių kriterijų:<text:s/></text:span></text:p>
      <text:p text:style-name="P6502"><text:span text:style-name="T6503">4.1</text:span><text:span text:style-name="T6504">. įmonės įstatinis kapitalas viršija 50 mln. litų;</text:span></text:p>
      <text:p text:style-name="P6505"><text:span text:style-name="T6506">4.2</text:span><text:span text:style-name="T6507">. įmonė yra dominuojanti</text:span><text:span text:style-name="T6508"><text:s/>savo pagrindinės veiklos rinkoje;</text:span></text:p>
      <text:p text:style-name="P6509"><text:span text:style-name="T6510">4.3</text:span><text:span text:style-name="T6511">. įmonė yra infrastruktūros objektas;</text:span></text:p>
      <text:p text:style-name="P6512"><text:span text:style-name="T6513">4.4</text:span><text:span text:style-name="T6514">. Lietuvos Respublikos Vyriausybė nutaria privatizuoti įmonę pagal šiuos nuostatus.</text:span></text:p>
      <text:p text:style-name="P6515"><text:span text:style-name="T6516">2.2</text:span><text:span text:style-name="T6517">. išdėstyti 12 punktą taip:</text:span></text:p>
      <text:p text:style-name="P6518"><text:span text:style-name="T6519">12</text:span><text:span text:style-name="T6520">. Konkurso komisiją (ne mažiau kaip iš 5 n</text:span><text:span text:style-name="T6521">arių) ir jos pirmininką Turto fondo teikimu tvirtina Lietuvos Respublikos Vyriausybė (savivaldybės taryba), ir tik tada objektas pradedamas rengti privatizavimui. Konkurso komisija sudaroma iš Turto fondo ir valstybės ar savivaldybės institucijų, reguliuoj</text:span><text:span text:style-name="T6522">ančių įmonės pagrindinės veiklos sektorių, darbuotojų. Į konkurso komisiją gali būti įtraukti nepriklausomi ekspertai. Turto fondas konkurso komisijos teikimu gali pagal sutartis samdyti ekspertus – konsultacinių firmų, mokslo institucijų, įmonių ir kitų į</text:span><text:span text:style-name="T6523">staigų atstovus.</text:span></text:p>
      <text:p text:style-name="P6524"><text:span text:style-name="T6525">„</text:span><text:span text:style-name="T6526">12</text:span><text:span text:style-name="T6527">. Konkurso komisiją (ne mažiau kaip iš 5 narių) sudaro Lietuvos Respublikos Vyriausybė, personalinę sudėtį tvirtina ūkio šaką kuruojantis ministras. Patvirtinus konkurso komisijų personalinę sudėtį, objektas pradedamas rengti privat</text:span><text:span text:style-name="T6528">izuoti. Į konkurso komisiją gali būti įtraukti nepriklausomi ekspertai. Turto fondas konkurso komisijos teikimu gali sudaryti sutartis su ekspertais – konsultacinių firmų, mokslo institucijų, įmonių ir kitų įstaigų atstovais.“;</text:span></text:p>
      <text:p text:style-name="P6529"><text:span text:style-name="T6530">2.3</text:span><text:span text:style-name="T6531">. įrašyti 26.13 punkt</text:span><text:span text:style-name="T6532">e po žodžių „valstybės institucijų“ žodžius „ir įstaigų“ ir po žodžių „valstybės institucijas“ žodžius „ir įstaigas“:</text:span></text:p>
      <text:p text:style-name="P6533"><text:span text:style-name="T6534">26.13</text:span><text:span text:style-name="T6535">. duomenis iš valstybės institucijų<text:s/></text:span><text:span text:style-name="T6536">ir įstaigų<text:s/></text:span><text:span text:style-name="T6537">(Valstybinės mokesčių inspekcijos prie Finansų ministerijos, Valstybinio socialinio draudimo fondo valdybos ir kitų), kontroliuojančių įmonės prievolių įvykdymą valstybei ar (ir) savivaldybei, apie visus įmonės įsiskolinimus (įskaitant baudas ir delspinigi</text:span><text:span text:style-name="T6538">us) valstybei (savivaldybei). Šie duomenys Lietuvos Respublikos Vyriausybės nustatyta tvarka turi būti pateikti įmonei. Įmonė privalo raštu kreiptis į atitinkamas valstybės institucijas<text:s/></text:span><text:span text:style-name="T6539">ir įstaigas<text:s/></text:span><text:span text:style-name="T6540">dėl šiame punkte nurodytų dokumentų parengimo;</text:span></text:p>
      <text:p text:style-name="P6541"><text:span text:style-name="T6542">2.4</text:span><text:span text:style-name="T6543">. įr</text:span><text:span text:style-name="T6544">ašyti 39 punkte vietoj skaičių ir žodžių „20 kalendorinių dienų“, „30“, „30“ ir „30“ atitinkamai skaičius ir žodžius „5 kalendorinės dienos“, „20“, „10“ ir „15“;</text:span></text:p>
      <text:p text:style-name="P6545"><text:span text:style-name="T6546">39</text:span><text:span text:style-name="T6547">. Kvietime nurodytas informacinio įmonės bukleto-kvietimo dalyvauti konkurse platinimo p</text:span><text:span text:style-name="T6548">radžia negali būti anksčiau kaip<text:s/></text:span><text:span text:style-name="T6549">20 kalendorinių dienų</text:span><text:span text:style-name="T6550"><text:s/></text:span><text:span text:style-name="T6551">5 kalendorinės dienos<text:s/></text:span><text:span text:style-name="T6552">nuo atrankinio konkurso paskelbimo dienos, šis terminas negali būti trumpesnis kaip<text:s/></text:span><text:span text:style-name="T6553">30</text:span><text:span text:style-name="T6554"><text:s/></text:span><text:span text:style-name="T6555">20<text:s/></text:span><text:span text:style-name="T6556">kalendorinių dienų. Paraiškų dalyvauti atrankiniame konkurse pateikimo pradžia negali būt</text:span><text:span text:style-name="T6557">i anksčiau kaip<text:s/></text:span><text:span text:style-name="T6558">30</text:span><text:span text:style-name="T6559"><text:s/></text:span><text:span text:style-name="T6560">10<text:s/></text:span><text:span text:style-name="T6561">kalendorinių dienų nuo atrankinio konkurso paskelbimo dienos, šis terminas negali būti trumpesnis kaip<text:s/></text:span><text:span text:style-name="T6562">30</text:span><text:span text:style-name="T6563"><text:s/></text:span><text:span text:style-name="T6564">15<text:s/></text:span><text:span text:style-name="T6565">kalendorinių dienų;</text:span></text:p>
      <text:p text:style-name="P6566"><text:span text:style-name="T6567">2.5</text:span><text:span text:style-name="T6568">. išdėstyti 65 punktą taip:</text:span></text:p>
      <text:p text:style-name="P6569"><text:span text:style-name="T6570">„</text:span><text:span text:style-name="T6571">65</text:span><text:span text:style-name="T6572">. Konkurso komisija, įvertinusi atrankinio konkurso dalyvių patei</text:span><text:span text:style-name="T6573">ktus pasiūlymus, įrašo pažymoje atrankinio konkurso dalyvius, kurių pasiūlymai nuo pateikto geriausio atrankinio konkursinio pasiūlymo skiriasi ne daugiau kaip 15 procentų. Konkurso komisija gali paskelbti atrankinio konkurso laimėtoją arba nutarti derėtis</text:span><text:span text:style-name="T6574"><text:s/>su<text:s/></text:span><text:span text:style-name="T6575">vienu ar keliais iš įrašytų pažymoje<text:s/></text:span><text:span text:style-name="T6576">geriausią galutinį pasiūlymą pateikusiu</text:span><text:span text:style-name="T6577"><text:s/></text:span><text:span text:style-name="T6578">geriausius galutinius pasiūlymus pateikusiais<text:s/></text:span><text:span text:style-name="T6579">atrankinio konkurso<text:s/></text:span><text:span text:style-name="T6580">dalyviu</text:span><text:span text:style-name="T6581"><text:s/>dalyviais</text:span><text:span text:style-name="T6582">, kad<text:s/></text:span><text:span text:style-name="T6583">jis</text:span><text:span text:style-name="T6584"><text:s/></text:span><text:span text:style-name="T6585">jie<text:s/></text:span><text:span text:style-name="T6586">pagerintų savo<text:s/></text:span><text:span text:style-name="T6587">pasiūlymą</text:span><text:span text:style-name="T6588"><text:s/>pasiūlymus</text:span><text:span text:style-name="T6589">.<text:s/></text:span><text:span text:style-name="T6590">Jeigu šio atrankinio konkurso dalyvio po<text:s/></text:span><text:span text:style-name="T6591">pasiūlymo pagerinimo siūloma kaina yra mažesnė už Privatizavimo komisijos ar Lietuvos Respublikos Vyriausybės nustatytą minimalią privatizavimo objekto pardavimo kainą ir (arba) kiti jo pasiūlymai neatitinka Informaciniame privatizavimo biuletenyje paskelb</text:span><text:span text:style-name="T6592">tų objekto privatizavimo sąlygų, konkurso komisija ne vėliau kaip per 3 darbo dienas po protokolo pasirašymo registruotu laišku išsiunčia antrąją vietą užėmusiam viešo konkurso dalyviui prašymą pagerinti savo pasiūlymą. Jeigu po pasiūlymo pagerinimo šio at</text:span><text:span text:style-name="T6593">rankinio konkurso dalyvio vertinimo rezultatai yra prastesni už pirmąją vietą užėmusio dalyvio, konkurso komisija toliau tęsia derybas su pirmuoju. Antrąją vietą užėmusį atrankinio konkurso dalyvį apie tokį sprendimą Turto fondas informuoja raštu.</text:span><text:span text:style-name="T6594"><text:s/></text:span><text:span text:style-name="T6595">Šiuo atv</text:span><text:span text:style-name="T6596">eju atrankinio konkurso laimėtoju pripažįstamas tas dalyvis, kurio pasiūlymas pasibaigus deryboms yra geriausias.<text:s/></text:span><text:span text:style-name="T6597">Derybos dėl pasiūlymų pagerinimo negali trukti ilgiau kaip 90 kalendorinių dienų nuo atrankinio konkurso komisijos sprendimo priėmimo dėl dery</text:span><text:span text:style-name="T6598">bų.<text:s/></text:span><text:span text:style-name="T6599">Tais atvejais, kai atrankinio konkurso laimėtojas pasiūlyme nurodo išlygą, kad nurodyta kaina bus mažinama, priklausomai nuo tam tikrų sąlygų, objekto pardavimo kaina gali būti mažinama tik tiek, kad jo pasiūlymo vertinimas nesumažėtų daugiau kaip 15 p</text:span><text:span text:style-name="T6600">rocentų nuo atrankinio konkurso laimėtojo pradinio vertinimo ir ne daugiau, kaip antrąją vietą užėmusio konkurso dalyvio vertinimas. Privatizuoti akcijas už kainą, mažesnę negu nustatytoji minimali pradinė pardavimo kaina, galima tik Lietuvos Respublikos V</text:span><text:span text:style-name="T6601">yriausybei pritarus.</text:span><text:span text:style-name="T6602">“;</text:span></text:p>
      <text:p text:style-name="P6603"><text:span text:style-name="T6604">2.6</text:span><text:span text:style-name="T6605">. pripažinti netekusiu galios 82 punktą.</text:span></text:p>
      <text:p text:style-name="P6606"><text:span text:style-name="T6607">82</text:span><text:span text:style-name="T6608">. Šiuose nuostatuose nustatytas konkurso etapų skaičius, dokumentų turinys ir kiti kriterijai kiekvienu konkrečiu atveju derinami pagal privatizavimo objekto specifiką ir gali</text:span><text:span text:style-name="T6609"><text:s/>būti keičiami Turto fondo ir konkurso komisijos sprendimu, laikantis Valstybės ir savivaldybių turto privatizavimo įstatymo nuostatų.</text:span></text:p>
      <text:p text:style-name="P6610"/>
      <text:p text:style-name="P6611"/>
      <text:p text:style-name="P6612">Ministras Pirmininkas</text:p>
      <text:p text:style-name="P6613"/>
      <text:p text:style-name="P6614">............................... ministras</text:p>
      <text:p text:style-name="P6615">21 pavyzdys</text:p>
      <text:p text:style-name="P6616"><text:span text:style-name="T6617">(Įsakymo pakeitimo projektas)</text:span></text:p>
      <text:p text:style-name="P6618"><text:span text:style-name="T6619">Projektas</text:span></text:p>
      <text:p text:style-name="P6620"/>
      <text:p text:style-name="P6621"><text:span text:style-name="T6622">LIETUVOS RESPUBLIKOS TEISINGUMO MINISTRAS</text:span></text:p>
      <text:p text:style-name="P6623"/>
      <text:p text:style-name="P6624"><text:span text:style-name="T6625">ĮSAKYMAS</text:span></text:p>
      <text:p text:style-name="P6626"><text:span text:style-name="T6627">DĖL TEISINGUMO MINISTRO 2000 M. RUGPJŪČIO 16 D. ĮSAKYMO Nr. 172 „DĖL PATAISOS DARBŲ ĮSTAIGŲ VIDAUS TVARKOS TAISYKLIŲ PATVIRTINIMO“ PAKEITIMO</text:span></text:p>
      <text:p text:style-name="P6628"/>
      <text:p text:style-name="P6629"><text:span text:style-name="T6630">200 <text:s text:c="2"/>m.<text:s/></text:span><text:span text:style-name="T6631"><text:tab/>d. Nr.</text:span></text:p>
      <text:p text:style-name="P6632"><text:span text:style-name="T6633">Vilnius</text:span></text:p>
      <text:p text:style-name="P6634"/>
      <text:p text:style-name="P6635"><text:span text:style-name="T6636">Pakeičiu</text:span><text:span text:style-name="T6637"><text:s/>Pataisos darbų įstaigų vidaus tvarkos taisykles, patvirtintas Lietuvos Respublikos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6638">72-2243</text:span></text:a><text:span text:style-name="T6639">; 2001, Nr.<text:s/></text:span><text:a xlink:href="https://www.e-tar.lt/portal/lt/legalAct/TAR.36119C259654" office:target-frame-name="_blank" xlink:show="new"><text:span text:style-name="T6640">106-3837</text:span></text:a><text:span text:style-name="T6641">):</text:span></text:p>
      <text:p text:style-name="P6642"><text:span text:style-name="T6643">1</text:span><text:span text:style-name="T6644">. Išdėstau 46 punktą taip:</text:span></text:p>
      <text:p text:style-name="P6645"><text:span text:style-name="T6646">„</text:span><text:span text:style-name="T6647">46</text:span><text:span text:style-name="T6648">. Bendrabučių pastatuose be miegamųjų kambarių taip pat įreng</text:span><text:span text:style-name="T6649">iami būrio viršininkų (auklėjamojo darbo specialistų)</text:span><text:span text:style-name="T6650"><text:s/></text:span><text:span text:style-name="T6651">kabinetai, auklėjamojo darbo, maisto produktų ir asmeninių daiktų saugojimo patalpos, buities kambariai, tualetai, drabužių ir avalynės džiovyklos (drabužių ir avalynės džiovykla gali būti bendra visai<text:s/></text:span><text:span text:style-name="T6652">kolonijai).</text:span><text:span text:style-name="T6653"><text:s/></text:span><text:span text:style-name="T6654">Šiuose pastatuose gali būti įrengtos patalpos nuteistiesiems maistui ruošti, atitinkančios higienos ir priešgaisrinės saugos reikalavimus.</text:span><text:span text:style-name="T6655"><text:s/></text:span><text:span text:style-name="T6656">Moterų pataisos darbų kolonijose įrengiami higienos kambariai.“</text:span></text:p>
      <text:p text:style-name="P6657"><text:span text:style-name="T6658">2</text:span><text:span text:style-name="T6659">. Išdėstau 122.4 punktą taip:</text:span></text:p>
      <text:p text:style-name="P6660"><text:span text:style-name="T6661">„</text:span><text:span text:style-name="T6662">1</text:span><text:span text:style-name="T6663">22.4</text:span><text:span text:style-name="T6664">. gyventi ne tam skirtose patalpose ir savavališkai lankytis gyvenamosiose patalpose ir teritorijose, kuriose negyvena ir nedirba. Tokių patalpų ir teritorijų, kuriose nuteistiesiems gyventi ir lankytis draudžiama, sąrašą nustato pataisos darbų įstai</text:span><text:span text:style-name="T6665">gos direktorius įsakymu.“</text:span></text:p>
      <text:p text:style-name="P6666"><text:span text:style-name="T6667">3</text:span><text:span text:style-name="T6668">. Išdėstau 204 punktą taip:</text:span></text:p>
      <text:p text:style-name="P6669"><text:span text:style-name="T6670">„</text:span><text:span text:style-name="T6671">204</text:span><text:span text:style-name="T6672">. Skambinimo telefonu adresatus pasirenka ir išlaidas apmoka patys nuteistieji“.</text:span></text:p>
      <text:p text:style-name="P6673"><text:span text:style-name="T6674">4</text:span><text:span text:style-name="T6675">. Išdėstau 395 ir 396 punktus taip:</text:span></text:p>
      <text:p text:style-name="P6676"><text:span text:style-name="T6677">„</text:span><text:span text:style-name="T6678">395</text:span><text:span text:style-name="T6679">. Nuteistiesiems jų perkėlimo į kamerų tipo patalpas<text:s/></text:span><text:span text:style-name="T6680">metu leidžiama su savimi imti jiems priklausančius maisto produktus.</text:span><text:span text:style-name="T6681"><text:s/></text:span><text:span text:style-name="T6682">Pataisos darbų kolonijos personalas užtikrina nuteistųjų, perkeltų į kamerų tipo patalpas, asmeninių daiktų saugumą per visą nuobaudos atlikimo laiką. Maisto produktai</text:span><text:span text:style-name="T6683">,</text:span><text:span text:style-name="T6684"><text:s/>kurių nuteistieji<text:s/></text:span><text:span text:style-name="T6685">su savimi nepasiėmė į kamerų tipo patalpas, atiduodami į sandėlį ir nuteistiesiems grąžinami atlikus nuobaudą. Personalas imasi priemonių maisto produktams išsaugoti. Jeigu dėl ilgo saugojimo bei natūralių sąlygų šie produktai sugenda, jie, dalyvaujant nut</text:span><text:span text:style-name="T6686">eistajam, sunaikinami. Apie tai surašomas aktas ir įsiuvamas į nuteistojo asmens bylą.</text:span></text:p>
      <text:p text:style-name="P6687"><text:span text:style-name="T6688">396</text:span><text:span text:style-name="T6689">. Nuteistiesiems, perkeltiems į kamerų tipo patalpas, leidžiama turėti daiktus ir reikmenis, kurių nedraudžia Taisyklių 3 priedas, išskyrus vaizdo magnetofonus. Š</text:span><text:span text:style-name="T6690">ie nuteistieji neturi teisės skambinti telefonu.“</text:span></text:p>
      <text:p text:style-name="P6691"><text:span text:style-name="T6692">5</text:span><text:span text:style-name="T6693">. Pripažįstu netekusiu galios 397 punktą.</text:span></text:p>
      <text:p text:style-name="P6694"><text:span text:style-name="T6695">6</text:span><text:span text:style-name="T6696">. Išdėstau 399 punktą taip:</text:span></text:p>
      <text:p text:style-name="P6697"><text:span text:style-name="T6698">„</text:span><text:span text:style-name="T6699">399</text:span><text:span text:style-name="T6700">. Nuteistiesiems, laikomiems kamerų tipo patalpose, išduodama patalynė.“</text:span></text:p>
      <text:p text:style-name="P6701"><text:span text:style-name="T6702">7</text:span><text:span text:style-name="T6703">. Pripažįstu netekusiu galios 510<text:s/></text:span><text:span text:style-name="T6704">punktą.</text:span></text:p>
      <text:p text:style-name="P6705"><text:span text:style-name="T6706">8</text:span><text:span text:style-name="T6707">. Šis įsakymas įsigalioja nuo 200 m. d.</text:span></text:p>
      <text:p text:style-name="P6708"/>
      <text:p text:style-name="P6709"/>
      <text:p text:style-name="P6710">Teisingumo ministras<text:s/><text:tab/>(Vardas ir pavardė)</text:p>
      <text:p text:style-name="P6711"/>
      <text:p text:style-name="P6712">22 pavyzdys</text:p>
      <text:p text:style-name="P6713"><text:span text:style-name="T6714">(Įstatymo išdėstymo nauja redakcija projektas)</text:span></text:p>
      <text:p text:style-name="P6715"><text:span text:style-name="T6716">Projektas</text:span></text:p>
      <text:p text:style-name="P6717"/>
      <text:p text:style-name="P6718"><text:span text:style-name="T6719">LIETUVOS RESPUBLIKOS</text:span></text:p>
      <text:p text:style-name="P6720">VYRIAUSYBĖS ĮSTATYMO PAKEITIMO</text:p>
      <text:p text:style-name="P6721"><text:span text:style-name="T6722">ĮSTATYMAS</text:span></text:p>
      <text:p text:style-name="P6723"/>
      <text:p text:style-name="P6724">199 <text:s text:c="2"/>m.<text:s/><text:tab/>d.<text:s/>Nr.</text:p>
      <text:p text:style-name="P6725">Vilnius</text:p>
      <text:p text:style-name="P6726"/>
      <text:p text:style-name="P6727"><text:span text:style-name="T6728">(Žin., 1994, Nr.<text:s/></text:span><text:a xlink:href="https://www.e-tar.lt/portal/lt/legalAct/TAR.96A68BFC9E82" office:target-frame-name="_blank" xlink:show="new"><text:span text:style-name="T6729">43-772</text:span></text:a><text:span text:style-name="T6730">; 1996, Nr.<text:s/></text:span><text:a xlink:href="https://www.e-tar.lt/portal/lt/legalAct/TAR.B8BEF13F91BA" office:target-frame-name="_blank" xlink:show="new"><text:span text:style-name="T6731">115-2667</text:span></text:a><text:span text:style-name="T6732">, Nr.<text:s/></text:span><text:a xlink:href="https://www.e-tar.lt/portal/lt/legalAct/TAR.324E272F5F86" office:target-frame-name="_blank" xlink:show="new"><text:span text:style-name="T6733">120-2819</text:span></text:a><text:span text:style-name="T6734">, Nr.<text:s/></text:span><text:a xlink:href="https://www.e-tar.lt/portal/lt/legalAct/TAR.4E70B72CB9C8" office:target-frame-name="_blank" xlink:show="new"><text:span text:style-name="T6735">121-2850</text:span></text:a><text:span text:style-name="T6736">, Nr.<text:s/></text:span><text:a xlink:href="https://www.e-tar.lt/portal/lt/legalAct/TAR.A56E2F05829E" office:target-frame-name="_blank" xlink:show="new"><text:span text:style-name="T6737">122-2864</text:span></text:a><text:span text:style-name="T6738">; 1997, Nr.<text:s/></text:span><text:a xlink:href="https://www.e-tar.lt/portal/lt/legalAct/TAR.C05E7B951303" office:target-frame-name="_blank" xlink:show="new"><text:span text:style-name="T6739">30-704</text:span></text:a><text:span text:style-name="T6740">)</text:span></text:p>
      <text:p text:style-name="P6741"/>
      <text:p text:style-name="P6742"><text:span text:style-name="T6743">1</text:span><text:span text:style-name="T6744"><text:s/>straipsnis.<text:s/></text:span><text:span text:style-name="T6745">Lietuvos Respublikos Vyriausybės įstatymo nauja redakcija</text:span></text:p>
      <text:p text:style-name="P6746"><text:span text:style-name="T6747">Pakeisti Lietuvos Respublikos Vyriausybės įstatymą ir jį išdėstyt</text:span><text:span text:style-name="T6748">i taip:</text:span></text:p>
      <text:p text:style-name="P6749"/>
      <text:p text:style-name="P6750"><text:span text:style-name="T6751">„LIETUVOS RESPUBLIKOS<text:s/></text:span></text:p>
      <text:p text:style-name="P6752">VYRIAUSYBĖS</text:p>
      <text:p text:style-name="P6753">ĮSTATYMAS</text:p>
      <text:p text:style-name="P6754"/>
      <text:p text:style-name="P6755"><text:span text:style-name="T6756">PirmasIS</text:span><text:span text:style-name="T6757"><text:s/>skirsnis</text:span></text:p>
      <text:p text:style-name="P6758"><text:span text:style-name="T6759">BENDROSIOS NUOSTATOS</text:span></text:p>
      <text:p text:style-name="P6760"/>
      <text:p text:style-name="P6761"><text:span text:style-name="T6762">1</text:span><text:span text:style-name="T6763"><text:s/>straipsnis.<text:s/></text:span><text:span text:style-name="T6764">Lietuvos Respublikos Vyriausybės sudėtis</text:span></text:p>
      <text:p text:style-name="P6765"><text:span text:style-name="T6766">Lietuvos Respublikos Vyriausybę (toliau – Vyriausybė) sudaro Ministras Pirmininkas ir ministrai.<text:s/></text:span></text:p>
      <text:p text:style-name="P6767"><text:span text:style-name="T6768">2</text:span><text:span text:style-name="T6769"><text:s/>straipsnis.<text:s/></text:span><text:span text:style-name="T6770">Vyriausybės galios</text:span></text:p>
      <text:p text:style-name="P6771"><text:span text:style-name="T6772">1</text:span><text:span text:style-name="T6773">. Vyriausybė įgyvendina vykdomąją valdžią Lietuvoje.</text:span></text:p>
      <text:p text:style-name="P6774"><text:span text:style-name="T6775">2</text:span><text:span text:style-name="T6776">. Vyriausybės galias apibrėžia Lietuvos Respublikos Konstitucija ir įstatymai.</text:span></text:p>
      <text:p text:style-name="P6777"><text:span text:style-name="T6778">3</text:span><text:span text:style-name="T6779"><text:s/>straipsnis.<text:s/></text:span><text:span text:style-name="T6780">Vyriausybės veiklos teisiniai pagrindai</text:span></text:p>
      <text:p text:style-name="P6781"><text:span text:style-name="T6782">Vyriausybė<text:s/></text:span><text:span text:style-name="T6783">savo veikloje vadovaujasi Lietuvos Respublikos Konstitucija, įstatymais, Lietuvos Respublikos tarptautinėmis sutartimis, kitais Seimo priimtais teisės aktais, Vyriausybės programa, Respublikos Prezidento dekretais ir šiuo Įstatymu.</text:span></text:p>
      <text:p text:style-name="P6784"><text:tab/></text:p>
      <text:p text:style-name="P6785"/>
      <text:p text:style-name="P6786"><text:span text:style-name="T6787">AntrasIS</text:span><text:span text:style-name="T6788"><text:s/>skir</text:span><text:span text:style-name="T6789">snis</text:span></text:p>
      <text:p text:style-name="P6790"><text:span text:style-name="T6791">VYRIAUSYBĖS SUDARYMAS</text:span></text:p>
      <text:p text:style-name="P6792"/>
      <text:p text:style-name="P6793"><text:span text:style-name="T6794">6</text:span><text:span text:style-name="T6795"><text:s/>straipsnis.<text:s/></text:span><text:span text:style-name="T6796">Vyriausybės sudarymo tvarka ir Vyriausybės programa</text:span></text:p>
      <text:p text:style-name="P6797"><text:tab/></text:p>
      <text:p text:style-name="P6798"/>
      <text:p text:style-name="P6799"><text:span text:style-name="T6800">Dešimtasis</text:span><text:span text:style-name="T6801"><text:s/>skirsnis</text:span></text:p>
      <text:p text:style-name="P6802"><text:span text:style-name="T6803">VYRIAUSYBĖS KANCELIARIJA</text:span></text:p>
      <text:p text:style-name="P6804"/>
      <text:p text:style-name="P6805"><text:tab/></text:p>
      <text:p text:style-name="P6806"><text:span text:style-name="T6807">46</text:span><text:span text:style-name="T6808"><text:s/>straipsnis.<text:s/></text:span><text:span text:style-name="T6809">Vyriausybės dokumentų saugojimo tvarka<text:s/></text:span></text:p>
      <text:p text:style-name="P6810"><text:span text:style-name="T6811">1</text:span><text:span text:style-name="T6812">. Vyriausybės kanceliarijoje saugom</text:span><text:span text:style-name="T6813">i Lietuvos Respublikos įstatymai, Seimo nutarimai, Respublikos Prezidento dekretai, Konstitucinio Teismo sprendimai, Vyriausybės nutarimų ir Ministro Pirmininko potvarkių projektai bei originalai, taip pat Vyriausybės posėdžių protokolai.</text:span></text:p>
      <text:p text:style-name="P6814"><text:span text:style-name="T6815">2</text:span><text:span text:style-name="T6816">. Vyriausybė</text:span><text:span text:style-name="T6817">s nutarimų ir Ministro Pirmininko potvarkių vertimas į užsienio kalbas ir vertimo autentiškumas užtikrinamas Vyriausybės nustatyta tvarka.“</text:span></text:p>
      <text:p text:style-name="P6818"/>
      <text:p text:style-name="P6819"><text:span text:style-name="T6820">Skelbiu šį Lietuvos Respublikos Seimo priimtą įstatymą.</text:span></text:p>
      <text:p text:style-name="P6821"/>
      <text:p text:style-name="P6822"/>
      <text:p text:style-name="P6823">RESPUBLIKOS PREZIDENTAS</text:p>
      <text:p text:style-name="P6824"/>
      <text:p text:style-name="P6825">23 pavyzdys</text:p>
      <text:p text:style-name="P6826">(Seimo nutarimo išdėstymo nauja redakcija projektas)</text:p>
      <text:p text:style-name="P6827"><text:span text:style-name="T6828">Projektas</text:span></text:p>
      <text:p text:style-name="P6829"><text:span text:style-name="T6830">LIETUVOS RESPUBLIKOS SEIMAS</text:span></text:p>
      <text:p text:style-name="P6831"/>
      <text:p text:style-name="P6832"><text:span text:style-name="T6833">NUTARIMAS</text:span></text:p>
      <text:p text:style-name="P6834"><text:span text:style-name="T6835">DĖL SEIMO NUTARIMO „DĖL VALSTYBĖS IR VYRIAUSYBĖS VADOVŲ, SEIMO NARIŲ, VALSTYBĖS IR SAVIVALDYBIŲ ĮSTAIGŲ BEI ORGANIZACIJŲ DARBUOTOJŲ DARBO APMOKĖJIMO<text:s/></text:span><text:span text:style-name="T6836">PAGRINDŲ ĮSTATYMO ĮGYVENDINIMO“ PAKEITIMO</text:span></text:p>
      <text:p text:style-name="P6837"/>
      <text:p text:style-name="P6838">199 <text:s text:c="2"/>m.<text:s/><text:tab/>d. Nr.</text:p>
      <text:p text:style-name="P6839">Vilnius</text:p>
      <text:p text:style-name="P6840"/>
      <text:p text:style-name="P6841"><text:span text:style-name="T6842">(Žin., 1996, Nr.<text:s/></text:span><text:a xlink:href="https://www.e-tar.lt/portal/lt/legalAct/TAR.53464B8AB0DA" office:target-frame-name="_blank" xlink:show="new"><text:span text:style-name="T6843">109-2473</text:span></text:a><text:span text:style-name="T6844">)</text:span></text:p>
      <text:p text:style-name="P6845"/>
      <text:p text:style-name="P6846"><text:span text:style-name="T6847">Lietuvos Respublikos Seimas, atsižvelgdamas į tai, kad atidedamas Valstybės ir</text:span><text:span text:style-name="T6848"><text:s/>Vyriausybės vadovų, Seimo narių, valstybės ir savivaldybių įstaigų bei organizacijų darbuotojų darbo apmokėjimo pagrindų įstatymo įsigaliojimo terminas,<text:s/></text:span><text:span text:style-name="T6849">nutari</text:span><text:span text:style-name="T6850">a:</text:span></text:p>
      <text:p text:style-name="P6851"/>
      <text:p text:style-name="P6852"><text:span text:style-name="T6853">1</text:span><text:span text:style-name="T6854"><text:s/>straipsnis.</text:span></text:p>
      <text:p text:style-name="P6855"><text:span text:style-name="T6856">Pakeisti Lietuvos Respublikos Seimo 1996 m. spalio 9 d. nutarimą Nr. I-1581<text:s/></text:span><text:span text:style-name="T6857">„Dėl Valstybės ir Vyriausybės vadovų, Seimo narių, valstybės ir savivaldybių įstaigų bei organizacijų darbuotojų darbo apmokėjimo pagrindų įstatymo įgyvendinimo“ ir jį išdėstyti taip:</text:span></text:p>
      <text:p text:style-name="P6858"/>
      <text:p text:style-name="P6859"><text:span text:style-name="T6860">„LIETUVOS RESPUBLIKOS SEIMAS</text:span></text:p>
      <text:p text:style-name="P6861"/>
      <text:p text:style-name="P6862">NUTARIMAS</text:p>
      <text:p text:style-name="P6863">DĖL VALSTYBĖS IR VYRIAUSYBĖS<text:s/>VADOVŲ, SEIMO NARIŲ, VALSTYBĖS IR SAVIVALDYBIŲ ĮSTAIGŲ BEI ORGANIZACIJŲ DARBUOTOJŲ DARBO APMOKĖJIMO PAGRINDŲ ĮSTATYMO ĮGYVENDINIMO</text:p>
      <text:p text:style-name="P6864"/>
      <text:p text:style-name="P6865"><text:span text:style-name="T6866">Lietuvos Respublikos Seimas, siekdamas laiku ir tinkamai įgyvendinti Lietuvos Respublikos valstybės ir Vyriausybės vadovų, S</text:span><text:span text:style-name="T6867">eimo narių, valstybės ir savivaldybių įstaigų bei organizacijų darbuotojų darbo apmokėjimo pagrindų įstatymo (toliau – Įstatymo) nuostatas, n u t a r i a:</text:span></text:p>
      <text:p text:style-name="P6868"/>
      <text:p text:style-name="P6869"><text:span text:style-name="T6870">1</text:span><text:span text:style-name="T6871"><text:s/>straipsnis.</text:span></text:p>
      <text:p text:style-name="P6872"><text:span text:style-name="T6873">Pasiūlyti Lietuvos Respublikos Vyriausybei:</text:span></text:p>
      <text:p text:style-name="P6874"><text:span text:style-name="T6875">1</text:span><text:span text:style-name="T6876">) iki 1997 m. lapkričio 1 d. pareng</text:span><text:span text:style-name="T6877">ti ir pateikti Seimui atitinkamų įstatymų, Aukščiausiosios Tarybos ir Seimo nutarimų pataisų, būtinų dėl valstybės ir Vyriausybės vadovų, Seimo narių, valstybės ir savivaldybių įstaigų bei organizacijų darbuotojų naujos darbo apmokėjimo tvarkos įsigaliojim</text:span><text:span text:style-name="T6878">o, projektus, kuriuose būtų garantuojama vienoda valstybės ir savivaldybių įstaigų bei organizacijų darbuotojų pareigybių (darbo), tarifikavimo ir apmokėjimo sistema, formuojama atsižvelgiant į darbo sudėtingumą, socialinę reikšmę, atsakomybę, darbo sąlyga</text:span><text:span text:style-name="T6879">s, darbuotojo kvalifikaciją ir darbo rezultatus;<text:s/></text:span></text:p>
      <text:p text:style-name="P6880"><text:span text:style-name="T6881">2</text:span><text:span text:style-name="T6882">) parengti ir ne vėliau kaip prieš mėnesį iki Įstatyme numatytų atitinkamų nuostatų įsigaliojimo patvirtinti reikiamus norminius teisės aktus;</text:span></text:p>
      <text:p text:style-name="P6883"><text:span text:style-name="T6884"><text:tab/></text:span></text:p>
      <text:p text:style-name="P6885"><text:span text:style-name="T6886">5</text:span><text:span text:style-name="T6887">) per du mėnesius pateikti Seimo Biudžeto ir finans</text:span><text:span text:style-name="T6888">ų komitetui valstybės ir savivaldybių įstaigų bei organizacijų etatų skaičiaus ir darbo apmokėjimo fondo nustatymo metodikų principus ir normatyvus, leidžiančius objektyviau planuoti 1998 metų biudžetą.“</text:span></text:p>
      <text:p text:style-name="P6889"/>
      <text:p text:style-name="P6890"/>
      <text:p text:style-name="Normal"><text:span text:style-name="T6891">SEIMO PIRMININKAS</text:span></text:p>
      <text:p text:style-name="P6892"/>
      <text:p text:style-name="P6893"><text:span text:style-name="T6894">23a pavyzdys</text:span></text:p>
      <text:p text:style-name="P6895"><text:span text:style-name="T6896">(Prezidento dekretu tvirtinamų nuostatų išdėstymo nauja redakcija projektas)</text:span></text:p>
      <text:p text:style-name="P6897"><text:span text:style-name="T6898">Projektas</text:span></text:p>
      <text:p text:style-name="P6899"/>
      <text:p text:style-name="P6900"><text:span text:style-name="T6901">LIETUVOS RESPUBLIKOS PREZIDENTAS</text:span></text:p>
      <text:p text:style-name="P6902"/>
      <text:p text:style-name="P6903"><text:span text:style-name="T6904">DEKRETAS</text:span></text:p>
      <text:p text:style-name="P6905"><text:span text:style-name="T6906">DĖL LIETUVOS RESPUBLIKOS PREZIDENTO 1998 M. VASARIO 9 D. DEKRETO Nr. 1519 „DĖL VALSTYBINĖS ENERGETIKOS<text:s/></text:span><text:span text:style-name="T6907">IŠTEKLIŲ KAINŲ IR ENERGETINĖS VEIKLOS KONTROLĖS KOMISIJOS NUOSTATŲ“ PAKEITIMO</text:span></text:p>
      <text:p text:style-name="P6908"/>
      <text:p text:style-name="P6909">2000 m.<text:s/><text:tab/>d. Nr.<text:s/></text:p>
      <text:p text:style-name="P6910">Vilnius</text:p>
      <text:p text:style-name="P6911"/>
      <text:p text:style-name="P6912"><text:span text:style-name="T6913">1</text:span><text:span text:style-name="T6914"><text:s/>straipsnis.</text:span></text:p>
      <text:p text:style-name="P6915"><text:span text:style-name="T6916">Vadovaudamasis Lietuvos Respublikos energetikos įstatymo (Žin., 1995, Nr.<text:s/></text:span><text:a xlink:href="https://www.e-tar.lt/portal/lt/legalAct/TAR.8F9A7A777267" office:target-frame-name="_blank" xlink:show="new"><text:span text:style-name="T6917">32-743</text:span></text:a><text:span text:style-name="T6918">; 1997, Nr.<text:s/></text:span><text:a xlink:href="https://www.e-tar.lt/portal/lt/legalAct/TAR.489546D77A24" office:target-frame-name="_blank" xlink:show="new"><text:span text:style-name="T6919">64-1494</text:span></text:a><text:span text:style-name="T6920">) 15 straipsniu,<text:s/></text:span><text:span text:style-name="T6921">keičiu</text:span><text:span text:style-name="T6922"><text:s/>Valstybinės energetikos išteklių kainų ir energetinės veiklos kontrolės komisijos nuostatus, patvirtintus Re</text:span><text:span text:style-name="T6923">spublikos Prezidento 1998 m. vasario 9 d. dekretu Nr. 1519 „Dėl Valstybinės energetikos išteklių kainų ir energetinės veiklos kontrolės komisijos nuostatų“ (Žin., 1998, Nr.<text:s/></text:span><text:a xlink:href="https://www.e-tar.lt/portal/lt/legalAct/TAR.83AF194D8107" office:target-frame-name="_blank" xlink:show="new"><text:span text:style-name="T6924">17-4</text:span><text:span text:style-name="T6925">01</text:span></text:a><text:span text:style-name="T6926">) ir išdėstau juos nauja redakcija (pridedama).</text:span></text:p>
      <text:p text:style-name="P6927"/>
      <text:p text:style-name="P6928"><text:span text:style-name="T6929">2</text:span><text:span text:style-name="T6930"><text:s/>straipsnis.</text:span></text:p>
      <text:p text:style-name="P6931"><text:span text:style-name="T6932">Šis dekretas įsigalioja nuo 2001 m........................... d.</text:span></text:p>
      <text:p text:style-name="P6933"/>
      <text:p text:style-name="P6934"/>
      <text:p text:style-name="P6935">RESPUBLIKOS PREZIDENTAS<text:s/></text:p>
      <text:p text:style-name="P6936"><text:span text:style-name="T6937">______________</text:span></text:p>
      <text:p text:style-name="P6938"><text:span text:style-name="T6939">PATVIRTINTA</text:span></text:p>
      <text:p text:style-name="P6940">Lietuvos Respublikos Prezidento</text:p>
      <text:p text:style-name="P6941">1998 m. vasario 9 d. dekretu Nr. 1519</text:p>
      <text:p text:style-name="P6942">(Lietuvos Respublikos Prezidento</text:p>
      <text:p text:style-name="P6943">2000 m.<text:s/><text:tab/>d. dekreto Nr.<text:s/></text:p>
      <text:p text:style-name="P6944">redakcija)</text:p>
      <text:p text:style-name="P6945"/>
      <text:p text:style-name="P6946"><text:span text:style-name="T6947">VALSTYBINĖS KAINŲ IR ENERGETIKOS KONTROLĖS KOMISIJOS</text:span><text:span text:style-name="T6948"><text:s/></text:span><text:span text:style-name="T6949">NUOSTATAI</text:span></text:p>
      <text:p text:style-name="P6950"/>
      <text:p text:style-name="P6951"><text:span text:style-name="T6952">I</text:span><text:span text:style-name="T6953">.<text:s/></text:span><text:span text:style-name="T6954">BENDROSIOS NUOSTATOS</text:span></text:p>
      <text:p text:style-name="P6955"/>
      <text:p text:style-name="P6956"><text:span text:style-name="T6957">1</text:span><text:span text:style-name="T6958">. Valstybinė kainų ir energetikos kontrolės komisija (toliau – Komisija), įsteigta vadovaujantis Lietuvos Respublikos energetikos įstatymu (Žin., 1995, Nr.<text:s/></text:span><text:a xlink:href="https://www.e-tar.lt/portal/lt/legalAct/TAR.8F9A7A777267" office:target-frame-name="_blank" xlink:show="new"><text:span text:style-name="T6959">32-743</text:span></text:a><text:span text:style-name="T6960">), yra valstybė</text:span><text:span text:style-name="T6961">s institucija. Komisija ne rečiau kaip kartą per metus atsiskaito Lietuvos Respublikos Seimui.</text:span></text:p>
      <text:p text:style-name="P6962"><text:span text:style-name="T6963">2</text:span><text:span text:style-name="T6964">. Komisijos pirmininką, Komisijos pirmininko pavaduotoją ir tris Komisijos narius Vyriausybės teikimu penkeriems metams skiria ir atleidžia Respublikos Prez</text:span><text:span text:style-name="T6965">identas. Vyriausybės teikimu Respublikos Prezidento dekretu jie gali būti atšaukiami pirma laiko tik jų pačių prašymu, taip pat įsiteisėjus teismo nuosprendžiui, kuriuo jie nuteisiami už nusikaltimą ar šiurkščiai pažeidę tarnybinę etiką.</text:span></text:p>
      <text:p text:style-name="P6966"><text:tab/></text:p>
      <text:p text:style-name="P6967"/>
      <text:p text:style-name="P6968"><text:span text:style-name="T6969">II</text:span><text:span text:style-name="T6970">.<text:s/></text:span><text:span text:style-name="T6971">KOMIS</text:span><text:span text:style-name="T6972">IJOS FUNKCIJOS</text:span></text:p>
      <text:p text:style-name="P6973"/>
      <text:p text:style-name="P6974"><text:span text:style-name="T6975">6</text:span><text:span text:style-name="T6976">. Komisija vykdo šias funkcijas:</text:span></text:p>
      <text:p text:style-name="P6977"><text:span text:style-name="T6978">1</text:span><text:span text:style-name="T6979">) nagrinėja svarbiausius energetikos ekonomikos, įskaitant investicijas, pirmiausia gamybos ir tiekimo išlaidų mažinimo klausimus;</text:span></text:p>
      <text:p text:style-name="P6980"><text:span text:style-name="T6981">2</text:span><text:span text:style-name="T6982">) nustato elektros energijos, centralizuotų šilumos, karšto ir<text:s/></text:span><text:span text:style-name="T6983">šalto vandens bei gamtinių dujų tiekimo, keleivių vežimo kelių transportu reguliariaisiais reisais tolimojo susisiekimo maršrutais, vietinio susisiekimo traukiniais ir vidaus vandenų transportu kainodaros principus;</text:span></text:p>
      <text:p text:style-name="P6984"><text:span text:style-name="T6985"><text:tab/></text:span></text:p>
      <text:p text:style-name="P6986"><text:span text:style-name="T6987">10</text:span><text:span text:style-name="T6988">) išvadas ir pasiūlymus Komisijo</text:span><text:span text:style-name="T6989">s kompetencijai priskirtais klausimais teikia Lietuvos Respublikos Seimui, Vyriausybei, o jeigu nustatė piktnaudžiavimą – prokuratūrai;</text:span></text:p>
      <text:p text:style-name="P6990"><text:span text:style-name="T6991">11</text:span><text:span text:style-name="T6992">) informuoja visuomenę apie Komisijos veiklą, leidžia periodinį biuletenį bei kitą informacinę medžiagą;</text:span></text:p>
      <text:p text:style-name="P6993"><text:span text:style-name="T6994">12</text:span><text:span text:style-name="T6995">) t</text:span><text:span text:style-name="T6996">virtina Komisijos darbo reglamentą;</text:span></text:p>
      <text:p text:style-name="P6997"><text:span text:style-name="T6998">13</text:span><text:span text:style-name="T6999">) tvirtina Komisijos administracijos struktūrą ir pareigybių sąrašą.</text:span></text:p>
      <text:p text:style-name="P7000"><text:tab/></text:p>
      <text:p text:style-name="P7001"/>
      <text:p text:style-name="P7002"><text:span text:style-name="T7003">III</text:span><text:span text:style-name="T7004">.<text:s/></text:span><text:span text:style-name="T7005">KOMISIJOS TEISĖS</text:span></text:p>
      <text:p text:style-name="P7006"/>
      <text:p text:style-name="P7007"><text:span text:style-name="T7008">7</text:span><text:span text:style-name="T7009">. Komisija, vykdydama jai pavestas funkcijas, turi teisę:</text:span></text:p>
      <text:p text:style-name="P7010"><text:span text:style-name="T7011">1</text:span><text:span text:style-name="T7012">) gauti iš ministerijų, Vyriausybės įstaigų b</text:span><text:span text:style-name="T7013">ei įstaigų prie ministerijų, apskričių viršininkų administracijų, savivaldybių pasiūlymus bei informaciją Komisijos kompetencijai priskirtais klausimais;</text:span></text:p>
      <text:p text:style-name="P7014"><text:span text:style-name="T7015">2</text:span><text:span text:style-name="T7016">) gauti iš elektros energijos, centralizuotų šilumos, karšto ir šalto vandens bei gamtinių dujų t</text:span><text:span text:style-name="T7017">iekėjų, taip pat keleivių vežimo kelių transportu reguliariaisiais reisais tolimojo susisiekimo maršrutais, vietinio susisiekimo traukiniais ir vidaus vandenų transportu vežėjų visą būtiną informaciją, susijusią su kainomis ar tarifais ir jų nustatymo meto</text:span><text:span text:style-name="T7018">dikomis;</text:span></text:p>
      <text:p text:style-name="P7019"><text:tab/></text:p>
      <text:p text:style-name="P7020"/>
      <text:p text:style-name="P7021"><text:span text:style-name="T7022">IV</text:span><text:span text:style-name="T7023">.<text:s/></text:span><text:span text:style-name="T7024">KOMISIJOS DARBO ORGANIZAVIMAS</text:span></text:p>
      <text:p text:style-name="P7025"/>
      <text:p text:style-name="P7026"><text:span text:style-name="T7027">15</text:span><text:span text:style-name="T7028">. Komisijos posėdžio metu rašomas protokolas, kurį pasirašo Komisijos pirmininkas ir posėdžio sekretorius – administracijos tarnautojas, kurį skiria Komisijos pirmininkas. Komisijos sprendimai<text:s/></text:span><text:span text:style-name="T7029">įforminami nutarimais, kuriuos pasirašo pirmininkas.</text:span></text:p>
      <text:p text:style-name="P7030">______________</text:p>
      <text:p text:style-name="P7031"/>
      <text:p text:style-name="P7032">24 pavyzdys</text:p>
      <text:p text:style-name="P7033"><text:span text:style-name="T7034">(Vyriausybės nutarimo išdėstymo nauja redakcija projektas)</text:span></text:p>
      <text:p text:style-name="P7035"><text:span text:style-name="T7036">Projektas</text:span></text:p>
      <text:p text:style-name="P7037"/>
      <text:p text:style-name="P7038"><text:span text:style-name="T7039">LIETUVOS RESPUBLIKOS VYRIAUSYBĖ</text:span></text:p>
      <text:p text:style-name="P7040"/>
      <text:p text:style-name="P7041"><text:span text:style-name="T7042">NUTARIMAS</text:span></text:p>
      <text:p text:style-name="P7043"><text:span text:style-name="T7044">DĖL LIETUVOS RESPUBLIKOS VYRIAUSYBĖS 1992 M. BALANDŽ</text:span><text:span text:style-name="T7045">IO 30 D. NUTARIMO Nr. 316 „DĖL LIETUVOS RESPUBLIKOS VALSTYBINIO ŽEMĖS (SU NEKILNOJAMOJO TURTO ELEMENTAIS) KADASTRO NUOSTATŲ PATVIRTINIMO“ PAKEITIMO</text:span></text:p>
      <text:p text:style-name="P7046"/>
      <text:p text:style-name="P7047">199 <text:s text:c="2"/>m.<text:s/><text:tab/>d. Nr.</text:p>
      <text:p text:style-name="P7048">Vilnius</text:p>
      <text:p text:style-name="P7049"/>
      <text:p text:style-name="P7050"><text:span text:style-name="T7051">Lietuvos Respublikos Vyriausybė<text:s/></text:span><text:span text:style-name="T7052">nutari</text:span><text:span text:style-name="T7053">a:</text:span></text:p>
      <text:p text:style-name="P7054"><text:span text:style-name="T7055">Pakeisti Lietuvos Respublikos Vyriausy</text:span><text:span text:style-name="T7056">bės 1992 m. balandžio 30 d. nutarimą Nr. 316 „Dėl Lietuvos Respublikos valstybinio žemės (su nekilnojamojo turto elementais) kadastro nuostatų patvirtinimo“ (Žin., 1992, Nr.<text:s/></text:span><text:a xlink:href="https://www.e-tar.lt/portal/lt/legalAct/TAR.566183A9F3C0" office:target-frame-name="_blank" xlink:show="new"><text:span text:style-name="T7057">18-</text:span><text:span text:style-name="T7058">539</text:span></text:a><text:span text:style-name="T7059">; 1993, Nr.<text:s/></text:span><text:a xlink:href="https://www.e-tar.lt/portal/lt/legalAct/TAR.4500783C24D5" office:target-frame-name="_blank" xlink:show="new"><text:span text:style-name="T7060">28-653</text:span></text:a><text:span text:style-name="T7061">, Nr.<text:s/></text:span><text:a xlink:href="https://www.e-tar.lt/portal/lt/legalAct/TAR.F96621FCD08C" office:target-frame-name="_blank" xlink:show="new"><text:span text:style-name="T7062">41-853</text:span></text:a><text:span text:style-name="T7063">; 1994, Nr.<text:s/></text:span><text:a xlink:href="https://www.e-tar.lt/portal/lt/legalAct/TAR.E287879A663B" office:target-frame-name="_blank" xlink:show="new"><text:span text:style-name="T7064">32-577</text:span></text:a><text:span text:style-name="T7065">, Nr.<text:s/></text:span><text:a xlink:href="https://www.e-tar.lt/portal/lt/legalAct/TAR.48F8AEF590D4" office:target-frame-name="_blank" xlink:show="new"><text:span text:style-name="T7066">33-602</text:span></text:a><text:span text:style-name="T7067">, Nr.<text:s/></text:span><text:a xlink:href="https://www.e-tar.lt/portal/lt/legalAct/TAR.26995FC92295" office:target-frame-name="_blank" xlink:show="new"><text:span text:style-name="T7068">56-1101</text:span></text:a><text:span text:style-name="T7069">; 1995, Nr.<text:s/></text:span><text:a xlink:href="https://www.e-tar.lt/portal/lt/legalAct/TAR.BA9C895933E9" office:target-frame-name="_blank" xlink:show="new"><text:span text:style-name="T7070">41-1003</text:span></text:a><text:span text:style-name="T7071">, Nr.<text:s/></text:span><text:a xlink:href="https://www.e-tar.lt/portal/lt/legalAct/TAR.8BFC1E80AF80" office:target-frame-name="_blank" xlink:show="new"><text:span text:style-name="T7072">63-1596</text:span></text:a><text:span text:style-name="T7073">, Nr.<text:s/></text:span><text:a xlink:href="https://www.e-tar.lt/portal/lt/legalAct/TAR.584B68F901D8" office:target-frame-name="_blank" xlink:show="new"><text:span text:style-name="T7074">66-1636</text:span></text:a><text:span text:style-name="T7075">) ir išdėstyti jį nauja redakcija:</text:span></text:p>
      <text:p text:style-name="P7076"/>
      <text:p text:style-name="P7077">„LIETUVOS RESPUBLIKOS VYRIAUSYBĖ</text:p>
      <text:p text:style-name="P7078"/>
      <text:p text:style-name="P7079">NUTARIMAS</text:p>
      <text:p text:style-name="P7080">Dėl Lietuvos Respublikos valstybinio žemės (su nekilnojamojo turto elementais) kadastro nuostatų patvirtinimo</text:p>
      <text:p text:style-name="P7081"/>
      <text:p text:style-name="P7082"><text:span text:style-name="T7083">Lietuvos Respublikos Vyriausybė<text:s/></text:span><text:span text:style-name="T7084">nutari</text:span><text:span text:style-name="T7085">a:</text:span></text:p>
      <text:p text:style-name="P7086">1.<text:s/>Nustatyti, kad:</text:p>
      <text:p text:style-name="P7087">1.1. Lietuvos Respublikos valstybinis žemės (su nekilnojamojo turto elementais) kadastras (toliau vadinama – Valstybinis žemės kadastras) yra Lietuvos valstybinio kadastro dalis, apimanti informaciją apie žemės kiekį, sudėtį, vertę, ūkinio<text:s/>naudojimo būklę ir teisinę priklausomybę. Sudarant Valstybinį žemės kadastrą, remiamasi žemėtvarkos, geodezijos, kartografijos, melioracijos, dirvožemio, miškotvarkos, nekilnojamojo turto, ekonominiais ir kitais duomenimis, taip pat teisiniais dokumentais<text:s/>bei aprašymais, kurie tvarkomi pagal nustatytąją sistemą;</text:p>
      <text:p text:style-name="P7088"><text:tab/></text:p>
      <text:p text:style-name="P7089">1.10. šio nutarimo 1.5 punkte nurodytų institucijų, įgaliotų teikti duomenis Valstybinio žemės kadastro tvarkytojui, vadovai atsako už šių duomenų tikslumą.</text:p>
      <text:p text:style-name="P7090">2. Pavesti …………….. ministerijai ir …………….. ministerijai parengti ir iki 1998 m. liepos 31 d. pateikti Lietuvos Respublikos Vyriausybei Lietuvos Respublikos nekilnojamojo turto kadastro įstatymo projektą.</text:p>
      <text:p text:style-name="P7091">3. Patvirtinti Lietuvos Respublikos valstybinio žemės (su nekilnojamojo turto elementais) kadastro nuostatus (pridedama).“</text:p>
      <text:p text:style-name="P7092"/>
      <text:p text:style-name="P7093"/>
      <text:p text:style-name="P7094">Ministras Pirmininkas</text:p>
      <text:p text:style-name="P7095"/>
      <text:p text:style-name="P7096">................................... ministras</text:p>
      <text:p text:style-name="P7097"><text:span text:style-name="T7098">______________</text:span></text:p>
      <text:p text:style-name="P7099"><text:span text:style-name="T7100">PATVIRTINTA</text:span></text:p>
      <text:p text:style-name="P7101">Lietuvos Respublikos Vyriausybės</text:p>
      <text:p text:style-name="P7102">1992 m. balandžio 30 d. nutarimu Nr. 316</text:p>
      <text:p text:style-name="P7103">(Lietuvos Respublikos Vyriausybės</text:p>
      <text:p text:style-name="P7104">199 <text:s text:c="2"/>m.<text:s/><text:tab/>d. nutarimo Nr.<text:s/></text:p>
      <text:p text:style-name="P7105">redakcija)</text:p>
      <text:p text:style-name="P7106"/>
      <text:p text:style-name="P7107"><text:span text:style-name="T7108">Lietuvos Respublikos valstybinio žemės (su nekilnojamojo turto elementais) kadastro<text:s/></text:span></text:p>
      <text:p text:style-name="P7109"><text:span text:style-name="T7110">nuostatai</text:span></text:p>
      <text:p text:style-name="P7111"/>
      <text:p text:style-name="P7112"><text:span text:style-name="T7113">I</text:span><text:span text:style-name="T7114">.<text:s/></text:span><text:span text:style-name="T7115">Lietuvos Respublikos valstybinio žemės (su nekilnojamojo turto elementais) kadastro turinys</text:span></text:p>
      <text:p text:style-name="P7116"/>
      <text:p text:style-name="P7117"><text:span text:style-name="T7118">1</text:span><text:span text:style-name="T7119">. Lietuvos Respublikos<text:s/></text:span><text:span text:style-name="T7120">valstybinį žemės (su nekilnojamojo turto elementais) kadastrą (toliau vadinama – Valstybinis žemės kadastras) sudaro:</text:span></text:p>
      <text:p text:style-name="P7121"><text:span text:style-name="T7122">1.1</text:span><text:span text:style-name="T7123">. Žemės ir kito nekilnojamojo turto kadastro ir registro valstybės įmonės tvarkomi Valstybinio žemės kadastro duomenų bankai, susided</text:span><text:span text:style-name="T7124">antys iš šių Valstybinio žemės kadastro duomenų:</text:span></text:p>
      <text:p text:style-name="P7125"><text:span text:style-name="T7126">1.1.1</text:span><text:span text:style-name="T7127">. tekstinės informacijos apie žemės sklypą, nurodant žemės sklypo plotą, žemės sklypo vietą, pagrindinę tikslinę žemės naudojimo paskirtį, žemės naudojimo terminą, žemės naudmenų sudėtį, žemės kokybę<text:s/></text:span><text:span text:style-name="T7128">ir įvertinimą, žemės naudojimo apribojimus, servitutus, žemės sklype esančio kito nekilnojamojo turto charakteristikas, jo vertę ir kitus rodiklius;</text:span></text:p>
      <text:p text:style-name="P7129"><text:span text:style-name="T7130"><text:tab/></text:span></text:p>
      <text:p text:style-name="P7131"><text:span text:style-name="T7132">26</text:span><text:span text:style-name="T7133">. Kitą papildomą, nenumatytą kaupti duomenų bankuose informaciją apie žemės sklypų charakterist</text:span><text:span text:style-name="T7134">ikas Žemės ir kito nekilnojamojo turto kadastro ir registro valstybės įmonė saugo magnetinėse (kompiuterinėse) laikmenose ir specialiosiose bylose (archyve), jeigu informacija gauta skaitmeniniu pavidalu, arba tik bylose, jeigu informacija gauta atitinkamu</text:span><text:span text:style-name="T7135"><text:s/>pavidalu; šių bylų numeriai įrašomi į Valstybinio žemės kadastro duomenų banką.</text:span></text:p>
      <text:p text:style-name="P7136"/>
      <text:p text:style-name="P7137"><text:span text:style-name="T7138">II</text:span><text:span text:style-name="T7139">.<text:s/></text:span><text:span text:style-name="T7140">Valstybinio žemės kadastro rodikliai</text:span></text:p>
      <text:p text:style-name="P7141"/>
      <text:p text:style-name="P7142"><text:span text:style-name="T7143">27</text:span><text:span text:style-name="T7144">. Valstybinio žemės kadastro duomenų bankuose kaupiami duomenys apie:</text:span></text:p>
      <text:p text:style-name="P7145"><text:span text:style-name="T7146">27.1</text:span><text:span text:style-name="T7147">. žemės sklypo plotą ir vietą;</text:span></text:p>
      <text:p text:style-name="P7148"><text:span text:style-name="T7149">27.2</text:span><text:span text:style-name="T7150">. žem</text:span><text:span text:style-name="T7151">ės naudmenų sudėtį, žemės ūkio naudmenų našumą, melioracinę sklypo būklę;</text:span></text:p>
      <text:p text:style-name="P7152"><text:span text:style-name="T7153">27.3</text:span><text:span text:style-name="T7154">. žemės naudojimo apribojimus, servitutus;</text:span></text:p>
      <text:p text:style-name="P7155"><text:span text:style-name="T7156">27.4</text:span><text:span text:style-name="T7157">. žemės ir kito nekilnojamojo turto vertę pinigais;</text:span></text:p>
      <text:p text:style-name="P7158"><text:span text:style-name="T7159">27.5</text:span><text:span text:style-name="T7160">. unikalius žemės sklypų ir kitų nekilnojamojo turto objektų id</text:span><text:span text:style-name="T7161">entifikavimo numerius.</text:span></text:p>
      <text:p text:style-name="P7162"><text:span text:style-name="T7163">28</text:span><text:span text:style-name="T7164">. Lietuvos Respublikos žemės fondą apibūdinantys Valstybinio žemės kadastro rodikliai savivaldybių bei apskričių teritorijoms ir Lietuvos Respublikos teritorijai išdėstomi pagal šių nuostatų 1 priedą ir sugrupuojami pagal šių</text:span><text:span text:style-name="T7165"><text:s/>nuostatų 2 priede pateiktas žemės fondo kategorijas.</text:span></text:p>
      <text:p text:style-name="P7166">Suvestinius Valstybinio žemės kadastro rodiklius savivaldybių teritorijoms (pagal administracines ribas) ir apskričių teritorijoms bei Lietuvos Respublikos teritorijai rengia Žemės ir kito nekilnojamojo<text:s/>turto kadastro ir registro valstybės įmonė.</text:p>
      <text:p text:style-name="P7167">______________</text:p>
      <text:p text:style-name="P7168"/>
      <text:p text:style-name="P7169">24a pavyzdys</text:p>
      <text:p text:style-name="P7170"><text:span text:style-name="T7171">(Vyriausybės nutarimu patvirtintų nuostatų išdėstymo nauja redakcija projektas)</text:span></text:p>
      <text:p text:style-name="P7172"/>
      <text:p text:style-name="P7173"><text:span text:style-name="T7174">Projektas</text:span></text:p>
      <text:p text:style-name="P7175"/>
      <text:p text:style-name="P7176"><text:span text:style-name="T7177">LIETUVOS RESPUBLIKOS VYRIAUSYBĖ</text:span></text:p>
      <text:p text:style-name="P7178"/>
      <text:p text:style-name="P7179"><text:span text:style-name="T7180">NUTARIMAS</text:span></text:p>
      <text:p text:style-name="P7181"><text:span text:style-name="T7182">DĖL LIETUVOS RESPUBLIKOS VYRIAUSYBĖS<text:s/></text:span><text:span text:style-name="T7183">1998 M. RUGSĖJO 25 D. NUTARIMO NR. 1155 „DĖL LIETUVOS RESPUBLIKOS MINISTERIJOS NUOSTATŲ PATVIRTINIMO“ PAKEITIMO</text:span></text:p>
      <text:p text:style-name="P7184"/>
      <text:p text:style-name="P7185">2001 m.<text:s/><text:tab/>d. Nr.<text:s/></text:p>
      <text:p text:style-name="P7186">Vilnius</text:p>
      <text:p text:style-name="P7187"/>
      <text:p text:style-name="P7188"><text:span text:style-name="T7189">Lietuvos Respublikos Vyriausybė</text:span><text:span text:style-name="T7190"><text:s/></text:span><text:span text:style-name="T7191">nutari</text:span><text:span text:style-name="T7192">a:</text:span></text:p>
      <text:p text:style-name="P7193"><text:span text:style-name="T7194">Pakeisti Lietuvos Respublikos ……….. ministerijos nuostatus, patvirtintus L</text:span><text:span text:style-name="T7195">ietuvos Respublikos Vyriausybės 1998 m. rugsėjo 25 d. nutarimu Nr. 1155 „Dėl Lietuvos Respublikos …………… ministerijos nuostatų patvirtinimo“ (Žin., 1998, Nr.<text:s/></text:span><text:a xlink:href="https://www.e-tar.lt/portal/lt/legalAct/TAR.BD6F04D9850F" office:target-frame-name="_blank" xlink:show="new"><text:span text:style-name="T7196">85-2378</text:span></text:a><text:span text:style-name="T7197">) ir išdėstyt</text:span><text:span text:style-name="T7198">i juos nauja redakcija (pridedama).</text:span></text:p>
      <text:p text:style-name="P7199"/>
      <text:p text:style-name="P7200"/>
      <text:p text:style-name="P7201">Ministras Pirmininkas</text:p>
      <text:p text:style-name="P7202"/>
      <text:p text:style-name="P7203">…………………. Ministras</text:p>
      <text:p text:style-name="P7204"><text:span text:style-name="T7205">______________</text:span></text:p>
      <text:p text:style-name="P7206"><text:span text:style-name="T7207">Patvirtinta</text:span></text:p>
      <text:p text:style-name="P7208">Lietuvos Respublikos Vyriausybės</text:p>
      <text:p text:style-name="P7209">1998 m. rugsėjo 25 d. nutarimu Nr. 1155</text:p>
      <text:p text:style-name="P7210">(Lietuvos Respublikos Vyriausybės</text:p>
      <text:p text:style-name="P7211">2001 m.<text:s/><text:tab/>d. nutarimo Nr.<text:s/></text:p>
      <text:p text:style-name="P7212">redakcija)</text:p>
      <text:p text:style-name="P7213"/>
      <text:p text:style-name="P7214"><text:span text:style-name="T7215">Lietuvos Respublikos ……………… ministerijos</text:span></text:p>
      <text:p text:style-name="P7216"><text:span text:style-name="T7217">nuostatai</text:span></text:p>
      <text:p text:style-name="P7218"/>
      <text:p text:style-name="P7219"><text:span text:style-name="T7220">I</text:span><text:span text:style-name="T7221">.<text:s/></text:span><text:span text:style-name="T7222">Bendrosios nuostatos</text:span></text:p>
      <text:p text:style-name="P7223"/>
      <text:p text:style-name="P7224"><text:span text:style-name="T7225">1</text:span><text:span text:style-name="T7226">. Lietuvos Respublikos ……… ministerija (toliau vadinama –……….. ministerija) yra Lietuvos Respublikos vykdomosios valdžios institucija.</text:span></text:p>
      <text:p text:style-name="P7227"><text:tab/></text:p>
      <text:p text:style-name="P7228"/>
      <text:p text:style-name="P7229"><text:span text:style-name="T7230">II</text:span><text:span text:style-name="T7231">.<text:s/></text:span><text:span text:style-name="T7232">……………………….</text:span><text:span text:style-name="T7233"><text:s/>MINISTERIJOS UŽDAVINIAI IR FUNKCIJOS</text:span></text:p>
      <text:p text:style-name="P7234"/>
      <text:p text:style-name="P7235"><text:span text:style-name="T7236">6</text:span><text:span text:style-name="T7237">. …………………….. ministerija, vykdydama jai pavestus uždavinius:</text:span></text:p>
      <text:p text:style-name="P7238"><text:span text:style-name="T7239">6.6</text:span><text:span text:style-name="T7240">. pagal savo kompetenciją Lietuvos Respublikos vardu derasi su užsienio valstybėmis ir tarptautinėmis organizacijomis, sudaro su jomis tarptautine</text:span><text:span text:style-name="T7241">s sutartis;</text:span></text:p>
      <text:p text:style-name="P7242"><text:span text:style-name="T7243"><text:tab/><text:s/></text:span></text:p>
      <text:p text:style-name="P7244"><text:span text:style-name="T7245">6.14</text:span><text:span text:style-name="T7246">. vykdo reprezentacines ir protokolines funkcijas;</text:span></text:p>
      <text:p text:style-name="P7247"><text:span text:style-name="T7248">6.15</text:span><text:span text:style-name="T7249">. kartu su kitomis Lietuvos Respublikos kompetentingomis institucijomis dalyvauja koordinuojant užsienio valstybių pagalbą, numatant pagalbos politiką ir prioritetus, analizu</text:span><text:span text:style-name="T7250">oja jos naudą, teikia nacionaliniam pagalbos koordinatoriui rekomendacijas;</text:span></text:p>
      <text:p text:style-name="P7251"><text:span text:style-name="T7252">6.16</text:span><text:span text:style-name="T7253">. numato Lietuvos pagalbos teikimo prioritetus, inicijuoja ir koordinuoja kartu su kitomis Lietuvos Respublikos kompetentingomis institucijomis pagalbos teikimo politiką, b</text:span><text:span text:style-name="T7254">endradarbiauja su kitų valstybių ar daugiašaliais donorais;</text:span></text:p>
      <text:p text:style-name="P7255"><text:tab/></text:p>
      <text:p text:style-name="P7256"/>
      <text:p text:style-name="P7257"><text:span text:style-name="T7258">IV</text:span><text:span text:style-name="T7259">.<text:s/></text:span><text:span text:style-name="T7260">……………………….. MINISTERIJOS DARBO ORGANIZAVIMAS</text:span></text:p>
      <text:p text:style-name="P7261"/>
      <text:p text:style-name="P7262"><text:span text:style-name="T7263">11</text:span><text:span text:style-name="T7264">. ………………. ministras:</text:span></text:p>
      <text:p text:style-name="P7265"><text:span text:style-name="T7266">11.1</text:span><text:span text:style-name="T7267">. sprendžia ministerijos kompetencijai priklausančius klausimus ir yra tiesiogiai atsakingas už Lietuv</text:span><text:span text:style-name="T7268">os Respublikos Vyriausybės programos įgyvendinimą ministerijos kompetencijai priklausančiais klausimais;</text:span></text:p>
      <text:p text:style-name="P7269"><text:span text:style-name="T7270"><text:tab/></text:span></text:p>
      <text:p text:style-name="P7271"><text:span text:style-name="T7272">11.8</text:span><text:span text:style-name="T7273">. teikia Lietuvos Respublikos Vyriausybei tvirtinti įstaigų prie ministerijos nuostatų projektus. Lietuvos Respublikos Vyriausybei pavedus,<text:s/></text:span><text:span text:style-name="T7274">tvirtina įstaigų prie ministerijos nuostatus;</text:span></text:p>
      <text:p text:style-name="P7275"><text:span text:style-name="T7276">11.9</text:span><text:span text:style-name="T7277">. ministerijos sekretoriaus teikimu tvirtina ministerijos administracijos struktūrą ir pareigybių sąrašą, taip pat Lietuvos Respublikos diplomatinių atstovybių sudėtį, neviršydamas darbo užmokesčiui nus</text:span><text:span text:style-name="T7278">tatytų lėšų;</text:span></text:p>
      <text:p text:style-name="P7279"><text:span text:style-name="T7280">11.10</text:span><text:span text:style-name="T7281">. tvirtina ministerijos administracijos padalinių nuostatus;</text:span></text:p>
      <text:p text:style-name="P7282"><text:span text:style-name="T7283">12</text:span><text:span text:style-name="T7284">. ………………… ministras koordinuoja ministerijos administracijos padalinių veiklą per viceministrus ir ministerijos sekretorių, o įstaigų prie ministerijos<text:s/></text:span><text:span text:style-name="T7285">(departamentų, tarnybų, inspekcijų) – per šių įstaigų vadovus.</text:span></text:p>
      <text:p text:style-name="P7286"><text:span text:style-name="T7287">13</text:span><text:span text:style-name="T7288">. Viceministrai yra tiesiogiai atsakingi ministrui. Ministras vertina jų kompetenciją ir nustato įgaliojimus.<text:s/></text:span></text:p>
      <text:p text:style-name="P7289"><text:span text:style-name="T7290">14</text:span><text:span text:style-name="T7291">. Prie ministerijos gali būti Lietuvos Respublikos Vyriausybės steigia</text:span><text:span text:style-name="T7292">mi departamentai, kontrolės ar apskaitos funkcijas vykdančios tarnybos ir inspekcijos.<text:s/></text:span></text:p>
      <text:p text:style-name="P7293"><text:tab/></text:p>
      <text:p text:style-name="P7294">______________</text:p>
      <text:p text:style-name="P7295"/>
      <text:p text:style-name="P7296">24b pavyzdys</text:p>
      <text:p text:style-name="P7297"><text:span text:style-name="T7298">(Vyriausybės nutarimo projekto lyginamasis variantas</text:span><text:span text:style-name="T7299">)</text:span></text:p>
      <text:p text:style-name="P7300"/>
      <text:p text:style-name="P7301"><text:span text:style-name="T7302">Projekto</text:span></text:p>
      <text:p text:style-name="P7303"><text:span text:style-name="T7304">lyginamasis variantas</text:span></text:p>
      <text:p text:style-name="P7305"/>
      <text:p text:style-name="P7306"><text:span text:style-name="T7307">LIETUVOS RESPUBLIKOS VYRIAUSYBĖ</text:span></text:p>
      <text:p text:style-name="P7308"/>
      <text:p text:style-name="P7309"><text:span text:style-name="T7310">NUTARIM</text:span><text:span text:style-name="T7311">AS</text:span></text:p>
      <text:p text:style-name="P7312"><text:span text:style-name="T7313">DĖL LIETUVOS RESPUBLIKOS VYRIAUSYBĖS 1998 M. RUGSĖJO 25 D. NUTARIMO</text:span></text:p>
      <text:p text:style-name="P7314"><text:span text:style-name="T7315">NR. 1155 „DĖL LIETUVOS RESPUBLIKOS ……………NUOSTATŲ PATVIRTINIMO“</text:span></text:p>
      <text:p text:style-name="P7316"><text:span text:style-name="T7317">PAKEITIMO</text:span></text:p>
      <text:p text:style-name="P7318"/>
      <text:p text:style-name="P7319"/>
      <text:p text:style-name="P7320">2001 m. d. Nr.<text:s/></text:p>
      <text:p text:style-name="P7321"><text:span text:style-name="T7322">Vilnius</text:span></text:p>
      <text:p text:style-name="P7323"/>
      <text:p text:style-name="P7324"/>
      <text:p text:style-name="P7325"><text:span text:style-name="T7326">Lietuvos Respublikos Vyriausybė</text:span><text:span text:style-name="T7327"><text:s/></text:span><text:span text:style-name="T7328">nutari</text:span><text:span text:style-name="T7329">a</text:span><text:span text:style-name="T7330">:</text:span></text:p>
      <text:p text:style-name="P7331"><text:span text:style-name="T7332">Pakeisti Lietuvos Respublikos ………… ministerijos nuostatus, patvirtintus Lietuvos Respublikos Vyriausybės 1998 m. rugsėjo 25 d. nutarimu Nr. 1155 „Dėl Lietuvos Respublikos …………. ministerijos nuostatų patvirtinimo“ (Žin., 1998, Nr.<text:s/></text:span><text:a xlink:href="https://www.e-tar.lt/portal/lt/legalAct/TAR.BD6F04D9850F" office:target-frame-name="_blank" xlink:show="new"><text:span text:style-name="T7333">85-2378</text:span></text:a><text:span text:style-name="T7334">) ir išdėstyti juos nauja redakcija (pridedama).</text:span></text:p>
      <text:p text:style-name="P7335"/>
      <text:p text:style-name="P7336"/>
      <text:p text:style-name="P7337">Ministras Pirmininkas</text:p>
      <text:p text:style-name="P7338"/>
      <text:p text:style-name="P7339">…………….. ministras</text:p>
      <text:p text:style-name="P7340">______________</text:p>
      <text:p text:style-name="P7341"/>
      <text:p text:style-name="P7342"><text:span text:style-name="T7343">Patvirtinta</text:span></text:p>
      <text:p text:style-name="P7344">Lietuvos Respublikos Vyriausybės</text:p>
      <text:p text:style-name="P7345">1998 m. rugsėjo 25 d. nutarimu Nr. 1155</text:p>
      <text:p text:style-name="P7346"><text:span text:style-name="T7347">(Lietuvos Respublikos Vyriausybės</text:span></text:p>
      <text:p text:style-name="P7348"><text:span text:style-name="T7349">2001 m.<text:s/></text:span><text:span text:style-name="T7350"><text:tab/>d. nutarimo Nr.<text:s/></text:span></text:p>
      <text:p text:style-name="P7351"><text:span text:style-name="T7352">redakcija)</text:span></text:p>
      <text:p text:style-name="P7353"/>
      <text:p text:style-name="P7354"><text:span text:style-name="T7355">Lietuvos Respublikos ………………… ministerijos</text:span></text:p>
      <text:p text:style-name="P7356"><text:span text:style-name="T7357">Nuostatai</text:span></text:p>
      <text:p text:style-name="P7358"/>
      <text:p text:style-name="P7359"><text:span text:style-name="T7360">I</text:span><text:span text:style-name="T7361">.<text:s/></text:span><text:span text:style-name="T7362">Bendrosios nuostatos</text:span></text:p>
      <text:p text:style-name="P7363"/>
      <text:p text:style-name="P7364"><text:span text:style-name="T7365">1</text:span><text:span text:style-name="T7366">. Lietuvos Respublikos …………. ministerija (toliau vadinama – ………… ministerija) yra<text:s/></text:span><text:span text:style-name="T7367">Lietuvos Respublikos vykdomosios valdžios institucija.</text:span></text:p>
      <text:p text:style-name="P7368"><text:tab/></text:p>
      <text:p text:style-name="P7369"/>
      <text:p text:style-name="P7370"><text:span text:style-name="T7371">II</text:span><text:span text:style-name="T7372">.<text:s/></text:span><text:span text:style-name="T7373">………………. MINISTERIJOS UŽDAVINIAI IR FUNKCIJOS<text:s/></text:span></text:p>
      <text:p text:style-name="P7374"/>
      <text:p text:style-name="P7375"><text:span text:style-name="T7376">6</text:span><text:span text:style-name="T7377">. …………….. ministerija, vykdydama jai pavestus uždavinius:</text:span></text:p>
      <text:p text:style-name="P7378"><text:span text:style-name="T7379">6.6</text:span><text:span text:style-name="T7380">. pagal savo kompetenciją Lietuvos Respublikos vardu derasi su užsienio v</text:span><text:span text:style-name="T7381">alstybėmis<text:s/></text:span><text:span text:style-name="T7382">ir tarptautinėmis organizacijomis,<text:s/></text:span><text:span text:style-name="T7383">ir<text:s/></text:span><text:span text:style-name="T7384">sudaro su jomis</text:span><text:span text:style-name="T7385"><text:s/>valstybių<text:s/></text:span><text:span text:style-name="T7386">tarptautines</text:span><text:span text:style-name="T7387"><text:s/>sutartis,</text:span><text:span text:style-name="T7388"><text:s/>taip pat sutartis su tarptautinėmis organizacijomis</text:span><text:span text:style-name="T7389">;</text:span></text:p>
      <text:p text:style-name="P7390"><text:span text:style-name="T7391"><text:tab/><text:s/></text:span></text:p>
      <text:p text:style-name="P7392"><text:span text:style-name="T7393">6.14</text:span><text:span text:style-name="T7394">. vykdo reprezentacines ir protokolines funkcijas;</text:span></text:p>
      <text:p text:style-name="P7395"><text:span text:style-name="T7396">6.15</text:span><text:span text:style-name="T7397">. koordinuoja kartu su kitomis<text:s/></text:span><text:span text:style-name="T7398">Lietuvos Respublikos kompetentingomis institucijomis techninę užsienio valstybių pagalbą, numato techninės pagalbos politiką ir prioritetus, analizuoja jos naudojimą, teikia techninės pagalbos koordinatoriui rekomendacijas finansavimo klausimais</text:span><text:span text:style-name="T7399">;<text:s/></text:span></text:p>
      <text:p text:style-name="P7400"><text:span text:style-name="T7401">6.15</text:span><text:span text:style-name="T7402">.<text:s/></text:span><text:span text:style-name="T7403">kartu su kitomis Lietuvos Respublikos kompetentingomis institucijomis dalyvauja koordinuojant užsienio valstybių pagalbą, numatant pagalbos politiką ir prioritetus, analizuoja jos naudą, teikia nacionaliniam pagalbos koordinatoriui rekomendacijas;</text:span></text:p>
      <text:p text:style-name="P7404"><text:span text:style-name="T7405">6.16</text:span><text:span text:style-name="T7406">. numato Lietuvos pagalbos teikimo prioritetus, inicijuoja ir koordinuoja kartu su kitomis Lietuvos Respublikos kompetentingomis institucijomis pagalbos teikimo politiką, bendradarbiauja su kitų valstybių ar daugiašaliais donorais.</text:span></text:p>
      <text:p text:style-name="P7407"><text:tab/></text:p>
      <text:p text:style-name="P7408"/>
      <text:p text:style-name="P7409"><text:span text:style-name="T7410">IV</text:span><text:span text:style-name="T7411">.<text:s/></text:span><text:span text:style-name="T7412">…………………</text:span><text:span text:style-name="T7413">.. MINISTERIJOS DARBO ORGANIZAVIMAS<text:s/></text:span></text:p>
      <text:p text:style-name="P7414"/>
      <text:p text:style-name="P7415"><text:span text:style-name="T7416">11</text:span><text:span text:style-name="T7417">. ………………….. ministras:</text:span></text:p>
      <text:p text:style-name="P7418"><text:span text:style-name="T7419">11.1</text:span><text:span text:style-name="T7420">. sprendžia ministerijos kompetencijai priklausančius klausimus ir yra tiesiogiai atsakingas už Lietuvos Respublikos Vyriausybės programos įgyvendinimą ministerijos kompetencijai prik</text:span><text:span text:style-name="T7421">lausančiais klausimais;</text:span></text:p>
      <text:p text:style-name="P7422"><text:span text:style-name="T7423"><text:tab/></text:span></text:p>
      <text:p text:style-name="P7424"><text:span text:style-name="T7425">11.8</text:span><text:span text:style-name="T7426">. teikia Ministrui Pirmininkui pasiūlymus dėl viceministrų skaičiaus nustatymo, viceministrų skyrimo pareigoms ir atleidimo iš pareigų, drausminių nuobaudų jiems skyrimo ar jų skatinimo;</text:span></text:p>
      <text:p text:style-name="P7427"><text:span text:style-name="T7428">11.9</text:span><text:span text:style-name="T7429">.</text:span><text:span text:style-name="T7430"><text:s/></text:span><text:span text:style-name="T7431">11.8.</text:span><text:span text:style-name="T7432"><text:s/>teikia Lietuvos Res</text:span><text:span text:style-name="T7433">publikos Vyriausybei<text:s/></text:span><text:span text:style-name="T7434">departamentų, tarnybų ar inspekcijų prie ministerijos</text:span><text:span text:style-name="T7435"><text:s/></text:span><text:span text:style-name="T7436">tvirtinti įstaigų prie ministerijos</text:span><text:span text:style-name="T7437"><text:s/>nuostatų projektus.<text:s/></text:span><text:span text:style-name="T7438">Lietuvos Respublikos</text:span><text:span text:style-name="T7439"><text:s/></text:span><text:span text:style-name="T7440">Vyriausybei pavedus, tvirtina įstaigų prie ministerijos nuostatus</text:span><text:span text:style-name="T7441">;</text:span></text:p>
      <text:p text:style-name="P7442"><text:span text:style-name="T7443">11.10</text:span><text:span text:style-name="T7444"><text:s/></text:span><text:span text:style-name="T7445">11.9.</text:span><text:span text:style-name="T7446"><text:s/>ministerijos sekretoriaus teikimu tvirtina ministerijos administracijos struktūrą ir<text:s/></text:span><text:span text:style-name="T7447">etatų</text:span><text:span text:style-name="T7448"><text:s/></text:span><text:span text:style-name="T7449">pareigybių</text:span><text:span text:style-name="T7450"><text:s/>sąrašą,<text:s/></text:span><text:span text:style-name="T7451">taip pat Lietuvos Respublikos diplomatinių atstovybių sudėtį,</text:span><text:span text:style-name="T7452"><text:s/>neviršydamas darbo užmokesčiui nustatytų lėšų;</text:span></text:p>
      <text:p text:style-name="P7453"><text:span text:style-name="T7454">11.11</text:span><text:span text:style-name="T7455">.</text:span><text:span text:style-name="T7456"><text:s/></text:span><text:span text:style-name="T7457">11.10.</text:span><text:span text:style-name="T7458"><text:s/>tvirtina ministerijos administracijos padalinių</text:span><text:span text:style-name="T7459">, departamentų, tarnybų ir inspekcijų prie ministerijos, kitų jos įsteigtų ar jai priskirtų įstaigų, valstybės įmonių<text:s/></text:span><text:span text:style-name="T7460">nuostatus</text:span><text:span text:style-name="T7461"><text:s/>(įstatus)</text:span><text:span text:style-name="T7462">;</text:span></text:p>
      <text:p text:style-name="P7463"><text:span text:style-name="T7464">12</text:span><text:span text:style-name="T7465">. …………. ministras<text:s/></text:span><text:span text:style-name="T7466">vadovauja ministerijos administracijos pada</text:span><text:span text:style-name="T7467">liniams tiesiogiai ar</text:span><text:span text:style-name="T7468"><text:s/></text:span><text:span text:style-name="T7469">koordinuoja ministerijos administracinių padalinių veiklą</text:span><text:span text:style-name="T7470"><text:s/>per viceministrus ir ministerijos sekretorių, o<text:s/></text:span><text:span text:style-name="T7471">departamentams, tarnyboms ir inspekcijoms prie ministerijos, kitoms jos įsteigtoms ar jai priskirtoms įstaigoms, valstybės įmonė</text:span><text:span text:style-name="T7472">ms – per šių institucijų vadovus</text:span><text:span text:style-name="T7473"><text:s/></text:span><text:span text:style-name="T7474">įstaigų prie ministerijos (departamentų, tarnybų, inspekcijų) – per šių įstaigų vadovus.</text:span></text:p>
      <text:p text:style-name="P7475"/>
      <text:p text:style-name="P7476"/>
      <text:p text:style-name="P7477"/>
      <text:p text:style-name="P7478"><text:span text:style-name="T7479">13</text:span><text:span text:style-name="T7480">. Viceministrai yra tiesiogiai atsakingi ministrui. Ministras<text:s/></text:span><text:span text:style-name="T7481">nustato</text:span><text:span text:style-name="T7482"><text:s/></text:span><text:span text:style-name="T7483">vertina</text:span><text:span text:style-name="T7484"><text:s/>jų kompetenciją<text:s/></text:span><text:span text:style-name="T7485">ir nustato įgaliojimus</text:span><text:span text:style-name="T7486">.<text:s/></text:span></text:p>
      <text:p text:style-name="P7487"><text:span text:style-name="T7488">Vicemi</text:span><text:span text:style-name="T7489">nistrai gali vadovauti departamentams prie ministerijos.</text:span><text:span text:style-name="T7490"><text:s/></text:span></text:p>
      <text:p text:style-name="P7491"><text:span text:style-name="T7492">14</text:span><text:span text:style-name="T7493">. Prie ministerijos gali būti<text:s/></text:span><text:span text:style-name="T7494">įsteigti</text:span><text:span text:style-name="T7495"><text:s/></text:span><text:span text:style-name="T7496">Lietuvos Respublikos Vyriausybės steigiami</text:span><text:span text:style-name="T7497"><text:s/>departamentai<text:s/></text:span><text:span text:style-name="T7498">ir kitos įstaigos</text:span><text:span text:style-name="T7499">, kontrolės ar apskaitos funkcijas vykdančios tarnybos ir inspekcijos</text:span><text:span text:style-name="T7500">.<text:s/></text:span></text:p>
      <text:p text:style-name="P7501"><text:tab/></text:p>
      <text:p text:style-name="P7502">______________</text:p>
      <text:p text:style-name="P7503"/>
      <text:p text:style-name="P7504">25 pavyzdys</text:p>
      <text:p text:style-name="P7505"><text:span text:style-name="T7506">(Kelių įstatymų keitimo vienu įstatymu projektas)</text:span></text:p>
      <text:p text:style-name="P7507"><text:span text:style-name="T7508">Projektas</text:span></text:p>
      <text:p text:style-name="P7509"/>
      <text:p text:style-name="P7510"><text:span text:style-name="T7511">LIETUVOS RESPUBLIKOS</text:span></text:p>
      <text:p text:style-name="P7512">įMONIŲ įSTATYMO, VIETOS SAvIVALDOS įSTATYMO, ŽEMėS NUOMOS įSTATYMO IR PRIDėTINėS VERTėS MOKESČIO įSTATYMO PAKEITIMO IR PAPILDYMO</text:p>
      <text:p text:style-name="P7513"><text:span text:style-name="T7514">įSTATYMAS</text:span></text:p>
      <text:p text:style-name="P7515"/>
      <text:p text:style-name="P7516">199<text:s text:c="3"/>m.<text:s/><text:tab/>d. Nr.</text:p>
      <text:p text:style-name="P7517">Vilnius</text:p>
      <text:p text:style-name="P7518"/>
      <text:p text:style-name="P7519"><text:span text:style-name="T7520">Pirmasis</text:span><text:span text:style-name="T7521"><text:s/>skirsnis</text:span></text:p>
      <text:p text:style-name="P7522"><text:span text:style-name="T7523">įmoniŲ įstatymo 12, 21, 23 straipsniŲ pakeitimas ir papildymas</text:span></text:p>
      <text:p text:style-name="P7524"/>
      <text:p text:style-name="P7525"><text:span text:style-name="T7526">(Žin., 1990, Nr.<text:s/></text:span><text:a xlink:href="https://www.e-tar.lt/portal/lt/legalAct/TAR.4FB9F4D3ED6B" office:target-frame-name="_blank" xlink:show="new"><text:span text:style-name="T7527">14-395</text:span></text:a><text:span text:style-name="T7528">; 1992, Nr. 52-994; 1994, Nr.<text:s/></text:span><text:a xlink:href="https://www.e-tar.lt/portal/lt/legalAct/TAR.0686B5B7C1E3" office:target-frame-name="_blank" xlink:show="new"><text:span text:style-name="T7529">8-119</text:span></text:a><text:span text:style-name="T7530">, Nr.<text:s/></text:span><text:a xlink:href="https://www.e-tar.lt/portal/lt/legalAct/TAR.278AF41CE7C6" office:target-frame-name="_blank" xlink:show="new"><text:span text:style-name="T7531">59-1163</text:span></text:a><text:span text:style-name="T7532">; 1995, Nr. 8-795, Nr.<text:s/></text:span><text:a xlink:href="https://www.e-tar.lt/portal/lt/legalAct/TAR.BBE4A81B0859" office:target-frame-name="_blank" xlink:show="new"><text:span text:style-name="T7533">10-206</text:span></text:a><text:span text:style-name="T7534">, 207, Nr. 60-1503, Nr. 107-2395; 1996, Nr. 35-859; 1997, Nr. 96-2419)</text:span></text:p>
      <text:p text:style-name="P7535"/>
      <text:p text:style-name="P7536"><text:span text:style-name="T7537">1</text:span><text:span text:style-name="T7538"><text:s/>straipsnis.<text:s/></text:span><text:span text:style-name="T7539">12 straipsnio papildymas 5 dalimi</text:span></text:p>
      <text:p text:style-name="P7540"><text:span text:style-name="T7541">Papildyti 12 straipsnį 5 dalimi:</text:span></text:p>
      <text:p text:style-name="P7542"><text:span text:style-name="T7543">„Laisvųjų ekonominių zonų įmonių veiklos sritis, kuriose draudžiamos kapi</text:span><text:span text:style-name="T7544">talo investicijos, nustato Lietuvos Respublikos laisvųjų ekonominių zonų pagrindų įstatymas.“</text:span></text:p>
      <text:p text:style-name="P7545"><text:span text:style-name="T7546">2</text:span><text:span text:style-name="T7547"><text:s/>straipsnis.<text:s/></text:span><text:span text:style-name="T7548">21 straipsnio 6 dalies pakeitimas</text:span></text:p>
      <text:p text:style-name="P7549"><text:span text:style-name="T7550">21 straipsnio 6 dalies antrajame sakinyje po žodžių „juridiniams asmenims ar valstybei“ įrašyti žodžiu</text:span><text:span text:style-name="T7551">s „taip pat jei įmonės pagrindu laisvoje ekonominėje zonoje steigiama zonos įmonė ar, likvidavus zoną, jos įmonė tęsia veiklą“ ir visą dalį išdėstyti taip:</text:span></text:p>
      <text:p text:style-name="P7552"><text:span text:style-name="T7553">„Jeigu įmonės steigimo dokumentai keičiami ar papildomi, įmonė perregistruojama pagal šio straipsnio</text:span><text:span text:style-name="T7554"><text:s/>reikalavimus. Įmonė taip pat turi būti perregistruojama, jei ji įstatymų nustatyta tvarka parduodama, išnuomojama ar kitaip perleidžiama kitiems fiziniams, juridiniams asmenims ar valstybei, taip pat jei įmonės pagrindu laisvojoje ekonominėje zonoje steig</text:span><text:span text:style-name="T7555">iama zonos įmonė ar, likvidavus zoną, jos įmonė tęsia veiklą.“</text:span></text:p>
      <text:p text:style-name="P7556"><text:span text:style-name="T7557">3</text:span><text:span text:style-name="T7558"><text:s/>straipsnis.<text:s/></text:span><text:span text:style-name="T7559">23 straipsnio 1 dalies 3 punkto pakeitimas</text:span></text:p>
      <text:p text:style-name="P7560"><text:span text:style-name="T7561">23 straipsnio 1 dalies 3 punkte po žodžio „įstatymų“ įrašyti žodžius „o laisvųjų ekonominių zonų įmonėms – ir Lietuvos Respu</text:span><text:span text:style-name="T7562">blikos laisvųjų ekonominių zonų pagrindų įstatyme nustatytais atvejais“ ir šį punktą išdėstyti taip:</text:span></text:p>
      <text:p text:style-name="P7563"><text:span text:style-name="T7564">„</text:span><text:span text:style-name="T7565">3</text:span><text:span text:style-name="T7566">) valstybės organų priimtas sprendimas atšaukti įmonės registravimą už teisės pažeidimus, nustatytus Lietuvos Respublikos įstatymų, o laisvųjų ekonomin</text:span><text:span text:style-name="T7567">ių zonų įmonėms – ir Lietuvos Respublikos laisvųjų ekonominių zonų pagrindų įstatyme nustatytais atvejais.“</text:span></text:p>
      <text:p text:style-name="P7568"/>
      <text:p text:style-name="P7569"><text:span text:style-name="T7570">Antrasis</text:span><text:span text:style-name="T7571"><text:s/>skirsnis</text:span></text:p>
      <text:p text:style-name="P7572"><text:span text:style-name="T7573">VIETOS SAVIVALDOS ĮSTATYMO 17 STRAIPSNIO PAKEITIMAS</text:span></text:p>
      <text:p text:style-name="P7574"/>
      <text:p text:style-name="P7575"><text:span text:style-name="T7576">(Žin., 1994, Nr.<text:s/></text:span><text:a xlink:href="https://www.e-tar.lt/portal/lt/legalAct/TAR.D0CD0966D67F" office:target-frame-name="_blank" xlink:show="new"><text:span text:style-name="T7577">55-1049</text:span></text:a><text:span text:style-name="T7578">; 1996, Nr.<text:s/></text:span><text:a xlink:href="https://www.e-tar.lt/portal/lt/legalAct/TAR.8193977EE680" office:target-frame-name="_blank" xlink:show="new"><text:span text:style-name="T7579">35-869</text:span></text:a><text:span text:style-name="T7580">)</text:span></text:p>
      <text:p text:style-name="P7581"/>
      <text:p text:style-name="P7582"><text:span text:style-name="T7583">1</text:span><text:span text:style-name="T7584"><text:s/>straipsnis.<text:s/></text:span><text:span text:style-name="T7585">17 straipsnio 4 dalies 4 punkto pakeitimas</text:span></text:p>
      <text:p text:style-name="P7586"><text:span text:style-name="T7587">17 straipsnio 4 dalies 4 punkte po žodžių „kitomis<text:s/></text:span><text:span text:style-name="T7588">savivaldybėmis“ įrašyti žodžius „o jeigu savivaldybės teritorijoje yra laisvoji ekonominė zona, – taip pat sutartis ir susitarimus su šios zonos valdymo bendrove;“ ir šį punktą išdėstyti taip:</text:span></text:p>
      <text:p text:style-name="P7589"><text:span text:style-name="T7590">„</text:span><text:span text:style-name="T7591">4</text:span><text:span text:style-name="T7592">) sudaro ir teikia tarybai tvirtinti sutartis ir susitarimu</text:span><text:span text:style-name="T7593">s su savo ir kitų savivaldybių teritorijoje esančiomis įmonėmis, įstaigomis, organizacijomis ir užsienio įmonėmis bei kitomis savivaldybėmis, o jeigu savivaldybės teritorijoje yra laisvoji ekonominė zona, – taip pat sutartis ir susitarimus su šios zonos va</text:span><text:span text:style-name="T7594">ldymo bendrove;“.</text:span></text:p>
      <text:p text:style-name="P7595"/>
      <text:p text:style-name="P7596"><text:span text:style-name="T7597">Trečiasis</text:span><text:span text:style-name="T7598"><text:s/>skirsnis</text:span></text:p>
      <text:p text:style-name="P7599"><text:span text:style-name="T7600">ŽEMĖS NUOMOS ĮSTATYMO 11 STRAIPSNIO PAPILDYMAS IR PAKEITIMAS bei įstatymo PAPILDYMAS 16</text:span><text:span text:style-name="T7601">1</text:span><text:span text:style-name="T7602"><text:s/>STRAIPSNIU</text:span></text:p>
      <text:p text:style-name="P7603"/>
      <text:p text:style-name="P7604"><text:span text:style-name="T7605">(Žin., 1994, Nr.<text:s/></text:span><text:a xlink:href="https://www.e-tar.lt/portal/lt/legalAct/TAR.19039F7CAEEC" office:target-frame-name="_blank" xlink:show="new"><text:span text:style-name="T7606">3-41</text:span></text:a><text:span text:style-name="T7607">; 1996, Nr.<text:s/></text:span><text:a xlink:href="https://www.e-tar.lt/portal/lt/legalAct/TAR.85CCA6EA2595" office:target-frame-name="_blank" xlink:show="new"><text:span text:style-name="T7608">35-870</text:span></text:a><text:span text:style-name="T7609">)</text:span></text:p>
      <text:p text:style-name="P7610"/>
      <text:p text:style-name="P7611"><text:span text:style-name="T7612">1</text:span><text:span text:style-name="T7613"><text:s/>straipsnis.<text:s/></text:span><text:span text:style-name="T7614">11 straipsnio papildymas ir pakeitimas</text:span></text:p>
      <text:p text:style-name="P7615"><text:span text:style-name="T7616">1</text:span><text:span text:style-name="T7617">. Papildyti 11 straipsnį nauja 6 dalimi:</text:span></text:p>
      <text:p text:style-name="P7618"><text:span text:style-name="T7619">„Laisvųjų ekonominių zonų valdymo bendrovės už išnuomot</text:span><text:span text:style-name="T7620">ą valstybinę žemę moka lengvatinį – 50 procentų mažesnį žemės nuomos mokestį. Laisvųjų ekonominių zonų valdymo bendrovių ir zonų įmonių privatus kapitalas, investuotas į zonų infrastruktūrą, į žemės vertę, nustatant jos nuomos mokestį, neįskaičiuojamas.“</text:span></text:p>
      <text:p text:style-name="P7621"><text:span text:style-name="T7622">2</text:span><text:span text:style-name="T7623">. Buvusią 11 straipsnio 6 dalį laikyti 7 dalimi.</text:span></text:p>
      <text:p text:style-name="P7624"><text:span text:style-name="T7625">2</text:span><text:span text:style-name="T7626"><text:s/>straipsnis.<text:s/></text:span><text:span text:style-name="T7627">Įstatymo papildymas 16</text:span><text:span text:style-name="T7628">1</text:span><text:span text:style-name="T7629"><text:s/>straipsniu</text:span></text:p>
      <text:p text:style-name="P7630"><text:span text:style-name="T7631">Papildyti Įstatymą 16</text:span><text:span text:style-name="T7632">1</text:span><text:span text:style-name="T7633"><text:s/>straipsniu:</text:span></text:p>
      <text:p text:style-name="P7634"><text:span text:style-name="T7635">„</text:span><text:span text:style-name="T7636">16</text:span><text:span text:style-name="T7637">1</text:span><text:span text:style-name="T7638"><text:s/>straipsnis.<text:s/></text:span><text:span text:style-name="T7639">Subnuomos sutarties atnaujinimas</text:span></text:p>
      <text:p text:style-name="P7640"><text:span text:style-name="T7641">Laisvosios ekonominės zonos įmonė, vykdžiusi<text:s/></text:span><text:span text:style-name="T7642">subnuomos sutartimi prisiimtus įsipareigojimus, pasibaigus sutarties terminui, turi pirmenybės teisę atnaujinti subnuomos sutartį.“</text:span></text:p>
      <text:p text:style-name="P7643"/>
      <text:p text:style-name="P7644"><text:span text:style-name="T7645">Ketvirtasis</text:span><text:span text:style-name="T7646"><text:s/>skirsnis</text:span></text:p>
      <text:p text:style-name="P7647"><text:span text:style-name="T7648">PRIDĖTINĖS VERTĖS MOKESČIO ĮSTATYMO 6 STRAIPSNIO PAPILDYMAS</text:span></text:p>
      <text:p text:style-name="P7649"/>
      <text:p text:style-name="P7650"><text:span text:style-name="T7651">(Žin., 1994, Nr.<text:s/></text:span><text:a xlink:href="https://www.e-tar.lt/portal/lt/legalAct/TAR.C5DF704DF871" office:target-frame-name="_blank" xlink:show="new"><text:span text:style-name="T7652">3-40</text:span></text:a><text:span text:style-name="T7653">, Nr.<text:s/></text:span><text:a xlink:href="https://www.e-tar.lt/portal/lt/legalAct/TAR.C49BE50EADD6" office:target-frame-name="_blank" xlink:show="new"><text:span text:style-name="T7654">28-489</text:span></text:a><text:span text:style-name="T7655">; 1996, Nr.<text:s/></text:span><text:a xlink:href="https://www.e-tar.lt/portal/lt/legalAct/TAR.45FF5F5973A4" office:target-frame-name="_blank" xlink:show="new"><text:span text:style-name="T7656">13-343</text:span></text:a><text:span text:style-name="T7657">, Nr.<text:s/></text:span><text:a xlink:href="https://www.e-tar.lt/portal/lt/legalAct/TAR.34FA8CC6E5D6" office:target-frame-name="_blank" xlink:show="new"><text:span text:style-name="T7658">35-866</text:span></text:a><text:span text:style-name="T7659">)</text:span></text:p>
      <text:p text:style-name="P7660"/>
      <text:p text:style-name="P7661"><text:span text:style-name="T7662">1</text:span><text:span text:style-name="T7663"><text:s/>straipsnis.<text:s/></text:span><text:span text:style-name="T7664">6 straipsnio papildymas 4 dalimi</text:span></text:p>
      <text:p text:style-name="P7665"><text:span text:style-name="T7666">Papildyti 6 straipsnį 4 dalimi:</text:span></text:p>
      <text:p text:style-name="P7667"><text:span text:style-name="T7668">„Laisvosiose ekonominėse zonose zonų įmonės PVM neskaičiuoja ir į biudže</text:span><text:span text:style-name="T7669">tą nemoka.“</text:span></text:p>
      <text:p text:style-name="P7670"/>
      <text:p text:style-name="P7671"><text:span text:style-name="T7672">Skelbiu šį Lietuvos Respublikos Seimo priimtą įstatymą.</text:span></text:p>
      <text:p text:style-name="P7673"/>
      <text:p text:style-name="P7674"/>
      <text:p text:style-name="P7675">RESPUBLIKOS PREZIDENTAS</text:p>
      <text:p text:style-name="P7676">______________</text:p>
      <text:p text:style-name="P76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top="0.0694in" fo:margin-bottom="0.0694in"/>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44:00Z</meta:creation-date>
    <dc:date>2015-10-13T05:44:00Z</dc:date>
    <meta:template xlink:href="Normal" xlink:type="simple"/>
    <meta:editing-cycles>2</meta:editing-cycles>
    <meta:editing-duration>PT0S</meta:editing-duration>
    <meta:document-statistic meta:page-count="1" meta:paragraph-count="2361" meta:word-count="29149" meta:character-count="231418" meta:row-count="7870" meta:non-whitespace-character-count="204630"/>
  </office:meta>
</office:document-meta>
</file>