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75"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76"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77" style:parent-style-name="Normal" style:family="paragraph">
      <style:paragraph-properties fo:text-align="justify" fo:text-indent="0.4923in">
        <style:tab-stops>
          <style:tab-stop style:type="left" style:position="3.583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5 M. KOVO 15 D. ĮSAKYMO NR. 3D-139 „DĖL ŽEMĖS ŪKIO MINISTRO 2003 M. BALANDŽIO 7 D. ĮSAKYMO NR. 3D-139 „DĖL SPIRITINIŲ GĖRIMŲ GAMYBOS, TVARKYMO IR PREKINIO PATEIKIMO TECHNINIO REGLAMENTO PATVIRTINIMO“ PAKEITIMO“ PAKEITIMO</text:p>
      <text:p text:style-name="P9"/>
      <text:p text:style-name="P10">2005 m. balandžio 7 d. Nr. 3D-198</text:p>
      <text:p text:style-name="P11">Vilnius</text:p>
      <text:p text:style-name="P12"/>
      <text:p text:style-name="P13">Pakeičiu Lietuvos Respublikos žemės ūkio ministro 2005 m. kovo 15 d. įsakymą Nr. 3D-139 „Dėl Lietuvos Respublikos žemės ūkio ministro 2003 m. balandžio 7 d. įsakymo Nr. 3D-139 „Dėl Spiritinių gėrimų gamybos, tvarkymo ir prekinio pateikimo techninio reglamento patvirtinimo“ pakeitimo“ (Žin., 2005, Nr.<text:s/><text:span text:style-name="T14">36-1191</text:span>):</text:p>
      <text:p text:style-name="P15">1. Išdėstau 1.1 punktą taip:</text:p>
      <text:p text:style-name="P16">„1.1. Papildau 4 punktą šia šeštąja pastraipa:</text:p>
      <text:p text:style-name="P17">Terminu „Starka“ gali būti vadinama rudos spalvos, lengvai deginančio skonio trauktinė, kurios etilo alkoholio koncentracija yra 40–43 proc. tūrio, o pagrindines skonio savybes suteikia natūralus ekstraktas arba antpilas, pagamintas iš įvairių augalinės kilmės žaliavų, iš kurių privalomai turi būti kriaušių ir obelų lapai, ir kuri gaminama iš žemės ūkio kilmės etilo alkoholio, specialiai paruošto geriamojo vandens, ne kietesnio kaip 0,36 mmol/dm<text:span text:style-name="T18">3</text:span><text:s/>ir kurio kokybė atitinka HN 24:2003 reikalavimus, vyno (ne mažiau kaip 8 proc. tūrio), brendžio (ne mažiau kaip 4 proc. tūrio), cukraus (ne daugiau kaip 100 g/dm<text:span text:style-name="T19">3</text:span>). Trauktinės gamybai neleidžiama naudoti papildomų kvapiųjų medžiagų. Spalvos intensyvumui sustiprinti gali būti naudojamas natūralus maisto dažiklis – karamelė.“</text:p>
      <text:p text:style-name="P20"><text:span text:style-name="T21">2</text:span><text:span text:style-name="T22">. Išdėstau 1.9 punktą taip:</text:span></text:p>
      <text:p text:style-name="P23"><text:span text:style-name="T24">„</text:span><text:span text:style-name="T25">1.9</text:span><text:span text:style-name="T26">. Išdėstau 96 punktą taip:</text:span></text:p>
      <text:p text:style-name="P27"><text:span text:style-name="T28">96</text:span><text:span text:style-name="T29">. Gėrimus ženklinant pateikiama privalomoji ir kita informacija.</text:span></text:p>
      <text:p text:style-name="P30"><text:span text:style-name="T31">96.1</text:span><text:span text:style-name="T32">. Gėrimo etiketėje ar kitu būdu pateikiamame apibūdinime turi būti ši privalomoji informacija:</text:span></text:p>
      <text:p text:style-name="P33"><text:span text:style-name="T34">96.1.1</text:span><text:span text:style-name="T35">. gėrimo kategorija pagal šio reglamento II skyrių;</text:span></text:p>
      <text:p text:style-name="P36"><text:span text:style-name="T37">96.1.2</text:span><text:span text:style-name="T38">. gėrimo kiekis, litrais ar centilitrais, ar mililitrais;</text:span></text:p>
      <text:p text:style-name="P39"><text:span text:style-name="T40">96.1.3</text:span><text:span text:style-name="T41">. faktinė etilo alkoholio koncentracija, tūrio proc;</text:span></text:p>
      <text:p text:style-name="P42"><text:span text:style-name="T43">96.1.4</text:span><text:span text:style-name="T44">. konkretaus gamintojo pavadinimas arba firmos vardas ir gamintojo adresas;</text:span></text:p>
      <text:p text:style-name="P45"><text:span text:style-name="T46">96.1.5</text:span><text:span text:style-name="T47">. sudedamųjų dalių (ingredientų) sąrašas mažėjimo eile pagal jų kiekį (degtinei nebūtina nurodyti tų žaliavų, kurios naudojamos tik tokiais kiekiais, kurie iš esmės nekeičia degtinės juslinių savybių; šiuo atveju gali būti nurodyta tik etilo alkoholio rūšis). Sudedamųjų dalių kiekis nurodomas, jei tai nustatyta HN 119:2002;</text:span></text:p>
      <text:p text:style-name="P48"><text:span text:style-name="T49">96.1.6</text:span><text:span text:style-name="T50">. specialios laikymo sąlygos, jeigu jos nustatytos gėrimo normatyviniuose dokumentuose;</text:span></text:p>
      <text:p text:style-name="P51"><text:span text:style-name="T52">96.1.7</text:span><text:span text:style-name="T53">. gėrimo partija;</text:span></text:p>
      <text:p text:style-name="P54"><text:span text:style-name="T55">96.2</text:span><text:span text:style-name="T56">.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span></text:p>
      <text:p text:style-name="P57"><text:span text:style-name="T58">96.3</text:span><text:span text:style-name="T59">. informaciją, nurodytą 96.1 punkte, privaloma pateikti lietuvių kalba. Ji gali būti pakartota viena ar keliomis oficialiomis Europos Sąjungos kalbomis taip, kad vartotojas galėtų lengvai suprasti nurodytą informaciją;</text:span></text:p>
      <text:p text:style-name="P60"><text:span text:style-name="T61">96.4</text:span><text:span text:style-name="T62">. užsienio kalba, tačiau lotynišku šriftu gali būti nurodoma specialiai tam gėrimui suteiktas pavadinimas (vardas), kuris yra to gėrimo bendrojo pavadinimo dalis;</text:span></text:p>
      <text:p text:style-name="P63"><text:span text:style-name="T64">96.5</text:span><text:span text:style-name="T65">. jeigu sudėtiniame gėrimo pavadinime yra žodis, kuris (pagal šio reglamento II skyrių) nurodo gėrimo kategoriją, tuomet šios kategorijos papildomai (pagal šio reglamento 96.1.1 punktą) nurodyti nereikia;</text:span></text:p>
      <text:p text:style-name="P66"><text:span text:style-name="T67">96.6</text:span><text:span text:style-name="T68">. ženklinant šio reglamento 6 punkte apibrėžtą gėrimą būtina nurodyti „spiritinis gėrimas“.“</text:span></text:p>
      <text:p text:style-name="P69"/>
      <text:p text:style-name="P70"/>
      <text:p text:style-name="P71"/>
      <text:p text:style-name="P72">ŽEMĖS ŪKIO MINISTRĖ<text:tab/>KAZIMIRA DANUTĖ PRUNSKIENĖ</text:p>
      <text:p text:style-name="P73"/>
      <text:p text:style-name="P74">SUDERINTA<text:tab/>SUDERINTA</text:p>
      <text:p text:style-name="P75">Valstybinės maisto ir<text:tab/>Respublikinio mitybos centro</text:p>
      <text:p text:style-name="P76">veterinarijos tarnybos<text:tab/>direktorius Albertas Barzda</text:p>
      <text:p text:style-name="P77"><text:span text:style-name="T78">2005-04-07 raštu Nr. B-(1.8)-549</text:span><text:span text:style-name="T79"><text:tab/>2005 m. balandžio 5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06:24:00Z</meta:creation-date>
    <dc:date>2017-05-31T06:24:00Z</dc:date>
    <meta:template xlink:href="Normal.dotm" xlink:type="simple"/>
    <meta:editing-cycles>2</meta:editing-cycles>
    <meta:editing-duration>PT0S</meta:editing-duration>
    <meta:document-statistic meta:page-count="2" meta:paragraph-count="46" meta:word-count="486" meta:character-count="3728" meta:row-count="142" meta:non-whitespace-character-count="3288"/>
  </office:meta>
</office:document-meta>
</file>