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NACIONALINIO RADIJO IR TELEVIZIJOS ĮSTATYMO PAKEITIMO ĮSTATYMO 2 STRAIPSNIO PAKEITIMO</text:p>
      <text:p text:style-name="P13">Į S T A T Y M A S</text:p>
      <text:p text:style-name="P14"/>
      <text:p text:style-name="P15">2001 m. gruodžio 21 d. Nr. IX-695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; 2000, Nr.<text:s/></text:span><text:a xlink:href="https://www.e-tar.lt/portal/lt/legalAct/TAR.A84A37E84BD7" office:target-frame-name="_blank" xlink:show="new"><text:span text:style-name="T22">58-1712</text:span></text:a><text:span text:style-name="T23">, Nr.<text:s/></text:span><text:a xlink:href="https://www.e-tar.lt/portal/lt/legalAct/TAR.8A36671792F3" office:target-frame-name="_blank" xlink:show="new"><text:span text:style-name="T24">111-358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1 dalies pakeitimas</text:span></text:p>
      <text:p text:style-name="P31"><text:span text:style-name="T32">Pakeisti 2 straipsnio 1 dalį ir ją išdėstyti taip:</text:span></text:p>
      <text:p text:style-name="P33"><text:span text:style-name="T34">„</text:span><text:span text:style-name="T35">1</text:span><text:span text:style-name="T36">. LRT finansavimo tvarka pagal šį įstatymą įsigalioja <text:s/>nuo 2003 m. sausio 1 d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1:00Z</meta:creation-date>
    <dc:date>2015-07-04T04:11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772" meta:row-count="51" meta:non-whitespace-character-count="670"/>
  </office:meta>
</office:document-meta>
</file>