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text-transform="uppercase"/>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style>
    <style:style style:name="TableColumn18" style:family="table-column">
      <style:table-column-properties style:column-width="0.2243in"/>
    </style:style>
    <style:style style:name="TableColumn19" style:family="table-column">
      <style:table-column-properties style:column-width="0.4145in"/>
    </style:style>
    <style:style style:name="TableColumn20" style:family="table-column">
      <style:table-column-properties style:column-width="3.1375in"/>
    </style:style>
    <style:style style:name="TableColumn21" style:family="table-column">
      <style:table-column-properties style:column-width="2.2347in"/>
    </style:style>
    <style:style style:name="TableColumn22" style:family="table-column">
      <style:table-column-properties style:column-width="0.2888in"/>
    </style:style>
    <style:style style:name="Table17" style:family="table">
      <style:table-properties style:width="6.3in" fo:margin-left="0.075in" table:align="lef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justify"/>
    </style:style>
    <style:style style:name="TableCell26" style:family="table-cell">
      <style:table-cell-properties fo:border-top="none" fo:border-left="none" fo:border-bottom="0.0069in solid #000000" fo:border-right="none" fo:padding-top="0in" fo:padding-left="0.075in" fo:padding-bottom="0in" fo:padding-right="0.075in"/>
    </style:style>
    <style:style style:name="P27" style:parent-style-name="Normal" style:family="paragraph">
      <style:paragraph-properties fo:text-align="justify"/>
    </style:style>
    <style:style style:name="TableCell28" style:family="table-cell">
      <style:table-cell-properties fo:border-top="none" fo:border-left="none" fo:border-bottom="0.0069in solid #000000" fo:border-right="none" fo:padding-top="0in" fo:padding-left="0.075in" fo:padding-bottom="0in" fo:padding-right="0.075in"/>
    </style:style>
    <style:style style:name="P29" style:parent-style-name="Normal" style:family="paragraph">
      <style:paragraph-properties fo:text-align="justify"/>
    </style:style>
    <style:style style:name="TableCell30" style:family="table-cell">
      <style:table-cell-properties fo:border-top="none" fo:border-left="none" fo:border-bottom="0.0069in solid #000000" fo:border-right="none"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top="0.0069in solid #000000" fo:border-left="none" fo:border-bottom="none" fo:border-right="0.0069in solid #000000" fo:padding-top="0in" fo:padding-left="0.075in" fo:padding-bottom="0in" fo:padding-right="0.075in"/>
    </style:style>
    <style:style style:name="P38" style:parent-style-name="Normal" style:family="paragraph">
      <style:paragraph-properties fo:text-align="justify"/>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top="0.0069in solid #000000" fo:border-left="0.0069in solid #000000" fo:border-bottom="none" fo:border-right="none"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justify"/>
    </style:style>
  </office:automatic-styles>
  <office:body>
    <office:text text:use-soft-page-breaks="true">
      <text:p text:style-name="P1">LIETUVOS RESPUBLIKOS APLINKOS MINISTRO</text:p>
      <text:p text:style-name="P2">ĮSAKYMAS</text:p>
      <text:p text:style-name="P3"/>
      <text:p text:style-name="P4">DĖL APLINKOS MINISTRO 1999 M. KOVO 2 D. ĮSAKYMO NR. 61 „DĖL STR 2.06.01:1999 „MIESTŲ, MIESTELIŲ IR KAIMŲ SUSISIEKIMO SISTEMOS“ PATVIRTINIMO“ PAKEITIMO</text:p>
      <text:p text:style-name="P5"/>
      <text:p text:style-name="P6">2008 m. sausio 10 d. Nr. D1-21</text:p>
      <text:p text:style-name="P7">Vilnius</text:p>
      <text:p text:style-name="P8"/>
      <text:p text:style-name="P9"><text:span text:style-name="T10">Pakeičiu</text:span><text:s/>statybos techninį reglamentą STR 2.06.01:1999 „Miestų, miestelių ir kaimų susisiekimo sistemos“, patvirtintą Lietuvos Respublikos aplinkos ministro 1999 m. kovo 2 d. įsakymu Nr. <text:s/>61 „Dėl STR 2.06.01:1999 „Miestų, miestelių ir kaimų susisiekimo sistemos“ patvirtinimo“ (Žin., 1999, Nr.<text:s/><text:a xlink:href="https://www.e-tar.lt/portal/lt/legalAct/TAR.F81C6C9CBD7C" office:target-frame-name="_blank" xlink:show="new"><text:span text:style-name="T11">27-773</text:span></text:a>; 2005, Nr.<text:s/><text:a xlink:href="https://www.e-tar.lt/portal/lt/legalAct/TAR.E97C5FB2BAB5" office:target-frame-name="_blank" xlink:show="new"><text:span text:style-name="T12">39-1285</text:span></text:a>, Nr.<text:s/><text:a xlink:href="https://www.e-tar.lt/portal/lt/legalAct/TAR.5D084BD2694F" office:target-frame-name="_blank" xlink:show="new"><text:span text:style-name="T13">58-2029</text:span></text:a>; 2007, Nr.<text:s/><text:a xlink:href="https://www.e-tar.lt/portal/lt/legalAct/TAR.CC3D2AF73028" office:target-frame-name="_blank" xlink:show="new"><text:span text:style-name="T14">16-596</text:span></text:a>):</text:p>
      <text:p text:style-name="P15">1. Išdėstau 10 lentelės 1.1 punktą taip:</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text:p>
          </table:table-cell>
        </table:table-row>
        <table:table-row table:style-name="TableRow34">
          <table:table-cell table:style-name="TableCell35">
            <text:p text:style-name="P36"/>
          </table:table-cell>
          <table:table-cell table:style-name="TableCell37">
            <text:p text:style-name="P38">1.1</text:p>
          </table:table-cell>
          <table:table-cell table:style-name="TableCell39">
            <text:p text:style-name="P40">Daugiabučiai namai</text:p>
          </table:table-cell>
          <table:table-cell table:style-name="TableCell41">
            <text:p text:style-name="P42">1 vienam butui</text:p>
          </table:table-cell>
          <table:table-cell table:style-name="TableCell43">
            <text:p text:style-name="P44"/>
          </table:table-cell>
        </table:table-row>
        <table:table-row table:style-name="TableRow45">
          <table:table-cell table:style-name="TableCell46">
            <text:p text:style-name="P47">„</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text:p>
          </table:table-cell>
        </table:table-row>
      </table:table>
      <text:p text:style-name="P56"/>
      <text:p text:style-name="P57">2. Išdėstau pastabą po 10 lentele taip:</text:p>
      <text:p text:style-name="P58">„<text:span text:style-name="T59">Pastaba.</text:span><text:s/>10 lentelėje nurodytos privalomos daugiabučių namų automobilių stovėjimo vietos gali būti suprojektuotos ir įrengtos už statinio ar statinių grupės žemės sklypo ribų, bet ne toliau kaip 300 m nuo įėjimų į šiuos statinius, tuo atveju jei yra sklypų savininkų susitarimas. Iki 20 % 10 lentelėje nustatyto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text:p>
      <text:p text:style-name="P60">Automobilių stovėjimo vietos, kurios įrengiamos už statinio ar statinių grupės žemės sklypo ribų, turi būti įrengtos prieš statinio ar statinių grupės pripažinimą tinkamais naudoti.“</text:p>
      <text:p text:style-name="P61">3. Išdėstau VI skyriaus 2.6 punktą taip:</text:p>
      <text:p text:style-name="P62">„2.6. Senamiesčiuose automobilių stovėjimo vietų išdėstymo ypatumus nustato savivaldybių tarybos. Savivaldybių tarybos savo sprendimais teritorijų planavimo metu gali suskirstyti miestų ar miestelių teritorijas į zonas, nustatydamos jose automobilių stovėjimo vietų skaičiaus (nurodyto 10 lentelėje) koeficientus, ne mažesnius kaip:</text:p>
      <text:p text:style-name="P63">2.6.1. 1 zona – 0,5;</text:p>
      <text:p text:style-name="P64">2.6.2. 2 zona – 0,75;</text:p>
      <text:p text:style-name="P65">2.6.3. 3 zona – 1.</text:p>
      <text:p text:style-name="P66">Kol tokios zonos su atitinkamais koeficientais nepatvirtintos, galioja 10 lentelėje nurodyti normatyvai. Miesto ar miestelio atskirų rajonų, kvartalų, zonų ir pan. minimalius normatyvus, didesnius, negu nurodyti 10 lentelėje, gali patvirtinti savivaldybės taryba.</text:p>
      <text:p text:style-name="P67"><text:span text:style-name="T68">Pastaba</text:span>. 1 zonai priskiriamas miesto ar miestelio senamiestis ar miesto centrinė dalis. 2 zonai priskiriamos teritorijos aplink 1 zoną ar miestelio centrinė dalis. 3 zonai priskiriami gyvenamieji, pramoniniai rajonai ir pan.“</text:p>
      <text:p text:style-name="P69">4. Išdėstau VI skyriaus 2.7 punktą taip:</text:p>
      <text:p text:style-name="P70">„2.7. Kai statiniuose įrengiamos skirtingų paskirčių patalpos, statiniui reikalingas automobilių stovėjimo vietų skaičius nustatomas sumuojant kiekvienos paskirties patalpoms (tarp jų ir butams) reikalingą automobilių stovėjimo vietų skaičių, nustatytą pagal 10 lentelėje nurodytus normatyvus įvairių paskirčių statiniams ir savivaldybių tarybų patvirtintus koeficientus.“</text:p>
      <text:p text:style-name="P71">5. Išdėstau VI skyriaus 2.10 punktą taip:</text:p>
      <text:p text:style-name="P72">„2.10. Prie visų viešųjų pastatų ir daugiabučių gyvenamųjų namų turi būti įrengtos vietos neįgaliems žmonėms pagal STR 2.03.01:2001 „Statiniai ir teritorijos. Reikalavimai žmonių su negalia reikmėms“ reikalavimus.“</text:p>
      <text:p text:style-name="P73">6. Išdėstau VI skyriaus 3.1 punktą taip:</text:p>
      <text:p text:style-name="P74">„3.1. Statinio ar statinių grupės privalomos automobilių saugojimo ir stovėjimo vietos įrengiamos šio statinio ar statinių grupės žemės sklypo ribose, išskyrus šio skyriaus 10 lentelės pastaboje, 2.6 ir 3.2 papunkčiuose nurodytus atvejus;“.</text:p>
      <text:p text:style-name="P75">7. Išdėstau VI skyriaus 3.5 punkto antrąją pastraipą taip:</text:p>
      <text:p text:style-name="P76">„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77"/>
      <text:p text:style-name="P78"><text:span text:style-name="T79">Aplinkos ministras<text:s/></text:span><text:span text:style-name="T80"><text:tab/>Arūnas Kundrotas</text:span></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03T12:14:00Z</meta:creation-date>
    <dc:date>2016-10-03T12:14:00Z</dc:date>
    <meta:template xlink:href="Normal" xlink:type="simple"/>
    <meta:editing-cycles>2</meta:editing-cycles>
    <meta:editing-duration>PT0S</meta:editing-duration>
    <meta:document-statistic meta:page-count="2" meta:paragraph-count="26" meta:word-count="514" meta:character-count="4200" meta:row-count="68" meta:non-whitespace-character-count="3712"/>
  </office:meta>
</office:document-meta>
</file>