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 S</text:p>
      <text:p text:style-name="P13"/>
      <text:p text:style-name="P14"><text:span text:style-name="T15">DĖL<text:s/></text:span><text:span text:style-name="T16">LIETUVOS RESPUBLIKOS VYRIAUSYBĖS 2004 M. SPALIO 28 D. NUTARIMO NR. 1350 „DĖL NACIONALINĖS DEMOGRAFINĖS (GYVENTOJŲ) POLITIKOS STRATEGIJOS PATVIRTINIMO“ PAKEITIMO</text:span></text:p>
      <text:p text:style-name="Normal"/>
      <text:p text:style-name="P17">2010 m. liepos 21 d. Nr. 1066</text:p>
      <text:p text:style-name="P18">Vilnius</text:p>
      <text:p text:style-name="P19"/>
      <text:p text:style-name="P20">Lietuvos Respublikos Vyriausybė nutaria:</text:p>
      <text:p text:style-name="P21"><text:span text:style-name="T22">Pakeisti Lietuvos Respublikos Vyriausybės 2004 m. spalio 28 d. nutarimą Nr. 1350 „Dėl Nacionalinės demografinės (gyventojų) politikos strategijos patvirtinimo“ (Žin., 2004, Nr.<text:s/></text:span><text:a xlink:href="https://www.e-tar.lt/portal/lt/legalAct/TAR.4C4F6B56F567" office:target-frame-name="_blank" xlink:show="new"><text:span text:style-name="T23">159-5795</text:span></text:a><text:span text:style-name="T24">; 2008, Nr.<text:s/></text:span><text:a xlink:href="https://www.e-tar.lt/portal/lt/legalAct/TAR.ABE63BC716C4" office:target-frame-name="_blank" xlink:show="new"><text:span text:style-name="T25">33-1175</text:span></text:a><text:span text:style-name="T26">):</text:span></text:p>
      <text:p text:style-name="P27"><text:span text:style-name="T28">1</text:span><text:span text:style-name="T29">. Išdėstyti 2.2 punktą taip:</text:span></text:p>
      <text:p text:style-name="P30">„<text:span text:style-name="T31">2.2</text:span><text:span text:style-name="T32">.<text:s/></text:span>tvirtinti<text:s/><text:span text:style-name="T33">Nacionalinės dem</text:span><text:span text:style-name="T34">ografinės (gyventojų) politikos strategijos<text:s/></text:span><text:span text:style-name="T35">įgyvendinimo priemonių planus</text:span><text:s/>šeimos gerovės srityje<text:span text:style-name="T36">.“</text:span></text:p>
      <text:p text:style-name="P37"><text:span text:style-name="T38">2</text:span><text:span text:style-name="T39">. Išdėstyti 3.2 punktą taip:</text:span></text:p>
      <text:p text:style-name="P40"><text:span text:style-name="T41">„</text:span><text:span text:style-name="T42">3.2</text:span><text:span text:style-name="T43">. tvirtinti Nacionalinės demografinės (gyventojų) politikos strategijos įgyvendinimo priemonių planus visuomenės<text:s/></text:span><text:span text:style-name="T44">sveikatos srityje.“</text:span></text:p>
      <text:p text:style-name="P45"/>
      <text:p text:style-name="P46"/>
      <text:p text:style-name="P47">MINISTRAS PIRMININKAS<text:tab/>ANDRIUS KUBILIUS</text:p>
      <text:p text:style-name="P48"/>
      <text:p text:style-name="P49">SOCIALINĖS APSAUGOS IR DARBO MINISTRAS<text:tab/>DONATAS JANKAUSKAS</text:p>
      <text:p text:style-name="P50"/>
      <text:p text:style-name="P51">___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02:05:00Z</meta:creation-date>
    <dc:date>2015-09-21T02:05:00Z</dc:date>
    <meta:print-date>2010-07-22T06:23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2" meta:character-count="1124" meta:row-count="62" meta:non-whitespace-character-count="1001"/>
  </office:meta>
</office:document-meta>
</file>