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9 m. spalio 14 d. nutarimo Nr. 1333 „DĖL viešųjų pirkimų vykdymo naudojantis centrinės perkančiosios organizacijos elektroniniu katalogu“<text:s/></text:span><text:span text:style-name="T16">PAKEiTIMO</text:span></text:p>
      <text:p text:style-name="Normal"/>
      <text:p text:style-name="P17">2012 m. spalio 31 d.<text:span text:style-name="T18"><text:s/>Nr.<text:s/></text:span>1307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akeisti Lietuvos Respublikos Vyriausybės 2009 m. spalio 14 d. nutarimą Nr. 1333 „Dėl viešųjų pirkimų vykdymo naudojantis centrinės perkančiosios organizacijos elektroniniu katalogu“ (Žin., 2009, Nr.<text:s/><text:a xlink:href="https://www.e-tar.lt/portal/lt/legalAct/TAR.668A2DC1F5A4" office:target-frame-name="_blank" xlink:show="new"><text:span text:style-name="T24">127-5497</text:span></text:a>) ir išdėstyti 1.1 punktą taip:</text:p>
      <text:p text:style-name="P25">„1.1. užtikrinti, kad prekių, paslaugų ir darbų viešieji pirkimai būtų vykdomi naudojantis viešosios įstaigos CPO LT, atliekančios centrinės perkančiosios organizacijos funkcijas (toliau – CPO), elektroniniu katalogu CPO.lt™ (toliau – elektroninis katalogas), kai elektroniniame kataloge siūlomos prekės, paslaugos ar darbai atitinka perkančiosios organizacijos poreikius ir perkančioji organizacija negali jų atlikti efektyvesniu būdu racionaliai naudodama lėšas;“.</text:p>
      <text:p text:style-name="P26">2. Šis nutarimas įsigalioja 2013 m. sausio 1 dieną.</text:p>
      <text:p text:style-name="P27"/>
      <text:p text:style-name="Normal"/>
      <text:p text:style-name="P28">MINISTRAS PIRMININKAS<text:tab/>ANDRIUS KUBILIUS</text:p>
      <text:p text:style-name="Normal"/>
      <text:p text:style-name="P29">ŪKIO MINISTRAS<text:tab/>RIMANTAS ŽYLIUS</text:p>
      <text:p text:style-name="Normal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 User</dc:creator>
    <meta:creation-date>2015-09-01T18:23:00Z</meta:creation-date>
    <dc:date>2015-09-01T18:23:00Z</dc:date>
    <meta:print-date>2012-10-30T11:4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4" meta:character-count="1256" meta:row-count="50" meta:non-whitespace-character-count="1116"/>
  </office:meta>
</office:document-meta>
</file>