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language-asian="lt" style:country-asian="LT"/>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language-asian="lt" style:country-asian="LT"/>
    </style:style>
    <style:style style:name="T147" style:parent-style-name="DefaultParagraphFont" style:family="text">
      <style:text-properties fo:font-weight="bold" style:font-weight-asian="bold" fo:text-transform="uppercase"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30% 1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30% 1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position="30% 1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30% 1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center"/>
      <style:text-properties fo:font-weight="bold" style:font-weight-asian="bold"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margin-left="1.7319in" fo:text-indent="0.4923in">
        <style:tab-stops>
          <style:tab-stop style:type="left" style:position="1.4965in"/>
          <style:tab-stop style:type="left" style:position="2.4805in"/>
        </style:tab-stops>
      </style:paragraph-properties>
      <style:text-properties fo:color="#000000" style:language-asian="lt" style:country-asian="LT"/>
    </style:style>
    <style:style style:name="TableColumn195" style:family="table-column">
      <style:table-column-properties style:column-width="1.9354in"/>
    </style:style>
    <style:style style:name="TableColumn196" style:family="table-column">
      <style:table-column-properties style:column-width="2.1763in"/>
    </style:style>
    <style:style style:name="TableColumn197" style:family="table-column">
      <style:table-column-properties style:column-width="2.5819in"/>
    </style:style>
    <style:style style:name="Table194" style:family="table">
      <style:table-properties style:width="6.6937in" fo:margin-left="0in" table:align="lef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30% 100%" style:language-asian="lt" style:country-asian="LT"/>
    </style:style>
    <style:style style:name="T205" style:parent-style-name="DefaultParagraphFont" style:family="text">
      <style:text-properties fo:color="#000000" style:language-asian="lt" style:country-asian="L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30% 100%"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color="#000000"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30% 1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30% 1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30% 1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30% 1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position="30% 1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font-weight="bold" style:font-weight-asian="bold" fo:color="#000000" style:language-asian="lt" style:country-asian="LT"/>
    </style:style>
    <style:style style:name="P596" style:parent-style-name="Normal" style:family="paragraph">
      <style:paragraph-properties fo:text-align="justify" fo:text-indent="0.4923in"/>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P613" style:parent-style-name="Normal" style:family="paragraph">
      <style:paragraph-properties fo:text-align="justify" fo:text-indent="0.4923in"/>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language-asian="lt" style:country-asian="LT"/>
    </style:style>
    <style:style style:name="T651" style:parent-style-name="DefaultParagraphFont" style:family="text">
      <style:text-properties fo:font-weight="bold" style:font-weight-asian="bold" fo:color="#000000" style:language-asian="lt" style:country-asian="LT"/>
    </style:style>
    <style:style style:name="P652" style:parent-style-name="Normal" style:family="paragraph">
      <style:paragraph-properties fo:text-align="justify" fo:text-indent="0.4923in">
        <style:tab-stops>
          <style:tab-stop style:type="left" style:position="0.7479in"/>
          <style:tab-stop style:type="left" style:position="2.0076in"/>
          <style:tab-stop style:type="left" style:position="5.3541in"/>
        </style:tab-stops>
      </style:paragraph-properties>
      <style:text-properties fo:color="#000000" style:language-asian="lt" style:country-asian="LT"/>
    </style:style>
    <style:style style:name="P653" style:parent-style-name="Normal" style:family="paragraph">
      <style:paragraph-properties fo:text-align="justify" fo:text-indent="0.4923in">
        <style:tab-stops>
          <style:tab-stop style:type="left" style:position="0.7479in"/>
          <style:tab-stop style:type="left" style:position="2.0076in"/>
          <style:tab-stop style:type="left" style:position="5.3541in"/>
        </style:tab-stops>
      </style:paragraph-properties>
      <style:text-properties fo:color="#000000" style:language-asian="lt" style:country-asian="LT"/>
    </style:style>
    <style:style style:name="P654" style:parent-style-name="Normal" style:family="paragraph">
      <style:paragraph-properties fo:text-align="justify" fo:text-indent="0.4923in">
        <style:tab-stops>
          <style:tab-stop style:type="left" style:position="0.7479in"/>
          <style:tab-stop style:type="left" style:position="2.0076in"/>
          <style:tab-stop style:type="left" style:position="5.3541in"/>
        </style:tab-stops>
      </style:paragraph-properties>
      <style:text-properties fo:color="#000000" style:language-asian="lt" style:country-asian="LT"/>
    </style:style>
    <style:style style:name="TableColumn656" style:family="table-column">
      <style:table-column-properties style:column-width="0.9881in" style:use-optimal-column-width="false"/>
    </style:style>
    <style:style style:name="TableColumn657" style:family="table-column">
      <style:table-column-properties style:column-width="0.9388in" style:use-optimal-column-width="false"/>
    </style:style>
    <style:style style:name="TableColumn658" style:family="table-column">
      <style:table-column-properties style:column-width="3.9868in" style:use-optimal-column-width="false"/>
    </style:style>
    <style:style style:name="TableColumn659" style:family="table-column">
      <style:table-column-properties style:column-width="0.7784in" style:use-optimal-column-width="false"/>
    </style:style>
    <style:style style:name="Table655" style:family="table">
      <style:table-properties style:width="6.6923in" fo:margin-left="0in" table:align="lef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style:language-asian="lt" style:country-asian="L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text-position="30% 100%" style:language-asian="lt" style:country-asian="LT"/>
    </style:style>
    <style:style style:name="T673" style:parent-style-name="DefaultParagraphFont" style:family="text">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language-asian="lt" style:country-asian="LT"/>
    </style:style>
    <style:style style:name="TableRow680" style:family="table-row">
      <style:table-row-properties style:min-row-height="0.7888in"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language-asian="lt" style:country-asian="LT"/>
    </style:style>
    <style:style style:name="P687" style:parent-style-name="Normal" style:family="paragraph">
      <style:text-properties fo:color="#000000" style:language-asian="lt" style:country-asian="LT"/>
    </style:style>
    <style:style style:name="P688" style:parent-style-name="Normal" style:family="paragraph">
      <style:text-properties fo:color="#000000" style:language-asian="lt" style:country-asian="LT"/>
    </style:style>
    <style:style style:name="P689" style:parent-style-name="Normal" style:family="paragraph">
      <style:text-properties fo:color="#000000"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language-asian="lt" style:country-asian="LT"/>
    </style:style>
    <style:style style:name="TableRow692" style:family="table-row">
      <style:table-row-properties style:min-row-height="0.9909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language-asian="lt" style:country-asian="LT"/>
    </style:style>
    <style:style style:name="P699" style:parent-style-name="Normal" style:family="paragraph">
      <style:text-properties fo:color="#000000" style:language-asian="lt" style:country-asian="LT"/>
    </style:style>
    <style:style style:name="P700" style:parent-style-name="Normal" style:family="paragraph">
      <style:text-properties fo:color="#000000" style:language-asian="lt" style:country-asian="LT"/>
    </style:style>
    <style:style style:name="P701" style:parent-style-name="Normal" style:family="paragraph">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language-asian="lt" style:country-asian="LT"/>
    </style:style>
    <style:style style:name="TableRow704" style:family="table-row">
      <style:table-row-properties style:min-row-height="1.1243in"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P711" style:parent-style-name="Normal" style:family="paragraph">
      <style:paragraph-properties fo:text-align="justify"/>
      <style:text-properties fo:color="#000000" style:language-asian="lt" style:country-asian="LT"/>
    </style:style>
    <style:style style:name="P712" style:parent-style-name="Normal" style:family="paragraph">
      <style:paragraph-properties fo:text-align="justify"/>
      <style:text-properties fo:color="#000000" style:language-asian="lt" style:country-asian="LT"/>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2" style:parent-style-name="Normal" style:family="paragraph">
      <style:paragraph-properties fo:text-align="justify" fo:text-indent="0.4923in">
        <style:tab-stops>
          <style:tab-stop style:type="left" style:position="0.7479in"/>
          <style:tab-stop style:type="left" style:position="2.0076in"/>
          <style:tab-stop style:type="left" style:position="5.3541in"/>
        </style:tab-stops>
      </style:paragraph-properties>
      <style:text-properties fo:color="#000000"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language-asian="lt" style:country-asian="LT"/>
    </style:style>
    <style:style style:name="P725" style:parent-style-name="Normal" style:family="paragraph">
      <style:paragraph-properties fo:text-indent="0.4923in"/>
      <style:text-properties fo:font-weight="bold" style:font-weight-asian="bold" fo:color="#000000" style:language-asian="lt" style:country-asian="LT"/>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fo:color="#000000" style:language-asian="lt" style:country-asian="LT"/>
    </style:style>
    <style:style style:name="P728" style:parent-style-name="Normal" style:family="paragraph">
      <style:paragraph-properties fo:text-indent="0.4923in"/>
      <style:text-properties fo:font-weight="bold" style:font-weight-asian="bold" fo:color="#000000" style:language-asian="lt" style:country-asian="LT"/>
    </style:style>
    <style:style style:name="TableColumn730" style:family="table-column">
      <style:table-column-properties style:column-width="1.2847in" style:use-optimal-column-width="false"/>
    </style:style>
    <style:style style:name="TableColumn731" style:family="table-column">
      <style:table-column-properties style:column-width="1.3159in" style:use-optimal-column-width="false"/>
    </style:style>
    <style:style style:name="TableColumn732" style:family="table-column">
      <style:table-column-properties style:column-width="3.1333in" style:use-optimal-column-width="false"/>
    </style:style>
    <style:style style:name="TableColumn733" style:family="table-column">
      <style:table-column-properties style:column-width="0.9583in" style:use-optimal-column-width="false"/>
    </style:style>
    <style:style style:name="Table729"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color="#000000" style:language-asian="lt" style:country-asian="L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30% 100%" style:language-asian="lt" style:country-asian="LT"/>
    </style:style>
    <style:style style:name="T748" style:parent-style-name="DefaultParagraphFont" style:family="text">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style:language-asian="lt" style:country-asian="LT"/>
    </style:style>
    <style:style style:name="TableRow755" style:family="table-row">
      <style:table-row-properties style:min-row-height="1.0937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language-asian="lt" style:country-asian="LT"/>
    </style:style>
    <style:style style:name="P762" style:parent-style-name="Normal" style:family="paragraph">
      <style:text-properties fo:color="#000000" style:language-asian="lt" style:country-asian="LT"/>
    </style:style>
    <style:style style:name="P763" style:parent-style-name="Normal" style:family="paragraph">
      <style:text-properties fo:color="#000000" style:language-asian="lt" style:country-asian="LT"/>
    </style:style>
    <style:style style:name="P764" style:parent-style-name="Normal" style:family="paragraph">
      <style:text-properties fo:color="#000000" style:language-asian="lt" style:country-asian="LT"/>
    </style:style>
    <style:style style:name="P765" style:parent-style-name="Normal" style:family="paragraph">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language-asian="lt" style:country-asian="LT"/>
    </style:style>
    <style:style style:name="TableRow768" style:family="table-row">
      <style:table-row-properties style:min-row-height="0.6062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language-asian="lt" style:country-asian="LT"/>
    </style:style>
    <style:style style:name="P775" style:parent-style-name="Normal" style:family="paragraph">
      <style:text-properties fo:color="#000000" style:language-asian="lt" style:country-asian="LT"/>
    </style:style>
    <style:style style:name="P776" style:parent-style-name="Normal" style:family="paragraph">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language-asian="lt" style:country-asian="LT"/>
    </style:style>
    <style:style style:name="TableRow779" style:family="table-row">
      <style:table-row-properties style:min-row-height="0.3395in"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ab-stops>
          <style:tab-stop style:type="left" style:position="0.7479in"/>
          <style:tab-stop style:type="left" style:position="2.0076in"/>
          <style:tab-stop style:type="left" style:position="5.3541in"/>
        </style:tab-stops>
      </style:paragraph-properties>
    </style:style>
    <style:style style:name="T78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VYRIAUSIASIS VALSTYBINIS GYDYTOJAS HIGIENISTAS</text:span></text:p>
      <text:p text:style-name="P12"/>
      <text:p text:style-name="P13">Į S A K Y M A S</text:p>
      <text:p text:style-name="P14">DĖL STERILIZATORIŲ DARBO EFEKTYVUMO KONTROLĖS SVEIKATOS PRIEŽIŪROS ĮSTAIGOSE</text:p>
      <text:p text:style-name="P15"/>
      <text:p text:style-name="P16">1997 m. sausio 23 d. Nr. 40</text:p>
      <text:p text:style-name="P17">Vilnius</text:p>
      <text:p text:style-name="P18"/>
      <text:p text:style-name="P19"><text:span text:style-name="T20">Siekdamas gerinti ste</text:span><text:span text:style-name="T21">rilizacijos patikimumą, mažinti nesterilių gaminių rizikos laipsnį, tobulinti sterilizatorių darbo efektyvumo kontrolės metodus,</text:span></text:p>
      <text:p text:style-name="P22"><text:span text:style-name="T23">ĮSAKAU:</text:span></text:p>
      <text:p text:style-name="P24"><text:span text:style-name="T25">1</text:span><text:span text:style-name="T26">. Patvirtinti sterilizatorių darbo efektyvumo kontrolės taisykles (pridedamos).</text:span></text:p>
      <text:p text:style-name="P27"><text:span text:style-name="T28">2</text:span><text:span text:style-name="T29">. Šiomis taisyklėmis vadova</text:span><text:span text:style-name="T30">utis nuo 1997 m. balandžio 1 d.</text:span></text:p>
      <text:p text:style-name="P31"><text:span text:style-name="T32">3</text:span><text:span text:style-name="T33">. Užkrečiamųjų ligų profilaktikos ir kontrolės centro, Vilniaus, Kauno, Klaipėdos, Šiaulių, Panevėžio visuomenės sveikatos centrų direktoriams iki 1997 04 01 suorganizuoti seminarus asmens sveikatos priežiūros įstaigų d</text:span><text:span text:style-name="T34">arbuotojams, atsakingiems už sterilizaciją ir jos kontrolę, sterilizatorių darbo kontrolės klausimais: Vilniuje – Vilniaus ir Utenos apskričių bei Trakų asmens sveikatos priežiūros įstaigų darbuotojams; Kaune – Kauno, Alytaus, Marijampolės apskričių; Klaip</text:span><text:span text:style-name="T35">ėdoje – Klaipėdos, Tauragės, Telšių apskričių; Šiauliuose – Šiaulių apskrities; Panevėžyje – Panevėžio apskrities asmens sveikatos priežiūros įstaigų darbuotojams.</text:span></text:p>
      <text:p text:style-name="P36"><text:span text:style-name="T37">4</text:span><text:span text:style-name="T38">. Asmens ir visuomenės sveikatos priežiūros įstaigų vadovams sterilizatoriams patikrint</text:span><text:span text:style-name="T39">i naudoti pramoninius indikatorius, aprobuotus Lietuvoje (MN 4-1993. Medicinos gaminiai. Aprobavimo tvarka), ir juos perkant reikalauti rašytinių vartojimo instrukcijų lietuvių kalba.</text:span></text:p>
      <text:p text:style-name="P40"/>
      <text:p text:style-name="P41"/>
      <text:p text:style-name="P42"><text:span text:style-name="T43">L. E. P. LIETUVOS RESPUBLIKOS<text:s/></text:span></text:p>
      <text:p text:style-name="P44">VYRIAUSIASIS VALSTYBINIS</text:p>
      <text:p text:style-name="P45">GYDYTOJAS HIGIENISTAS<text:tab/>ERIKAS MAČIŪNAS</text:p>
      <text:p text:style-name="P46"><text:span text:style-name="T47">______________</text:span></text:p>
      <text:soft-page-break/>
      <text:p text:style-name="P48"><text:span text:style-name="T49">PATVIRTINTA</text:span></text:p>
      <text:p text:style-name="P50">Lietuvos Respublikos vyriausiojo</text:p>
      <text:p text:style-name="P51">valstybinio gydytojo higienisto</text:p>
      <text:p text:style-name="P52">1997 01 23 įsakymu Nr. 40</text:p>
      <text:p text:style-name="P53"/>
      <text:p text:style-name="P54"><text:span text:style-name="T55">STERILIZATORIŲ DARBO EFEKTYVUMO KONTROLĖS TAISYKLĖS</text:span></text:p>
      <text:p text:style-name="P56"/>
      <text:p text:style-name="P57"><text:span text:style-name="T58">1. BENDROJI DALIS</text:span></text:p>
      <text:p text:style-name="P59"/>
      <text:p text:style-name="P60"><text:span text:style-name="T61">1.1</text:span><text:span text:style-name="T62">. Kiekvienas naudojamas<text:s/></text:span><text:span text:style-name="T63">sterilizavimo būdas turi būti įteisintas nustatyta tvarka.</text:span></text:p>
      <text:p text:style-name="P64"><text:span text:style-name="T65">1.2</text:span><text:span text:style-name="T66">. Kiekvieno sterilizatoriaus darbo vietoje turi būti sterilizatoriaus techniniai dokumentai ir naudojimo instrukcijos lietuvių kalba. Šie dokumentai laikomi, kol naudojamas sterilizatorius.</text:span></text:p>
      <text:p text:style-name="P67"><text:span text:style-name="T68">1.3</text:span><text:span text:style-name="T69">. Techninę sterilizatorių priežiūrą atlieka įstaigos vadovo įsakymu paskirtas medicinos technikos specialistas.</text:span></text:p>
      <text:p text:style-name="P70"><text:span text:style-name="T71">1.4</text:span><text:span text:style-name="T72">. Techninės priežiūros, remonto darbai įforminami atliktų darbų aktais ir kitais dokumentais, kurie laikomi sterilizatoriaus darbo</text:span><text:span text:style-name="T73"><text:s/>vietoje, kol jis naudojamas.</text:span></text:p>
      <text:p text:style-name="P74"><text:span text:style-name="T75">1.5</text:span><text:span text:style-name="T76">. Sterilizatorių darbo efektyvumo kontrolę atlieka asmens sveikatos priežiūros įstaigų, visuomenės sveikatos centrų ir jų filialų darbuotojai.<text:s/></text:span></text:p>
      <text:p text:style-name="P77"><text:span text:style-name="T78">1.6</text:span><text:span text:style-name="T79">. Tikrinami visi: ir nauji (sumontuoti), ir jau dirbantys – steriliz</text:span><text:span text:style-name="T80">atoriai.</text:span></text:p>
      <text:p text:style-name="P81"><text:span text:style-name="T82">1.7</text:span><text:span text:style-name="T83">. Sterilizatoriaus darbo efektyvumas tikrinamas fizikiniais, cheminiais ir biologiniais metodais.<text:s/></text:span></text:p>
      <text:p text:style-name="P84"><text:span text:style-name="T85">1.7.1</text:span><text:span text:style-name="T86">. Fizikiniai ir cheminiai metodai yra operatyvūs. Fizikiniais metodais galima įvertinti sterilizatoriaus darbo ciklo trukmę, temperatū</text:span><text:span text:style-name="T87">rą, slėgį, džiovinimo trukmę ir kitus dydžius, nustatyti sterilizatoriaus darbo defektus.</text:span></text:p>
      <text:p text:style-name="P88"><text:span text:style-name="T89">1.7.2</text:span><text:span text:style-name="T90">. Cheminiais metodais galima įvertinti sterilizavimo sąlygas ir nustatyti gaminių įpakavimo, krovinio išdėstymo, kameros pakrovimo klaidas.</text:span></text:p>
      <text:p text:style-name="P91"><text:span text:style-name="T92">1.7.3</text:span><text:span text:style-name="T93">. Biolog</text:span><text:span text:style-name="T94">iniu metodu įvertinama, ar visos nustatytos sterilizavimo sąlygos pasiektos ir sterilizavimas efektyvus.</text:span></text:p>
      <text:p text:style-name="P95"><text:span text:style-name="T96">1.8</text:span><text:span text:style-name="T97">. Sterilizatorių fizikinei, cheminei ir biologinei kontrolei naudojamos temperatūros, slėgio, laiko matavimo priemonės, cheminiai ir biologini</text:span><text:span text:style-name="T98">ai indikatoriai. Jie pakuojami, žymimi, išdėstomi kamerose pagal gamintojų rekomendacijas.</text:span></text:p>
      <text:p text:style-name="P99"><text:span text:style-name="T100">1.9</text:span><text:span text:style-name="T101">. Personalas, vykdantis sterilizatorių kontrolę, į sterilizatorių įdeda fizikinės kontrolės priemones, cheminius ir biologinius indikatorius, stebi sterilizac</text:span><text:span text:style-name="T102">ijos eigą, kontrolinių prietaisų rodmenis, vertina cheminių ir biologinių indikatorių parodymus, registruoja juos pirminės medicininės apskaitos formoje Nr. 257/a „Darbo su sterilizatoriais žurnalas“ ir pateikia išvadas, ar galima naudoti sterilizuotus gam</text:span><text:span text:style-name="T103">inius.</text:span></text:p>
      <text:p text:style-name="P104"><text:span text:style-name="T105">1.10</text:span><text:span text:style-name="T106">. Visuomenės sveikatos centrai ir jų filialai privalo:</text:span></text:p>
      <text:p text:style-name="P107"><text:span text:style-name="T108">1.10.1</text:span><text:span text:style-name="T109">. tikrinti visus naujus (sumontuotus), suremontuotus, taip pat veikiančius sterilizatorius, jeigu įtariami darbo defektai, keičiamos sterilizacijos proceso sąlygos (pakavimo medž</text:span><text:span text:style-name="T110">iagos, talpyklos, gaminių vyniojimo būdai, krovinio forma ir kt.) bei planine tvarka ne rečiau kaip 2 kartus per metus;</text:span></text:p>
      <text:p text:style-name="P111"><text:span text:style-name="T112">1.10.2</text:span><text:span text:style-name="T113">. sterilizatorių darbo efektyvumo kontrolei naudoti fizikinius, cheminius ir biologinius kontrolės metodus;</text:span></text:p>
      <text:p text:style-name="P114"><text:span text:style-name="T115">1.10.3</text:span><text:span text:style-name="T116">.<text:s/></text:span><text:span text:style-name="T117">tikrindami sterilizatorių darbą, įvertinti visų sterilizacijos skyrių, sterilizacinės (autoklavinės) patalpų higieninę būklę, aprūpinimą sterilizatoriais bei jų darbo kontrolės priemonėmis, personalo žinias ir įgūdžius, sterilizacijos registracijos dokumen</text:span><text:span text:style-name="T118">tus;</text:span></text:p>
      <text:p text:style-name="P119"><text:span text:style-name="T120">1.10.4</text:span><text:span text:style-name="T121">. tik gavę biologinio patikrinimo rezultatus, rašyti higieninio patikrinimo aktą (forma 315/a) ir nustatyta tvarka jį pateikti įstaigos vadovui.<text:s/></text:span></text:p>
      <text:p text:style-name="P122"><text:span text:style-name="T123">1.11</text:span><text:span text:style-name="T124">. Asmens sveikatos priežiūros įstaigų darbuotojai privalo:</text:span></text:p>
      <text:p text:style-name="P125"><text:span text:style-name="T126">1.11.1</text:span><text:span text:style-name="T127">. atlikti<text:s/></text:span><text:span text:style-name="T128">nuolatinę sterilizatorių darbo efektyvumo kontrolę fizikiniais ir cheminiais metodais;</text:span></text:p>
      <text:p text:style-name="P129"><text:span text:style-name="T130">1.11.2</text:span><text:span text:style-name="T131">. tikrinti kasdien kiekvieną sterilizatoriaus darbo ciklą;</text:span></text:p>
      <text:p text:style-name="P132"><text:span text:style-name="T133">1.11.3</text:span><text:span text:style-name="T134">. parengti nesterilių gaminių atšaukimo taisykles ir jomis vadovautis neefektyvios sterili</text:span><text:span text:style-name="T135">zacijos atvejais;</text:span></text:p>
      <text:p text:style-name="P136"><text:span text:style-name="T137">1.11.4</text:span><text:span text:style-name="T138">. įstaigų, turinčių mikrobiologijos laboratoriją, centralizuotuose sterilizacijos skyriuose, sterilizacinėse (autoklavinėse) sterilizatorius tikrinti biologiniais indikatoriais ne rečiau kaip kartą per ketvirtį, operaciniuose bl</text:span><text:span text:style-name="T139">okuose – vieną kartą per savaitę, o sterilizatorių, kuriuose sterilizuojami implantai, – kiekvieną darbo ciklą, įstaigose, neturinčiose mikrobiologijos laboratorijos, biologinius indikatorius po sterilizavimo siųsti į visuomenės sveikatos centrų ar jų fili</text:span><text:span text:style-name="T140">alų mikrobiologijos laboratorijas;</text:span></text:p>
      <text:p text:style-name="P141"><text:span text:style-name="T142">1.11.5</text:span><text:span text:style-name="T143">. sterilizatorių fizikinės, cheminės ir biologinės kontrolės rezultatus žymėti pirminės medicininės apskaitos formoje Nr. 257/a „Darbo su sterilizatoriais žurnalas“.</text:span></text:p>
      <text:p text:style-name="P144"/>
      <text:p text:style-name="P145"><text:span text:style-name="T146">2</text:span><text:span text:style-name="T147">. FIZIKINIAI KONTROLĖS METODAI</text:span></text:p>
      <text:p text:style-name="P148"/>
      <text:p text:style-name="P149"><text:span text:style-name="T150">2.1</text:span><text:span text:style-name="T151">. Sterilizatoriaus temperatūros davikliai rodo temperatūrą sterilizuojamų paketų išorėje, o ne viduje. Temperatūros daviklių rodmenims neturi įtakos netinkama krovinio forma arba per dideli paketai, dėl ko sutrinka oro išsiurbimas ir garų patekimas į kamer</text:span><text:span text:style-name="T152">ą. Todėl paketų ir krovinio paruošimo, pakrovimo reikalavimų laikytis būtina ir taikant fizikinius kontrolės metodus.</text:span></text:p>
      <text:p text:style-name="P153"><text:span text:style-name="T154">2.2</text:span><text:span text:style-name="T155">. Sterilizatorių darbo efektyvumo kontrolė atliekama temperatūros, slėgio, laiko matavimo prietaisais.</text:span></text:p>
      <text:p text:style-name="P156"><text:span text:style-name="T157">2.3</text:span><text:span text:style-name="T158">. Sterilizatoriaus da</text:span><text:span text:style-name="T159">rbo režimas tikrinamas sterilizavimo metu, kaip nurodyta aparato pase.</text:span></text:p>
      <text:p text:style-name="P160"><text:span text:style-name="T161">2.4</text:span><text:span text:style-name="T162">. Sterilizatorių operatoriai turi stebėti ne tik temperatūros, laiko, slėgio registravimo bei užrašymo prietaisus, bet ir termometrų bei laikrodžių rodmenis ir pažymėti juos pirm</text:span><text:span text:style-name="T163">inės medicininės apskaitos formoje Nr. 257/a „Darbo su sterilizatoriais žurnalas“. Temperatūrą, laiką, slėgį galima tikrinti atestuotais termometrais, laikrodžiais, manovakuummetrais.</text:span></text:p>
      <text:p text:style-name="P164"><text:span text:style-name="T165">2.5</text:span><text:span text:style-name="T166">. Sterilizatoriai su temperatūros, laiko, slėgio užrašymu tikrina</text:span><text:span text:style-name="T167">mi stebint šių prietaisų rodmenis ir užrašus. Jei laikas ir temperatūra registruojami ir užrašomi popieriaus juostoje, tai operatorius ciklo pradžioje ant juostos pažymi sterilizatoriaus numerį, sterilizavimo laiką (dieną, valandą), patikrina, ar gerai raš</text:span><text:span text:style-name="T168">o plunksna arba spausdintuvas. Po sterilizavimo, prieš iškraunant sterilizuotus daiktus, reikia patikrinti užrašą, kad būtų aišku, ar tikrai pasiektos reikalingos sterilizavimo sąlygos. Operatorius juostoje turi pasirašyti ar kitaip pasižymėti, kad būtų ga</text:span><text:span text:style-name="T169">lima nustatyti, kas sterilizavo. Sterilizavimo kontrolės dokumentai laikomi vienerius metus.</text:span></text:p>
      <text:p text:style-name="P170"><text:span text:style-name="T171">2.6</text:span><text:span text:style-name="T172">. Garo sterilizatorių, kurie neturi režimo užrašymo prietaisų, kontrolė:</text:span></text:p>
      <text:p text:style-name="P173"><text:span text:style-name="T174">2.6.1</text:span><text:span text:style-name="T175">. garo sterilizatoriaus darbo režimo temperatūra tikrinama sterilizatoriaus<text:s/></text:span><text:span text:style-name="T176">gyvsidabrio maksimaliais termometrais, kurių matavimo diapazonas yra nuo 0</text:span><text:span text:style-name="T177">o</text:span><text:span text:style-name="T178"><text:s/>C iki 150</text:span><text:span text:style-name="T179">o</text:span><text:span text:style-name="T180"><text:s/>C; įpakuoti termometrai pažymimi numeriais ir išdėstomi kontroliniuose taškuose (A priedas); pasibaigus sterilizavimo ciklui, termometrų rodmenys užregistruojami ir palyginami tarpusavyje bei su vardine sterilizacijos temperatūra – temperatūros nukrypimai</text:span><text:span text:style-name="T181"><text:s/>neturi būti didesni už didžiausius leistinus, reglamentuotus Lietuvos higienos normos „HN 39 – 1994. Medicininių gaminių dezinfekavimas, ikisterilizacinis plovimas, sterilizavimas. Metodai, priemonės, režimai“ 4 lentelės;</text:span></text:p>
      <text:p text:style-name="P182"><text:span text:style-name="T183">2.6.2</text:span><text:span text:style-name="T184">. slėgis sterilizatoriuj</text:span><text:span text:style-name="T185">e matuojamas ne žemesnės kaip 2,5 tikslumo klasės manovakuummetru; matavimo ribos – nuo 0,1MPa iki 0,5 MPa (nuo 1 kgf/cm</text:span><text:span text:style-name="T186">2<text:s/></text:span><text:span text:style-name="T187">iki 5 kgf/cm</text:span><text:span text:style-name="T188">2</text:span><text:span text:style-name="T189">); pagal šią lentelę įvertinti, ar slėgis atitinka reikalingą temperatūrą;</text:span></text:p>
      <text:p text:style-name="P190"/>
      <text:p text:style-name="P191"><text:span text:style-name="T192">Slėgis ir jį atitinkanti temperatūra</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Slėgis</text:p>
          </table:table-cell>
          <table:covered-table-cell/>
          <table:table-cell table:style-name="TableCell201">
            <text:p text:style-name="P202"><text:span text:style-name="T203">Temperatūra,<text:s/></text:span><text:span text:style-name="T204">o</text:span><text:span text:style-name="T205">C</text:span></text:p>
          </table:table-cell>
        </table:table-row>
        <table:table-row table:style-name="TableRow206">
          <table:table-cell table:style-name="TableCell207">
            <text:p text:style-name="P208">MPa</text:p>
          </table:table-cell>
          <table:table-cell table:style-name="TableCell209">
            <text:p text:style-name="P210"><text:span text:style-name="T211">kgf/ cm</text:span><text:span text:style-name="T212">2</text:span></text:p>
          </table:table-cell>
          <table:table-cell table:style-name="TableCell213">
            <text:p text:style-name="P214"/>
          </table:table-cell>
        </table:table-row>
        <table:table-row table:style-name="TableRow215">
          <table:table-cell table:style-name="TableCell216">
            <text:p text:style-name="P217">0,00</text:p>
          </table:table-cell>
          <table:table-cell table:style-name="TableCell218">
            <text:p text:style-name="P219">0,0</text:p>
          </table:table-cell>
          <table:table-cell table:style-name="TableCell220">
            <text:p text:style-name="P221">99,1</text:p>
          </table:table-cell>
        </table:table-row>
        <table:table-row table:style-name="TableRow222">
          <table:table-cell table:style-name="TableCell223">
            <text:p text:style-name="P224">0,05</text:p>
          </table:table-cell>
          <table:table-cell table:style-name="TableCell225">
            <text:p text:style-name="P226">0,5</text:p>
          </table:table-cell>
          <table:table-cell table:style-name="TableCell227">
            <text:p text:style-name="P228">110,8</text:p>
          </table:table-cell>
        </table:table-row>
        <table:table-row table:style-name="TableRow229">
          <table:table-cell table:style-name="TableCell230">
            <text:p text:style-name="P231">0,06</text:p>
          </table:table-cell>
          <table:table-cell table:style-name="TableCell232">
            <text:p text:style-name="P233">0,6</text:p>
          </table:table-cell>
          <table:table-cell table:style-name="TableCell234">
            <text:p text:style-name="P235">112,7</text:p>
          </table:table-cell>
        </table:table-row>
        <text:soft-page-break/>
        <table:table-row table:style-name="TableRow236">
          <table:table-cell table:style-name="TableCell237">
            <text:p text:style-name="P238">0,07</text:p>
          </table:table-cell>
          <table:table-cell table:style-name="TableCell239">
            <text:p text:style-name="P240">0,7</text:p>
          </table:table-cell>
          <table:table-cell table:style-name="TableCell241">
            <text:p text:style-name="P242">114,6</text:p>
          </table:table-cell>
        </table:table-row>
        <table:table-row table:style-name="TableRow243">
          <table:table-cell table:style-name="TableCell244">
            <text:p text:style-name="P245">0,09</text:p>
          </table:table-cell>
          <table:table-cell table:style-name="TableCell246">
            <text:p text:style-name="P247">0,8</text:p>
          </table:table-cell>
          <table:table-cell table:style-name="TableCell248">
            <text:p text:style-name="P249">116,3</text:p>
          </table:table-cell>
        </table:table-row>
        <table:table-row table:style-name="TableRow250">
          <table:table-cell table:style-name="TableCell251">
            <text:p text:style-name="P252">0,09</text:p>
          </table:table-cell>
          <table:table-cell table:style-name="TableCell253">
            <text:p text:style-name="P254">0,9</text:p>
          </table:table-cell>
          <table:table-cell table:style-name="TableCell255">
            <text:p text:style-name="P256">118,0</text:p>
          </table:table-cell>
        </table:table-row>
        <table:table-row table:style-name="TableRow257">
          <table:table-cell table:style-name="TableCell258">
            <text:p text:style-name="P259">0,1</text:p>
          </table:table-cell>
          <table:table-cell table:style-name="TableCell260">
            <text:p text:style-name="P261">1,0</text:p>
          </table:table-cell>
          <table:table-cell table:style-name="TableCell262">
            <text:p text:style-name="P263">119,6</text:p>
          </table:table-cell>
        </table:table-row>
        <table:table-row table:style-name="TableRow264">
          <table:table-cell table:style-name="TableCell265">
            <text:p text:style-name="P266">0,11</text:p>
          </table:table-cell>
          <table:table-cell table:style-name="TableCell267">
            <text:p text:style-name="P268">1,1</text:p>
          </table:table-cell>
          <table:table-cell table:style-name="TableCell269">
            <text:p text:style-name="P270">121,2</text:p>
          </table:table-cell>
        </table:table-row>
        <table:table-row table:style-name="TableRow271">
          <table:table-cell table:style-name="TableCell272">
            <text:p text:style-name="P273">0,12</text:p>
          </table:table-cell>
          <table:table-cell table:style-name="TableCell274">
            <text:p text:style-name="P275">1,2</text:p>
          </table:table-cell>
          <table:table-cell table:style-name="TableCell276">
            <text:p text:style-name="P277">122,7</text:p>
          </table:table-cell>
        </table:table-row>
        <table:table-row table:style-name="TableRow278">
          <table:table-cell table:style-name="TableCell279">
            <text:p text:style-name="P280">0,13</text:p>
          </table:table-cell>
          <table:table-cell table:style-name="TableCell281">
            <text:p text:style-name="P282">1,3</text:p>
          </table:table-cell>
          <table:table-cell table:style-name="TableCell283">
            <text:p text:style-name="P284">124,1</text:p>
          </table:table-cell>
        </table:table-row>
        <table:table-row table:style-name="TableRow285">
          <table:table-cell table:style-name="TableCell286">
            <text:p text:style-name="P287">0,14</text:p>
          </table:table-cell>
          <table:table-cell table:style-name="TableCell288">
            <text:p text:style-name="P289">1,4</text:p>
          </table:table-cell>
          <table:table-cell table:style-name="TableCell290">
            <text:p text:style-name="P291">125,1</text:p>
          </table:table-cell>
        </table:table-row>
        <table:table-row table:style-name="TableRow292">
          <table:table-cell table:style-name="TableCell293">
            <text:p text:style-name="P294">0,15</text:p>
          </table:table-cell>
          <table:table-cell table:style-name="TableCell295">
            <text:p text:style-name="P296">1,5</text:p>
          </table:table-cell>
          <table:table-cell table:style-name="TableCell297">
            <text:p text:style-name="P298">126,8</text:p>
          </table:table-cell>
        </table:table-row>
        <table:table-row table:style-name="TableRow299">
          <table:table-cell table:style-name="TableCell300">
            <text:p text:style-name="P301">0,16</text:p>
          </table:table-cell>
          <table:table-cell table:style-name="TableCell302">
            <text:p text:style-name="P303">1,6</text:p>
          </table:table-cell>
          <table:table-cell table:style-name="TableCell304">
            <text:p text:style-name="P305">128,1</text:p>
          </table:table-cell>
        </table:table-row>
        <table:table-row table:style-name="TableRow306">
          <table:table-cell table:style-name="TableCell307">
            <text:p text:style-name="P308">0,17</text:p>
          </table:table-cell>
          <table:table-cell table:style-name="TableCell309">
            <text:p text:style-name="P310">1,7</text:p>
          </table:table-cell>
          <table:table-cell table:style-name="TableCell311">
            <text:p text:style-name="P312">129,3</text:p>
          </table:table-cell>
        </table:table-row>
        <table:table-row table:style-name="TableRow313">
          <table:table-cell table:style-name="TableCell314">
            <text:p text:style-name="P315">0,18</text:p>
          </table:table-cell>
          <table:table-cell table:style-name="TableCell316">
            <text:p text:style-name="P317">1,8</text:p>
          </table:table-cell>
          <table:table-cell table:style-name="TableCell318">
            <text:p text:style-name="P319">130,6</text:p>
          </table:table-cell>
        </table:table-row>
        <table:table-row table:style-name="TableRow320">
          <table:table-cell table:style-name="TableCell321">
            <text:p text:style-name="P322">0,19</text:p>
          </table:table-cell>
          <table:table-cell table:style-name="TableCell323">
            <text:p text:style-name="P324">1,9</text:p>
          </table:table-cell>
          <table:table-cell table:style-name="TableCell325">
            <text:p text:style-name="P326">131,8</text:p>
          </table:table-cell>
        </table:table-row>
        <table:table-row table:style-name="TableRow327">
          <table:table-cell table:style-name="TableCell328">
            <text:p text:style-name="P329">0,20</text:p>
          </table:table-cell>
          <table:table-cell table:style-name="TableCell330">
            <text:p text:style-name="P331">2,0</text:p>
          </table:table-cell>
          <table:table-cell table:style-name="TableCell332">
            <text:p text:style-name="P333">132,9</text:p>
          </table:table-cell>
        </table:table-row>
        <table:table-row table:style-name="TableRow334">
          <table:table-cell table:style-name="TableCell335">
            <text:p text:style-name="P336">0,21</text:p>
          </table:table-cell>
          <table:table-cell table:style-name="TableCell337">
            <text:p text:style-name="P338">2,1</text:p>
          </table:table-cell>
          <table:table-cell table:style-name="TableCell339">
            <text:p text:style-name="P340">134,0</text:p>
          </table:table-cell>
        </table:table-row>
        <table:table-row table:style-name="TableRow341">
          <table:table-cell table:style-name="TableCell342">
            <text:p text:style-name="P343">0,22</text:p>
          </table:table-cell>
          <table:table-cell table:style-name="TableCell344">
            <text:p text:style-name="P345">2,2</text:p>
          </table:table-cell>
          <table:table-cell table:style-name="TableCell346">
            <text:p text:style-name="P347">135,1</text:p>
          </table:table-cell>
        </table:table-row>
        <table:table-row table:style-name="TableRow348">
          <table:table-cell table:style-name="TableCell349">
            <text:p text:style-name="P350">0,23</text:p>
          </table:table-cell>
          <table:table-cell table:style-name="TableCell351">
            <text:p text:style-name="P352">2,3</text:p>
          </table:table-cell>
          <table:table-cell table:style-name="TableCell353">
            <text:p text:style-name="P354">136,1</text:p>
          </table:table-cell>
        </table:table-row>
        <table:table-row table:style-name="TableRow355">
          <table:table-cell table:style-name="TableCell356">
            <text:p text:style-name="P357">0,24</text:p>
          </table:table-cell>
          <table:table-cell table:style-name="TableCell358">
            <text:p text:style-name="P359">2,4</text:p>
          </table:table-cell>
          <table:table-cell table:style-name="TableCell360">
            <text:p text:style-name="P361">137,2</text:p>
          </table:table-cell>
        </table:table-row>
        <table:table-row table:style-name="TableRow362">
          <table:table-cell table:style-name="TableCell363">
            <text:p text:style-name="P364">0,25</text:p>
          </table:table-cell>
          <table:table-cell table:style-name="TableCell365">
            <text:p text:style-name="P366">2,5</text:p>
          </table:table-cell>
          <table:table-cell table:style-name="TableCell367">
            <text:p text:style-name="Normal"><text:span text:style-name="T368">138,2</text:span></text:p>
          </table:table-cell>
        </table:table-row>
      </table:table>
      <text:p text:style-name="P369"><text:span text:style-name="T370">2.6.3</text:span><text:span text:style-name="T371">. kasdien prieš pamainą pagal techninių dokumentų reikalavimus tikrinamas sterilizatorių su vakuuminiu siurbliu<text:s/></text:span><text:span text:style-name="T372">hermetiškumas;</text:span></text:p>
      <text:p text:style-name="P373"><text:span text:style-name="T374">2.6.4</text:span><text:span text:style-name="T375">. sterilizavimo trukmė tikrinama atestuotu laiko matuokliu, kurio paklaida gali būti ± 1 minutė per parą.</text:span></text:p>
      <text:p text:style-name="P376"><text:span text:style-name="T377">2.7</text:span><text:span text:style-name="T378">. Karšto oro sterilizatorių darbo režimo kontrolė:</text:span></text:p>
      <text:p text:style-name="P379"><text:span text:style-name="T380">2.7.1</text:span><text:span text:style-name="T381">. karšto oro sterilizatorių temperatūra kontroliuojama ster</text:span><text:span text:style-name="T382">ilizavimo metu; operatorius stebi prietaisus, įrengtus sterilizatoriaus išorėje, aparato šviesos, spalvos ir kitus indikatorius;</text:span></text:p>
      <text:p text:style-name="P383"><text:span text:style-name="T384">2.7.2</text:span><text:span text:style-name="T385">. pakrauto sterilizatoriaus kameros temperatūra matuojama gyvsidabrio maksimaliais termometrais, kurių matavimo diapaz</text:span><text:span text:style-name="T386">onas nuo 0</text:span><text:span text:style-name="T387">o</text:span><text:span text:style-name="T388"><text:s/>C iki 200</text:span><text:span text:style-name="T389">o</text:span><text:span text:style-name="T390"><text:s/>C;<text:s/></text:span></text:p>
      <text:p text:style-name="P391"><text:span text:style-name="T392">2.7.3</text:span><text:span text:style-name="T393">. termometrų matavimo paklaida turi būti ne didesnė kaip ±1</text:span><text:span text:style-name="T394">o</text:span><text:span text:style-name="T395"><text:s/>C; įpakuoti termometrai išdėstomi kameros kontroliniuose taškuose (B priedas); pasibaigus sterilizavimo ciklui, termometrų rodmenys lyginami su vardine sterili</text:span><text:span text:style-name="T396">zavimo temperatūra; maksimalių termometrų rodmenų nukrypimai turi būti ne didesni už leistinus (Lietuvos higienos norma „HN 39 – 1994. Medicininių gaminių dezinfekavimas, ikisterilizacinis plovimas, sterilizavimas. Metodai, priemonės, režimai“, 5 lentelė);</text:span></text:p>
      <text:p text:style-name="P397"><text:span text:style-name="T398">2.7.4</text:span><text:span text:style-name="T399">. sterilizavimo ciklo trukmė tikrinama kaip garo sterilizatorių.</text:span></text:p>
      <text:p text:style-name="P400"/>
      <text:p text:style-name="P401"><text:span text:style-name="T402">3</text:span><text:span text:style-name="T403">. CHEMINIAI KONTROLĖS METODAI</text:span></text:p>
      <text:p text:style-name="P404"/>
      <text:p text:style-name="P405"><text:span text:style-name="T406">3.1</text:span><text:span text:style-name="T407">. Cheminė kontrolė reikalinga operatyviai įvertinti vieną ar kelis sterilizatoriaus darbo režimo parametrus ir nustatyti pakavimo,<text:s/></text:span><text:span text:style-name="T408">pakrovimo bei sterilizavimo klaidas.</text:span></text:p>
      <text:p text:style-name="P409"><text:span text:style-name="T410">3.2</text:span><text:span text:style-name="T411">. Cheminiai indikatoriai – vienas iš būdų įvertinti sterilizatoriaus darbo efektyvumą ir sterilizavimo proceso kokybę.<text:s/></text:span></text:p>
      <text:p text:style-name="P412"><text:span text:style-name="T413">3.3</text:span><text:span text:style-name="T414">. Cheminei kontrolei naudojami pramoninės gamybos indikatoriai. Juose esančios chemin</text:span><text:span text:style-name="T415">ės medžiagos, patekusios į nustatytas ir žinomas fizikines sterilizavimo sąlygas (garų koncentracija, temperatūra, slėgis, laikas), keičia fizinį būvį, spalvą.</text:span></text:p>
      <text:p text:style-name="P416"><text:span text:style-name="T417">3.4</text:span><text:span text:style-name="T418">. Sterilizatorių darbo režimo kontrolei naudojami įvairios paskirties (išoriniai,<text:s/></text:span><text:span text:style-name="T419">vidiniai ir kt.) bei formų (lipnios juostos, intarpai, kortelės, etiketės, juostelės, ampulės ir kt.) indikatoriai. Cheminiai indikatoriai turi būti naudojami pagal gamintojų instrukcijas.</text:span></text:p>
      <text:p text:style-name="P420"><text:span text:style-name="T421">3.5</text:span><text:span text:style-name="T422">. Personalas turi mokėti pasirinkti tinkamus cheminius indik</text:span><text:span text:style-name="T423">atorius. Pramoninių indikatorių gamintojai turi lietuvių kalba pateikti informaciją, patvirtinančią jų gaminio patikimumą bei saugumą, ir rašytinę vartojimo instrukciją, kurioje turi būti aprašyta indikatoriaus paskirtis<text:s/></text:span><text:soft-page-break/><text:span text:style-name="T424">(kokiam sterilizacijos būdui, koks<text:s/></text:span><text:span text:style-name="T425">indikatoriaus tipas, kokioms sąlygoms ir režimo parametrams), naudojimo būdas, rezultatų vertinimas, galiojimo laikas, laikymo sąlygos.</text:span></text:p>
      <text:p text:style-name="P426"><text:span text:style-name="T427">3.6</text:span><text:span text:style-name="T428">. Po sterilizavimo patikrinama, ar indikatoriaus spalva atitinka gamintojo nurodytą spalvą (etaloną), ar integrat</text:span><text:span text:style-name="T429">oriaus išsilydžiusi cheminė medžiaga užpildė nurodytą langelį (skalę). Vidinių indikatorių (juostelių) spalva arba integratorių skalė tikrinama atidarius sterilizuotų gaminių pakuotes, prieš juos naudojant. Teisinga (sutampanti su etalonu) vidinių indikato</text:span><text:span text:style-name="T430">rių (juostelių) spalva arba užpildyta integratoriaus skalė rodo, kad sterilizavimo proceso sąlygos (temperatūra, laikas, slėgis, garų koncentracija, pakavimas, pakrovimas) teisingos.</text:span></text:p>
      <text:p text:style-name="P431"><text:span text:style-name="T432">3.7</text:span><text:span text:style-name="T433">. Išoriniai cheminiai indikatoriai, pasiekę tam tikrą temperatūrą,</text:span><text:span text:style-name="T434"><text:s/>greitai keičia spalvą, parodydami, kad daiktai buvo sterilizatoriuje, įkaitusiame iki nurodytos temperatūros, bet nerodo, ar buvo pasiekti reikalingi darbo režimo parametrai ir teisingas sterilizatoriaus darbo ciklas.</text:span></text:p>
      <text:p text:style-name="P435"><text:span text:style-name="T436">3.8</text:span><text:span text:style-name="T437">. Išoriniai indikatoriai (lipn</text:span><text:span text:style-name="T438">ios etiketės) pritvirtinami prie krovinio paketų arba naudojami paketams sutvirtinti (lipnios juostos), arba kaip pakuočių (popieriaus – plastiko arba popieriaus maišeliai) intarpai, arba popieriaus juostelių pavidalu (neįvyniotiems gaminiams).</text:span></text:p>
      <text:p text:style-name="P439"><text:span text:style-name="T440">3.9</text:span><text:span text:style-name="T441">. Iš</text:span><text:span text:style-name="T442">oriniai indikatoriai naudojami visada, kai yra krovinys pakete, išskyrus tuos atvejus, kai sterilizuojami gaminiai pakuojami popieriaus ir plastiko arba plastiko maišeliuose ir matyti vidinis indikatorius.</text:span></text:p>
      <text:p text:style-name="P443"><text:span text:style-name="T444">3.10</text:span><text:span text:style-name="T445">. Po sterilizavimo patikrinama, ar juostos</text:span><text:span text:style-name="T446">, etiketės, spalvoti maišelių intarpai, indikaciniai užrašai pakeitė spalvą. Ji turi atitikti gamintojo nurodytą jos etaloną. Spalvos atitikimas patvirtina, kad gaminys buvo sterilizuotas. Indikatorius leidžia atskirti sterilizuotus daiktus nuo nesterilizu</text:span><text:span text:style-name="T447">otų.</text:span></text:p>
      <text:p text:style-name="P448"><text:span text:style-name="T449">3.11</text:span><text:span text:style-name="T450">. Vidiniai cheminiai indikatoriai lėtai keičia fizinę būseną arba spalvą ir reaguoja į laiko ir temperatūros kitimą – tai leidžia nustatyti sterilizavimo klaidas ir sterilizatoriaus gedimus.</text:span></text:p>
      <text:p text:style-name="P451"><text:span text:style-name="T452">3.12</text:span><text:span text:style-name="T453">. Cheminei kontrolei turi būti naudojami pra</text:span><text:span text:style-name="T454">moniniai cheminiai vidiniai indikatoriai: įvairių formų ir dydžių popieriaus juostelės, lakštai.</text:span></text:p>
      <text:p text:style-name="P455"><text:span text:style-name="T456">3.13</text:span><text:span text:style-name="T457">. Vidiniai cheminiai indikatoriai įdedami į kiekvieną sterilizuojamą paketo, kasetės, dėžutės, maišelio ir kitų pakuočių vidų arba į vieną bandomąjį pa</text:span><text:span text:style-name="T458">ketą blogiausiai prieinamoje garams arba karštam orui vietoje. Būtina vykdyti indikatorių gamintojų rekomendacijas dėl indikatorių skaičiaus ir išdėstymo paketuose bei krovinyje.</text:span></text:p>
      <text:p text:style-name="P459"><text:span text:style-name="T460">3.14</text:span><text:span text:style-name="T461">. Kontrolės vidiniais indikatoriais rezultatus galima įvertinti tik a</text:span><text:span text:style-name="T462">tidarius sterilizuotų gaminių pakuotes. Pakuotės išardomos ir indikatoriai apžiūrimi prieš pat gaminių naudojimą.</text:span></text:p>
      <text:p text:style-name="P463"><text:span text:style-name="T464">3.15</text:span><text:span text:style-name="T465">. Personalas, kuris naudos sterilizuotus gaminius, turi mokėti įvertinti cheminės kontrolės vidiniais indikatoriais rezultatus.</text:span></text:p>
      <text:p text:style-name="P466"><text:span text:style-name="T467">3.16</text:span><text:span text:style-name="T468">. Draudžiama naudoti sterilizuotus gaminius, kai cheminiai indikatoriai rodo nepakankamą apdorojimą (indikatorius nenusidažė arba spalva neatitinka etalono) arba kai išsilydžiusi skysta cheminė medžiaga neužpildžiusi nurodyto indikatoriaus (integratoriau</text:span><text:span text:style-name="T469">s) langelio (skalės).</text:span></text:p>
      <text:p text:style-name="P470"><text:span text:style-name="T471">3.17</text:span><text:span text:style-name="T472">. Personalas, tikrinęs cheminių indikatorių rodmenis ir nustatęs paketo, krovinio nepakankamą apdorojimą, turi nustatyta tvarka apie tai pranešti darbuotojui, atsakingam už sterilizacijos kontrolę, įrašyti šią informaciją į žu</text:span><text:span text:style-name="T473">rnalą ir paketą grąžinti į sterilizacijos skyrių.</text:span></text:p>
      <text:p text:style-name="P474"><text:span text:style-name="T475">3.18</text:span><text:span text:style-name="T476">. Sterilizacijos skyriaus, sterilizacinės (autoklavinės) arba skyriaus, kuriame atliekama sterilizacija, vadovas turi nuspręsti, ar remiantis fizikinės kontrolės, cheminių indikatorių, naudotų kitos</text:span><text:span text:style-name="T477">e krovinio vietose, ir biologinės kontrolės (jei ji buvo atlikta) rezultatais galima visą krovinį laikyti steriliu. Jei biologinės kontrolės rezultatai dar negauti, likusieji paketai turi būti laikomi ir nenaudojami iki šių kontrolės rezultatų gavimo.</text:span></text:p>
      <text:p text:style-name="P478"><text:span text:style-name="T479">3.</text:span><text:span text:style-name="T480">19</text:span><text:span text:style-name="T481">. Nesteriliu laikomas krovinys, kuriame cheminiai indikatoriai nepakeitė spalvos arba spalva neaiški, arba išsilydžiusi skysta cheminė medžiaga neužpildė nurodytos skalės (langelio). Blogi kai kurių indikatorių rezultatai rodo, kad neteisingai pakrauta</text:span><text:span text:style-name="T482"><text:s/>kamera arba supakuotas krovinys. Jei tik vienas indikatorius nepakeitė spalvos, reikia nustatyti veiksnius, kurie galėjo turėti įtakos šios pakuotės sterilizacijos kokybei, ir spręsti, ar iš naujo sterilizuoti visą krovinį.</text:span></text:p>
      <text:p text:style-name="P483"/>
      <text:p text:style-name="P484"><text:span text:style-name="T485">4</text:span><text:span text:style-name="T486">. ORO IŠSIURBIMO IR<text:s/></text:span><text:span text:style-name="T487">GARŲ PATEKIMO Į STERILIZUOJAMUS GAMINIUS PATIKRINIMAS GARO STERILIZATORIUOSE SU VAKUUMO ĮRENGINIAIS</text:span></text:p>
      <text:p text:style-name="P488"/>
      <text:p text:style-name="P489"><text:span text:style-name="T490">4.1</text:span><text:span text:style-name="T491">. Vakuuminė sterilizacija bus neefektyvi, jei oras blogai išsiurbiamas iš kameros arba jei jis įsiurbiamas į kamerą dėl jos nesandarumo.</text:span></text:p>
      <text:p text:style-name="P492"><text:span text:style-name="T493">4.2</text:span><text:span text:style-name="T494">. Prev</text:span><text:span text:style-name="T495">akuumo tipo sterilizatoriuose oras iš kameros išsiurbiamas 2 kartus (ciklo pradžioje ir pabaigoje). Sterilizacijos efektyvumas šiuose sterilizatoriuose nustatomas specialiais Bowie-Dick testais. Jais tiriamas sterilizatorių kamerų sandarumas ir ar nesusida</text:span><text:span text:style-name="T496">ro „oro kišenės“, kurios trukdo garams patekti į sterilizuojamus įpakuotus gaminius (ypač tekstilės paketus) ir pasiekti reikiamą temperatūrą. Šie testai naudojami oro pašalinimui iš kameros ir daiktų bei vandens garų prasiskverbimui įvertinti.</text:span></text:p>
      <text:p text:style-name="P497"><text:span text:style-name="T498">4.3</text:span><text:span text:style-name="T499">.<text:s/></text:span><text:span text:style-name="T500">Testas atliekamas kasdien prieš pirmąjį kameros pakrovimą. Pakrautas sterilizatorius įšildomas atliekant vieną sutrumpintą ciklą, kai praleidžiama vakuuminio džiovinimo fazė.</text:span></text:p>
      <text:p text:style-name="P501"><text:span text:style-name="T502">4.4</text:span><text:span text:style-name="T503">. Oro pašalinimui iš kameros patikrinti naudojami vienkartiniai pramoninės</text:span><text:span text:style-name="T504"><text:s/>gamybos Bowie-Dick lakštai arba vienkartiniai paketai. Bowie-Dick lakštas įdedamas į medvilninių rankšluosčių paketo, paruošto pagal gamintojo rekomendacijas, vidų (centrą). Šis daugkartinis arba pramoninės gamybos vienkartinis paketas įdedamas į tuščią p</text:span><text:span text:style-name="T505">ašildytos kameros apačią, prie durų, horizontaliai ir pagal gamintojo instrukciją atliekamas sterilizacijos ciklas. Sterilizacijos trukmė neturi būti ilgesnė kaip (3,5-4) min., o temperatūra – 134</text:span><text:span text:style-name="T506">o</text:span><text:span text:style-name="T507"><text:s/>C.</text:span></text:p>
      <text:p text:style-name="P508"><text:span text:style-name="T509">4.5</text:span><text:span text:style-name="T510">. Kontrolinis lakštas išimamas iš tiriamojo pake</text:span><text:span text:style-name="T511">to ir apžiūrimas. Lakšto įstrižos dažų juostos turi vienodai nusidažyti. Jei juostos lakšto centre nusidažo šviesiau negu kraštuose, tai sterilizacija nesėkminga, nes ne visas oras iš kameros buvo pašalintas, ir todėl garai nepateko į sterilizuojamų paketų</text:span><text:span text:style-name="T512"><text:s/>vidų.</text:span></text:p>
      <text:p text:style-name="P513"/>
      <text:p text:style-name="P514"><text:span text:style-name="T515">5</text:span><text:span text:style-name="T516">. BIOLOGINĖS KONTROLĖS METODAI</text:span></text:p>
      <text:p text:style-name="P517"/>
      <text:p text:style-name="P518"><text:span text:style-name="T519">5.1</text:span><text:span text:style-name="T520">. Biologinei kontrolei naudojamos nepatogeninės labai atsparios karščiui Bacillus stearothermophilus (vandens ir cheminių garų sterilizatoriuose) ir Bacillus subtilis (karšto oro ir etileno oksido sterili</text:span><text:span text:style-name="T521">zatoriuose) sporos, kurios žūva sterilizacijos metu. Jeigu žuvo sporos, tai žus ir kiti mikroorganizmai, ir krovinys, paketas yra sterilizuotas tinkamai.</text:span></text:p>
      <text:p text:style-name="P522"><text:span text:style-name="T523">5.2</text:span><text:span text:style-name="T524">. Biologinei kontrolei naudojami pramoniniai biologiniai indikatoriai (toliau – BI).<text:s/></text:span></text:p>
      <text:p text:style-name="P525"><text:span text:style-name="T526">5.3</text:span><text:span text:style-name="T527">.<text:s/></text:span><text:span text:style-name="T528">BI yra skysčio (bakterijų suspensija) arba juostelių (išdžiovintos sporos) pavidalo. Išdžiovintos sporos (juostelių pavidalo) yra atsparesnės ir žūva tik tiesiogiai veikiant garams, todėl patikimiau nustato, ar sterilizacija sėkminga.</text:span></text:p>
      <text:p text:style-name="P529"><text:span text:style-name="T530">5.4</text:span><text:span text:style-name="T531">. Išdžiovintų<text:s/></text:span><text:span text:style-name="T532">bakterijų sporų juostelės gali būti įpakuotos dviem būdais: užlydytuose specialaus popieriaus ar plastiko vokeliuose arba mažame plastiko buteliuke, į kurį įdėta ampulė su bakterijų auginimo terpe. Įpakavimas buteliuke patikimesnis, nes apsaugo nuo galimo<text:s/></text:span><text:span text:style-name="T533">antrinio užteršimo po sterilizavimo.</text:span></text:p>
      <text:p text:style-name="P534"><text:span text:style-name="T535">5.5</text:span><text:span text:style-name="T536">. Karšto oro ir cheminių garų sterilizatorių biologinei kontrolei reikia naudoti juostelių formos indikatorius vokeliuose, vandens garų ir etileno oksido sterilizatorių – indikatorius vokeliuose arba buteliukuose</text:span><text:span text:style-name="T537">. Injekcinių tirpalų ir kitų skysčių sterilizatorių kontrolei reikia naudoti stiklo ampules su bakterijų sporų suspensija.<text:s/></text:span></text:p>
      <text:p text:style-name="P538"><text:span text:style-name="T539">5.6</text:span><text:span text:style-name="T540">. Personalas, tikrinantis sterilizatorių darbą, turi mokėti parinkti tinkamus BI. Jų gamintojai turi lietuvių kalba pateikti<text:s/></text:span><text:span text:style-name="T541">informaciją, patvirtinančią saugumą ir patikimumą, ir rašytinę naudojimo instrukciją, kurioje turi būti aprašytos laikymo ir naudojimo taisyklės bei mikrobiologinio tyrimo tvarka.</text:span></text:p>
      <text:p text:style-name="P542"><text:span text:style-name="T543">5.7</text:span><text:span text:style-name="T544">. BI išdėstomi kameroje pagal gamintojo rekomendacijas. Biologinei ko</text:span><text:span text:style-name="T545">ntrolei reikia ne mažiau kaip 2 indikatorių: vienas įdedamas į sterilizatoriaus kamerą, o kitas nesterilizuotas tos pačios gamybos serijos (kontrolinis) indikatorius. Po sterilizacijos abu jie siunčiami į laboratoriją. BI gali būti įdėti į kiekvienos pakuo</text:span><text:span text:style-name="T546">tės centrą arba į vieną sukomplektuotą bandomąją pakuotę, kuri padedama sunkiausiai garams, karštam orui, etileno oksidui prieinamoje kameros vietoje, pvz., garo<text:s/></text:span><text:soft-page-break/><text:span text:style-name="T547">sterilizatoriuose su stačiakampe kamera paketas dedamas kameros apačioje, prie durų, virš garų</text:span><text:span text:style-name="T548"><text:s/>išleistuvo.</text:span></text:p>
      <text:p text:style-name="P549"><text:span text:style-name="T550">5.8</text:span><text:span text:style-name="T551">. Bandomoji pakuotė turi būti parinkta iš dažniausiai pasikartojančių įprastai sterilizuojamų pakuočių (paketų, konteinerių, padėklų ir kt.). Mažiems garo sterilizatoriams bandomąjį kontrolinį paketą reikia sukomplektuoti iš daugelio te</text:span><text:span text:style-name="T552">kstilės sluoksnių arba didelių metalinių gaminių, arba abiejų rūšių gaminių vienoje pakuotėje, o karšto oro sterilizatoriams – iš didelių metalinių gaminių. Vienas BI įdedamas į šios pakuotės vidų (centrą), ir ji padedama pakrautoje kameroje, sunkiausiai p</text:span><text:span text:style-name="T553">rieinamoje garams ir karštam orui vietoje.</text:span></text:p>
      <text:p text:style-name="P554"><text:span text:style-name="T555">5.9</text:span><text:span text:style-name="T556">. Didelių (kameros talpa daugiau kaip 50 dm</text:span><text:span text:style-name="T557">3</text:span><text:span text:style-name="T558">) garo sterilizatorių biologinei kontrolei reikia naudoti pramoninius vienkartinius bandomuosius paketus, kurie sukomplektuoti iš specialaus popieriaus lakštų su<text:s/></text:span><text:span text:style-name="T559">biologiniais indikatoriais arba integratoriais. Bandomasis (kontrolinis) paketas įdedamas į visiškai pakrautą sterilizatorių. Mažas paketas stačiakampės formos kamerose dedamas kraštu žemyn, o didelis paketas arba padėklas su sterilizuojamais gaminiais – h</text:span><text:span text:style-name="T560">orizontaliai (plokštuma) sunkiausiai karščiui prieinamoje vietoje. Tai priklauso nuo sterilizatoriaus paskirties, bet dažniausiai kameros priekyje, krovinio centre arba virš garų išleistuvo (garo sterilizatoriuose).</text:span></text:p>
      <text:p text:style-name="P561"><text:span text:style-name="T562">5.10</text:span><text:span text:style-name="T563">. Sterilizatoriaus darbo efektyv</text:span><text:span text:style-name="T564">umas, kaip nurodyta 1.10 punkte, biologiniais indikatoriais turi būti tikrinamas įrengus, suremontavus ar įtarus darbo defektus, pakeitus krovinio formą, naudotas pakavimo medžiagas ar talpyklas.</text:span></text:p>
      <text:p text:style-name="P565"><text:span text:style-name="T566">5.11</text:span><text:span text:style-name="T567">. Centralizuotų sterilizacijos skyrių, sterilizacini</text:span><text:span text:style-name="T568">ų (autoklavinių) ir operacinių blokų sterilizatorius, kaip nurodyta 1.11 punkte, reikia tikrinti ne rečiau kaip 1 kartą per ketvirtį, o sterilizatorių, kuriuose sterilizuojami implantai, biologiniais indikatoriais būtina tikrinti kiekvieną implantų krovinį</text:span><text:span text:style-name="T569"><text:s/>(pakrovimą).</text:span></text:p>
      <text:p text:style-name="P570"><text:span text:style-name="T571">5.12</text:span><text:span text:style-name="T572">. Naujas ar suremontuotas sterilizatorius tikrinamas dalyvaujant gamintojui arba už sterilizatoriaus įrengimą ir techninę priežiūrą atsakingos firmos atstovui.</text:span></text:p>
      <text:p text:style-name="P573"><text:span text:style-name="T574">5.13</text:span><text:span text:style-name="T575">. Naujas ar suremontuotas sterilizatorius prieš juo pradedant darb</text:span><text:span text:style-name="T576">ą tikrinamas 3 kartus (3 darbo ciklai). Sterilizatorių galima naudoti, jei per visus tris vienas po kito einančius darbo ciklus tyrimų su BI rezultatai geri.</text:span></text:p>
      <text:p text:style-name="P577"><text:span text:style-name="T578">5.14</text:span><text:span text:style-name="T579">. Biologiniai indikatoriai, naudojami sterilizatorių kontrolei, keičiant krovinio formą, s</text:span><text:span text:style-name="T580">vorį, įpakavimo būdą, pakavimo medžiagas, paketų sudėtį, įdedami į sterilizuojamus daiktus. Tikrinant tekstilės paketus, įvyniotus į medvilnę ar popierių, indikatoriai įdedami į paketo vidų tarp suvyniotų (chalatų, rankšluosčių, paklodžių) sluoksnių. Padėk</text:span><text:span text:style-name="T581">luose su instrumentų rinkiniais BI išdėstomi taip: po 1 indikatorių indų galuose ir tarp instrumentų rinkinių.</text:span></text:p>
      <text:p text:style-name="P582"><text:span text:style-name="T583">5.15</text:span><text:span text:style-name="T584">. Visi sterilizuojamų gaminių paketai, padėklai ir instrumentai, kurie buvo naudoti kontroliniam tyrimui su BI, išskyrus pramoninius vien</text:span><text:span text:style-name="T585">kartinius standartinius paketus, prieš naudojant turi būti pakartotinai sterilizuojami.</text:span></text:p>
      <text:p text:style-name="P586"><text:span text:style-name="T587">5.16</text:span><text:span text:style-name="T588">. Teigiami BI (mikroorganizmų augimo terpė susidrumstė arba pakeitė spalvą) turi būti tiriami ligoninių arba visuomenės sveikatos priežiūros centrų mikrobiologi</text:span><text:span text:style-name="T589">jos laboratorijose. Mikrobiologiniai tyrimai atliekami vadovaujantis BI gamintojo instrukcija. Tiriami indikatoriaus (sterilizuoto ir kontrolinio) mikroorganizmai, terpės sterilumas. Būtina nustatyti, ar auga tik indikatoriaus mikroorganizmas, ir įsitikint</text:span><text:span text:style-name="T590">i, ar indikatorius nebuvo užterštas atsitiktinai. BI mikroorganizmo rūšies augimas rodo, kad medžiaga nebuvo sterili.</text:span></text:p>
      <text:p text:style-name="P591"/>
      <text:p text:style-name="P592"/>
      <text:p text:style-name="P593"><text:span text:style-name="T594">6</text:span><text:span text:style-name="T595">. STERILIZATORIŲ DARBO KOKYBĖS RODIKLIAI</text:span></text:p>
      <text:p text:style-name="P596"/>
      <text:p text:style-name="P597"><text:span text:style-name="T598">6.1</text:span><text:span text:style-name="T599">. Sterilizatorių darbo kokybės rodikliai, jei aparatai tinkamai naudojami, yra šie</text:span><text:span text:style-name="T600">:<text:s/></text:span></text:p>
      <text:p text:style-name="P601"><text:span text:style-name="T602">6.1.1</text:span><text:span text:style-name="T603">. temperatūros svyravimas įvairiuose kameros taškuose turi atitikti techniniuose dokumentuose nurodytąjį leistiną – tai patikrinama lyginant maksimalių termometrų rodmenis, o registravimo prietaisų įrašai ir cheminių indikatorių parametrai, nurod</text:span><text:span text:style-name="T604">yti jų naudojimo instrukcijose, turi taip pat atitikti;</text:span></text:p>
      <text:p text:style-name="P605"><text:span text:style-name="T606">6.1.2</text:span><text:span text:style-name="T607">. bioindikatorių testiniai mikroorganizmai po sterilizavimo neauga.</text:span></text:p>
      <text:p text:style-name="P608"/>
      <text:p text:style-name="P609"/>
      <text:p text:style-name="P610"><text:span text:style-name="T611">7</text:span><text:span text:style-name="T612">. STERILIZATORIAUS DARBO KOKYBĖS KONTROLĖS NEIGIAMŲ REZULTATŲ (NESĖKMINGO STERILIZAVIMO) PRIEŽASTYS</text:span></text:p>
      <text:p text:style-name="P613"/>
      <text:p text:style-name="P614"><text:span text:style-name="T615">7.1</text:span><text:span text:style-name="T616">.<text:s/></text:span><text:span text:style-name="T617">Pagrindinės nesėkmingo sterilizavimo ir kontrolės neigiamų rezultatų priežastys yra šios:</text:span></text:p>
      <text:p text:style-name="P618"><text:span text:style-name="T619">7.1.1</text:span><text:span text:style-name="T620">. sugedęs sterilizatorius (nesandari kamera, tarpinių defektai, sugedę šildymo elementai, termometrai, manometrai ir kiti kontroliniai prietaisai);</text:span></text:p>
      <text:p text:style-name="P621"><text:span text:style-name="T622">7.1.2</text:span><text:span text:style-name="T623">.<text:s/></text:span><text:span text:style-name="T624">prieš sterilizavimą ne visas oras pašalintas iš garo sterilizatoriaus kameros;</text:span></text:p>
      <text:p text:style-name="P625"><text:span text:style-name="T626">7.1.3</text:span><text:span text:style-name="T627">. perkrautas arba neteisingai pakrautas sterilizatorius (tai prailgina įkaitimo trukmę ir trukdo garams, karštam orui, etileno oksidui patekti į krovinio centrą);</text:span></text:p>
      <text:p text:style-name="P628"><text:span text:style-name="T629">7.1.4</text:span><text:span text:style-name="T630">. naudojamos netinkamos pakavimo medžiagos ir krovinio talpyklos (konteineriai, penalai ir kt.), kurių nerekomenduoja sterilizatoriaus gamintojas arba jos neįrašytos HN 39;</text:span></text:p>
      <text:p text:style-name="P631"><text:span text:style-name="T632">7.1.5</text:span><text:span text:style-name="T633">. sterilizavimo režimo pažeidimai – neteisingos sterilizatoriaus da</text:span><text:span text:style-name="T634">rbo operacijos, neteisingas sterilizavimo laikas (sterilizatoriuose be automatinio laiko sekimo registracijos įrenginio), karšto oro sterilizatorių durų atidarinėjimas sterilizacijos metu;</text:span></text:p>
      <text:p text:style-name="P635"><text:span text:style-name="T636">7.1.6</text:span><text:span text:style-name="T637">. blogai išvalyti, išplauti medicinos gaminiai ir instrume</text:span><text:span text:style-name="T638">ntai (teršalai trukdo mikroorganizmų sąlyčiui su garais, karštu oru, etileno oksidu);</text:span></text:p>
      <text:p text:style-name="P639"><text:span text:style-name="T640">7.1.7</text:span><text:span text:style-name="T641">. kamerų vėdinimo pažeidimai.</text:span></text:p>
      <text:p text:style-name="P642"><text:span text:style-name="T643">_______________</text:span></text:p>
      <text:soft-page-break/>
      <text:p text:style-name="P644"><text:span text:style-name="T645">Sterilizatorių darbo efektyvumo<text:s/></text:span></text:p>
      <text:p text:style-name="P646">kontrolės taisyklių</text:p>
      <text:p text:style-name="P647">A priedas</text:p>
      <text:p text:style-name="P648"/>
      <text:p text:style-name="P649"><text:span text:style-name="T650">Garo sterilizatorių kontroliniai taška</text:span><text:span text:style-name="T651">i</text:span></text:p>
      <text:p text:style-name="P652"/>
      <text:p text:style-name="P653">PASTABA: 4 grafos schemą žiūrėti „Valstybės žinių“ Nr. 13, psl.30.</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row>
        <table:table-row table:style-name="TableRow669">
          <table:table-cell table:style-name="TableCell670">
            <text:p text:style-name="Normal"><text:span text:style-name="T671">Kameros talpa(dm</text:span><text:span text:style-name="T672">3</text:span><text:span text:style-name="T673">)</text:span></text:p>
          </table:table-cell>
          <table:table-cell table:style-name="TableCell674">
            <text:p text:style-name="P675">Kontrolinių taškų skaičius</text:p>
          </table:table-cell>
          <table:table-cell table:style-name="TableCell676">
            <text:p text:style-name="P677">Kontrolinių testų išdėstymas sterilizatoriaus kameroje</text:p>
          </table:table-cell>
          <table:table-cell table:style-name="TableCell678">
            <text:p text:style-name="P679">Sterilizatoriaus kameros schema</text:p>
          </table:table-cell>
        </table:table-row>
        <table:table-row table:style-name="TableRow680">
          <table:table-cell table:style-name="TableCell681">
            <text:p text:style-name="P682">Iki 100</text:p>
          </table:table-cell>
          <table:table-cell table:style-name="TableCell683">
            <text:p text:style-name="P684">5</text:p>
          </table:table-cell>
          <table:table-cell table:style-name="TableCell685">
            <text:p text:style-name="P686">Apvaliuose vertikaliuose<text:s/>sterilizatoriuose:</text:p>
            <text:p text:style-name="P687">1 testas – viršutinėje kameros dalyje,</text:p>
            <text:p text:style-name="P688">2 testas – apatinėje kameros dalyje.</text:p>
            <text:p text:style-name="P689">Kiti testai įdedami į gaminių pakuotes (paketus, konteinerius ir kt.), kurios išdėstomos įvairiuose aukščiuose.</text:p>
          </table:table-cell>
          <table:table-cell table:style-name="TableCell690">
            <text:p text:style-name="P691"/>
          </table:table-cell>
        </table:table-row>
        <table:table-row table:style-name="TableRow692">
          <table:table-cell table:style-name="TableCell693">
            <text:p text:style-name="P694">Nuo 100 iki 750</text:p>
          </table:table-cell>
          <table:table-cell table:style-name="TableCell695">
            <text:p text:style-name="P696">11</text:p>
          </table:table-cell>
          <table:table-cell table:style-name="TableCell697">
            <text:p text:style-name="P698">Apvaliuose horizontaliuose<text:s/>sterilizatoriuose:</text:p>
            <text:p text:style-name="P699">1 testas – prie pakrovimo durų,</text:p>
            <text:p text:style-name="P700">2 testas – prie priešingos sienelės arba iškrovimo durų (sterilizatoriuose su dvejomis durimis).</text:p>
            <text:p text:style-name="P701">Kiti testai įdedami į gaminius kaip ir apvaliuose vertikaliuose sterilizatoriuose, ir pakuotės išdėstomos įvairiuose aukščiuose.</text:p>
          </table:table-cell>
          <table:table-cell table:style-name="TableCell702">
            <text:p text:style-name="P703"/>
          </table:table-cell>
        </table:table-row>
        <table:table-row table:style-name="TableRow704">
          <table:table-cell table:style-name="TableCell705">
            <text:p text:style-name="P706">Daugiau kaip 750</text:p>
          </table:table-cell>
          <table:table-cell table:style-name="TableCell707">
            <text:p text:style-name="P708">13</text:p>
          </table:table-cell>
          <table:table-cell table:style-name="TableCell709">
            <text:p text:style-name="P710">Stačiakampiuose sterilizatoriuose:</text:p>
            <text:p text:style-name="P711">1 testas – prie pakrovimo durų,</text:p>
            <text:p text:style-name="P712">2 testas – prie priešingos sienelės arba iškrovimo durų (sterilizatoriuose su dvejomis durimis).</text:p>
            <text:p text:style-name="P713">Kiti testai įdedami į gaminius kaip ir apvaliuose<text:s/>bei horizontaliuose sterilizatoriuose, ir pakuotės išdėstomos įvairiuose aukščiuose prieš laikrodžio rodyklę.</text:p>
          </table:table-cell>
          <table:table-cell table:style-name="TableCell714">
            <text:p text:style-name="P715"/>
          </table:table-cell>
        </table:table-row>
      </table:table>
      <text:p text:style-name="P716"><text:span text:style-name="T717">_______________</text:span></text:p>
      <text:soft-page-break/>
      <text:p text:style-name="P718"><text:span text:style-name="T719">Sterilizatorių darbo efektyvumo<text:s/></text:span></text:p>
      <text:p text:style-name="P720">kontrolės taisyklių</text:p>
      <text:p text:style-name="P721">B priedas</text:p>
      <text:p text:style-name="P722"/>
      <text:p text:style-name="P723"><text:span text:style-name="T724">Karšto oro sterilizatorių kontroliniai taškai<text:s/></text:span></text:p>
      <text:p text:style-name="P725"/>
      <text:p text:style-name="P726"><text:span text:style-name="T727">PASTABA: 4 grafos schemą žiūrėti „Valstybės žinių“ Nr. 13, psl.31.<text: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row>
        <table:table-row table:style-name="TableRow743">
          <table:table-cell table:style-name="TableCell744">
            <text:p text:style-name="P745"><text:span text:style-name="T746">Kameros talpa(dm</text:span><text:span text:style-name="T747">3</text:span><text:span text:style-name="T748">)</text:span></text:p>
          </table:table-cell>
          <table:table-cell table:style-name="TableCell749">
            <text:p text:style-name="P750">Kontrolinių taškų skaičius</text:p>
          </table:table-cell>
          <table:table-cell table:style-name="TableCell751">
            <text:p text:style-name="P752">Kontrolinių testų išdėstymas sterilizatoriaus kameroje</text:p>
          </table:table-cell>
          <table:table-cell table:style-name="TableCell753">
            <text:p text:style-name="P754">Sterilizatoriaus kameros schema</text:p>
          </table:table-cell>
        </table:table-row>
        <table:table-row table:style-name="TableRow755">
          <table:table-cell table:style-name="TableCell756">
            <text:p text:style-name="P757">Iki 80</text:p>
          </table:table-cell>
          <table:table-cell table:style-name="TableCell758">
            <text:p text:style-name="P759">5</text:p>
          </table:table-cell>
          <table:table-cell table:style-name="TableCell760">
            <text:p text:style-name="P761">1 testas – kameros centre,</text:p>
            <text:p text:style-name="P762">2<text:s/>testas – kameros apačioje, dešinėje,</text:p>
            <text:p text:style-name="P763">3 testas – kameros apačioje, kairėje – vienodu nuotoliu nuo durų ir priešingos sienelės,</text:p>
            <text:p text:style-name="P764">4 ir 5 testai – kameros apačioje, prie durų:<text:s/></text:p>
            <text:p text:style-name="P765">4-as – iš dešinės, o 5-as – iš kairės.</text:p>
          </table:table-cell>
          <table:table-cell table:style-name="TableCell766">
            <text:p text:style-name="P767"/>
          </table:table-cell>
        </table:table-row>
        <table:table-row table:style-name="TableRow768">
          <table:table-cell table:style-name="TableCell769">
            <text:p text:style-name="P770">Daugiau kaip 80 (vienkameriai)</text:p>
          </table:table-cell>
          <table:table-cell table:style-name="TableCell771">
            <text:p text:style-name="P772">15</text:p>
          </table:table-cell>
          <table:table-cell table:style-name="TableCell773">
            <text:p text:style-name="P774">1, 2, 3<text:s/>testai – kiekvieno kameros aukščio centre,</text:p>
            <text:p text:style-name="P775">4–15 testai – kiekvieno aukščio kampuose,</text:p>
            <text:p text:style-name="P776">(4–7 – apačioje, 8–11 – viduryje, 12–15 – viršuje) kylant prieš laikrodžio rodyklę.</text:p>
          </table:table-cell>
          <table:table-cell table:style-name="TableCell777">
            <text:p text:style-name="P778"/>
          </table:table-cell>
        </table:table-row>
        <table:table-row table:style-name="TableRow779">
          <table:table-cell table:style-name="TableCell780">
            <text:p text:style-name="P781">Daugiau kaip 80 (dvikameriai)</text:p>
          </table:table-cell>
          <table:table-cell table:style-name="TableCell782">
            <text:p text:style-name="P783">30</text:p>
          </table:table-cell>
          <table:table-cell table:style-name="TableCell784">
            <text:p text:style-name="P785">Testai išdėstomi kaip vienkameriuose, tik abiejose kamerose.</text:p>
          </table:table-cell>
          <table:table-cell table:style-name="TableCell786">
            <text:p text:style-name="Normal"/>
          </table:table-cell>
        </table:table-row>
      </table:table>
      <text:p text:style-name="P787"><text:span text:style-name="T7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46:00Z</meta:creation-date>
    <dc:date>2015-08-31T22:46:00Z</dc:date>
    <meta:template xlink:href="Normal" xlink:type="simple"/>
    <meta:editing-cycles>2</meta:editing-cycles>
    <meta:editing-duration>PT0S</meta:editing-duration>
    <meta:document-statistic meta:page-count="10" meta:paragraph-count="285" meta:word-count="3221" meta:character-count="26873" meta:row-count="772" meta:non-whitespace-character-count="23937"/>
  </office:meta>
</office:document-meta>
</file>