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letter-spacing="0.0416i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break-before="page"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text-properties style:font-weight-complex="bold"/>
    </style:style>
    <style:style style:name="TableColumn40" style:family="table-column">
      <style:table-column-properties style:column-width="0.4229in" style:use-optimal-column-width="false"/>
    </style:style>
    <style:style style:name="TableColumn41" style:family="table-column">
      <style:table-column-properties style:column-width="3.3548in" style:use-optimal-column-width="false"/>
    </style:style>
    <style:style style:name="TableColumn42" style:family="table-column">
      <style:table-column-properties style:column-width="0.9166in" style:use-optimal-column-width="false"/>
    </style:style>
    <style:style style:name="TableColumn43" style:family="table-column">
      <style:table-column-properties style:column-width="1.6041in" style:use-optimal-column-width="false"/>
    </style:style>
    <style:style style:name="Table39" style:family="table">
      <style:table-properties style:width="6.2986in" fo:margin-left="0in" table:align="lef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font-size="11pt" style:font-size-asian="11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069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RO,<text:s/></text:p>
      <text:p text:style-name="P2">MUITINĖS DEPARTAMENTO PRIE FINANSŲ MINISTERIJOS<text:s/></text:p>
      <text:p text:style-name="P3">GENERALINIO DIREKTORIAUS IR<text:s/></text:p>
      <text:p text:style-name="P4">VALSTYBINĖS MAISTO IR VETERINARIJOS TARNYBOS DIREKTORIAUS</text:p>
      <text:p text:style-name="P5">ĮSAKYMAS</text:p>
      <text:p text:style-name="P6"/>
      <text:p text:style-name="P7">DĖL 1996 M. GRUODŽIO 9 D. TARYBOS<text:s/>REGLAMENTO (EB) NR. 338/97 DĖL LAUKINĖS FAUNOS IR FLOROS RŪŠIŲ APSAUGOS KONTROLIUOJANT JŲ PREKYBĄ ĮGYVENDINIMO VEIKSMŲ PLANO 2008–2015 METAMS PATVIRTINIMO</text:p>
      <text:p text:style-name="P8"/>
      <text:p text:style-name="P9">2008 m. spalio 17 d. Nr. D1-548/1B-625/B1-531</text:p>
      <text:p text:style-name="P10">Vilnius</text:p>
      <text:p text:style-name="P11"/>
      <text:p text:style-name="P12">Atsižvelgdami į 2007 m. birželio 13 d. Komisijos rekomendaciją 2007/425/EB, nustatančią veiksmus, skirtus Tarybos reglamento (EB) Nr. 338/97 dėl laukinės faunos ir floros rūšių apsaugos kontroliuojant jų prekybą vykdymui (OL 2007 L 159, p. 45),</text:p>
      <text:p text:style-name="P13"><text:span text:style-name="T14">tvirtiname</text:span><text:s/>1996 m. gruodžio 9 d. Tarybos Reglamento (EB) Nr. 338/97 dėl laukinės faunos ir floros rūšių apsaugos kontroliuojant jų prekybą įgyvendinimo veiksmų planą 2008–2015 metams (pridedama).</text:p>
      <text:p text:style-name="P15"/>
      <text:p text:style-name="P16"/>
      <text:p text:style-name="P17">APLINKOS MINISTRAS<text:s/><text:tab/>ARTŪRAS PAULAUSKAS</text:p>
      <text:p text:style-name="P18"/>
      <text:p text:style-name="P19">L. E. MUITINĖS DEPARTAMENTO<text:s/></text:p>
      <text:p text:style-name="P20">PRIE FINANSŲ MINISTERIJOS</text:p>
      <text:p text:style-name="P21">GENERALINIO DIREKTORIAUS PAREIGAS<text:s/><text:tab/>RAMUTĖ LIUPKEVIČIENĖ</text:p>
      <text:p text:style-name="P22"/>
      <text:p text:style-name="P23">VALSTYBINĖS MAISTO IR VETERINARIJOS</text:p>
      <text:p text:style-name="P24">TARNYBOS DIREKTORIAUS PAVADUOTOJAS<text:s/><text:tab/>VIDMANTAS PAULAUSKAS</text:p>
      <text:p text:style-name="P25">_________________</text:p>
      <text:soft-page-break/>
      <text:p text:style-name="P26">PATVIRTINTA</text:p>
      <text:p text:style-name="P27">Lietuvos Respublikos aplinkos ministro,<text:s/></text:p>
      <text:p text:style-name="P28">Muitinės departamento prie Finansų<text:s/></text:p>
      <text:p text:style-name="P29">ministerijos generalinio direktoriaus ir<text:s/></text:p>
      <text:p text:style-name="P30">Valstybinės maisto ir veterinarijos<text:s/></text:p>
      <text:p text:style-name="P31">tarnybos direktoriaus<text:s/></text:p>
      <text:p text:style-name="P32">2008 m. spalio 17 d. įsakymu<text:s/></text:p>
      <text:p text:style-name="P33">Nr. D1-548/1B-625/B1-531</text:p>
      <text:p text:style-name="P34"/>
      <text:p text:style-name="P35"><text:span text:style-name="T36">1996 M. GRUODŽIO 9 D. TARYBOS REGLAMENTO (EB) NR. 338/97 DĖL LAUKINĖS FAUNOS IR FLOROS RŪŠIŲ APSAU</text:span><text:span text:style-name="T37">GOS KONTROLIUOJANT JŲ PREKYBĄ ĮGYVENDINIMO VEIKSMŲ PLANAS 2008–2015 METAM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Eil. Nr.</text:p>
            </table:table-cell>
            <table:table-cell table:style-name="TableCell47">
              <text:p text:style-name="P48">Priemonė</text:p>
            </table:table-cell>
            <table:table-cell table:style-name="TableCell49">
              <text:p text:style-name="P50">Įvykdymo terminas</text:p>
            </table:table-cell>
            <table:table-cell table:style-name="TableCell51">
              <text:p text:style-name="P52">Atsakingi vykdytojai</text:p>
            </table:table-cell>
          </table:table-row>
        </table:table-header-rows>
        <table:table-row table:style-name="TableRow53">
          <table:table-cell table:style-name="TableCell54" table:number-columns-spanned="4">
            <text:p text:style-name="P55">TARPINSTITUCINIS BENDRADARBIAVIMAS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Įsteigti tarpinstitucinę darbo grupę veiksmų įgyvendinant Reglamento (EB) Nr.<text:s/>338/97 ir CITES reikalavimus koordinavimui, kuri operatyviai spręstų iškilusius klausimus dėl prekybos laukiniais gyvūnais ir augalais, konsultuotųsi dėl teisės aktų taikymo ir galimų jų pakeitimų</text:p>
          </table:table-cell>
          <table:table-cell table:style-name="TableCell61">
            <text:p text:style-name="P62">2009</text:p>
          </table:table-cell>
          <table:table-cell table:style-name="TableCell63">
            <text:p text:style-name="P64">Aplinkos ministerija, Muitinės departamentas prie Finansų ministerijos, Valstybinė maisto ir veterinarijos tarnyba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Užtikrinti mokslinių institucijų atstovų dalyvavimą Mokslinės peržiūros grupės posėdžiuose (SRG) Briuselyje, finansavimo šaltinius</text:p>
          </table:table-cell>
          <table:table-cell table:style-name="TableCell70">
            <text:p text:style-name="P71">nuolat</text:p>
          </table:table-cell>
          <table:table-cell table:style-name="TableCell72">
            <text:p text:style-name="P73">Aplinkos ministerija</text:p>
          </table:table-cell>
        </table:table-row>
        <table:table-row table:style-name="TableRow74">
          <table:table-cell table:style-name="TableCell75" table:number-columns-spanned="4">
            <text:p text:style-name="P76">VISUOMENĖS INFORMAVIMAS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Parengti ir išleisti iliustruotą informacinį leidinį apie Reglamento (EB) Nr. 338/97 ir CITES reikalavimus</text:p>
          </table:table-cell>
          <table:table-cell table:style-name="TableCell82">
            <text:p text:style-name="P83">2009</text:p>
          </table:table-cell>
          <table:table-cell table:style-name="TableCell84">
            <text:p text:style-name="P85">Aplinkos ministerija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Parengti ir išleisti informacinį lankstinuką apie Reglamento (EB) Nr. 338/97 ir CITES reikalavimus</text:p>
          </table:table-cell>
          <table:table-cell table:style-name="TableCell91">
            <text:p text:style-name="P92">2008–2009</text:p>
          </table:table-cell>
          <table:table-cell table:style-name="TableCell93">
            <text:p text:style-name="P94">Aplinkos ministerija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Užtikrinti, kad institucijų interneto tinklalapiuose būtų nuolat teikiama informacija apie Reglamento (EB) Nr. 338/97 ir CITES reikalavimus</text:p>
          </table:table-cell>
          <table:table-cell table:style-name="TableCell100">
            <text:p text:style-name="P101">nuolat</text:p>
          </table:table-cell>
          <table:table-cell table:style-name="TableCell102">
            <text:p text:style-name="P103">Aplinkos ministerija, Muitinės departamentas prie Finansų ministerijos, Valstybinė maisto ir veterinarijos tarnyba</text:p>
          </table:table-cell>
        </table:table-row>
        <table:table-row table:style-name="TableRow104">
          <table:table-cell table:style-name="TableCell105" table:number-columns-spanned="4">
            <text:p text:style-name="P106">PAREIGŪNŲ MOKYMAS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Rengti seminarus aplinkos apsaugos inspektoriams, prokuratūros darbuotojams, teisėjams apie Reglamento (EB) Nr. 338/97 ir CITES reikalavimus</text:p>
          </table:table-cell>
          <table:table-cell table:style-name="TableCell112">
            <text:p text:style-name="P113">kasmet</text:p>
          </table:table-cell>
          <table:table-cell table:style-name="TableCell114">
            <text:p text:style-name="P115">Aplinkos ministerija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Rengti seminarus muitinės ir<text:s/>Valstybinės maisto ir veterinarijos tarnybos pareigūnams apie Reglamento (EB) Nr. 338/97 ir CITES reikalavimus</text:p>
          </table:table-cell>
          <table:table-cell table:style-name="TableCell121">
            <text:p text:style-name="P122">kasmet</text:p>
          </table:table-cell>
          <table:table-cell table:style-name="TableCell123">
            <text:p text:style-name="P124">Muitinės departamentas prie Finansų ministerijos, Aplinkos ministerija, Valstybinė maisto ir veterinarijos tarnyba</text:p>
          </table:table-cell>
        </table:table-row>
        <table:table-row table:style-name="TableRow125">
          <table:table-cell table:style-name="TableCell126" table:number-columns-spanned="4">
            <text:p text:style-name="P127">ŽMOGIŠKIEJI IŠTEKLIAI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Užtikrinti, kad kiekviename muitinės poste muitinės pareigūnai vykdytų tinkamą Reglamento (EB) Nr. 338/97 reikalavimų kontrolę</text:p>
          </table:table-cell>
          <table:table-cell table:style-name="TableCell133">
            <text:p text:style-name="P134">nuolat</text:p>
          </table:table-cell>
          <table:table-cell table:style-name="TableCell135">
            <text:p text:style-name="P136">Muitinės departamentas prie Finansų ministerijos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Įsteigti etatą Valstybinėje aplinkos apsaugos inspekcijoje,<text:s/>siekiant tinkamai organizuoti prekybos laukiniais gyvūnais ir augalais kontrolę</text:p>
          </table:table-cell>
          <table:table-cell table:style-name="TableCell142">
            <text:p text:style-name="P143">2010</text:p>
          </table:table-cell>
          <table:table-cell table:style-name="TableCell144">
            <text:p text:style-name="P145">Valstybinė aplinkos apsaugos inspekcija</text:p>
          </table:table-cell>
        </table:table-row>
        <table:table-row table:style-name="TableRow146">
          <table:table-cell table:style-name="TableCell147" table:number-columns-spanned="4">
            <text:p text:style-name="P148">TEISINĖS IR INFORMACINĖS BAZĖS STIPRINIMAS</text:p>
          </table:table-cell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Sukurti Lietuvoje nelaisvėje, laikomų laukinių gyvūnų duomenų bazę ir kaupti joje<text:s/>duomenis</text:p>
          </table:table-cell>
          <table:table-cell table:style-name="TableCell154">
            <text:p text:style-name="P155">nuolat</text:p>
          </table:table-cell>
          <table:table-cell table:style-name="TableCell156">
            <text:p text:style-name="P157">Aplinkos ministerija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Parengti teisės aktų projektus, reikalingus tinkamai įgyvendinti Reglamento (EB) Nr. 338/97 ir CITES reikalavimus</text:p>
          </table:table-cell>
          <table:table-cell table:style-name="TableCell163">
            <text:p text:style-name="P164">2008–2009</text:p>
          </table:table-cell>
          <table:table-cell table:style-name="TableCell165">
            <text:p text:style-name="P166">Aplinkos ministerija, Muitinės departamentas prie Finansų ministerijos, Valstybinė maisto<text:s/>ir veterinarijos tarnyba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Parengti gyvų gyvūnų, laikomų nelaisvėje, žymėjimo reikalavimų įgyvendinimui reikalingų teisės aktų projektus</text:p>
          </table:table-cell>
          <table:table-cell table:style-name="TableCell172">
            <text:p text:style-name="P173">2009</text:p>
          </table:table-cell>
          <table:table-cell table:style-name="TableCell174">
            <text:p text:style-name="P175">Valstybinė maisto ir veterinarijos tarnyba, Aplinkos ministerija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Kaupti informaciją apie sulaikymo, konfiskavimo, bylų, susijusių su prekybos laukiniais augalais ir gyvūnais tvarkos pažeidimais, nagrinėjimo atvejus įvairiose institucijose</text:p>
          </table:table-cell>
          <table:table-cell table:style-name="TableCell181">
            <text:p text:style-name="P182">nuolat</text:p>
          </table:table-cell>
          <table:table-cell table:style-name="TableCell183">
            <text:p text:style-name="P184">Aplinkos ministerija</text:p>
          </table:table-cell>
        </table:table-row>
        <table:table-row table:style-name="TableRow185">
          <table:table-cell table:style-name="TableCell186" table:number-columns-spanned="4">
            <text:p text:style-name="P187">SULAIKYTŲ IR KONFISKUOTŲ GYVŲ GYVŪNŲ LAIKYMAS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Įsteigti konfiskuotų gyvų laukinių gyvūnų<text:s/>ir augalų gelbėjimo centrą su karantinavimo ir laikino laikymo galimybe</text:p>
          </table:table-cell>
          <table:table-cell table:style-name="TableCell193">
            <text:p text:style-name="P194">2009</text:p>
          </table:table-cell>
          <table:table-cell table:style-name="TableCell195">
            <text:p text:style-name="P196">Aplinkos ministerija</text:p>
          </table:table-cell>
        </table:table-row>
      </table:table>
      <text:p text:style-name="P197"/>
      <text:p text:style-name="P19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, MUITINĖS DEPARTAMENTO PRIE FINANSŲ MINISTERIJOS GENERALINIO DIREKTORIAUS IR VALSTYBINĖS MAISTO IR VETERINARIJOS TARNYBOS DIREKTORIAUS</dc:title>
    <meta:initial-creator>Rima</meta:initial-creator>
    <dc:creator>Adlib User</dc:creator>
    <meta:creation-date>2015-07-05T07:21:00Z</meta:creation-date>
    <dc:date>2015-07-05T07:21:00Z</dc:date>
    <meta:template xlink:href="Normal" xlink:type="simple"/>
    <meta:editing-cycles>2</meta:editing-cycles>
    <meta:editing-duration>PT0S</meta:editing-duration>
    <meta:document-statistic meta:page-count="3" meta:paragraph-count="106" meta:word-count="566" meta:character-count="4562" meta:row-count="186" meta:non-whitespace-character-count="4102"/>
  </office:meta>
</office:document-meta>
</file>