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text-properties fo:color="#000000"/>
    </style:style>
    <style:style style:name="P52" style:parent-style-name="Normal" style:family="paragraph">
      <style:text-properties fo:color="#000000"/>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LIEPOS 11 D. NUTARIMO NR. 897 „DĖL MOKSLO DOKTORANTŪROS NUOSTATŲ PATVIRTINIMO“ PAKEITIMO</text:span></text:p>
      <text:p text:style-name="Normal"/>
      <text:p text:style-name="P16">2013 m. rugpjūčio 21 d.<text:span text:style-name="T17"><text:s/>Nr.<text:s/></text:span>768</text:p>
      <text:p text:style-name="P18">Vilnius</text:p>
      <text:p text:style-name="P19"/>
      <text:p text:style-name="P20">Lietuvos Respublikos Vyriausybė<text:span text:style-name="T21"><text:s/>nutaria</text:span>:</text:p>
      <text:p text:style-name="P22">1. Pakeisti Mokslo doktorantūros nuostatus, patvirtintus Lietuvos Respublikos Vyriausybės 2001 m. liepos 11 d. nutarimu Nr. 897 „Dėl Mokslo doktorantūros nuostatų patvirtinimo“ (Žin., 2001, Nr.<text:s/><text:a xlink:href="https://www.e-tar.lt/portal/lt/legalAct/TAR.93A0AC24F927" office:target-frame-name="_blank" xlink:show="new"><text:span text:style-name="T23">63-2281</text:span></text:a>; 2010, Nr.<text:s/><text:a xlink:href="https://www.e-tar.lt/portal/lt/legalAct/TAR.5B74633E27B5" office:target-frame-name="_blank" xlink:show="new"><text:span text:style-name="T24">59-2900</text:span></text:a>):</text:p>
      <text:p text:style-name="P25">1.1. Išdėstyti 5 punktą taip:</text:p>
      <text:p text:style-name="P26">„5. Doktorantūros teisę universitetui arba universitetui su kitais Lietuvos ir (ar) užsienio šalių universitetais ir (ar) mokslinių tyrimų institutais, kuriuose atliekami aukšto lygio moksliniai tyrimai, suteikia švietimo ir mokslo ministras, vadovaudamasis savo patvirtintu Doktorantūros teisės suteikimo tvarkos aprašu. Universitetas arba universitetas su kitais Lietuvos ar užsienio universitetais ir (ar) mokslinių tyrimų institutais, siekiančiais įgyti doktorantūros teisę, Švietimo ir mokslo ministerijai pagal Doktorantūros teisės suteikimo tvarkos aprašą pateikia doktorantūros aprašo projektą, pretendentų į doktorantūros komiteto narius sąrašą, kitų doktorantūroje dalyvausiančių mokslininkų, dirbančių institucijoje (institucijose), pretenduojančioje į doktorantūros teisę, sąrašą ir doktorantūros reglamento projektą.“</text:p>
      <text:p text:style-name="P27">1.2. Išdėstyti 6 punktą taip:</text:p>
      <text:p text:style-name="P28">„6. Švietimo ir mokslo ministerija, gavusi universiteto ar universiteto, kartu su kitais Lietuvos ar užsienio universitetais ir (ar) mokslinių tyrimų institutais siekiančio įgyti doktorantūros teisę, šių nuostatų 5 punkte nurodytus dokumentus, ne vėliau kaip per 10 darbo dienų nuo dokumentų gavimo kreipiasi į Lietuvos mokslo tarybą<text:span text:style-name="T29"><text:s/></text:span>ar užsienio ekspertų instituciją prašydama šiuos dokumentus įvertinti. Vertinama pagal šiuos kriterijus: doktorantūros nacionalinis aktualumas ir tarptautiškumas; doktorantūros komiteto narių atitinkamos mokslo krypties (šakos) ar krypčių (šakų) mokslinių tyrimų lygis; doktorantūroje dalyvausiančių aukšto lygio mokslinius tyrimus vykdančių mokslininkų skaičius; turima mokslinių tyrimų infrastruktūra; doktorantūros reglamento kokybė; anksčiau vykdytos doktorantūros rezultatyvumas ir efektyvumas (doktorantų ir parengtų mokslo daktarų santykis ir kita). Doktorantūros teisę siekiančių įgyti institucijų ir jų pateiktų pretendentų į doktorantūros komitetą (komitetus) mokslinių tyrimų lygis vertinamas pagal švietimo ir mokslo ministro tvirtinamą Lietuvos mokslo ir studijų institucijų mokslo darbų vertinimo metodiką. Lietuvos mokslo taryba ar užsienio ekspertų institucija ne vėliau kaip per 3 mėnesius nuo dokumentų gavimo parengia vertinamąją išvadą ir supažindina su ja doktorantūros teisės siekiančią instituciją (institucijas). Siekianti įgyti doktorantūros teisę institucija (institucijos), atsižvelgdama į dokumentus vertinusios ekspertų institucijos pasiūlymus, jeigu tokių yra, patikslintą doktorantūros komiteto sudėtį ir doktorantūros reglamentą pateikia Lietuvos mokslo tarybai. Lietuvos mokslo taryba teikia rekomendaciją Švietimo ir mokslo ministerijai.“</text:p>
      <text:p text:style-name="P30">1.3. Išdėstyti 7 punktą taip:</text:p>
      <text:p text:style-name="P31">„7. Švietimo ir mokslo ministras, išnagrinėjęs pateiktą rekomendaciją, priima sprendimą dėl doktorantūros teisės suteikimo ar nesuteikimo. Institucija (institucijos), kuriai (kurioms) suteikiama doktorantūros teisė, doktorantūros komiteto sudėtį ir doktorantūros reglamentą viešai paskelbia institucijos (institucijų) tinklalapiuose. Institucijos, kurioms po prašymo<text:s/><text:soft-page-break/>įvertinimo doktorantūros teisė nesuteikiama, su nauju patikslintu prašymu gali kreiptis ne anksčiau kaip po vienų metų. Ginčai dėl nesuteiktos doktorantūros teisės nagrinėjami Doktorantūros teisės suteikimo tvarkos aprašo nustatyta tvarka.“</text:p>
      <text:p text:style-name="P32">1.4. Papildyti 7<text:span text:style-name="T33">1<text:s/></text:span>punktu:</text:p>
      <text:p text:style-name="P34">„7<text:span text:style-name="T35">1</text:span>. Universitetas ar universitetas su kitais Lietuvos ir (ar) užsienio šalių universitetais ir (ar) mokslinių tyrimų institutais, kuriam (kuriems) jau suteikta doktorantūros teisė, gali teikti Švietimo ir mokslo ministerijai siūlymą suteikti šią teisę dar vienai ar kelioms jos siekiančioms Lietuvos ar užsienio institucijoms (toliau – siūlymas), kurios doktorantūrą` vykdytų kartu su siūlymą pateikusia institucija (institucijomis). Siūlymas teikiamas kartu su doktorantūros teisės siekiančia institucija (institucijomis) Doktorantūros teisės suteikimo tvarkos aprašo nustatyta tvarka. Kartu su siūlymu pateikiami doktorantūros teisės siekiančioje institucijoje (institucijose) dirbančių mokslininkų, dalyvausiančių doktorantūroje, sąrašas, šios institucijos (institucijų) mokslinių tyrimų infrastruktūros, numatomos naudoti doktorantūrai vykdyti, aprašas, patikslinto doktorantūros komiteto sudėties projektas, taip pat patikslintas doktorantūros reglamento projektas arba šios institucijos (institucijų) pritarimas galiojančiam doktorantūros reglamentui.“</text:p>
      <text:p text:style-name="P36">1.5. Papildyti 7<text:span text:style-name="T37">2<text:s/></text:span>punktu:</text:p>
      <text:p text:style-name="P38">„7<text:span text:style-name="T39">2</text:span>. Švietimo ir mokslo ministerija, gavusi šių nuostatų 7<text:span text:style-name="T40">1</text:span><text:s/>punkte nurodytą siūlymą ir kartu su juo pateiktus dokumentus, ne vėliau kaip per 10 darbo dienų kreipiasi į ekspertų instituciją, vertinusią siūlymą pateikusios institucijos (institucijų) prašymą suteikti doktorantūros teisę, prašydama šiuos dokumentus įvertinti. Vertinama pagal šiuos kriterijus: doktorantūros teisės siekiančios institucijos (institucijų) atstovo (atstovų) doktorantūros komitete atitinkamos mokslo krypties (šakos) ar krypčių (šakų) mokslinių tyrimų lygis; šios institucijos (šių institucijų) aukšto lygio mokslinius tyrimus vykdančių mokslininkų, dalyvausiančių doktorantūroje, skaičius; šios institucijos (šių institucijų) turima mokslinių tyrimų infrastruktūra; doktorantūros reglamento kokybė (jeigu pateiktas patikslintas doktorantūros reglamento projektas); šios institucijos (šių institucijų) anksčiau vykdytos doktorantūros rezultatyvumas ir efektyvumas (doktorantų ir parengtų mokslo daktarų santykis ir kita); kiek siūlomas doktorantūros teisės suteikimas pagerins vykdomos doktorantūros kokybę. Dokumentus vertinanti ekspertų institucija per mėnesį nuo dokumentų gavimo parengia vertinamąją išvadą ir supažindina su ja siūlymo teikėjus. Siūlymo teikėjai, atsižvelgdami į vertinamąją išvadą, prireikus patikslina dokumentus ir pateikia juos Lietuvos mokslo tarybai. Lietuvos mokslo taryba teikia švietimo ir mokslo ministrui rekomendaciją, kuri nagrinėjama vadovaujantis šio aprašo 7 punkto nuostatomis.“</text:p>
      <text:p text:style-name="P41">1.6. Išdėstyti 8 punktą taip:</text:p>
      <text:p text:style-name="P42">„8. Lietuvos mokslo taryba ne rečiau kaip kas 3 metai Lietuvos mokslo tarybos nustatyta tvarka organizuoja institucijos (institucijų) vykdomos doktorantūros kokybės ir efektyvumo vertinimą ir teikia siūlymus Švietimo ir mokslo ministerijai. Vertinama vykdomos doktorantūros atitiktis šiems nuostatams ir doktorantūros reglamentui, doktorantų ir mokslo daktaro laipsnį įgijusių mokslininkų santykis, pastarųjų karjera ir kiti rodikliai.“</text:p>
      <text:p text:style-name="P43">1.7. Išdėstyti 17 punktą taip:</text:p>
      <text:p text:style-name="P44">„17. Į doktorantūrą priimama doktorantūros reglamente nustatyta atviro konkurso tvarka. Konkurse gali dalyvauti asmenys, turintys magistro laipsnį arba jam lygiavertę aukštojo mokslo kvalifikaciją.“</text:p>
      <text:p text:style-name="P45">1.8. Išdėstyti 36 punktą taip:</text:p>
      <text:p text:style-name="P46">„36. Siekti eksternu įgyti mokslo daktaro laipsnį gali asmuo, turintis magistro laipsnį arba jam lygiavertę aukštojo mokslo kvalifikaciją (toliau – eksternas). Eksternas turi būti išleidęs mokslinę monografiją arba svarbiausius disertacijos rezultatus paskelbęs ne mažiau kaip dviejuose straipsniuose, išspausdintuose recenzuojamuose mokslo leidiniuose, ir parengęs disertaciją.“</text:p>
      <text:p text:style-name="P47">1.9. Išdėstyti 37.3 punktą taip:</text:p>
      <text:p text:style-name="P48">„37.3. magistro laipsnio arba jam lygiavertės<text:span text:style-name="T49"><text:s/></text:span>aukštojo mokslo kvalifikacijos diplomo ir jo priedėlio (priedo) kopijas;“.</text:p>
      <text:p text:style-name="P50">2. Šis nutarimas įsigalioja 2013 m. rugsėjo 1 dieną.</text:p>
      <text:p text:style-name="P51"/>
      <text:p text:style-name="P52"/>
      <text:p text:style-name="Normal"/>
      <text:p text:style-name="P53">Ministras Pirmininkas<text:tab/>Algirdas Butkevičius</text:p>
      <text:p text:style-name="Normal"/>
      <text:p text:style-name="Normal"/>
      <text:p text:style-name="Normal"/>
      <text:p text:style-name="P54">Švietimo ir mokslo ministras<text:tab/>Dainius Pavalkis</text:p>
      <text:p text:style-name="Normal"/>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7-04-28T10:49:00Z</meta:creation-date>
    <dc:date>2017-04-28T10:49:00Z</dc:date>
    <meta:print-date>2013-08-20T13:21:00Z</meta:print-date>
    <meta:template xlink:href="Normal.dotm" xlink:type="simple"/>
    <meta:editing-cycles>2</meta:editing-cycles>
    <meta:editing-duration>PT0S</meta:editing-duration>
    <meta:document-statistic meta:page-count="3" meta:paragraph-count="90" meta:word-count="1058" meta:character-count="7924" meta:row-count="289" meta:non-whitespace-character-count="6956"/>
  </office:meta>
</office:document-meta>
</file>