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IEPOS 16 D. ĮSAKYMO NR. 3D-423 „DĖL KAIMO PLĖTROS 2004-2006 METŲ PLANO PRIEMONĖS „ANKSTYVO PASITRAUKIMO IŠ PREKINĖS ŽEMĖS ŪKIO GAMYBOS RĖMIMAS“ ADMINISTRAVIMO TAISYKLIŲ“ PAKEITIMO</text:p>
      <text:p text:style-name="P12"/>
      <text:p text:style-name="P13">2007 m. gegužės 18 d. Nr. 3D-244</text:p>
      <text:p text:style-name="P14">Vilnius</text:p>
      <text:p text:style-name="P15"/>
      <text:p text:style-name="P16"><text:span text:style-name="T17">Pakeičiu</text:span><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a xlink:href="https://www.e-tar.lt/portal/lt/legalAct/TAR.EC992A66B949" office:target-frame-name="_blank" xlink:show="new"><text:span text:style-name="T18">114-4272</text:span></text:a>; 2006, Nr.<text:s/><text:a xlink:href="https://www.e-tar.lt/portal/lt/legalAct/TAR.2D16740F6768" office:target-frame-name="_blank" xlink:show="new"><text:span text:style-name="T19">34-1219</text:span></text:a>):</text:p>
      <text:p text:style-name="P20">1. Įrašau 16.2 punkte vietoj skyrybos ženklo „.“ skyrybos ženklą „;“.</text:p>
      <text:p text:style-name="P21">2. Papildau naujais 16.3, 16.4 ir 16.5 punktais:</text:p>
      <text:p text:style-name="P22">„16.3. jei Valstybinio socialinio draudimo fondo valdybos išduotoje pažymoje nėra nurodyta numatomos išmokos dydžio, paramos suma apskaičiuojama pagal turimus/pateiktus duomenis, o susidariusi permoka išskaičiuojama iš kitų metų apskaičiuotos paramos sumos. Paskutiniais paramos gavimo metais susidariusią permoką paramos gavėjas privalo grąžinti Agentūrai;</text:p>
      <text:p text:style-name="P23">16.4. jei paramos gavėjui per metus padidėjo valstybinio socialinio draudimo pensijų išmokų suma ir šis padidėjimas daro įtaką jau išmokėtai pastoviajai išmokos daliai, susidariusi permoka išskaičiuojama iš kitų metų paramos sumos. Paskutiniais paramos gavimo metais susidariusią permoką paramos gavėjas privalo grąžinti Agentūrai;</text:p>
      <text:p text:style-name="P24">16.5. jei nustatoma, kad paramos gavėjams apskaičiuotai paramos sumai pagal 2004–2006 metų laikotarpiu pateiktas paraiškas ar kasmetinius prašymus turėjo įtakos valstybinio socialinio draudimo pensijų išmokų pasikeitimai, Agentūra privalo pervertinti tokias paraiškas bei kasmetinius prašymus ir susigrąžinti susidariusias permokas išskaičiuojant jas iš kitų metų atitinkamiems paramos gavėjams priklausančios paramos sumos.“</text:p>
      <text:p text:style-name="P25">3. Įrašau 17.2.3 punkte vietoj skyrybos ženklo „.“ skyrybos ženklą „;“.</text:p>
      <text:p text:style-name="P26">4. Papildau nauju 17.2.4 punktu:</text:p>
      <text:p text:style-name="P27">„17.2.4. vėlesniais paramos gavimo metais – 80 eurų už toną per metus.“</text:p>
      <text:p text:style-name="P28">5. Papildau nauju 53 punktu (ankstesniuosius 53–59 punktus atitinkamai laikau 54–60 punktais):</text:p>
      <text:p text:style-name="P29">„53. Sutuoktiniui/išlaikytiniui parama mokama pagal šių taisyklių III skyriuje numatytą tvarką, tačiau paramos mokėjimo laikotarpis negali būti ilgesnis nei numatytas pagrindiniam (mirusiajam) paramos gavėjui.“.</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5-17 raštu Nr. ((1.16-0203)-5K-0715841)-6K-0705649</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6-20T05:27:00Z</meta:creation-date>
    <dc:date>2016-06-20T05:27:00Z</dc:date>
    <meta:template xlink:href="Normal" xlink:type="simple"/>
    <meta:editing-cycles>2</meta:editing-cycles>
    <meta:editing-duration>PT0S</meta:editing-duration>
    <meta:document-statistic meta:page-count="1" meta:paragraph-count="76" meta:word-count="421" meta:character-count="2765" meta:row-count="268" meta:non-whitespace-character-count="2420"/>
  </office:meta>
</office:document-meta>
</file>