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N U T A R I M A S</text:p>
      <text:p text:style-name="P5"/>
      <text:p text:style-name="P6">DĖL LIETUVOS RESPUBLIKOS VYRIAUSYBĖS 2003 m. BALANDŽIO 8 d. NUTARIMO Nr. 431 „DĖL APDOVANOJIMO GINKLAIS TAISYKLIŲ PATVIRTINIMO“ PAKEITIMO</text:p>
      <text:p text:style-name="P7"/>
      <text:p text:style-name="P8">2010 m. birželio 21 d. Nr. 832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akeisti Apdovanojimo ginklais taisykles, patvirtintas Lietuvos Respublikos Vyriausybės 2003 m. balandžio 8 d. nutarimu Nr. 431 „Dėl Apdovanojimo ginklais taisyklių patvirtinimo“ (Žin., 2003, Nr.<text:s/></text:span><text:a xlink:href="https://www.e-tar.lt/portal/lt/legalAct/TAR.0387184DA423" office:target-frame-name="_blank" xlink:show="new"><text:span text:style-name="T18">35-1486</text:span></text:a><text:span text:style-name="T19">), ir išdėstyti 25 punktą taip:</text:span></text:p>
      <text:p text:style-name="P20"><text:span text:style-name="T21">„</text:span><text:span text:style-name="T22">25</text:span><text:span text:style-name="T23">. Ginklai apdovanojimui skiriami iš valstybės institucijų, turinčių teisę turėti ginklų, rezervo arba įstatymų nustatyta tvarka įsigyjami Lietuvos Respublikos ginklų fonde prie Vidaus reikalų ministerijos.“</text:span></text:p>
      <text:p text:style-name="P24"><text:span text:style-name="T25">2</text:span><text:span text:style-name="T26">. Šis nutarimas įsigalioja 2010 m. liepos 1 dieną.</text:span>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><text:span text:style-name="T33">Vidaus reikalų ministras</text:span><text:span text:style-name="T3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20-06-16T11:53:00Z</meta:creation-date>
    <dc:date>2020-06-16T11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59" meta:row-count="25" meta:non-whitespace-character-count="851"/>
  </office:meta>
</office:document-meta>
</file>