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INĖS MAISTO IR VETERINARIJOS TARNYBOS DIREKTORIAUS</text:p>
      <text:p text:style-name="P5">ĮSAKYMAS</text:p>
      <text:p text:style-name="P6"/>
      <text:p text:style-name="P7">DĖL VALSTYBINĖS MAISTO IR VETERINARIJOS TARNYBOS DIREKTORIAUS 2005 M. KOVO 23 d. ĮSAKYMO Nr. B1-190 „DĖL ŠALUTINIŲ GYVŪNINIŲ PRODUKTŲ IR PERDIRBTŲ ŠALUTINIŲ GYVŪNINIŲ PRODUKTŲ TVARKYMO IR APSKAITOS REIKALAVIMŲ PATVIRTINIMO“ PAKEITIMO</text:p>
      <text:p text:style-name="P8"/>
      <text:p text:style-name="P9">2009 m. gruodžio 28 d. Nr. B1-574</text:p>
      <text:p text:style-name="P10">Vilnius</text:p>
      <text:p text:style-name="P11"/>
      <text:p text:style-name="P12"><text:span text:style-name="T13">Vadovaudamasis Lietuvos Respublikos veterinarijos įstatymu (Žin., 1992, Nr.<text:s/></text:span><text:a xlink:href="https://www.e-tar.lt/portal/lt/legalAct/TAR.97BDCD719E57" office:target-frame-name="_blank" xlink:show="new"><text:span text:style-name="T14">2-15</text:span></text:a><text:span text:style-name="T15">) ir siekdamas užtikrinti informacijos apie šalutinių gyvūninių produktų tvarkymą pateikimą laiku,</text:span></text:p>
      <text:p text:style-name="P16"><text:span text:style-name="T17">pakeičiu</text:span><text:span text:style-name="T18"><text:s/>Šalutinių gyvūninių produktų ir perdirbtų šalutinių gyvūninių produktų tvarkymo ir apskaitos reikalavimus, patvirtintus Valstybinės maisto ir veterinarijos tarnybos direktoriaus 2005 m. kovo 23 d. įsakymu Nr. B1-190 (Žin., 2005, Nr.<text:s/></text:span><text:a xlink:href="https://www.e-tar.lt/portal/lt/legalAct/TAR.76B45EF6FE5A" office:target-frame-name="_blank" xlink:show="new"><text:span text:style-name="T19">40-1305</text:span></text:a><text:span text:style-name="T20">; 2008, Nr.<text:s/></text:span><text:a xlink:href="https://www.e-tar.lt/portal/lt/legalAct/TAR.68FD934BF9C2" office:target-frame-name="_blank" xlink:show="new"><text:span text:style-name="T21">35-1265</text:span></text:a><text:span text:style-name="T22">), ir jų 31 punktą išdėstau taip:</text:span></text:p>
      <text:p text:style-name="P23"><text:span text:style-name="T24">„</text:span><text:span text:style-name="T25">31</text:span><text:span text:style-name="T26">. Teritorinės VMVT iki einamųjų metų kiekvieno ketvirčio pirmo mėnesio 15 dienos teikia VMVT Gyvūnų sveikatingumo ir gerovės skyriui ataskaitą, nurodytą 7 priede, VMVT Veterinarijos sanitarijos ir maisto skyriui ataskaitas, nurodytas 8 ir 9 prieduose“.</text:span></text:p>
      <text:p text:style-name="P27"/>
      <text:p text:style-name="P28"><text:span text:style-name="T29">Direktorius<text:s/>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19T19:05:00Z</meta:creation-date>
    <dc:date>2016-03-19T19:05:00Z</dc:date>
    <meta:template xlink:href="Normal" xlink:type="simple"/>
    <meta:editing-cycles>2</meta:editing-cycles>
    <meta:editing-duration>PT0S</meta:editing-duration>
    <meta:document-statistic meta:page-count="1" meta:paragraph-count="14" meta:word-count="181" meta:character-count="1396" meta:row-count="43" meta:non-whitespace-character-count="1229"/>
  </office:meta>
</office:document-meta>
</file>