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EVARIKLIO TRANSPORTO ĮSTATYMO 14 STRAIPSNIO PAKEITIMO</text:p>
      <text:p text:style-name="P16">Į S T A T Y M A S</text:p>
      <text:p text:style-name="P17"/>
      <text:p text:style-name="P18">2003 m. birželio 10 d. Nr. IX-1617</text:p>
      <text:p text:style-name="P19">Vilnius</text:p>
      <text:p text:style-name="P20"/>
      <text:p text:style-name="P21"><text:span text:style-name="T22">(Žin., 2000, Nr.<text:s/></text:span><text:a xlink:href="https://www.e-tar.lt/portal/lt/legalAct/TAR.E7C48C398626" office:target-frame-name="_blank" xlink:show="new"><text:span text:style-name="T23">56-1642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4 straipsnio 1 ir 2 dalių pakeitimas</text:span></text:p>
      <text:p text:style-name="P29"><text:span text:style-name="T30">1</text:span><text:span text:style-name="T31">. 14 straipsnio 1 dalyje vietoj žodžių „Kelių fondo, Gamtos apsaugos fondo, Sveikatos fondo“ įrašyti žodžius „Kelių priežiūros ir plėtros programos, Savivaldybių aplinkos ap</text:span><text:span text:style-name="T32">saugos rėmimo specialiosios programos, Savivaldybių visuomenės sveikatos rėmimo specialiosios programos“ ir šią dalį išdėstyti taip:</text:span></text:p>
      <text:p text:style-name="P33"><text:span text:style-name="T34">„</text:span><text:span text:style-name="T35">1</text:span><text:span text:style-name="T36">. Krašto bevariklio transporto infrastruktūros įrengimas bei priežiūra finansuojama valstybės investicijų programose. P</text:span><text:span text:style-name="T37">apildomi finansavimo šaltiniai gali būti</text:span><text:span text:style-name="T38"><text:s/></text:span><text:span text:style-name="T39">Kelių priežiūros ir plėtros programos, Savivaldybių aplinkos apsaugos rėmimo specialiosios programos, Savivaldybių visuomenės sveikatos rėmimo specialiosios programos lėšos.“</text:span></text:p>
      <text:p text:style-name="P40"><text:span text:style-name="T41">2</text:span><text:span text:style-name="T42">. 14 straipsnio 2 dalyje vietoj</text:span><text:span text:style-name="T43"><text:s/>žodžių „Kelių fondo, Gamtos apsaugos fondo, Sveikatos fondo“ įrašyti žodžius „Kelių priežiūros ir plėtros programos, Savivaldybių aplinkos apsaugos rėmimo specialiosios programos, Savivaldybių visuomenės sveikatos rėmimo specialiosios programos“ ir šią da</text:span><text:span text:style-name="T44">lį išdėstyti taip:</text:span></text:p>
      <text:p text:style-name="P45"><text:span text:style-name="T46">„</text:span><text:span text:style-name="T47">2</text:span><text:span text:style-name="T48">. Rajoninės ir vietinės bevariklio transporto infrastruktūros įrengimas bei priežiūra finansuojami iš savivaldybių biudžetų, naudojant savivaldybėms skiriamas Kelių priežiūros ir plėtros programos, Savivaldybių aplinkos apsaugos rėmi</text:span><text:span text:style-name="T49">mo specialiosios programos, Savivaldybių visuomenės sveikatos rėmimo specialiosios programos lėšas.“</text:span></text:p>
      <text:p text:style-name="P50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Šis Įstatymas įsigalioja nuo 2004 m. sausio 1 d.<text:s/></text:span></text:p>
      <text:p text:style-name="P57"/>
      <text:p text:style-name="Normal"/>
      <text:p text:style-name="P58"><text:span text:style-name="T59">Skelbiu šį Lietuvos Respublikos Seimo priimtą įstatymą.<text:s/></text:span></text:p>
      <text:p text:style-name="P60"/>
      <text:p text:style-name="P61">RESPUBLIKOS PREZIDENTAS<text:tab/>ROLANDAS PAKSA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7:43:00Z</meta:creation-date>
    <dc:date>2015-06-14T07:43:00Z</dc:date>
    <meta:template xlink:href="Normal" xlink:type="simple"/>
    <meta:editing-cycles>2</meta:editing-cycles>
    <meta:editing-duration>PT0S</meta:editing-duration>
    <meta:document-statistic meta:page-count="1" meta:paragraph-count="19" meta:word-count="225" meta:character-count="1809" meta:row-count="64" meta:non-whitespace-character-count="1603"/>
  </office:meta>
</office:document-meta>
</file>