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6 M. SAUSIO 20 D. ĮSAKYMO NR. 3D-23 „DĖL MINISTERIJOS VYKDOMŲ PROGRAMŲ PRIEMONĖMS ĮGYVENDINTI SKIRTŲ LĖŠŲ ADMINISTRAVIMO“ PAKEITIMO</text:p>
      <text:p text:style-name="P12"/>
      <text:p text:style-name="P13">2006 m. kovo 31 d. Nr. 3D-122</text:p>
      <text:p text:style-name="P14">Vilnius</text:p>
      <text:p text:style-name="P15"/>
      <text:p text:style-name="P16"><text:span text:style-name="T17">Pakeičiu</text:span><text:s/>Ministerijos vykdomų programų priemonėms įgyvendinti priežiūros komisiją, patvirtintą Lietuvos Respublikos žemės ūkio ministro 2006 m. sausio 20 d. įsakymu Nr. 3D-23 „Dėl ministerijos vykdomų programų priemonėms įgyvendinti skirtų lėšų administravimo“ (Žin., 2006, Nr.<text:s/><text:a xlink:href="https://www.e-tar.lt/portal/lt/legalAct/TAR.52E206FF5B0B" office:target-frame-name="_blank" xlink:show="new"><text:span text:style-name="T18">9-343</text:span></text:a>, Nr.<text:s/><text:a xlink:href="https://www.e-tar.lt/portal/lt/legalAct/TAR.E21826B45DCE" office:target-frame-name="_blank" xlink:show="new"><text:span text:style-name="T19">35-1260</text:span></text:a>), ir įrašau į komisijos sudėtį Dalią Miniataitę, ministerijos sekretorę, bei Silvirijų Dangvecką, Infrastruktūros, melioracijos ir kooperacijos departamento direktorių.</text:p>
      <text:p text:style-name="P20"/>
      <text:p text:style-name="P21"/>
      <text:p text:style-name="P22">ŽEMĖS ŪKIO MINISTRĖ<text:tab/>KAZIMIRA DANUTĖ PRUNSKIENĖ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user</dc:creator>
    <meta:creation-date>2017-02-23T13:33:00Z</meta:creation-date>
    <dc:date>2017-02-23T13:3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1" meta:character-count="941" meta:row-count="31" meta:non-whitespace-character-count="840"/>
  </office:meta>
</office:document-meta>
</file>