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p>
      <text:p text:style-name="P11">N U T A R I M A S</text:p>
      <text:p text:style-name="P12"/>
      <text:p text:style-name="P13">DĖL LIETUVOS RESPUBLIKOS VYRIAUSYBĖS 2006 M. SPALIO 11 D. NUTARIMO NR. 987 „DĖL VALSTYBĖS INSTITUCIJŲ, SAVIVALDYBIŲ IR KITŲ JURIDINIŲ ASMENŲ, ATSAKINGŲ UŽ EUROPOS ŽEMĖS ŪKIO GARANTIJŲ FONDO PRIEMONIŲ ĮGYVENDINIMĄ, PASKYRIMO“ PAKEITIMO</text:p>
      <text:p text:style-name="Normal"/>
      <text:p text:style-name="P14">2012 m. sausio 18 d. Nr. 91</text:p>
      <text:p text:style-name="P15">Vilnius</text:p>
      <text:p text:style-name="P16"/>
      <text:p text:style-name="P17">Lietuvos Respublikos Vyriausybė<text:span text:style-name="T18"><text:s/></text:span>n u t a r i a:</text:p>
      <text:p text:style-name="P19">Pakeisti Lietuvos Respublikos Vyriausybės 2006 m. spalio 11 d. nutarimą Nr. 987 „Dėl valstybės institucijų, savivaldybių ir kitų juridinių asmenų, atsakingų už Europos žemės ūkio garantijų fondo priemonių įgyvendinimą, paskyrimo“ (Žin., 2006, Nr. 110-4171; 2008, Nr. 3-97; 2010, Nr. 99-5119):</text:p>
      <text:p text:style-name="P20">1. Išdėstyti 4.2.2 punktą taip:</text:p>
      <text:p text:style-name="P21">„4.2.2. Žuvininkystės tarnybą – už žuvininkystės produktų gamintojų organizacijų metinių veiklos programų (toliau – metinės veiklos programos), jų įgyvendinimo ataskaitų, paraiškų ir kitų dokumentų iš žuvininkystės produktų gamintojų organizacijų priėmimą ir vertinimą; už metinių veiklos programų tvirtinimą; už žuvininkystės produktų gamintojų organizacijų veiklos kontrolę, jų metinių veiklos programų vykdymo kontrolę, nuobaudų taikymą; už sprendimo dėl paraiškų tinkamumo ir teisės gauti paramą už metinių veiklos programų įgyvendinimą priėmimą; už informacijos apie apskaičiuotas sumas teikimą Nacionalinei mokėjimo agentūrai; už informacijos, ataskaitų ir lėšų poreikio skaičiavimų pateikimą šias priemones administruojančioms institucijoms;“.</text:p>
      <text:p text:style-name="P22">2. Pripažinti netekusiu galios 4.2.3 punktą.</text:p>
      <text:p text:style-name="P23"/>
      <text:p text:style-name="P24"/>
      <text:p text:style-name="P25"/>
      <text:p text:style-name="P26">MINISTRAS PIRMININKAS<text:tab/>ANDRIUS KUBILIUS</text:p>
      <text:p text:style-name="P27"/>
      <text:p text:style-name="P28"/>
      <text:p text:style-name="P29"/>
      <text:p text:style-name="P3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4-11-24T08:27:00Z</meta:creation-date>
    <dc:date>2014-11-24T08:27:00Z</dc:date>
    <meta:print-date>2012-01-23T12:49:00Z</meta:print-date>
    <meta:template xlink:href="Normal" xlink:type="simple"/>
    <meta:editing-cycles>2</meta:editing-cycles>
    <meta:editing-duration>PT0S</meta:editing-duration>
    <meta:document-statistic meta:page-count="1" meta:paragraph-count="14" meta:word-count="211" meta:character-count="1587" meta:row-count="53" meta:non-whitespace-character-count="1390"/>
  </office:meta>
</office:document-meta>
</file>