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text-transform="uppercase"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text-transform="uppercase" fo:color="#000000" fo:letter-spacing="0.0416in"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text-align="center"/>
      <style:text-properties fo:color="#000000" style:font-size-complex="6pt" style:language-asian="lt" style:country-asian="LT"/>
    </style:style>
    <style:style style:name="P38" style:parent-style-name="Normal" style:family="paragraph">
      <style:paragraph-properties style:snap-to-layout-grid="false" fo:text-align="center"/>
      <style:text-properties fo:color="#000000" style:font-size-complex="6pt" style:language-asian="lt" style:country-asian="LT"/>
    </style:style>
    <style:style style:name="P39" style:parent-style-name="Normal" style:family="paragraph">
      <style:paragraph-properties fo:break-before="page" style:snap-to-layout-grid="false" fo:text-align="center"/>
    </style:style>
    <style:style style:name="P40" style:parent-style-name="Normal" style:family="paragraph">
      <style:paragraph-properties style:snap-to-layout-grid="false" fo:text-indent="3.543in"/>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indent="3.543in"/>
      <style:text-properties fo:color="#000000" style:language-asian="lt" style:country-asian="LT"/>
    </style:style>
    <style:style style:name="P43" style:parent-style-name="Normal" style:family="paragraph">
      <style:paragraph-properties style:snap-to-layout-grid="false" fo:text-indent="3.543in"/>
      <style:text-properties fo:color="#000000" style:language-asian="lt" style:country-asian="LT"/>
    </style:style>
    <style:style style:name="P44" style:parent-style-name="Normal" style:family="paragraph">
      <style:paragraph-properties style:snap-to-layout-grid="false" fo:text-indent="3.543in"/>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style:snap-to-layout-grid="false" fo:text-align="justify" fo:text-indent="0.4923in"/>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center"/>
      <style:text-properties fo:color="#000000" style:font-size-complex="6pt" style:language-asian="lt" style:country-asian="LT"/>
    </style:style>
    <style:style style:name="P8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TEISĖS UŽSIIMTI NEFORMALIUOJU SUAUGUSIŲJŲ ŠVIETIMU ĮGIJIMO TVARKOS</text:p>
      <text:p text:style-name="P15"/>
      <text:p text:style-name="P16">1999 m. gruodžio 24 d. Nr. 1279</text:p>
      <text:p text:style-name="P17">Vilnius</text:p>
      <text:p text:style-name="P18"/>
      <text:p text:style-name="P19"><text:span text:style-name="T20">V</text:span><text:span text:style-name="T21">ykdydamas Lietuvos Respublikos Vyriausyb</text:span><text:span text:style-name="T22">ės 1998 m. lapkričio 5 d. nutarimą Nr. 1298 „Dėl Neformaliojo suaugusiųjų švietimo tarybos, informacijos apie neformaliojo suaugusiųjų švietimo programas ir teisės užsiimti neformaliuoju suaugusiųjų švietimu“ (Žin., 1998, Nr.</text:span><text:span text:style-name="T23"><text:s/></text:span><text:a xlink:href="https://www.e-tar.lt/portal/lt/legalAct/TAR.54506BDBCF1F" office:target-frame-name="_blank" xlink:show="new"><text:span text:style-name="T24">98</text:span><text:span text:style-name="T25">-</text:span><text:span text:style-name="T26">2721</text:span></text:a><text:span text:style-name="T27">),</text:span></text:p>
      <text:p text:style-name="P28"><text:span text:style-name="T29">T</text:span><text:span text:style-name="T30">virtinu</text:span><text:span text:style-name="T31"><text:s/>Teisės užsiimti neformaliuoju suaugusiųjų švietimu įgijimo tvarką (pridedama).</text:span></text:p>
      <text:p text:style-name="P32"/>
      <text:p text:style-name="P33"/>
      <text:p text:style-name="P34"><text:span text:style-name="T35">ŠVIETIMO IR MOKSLO MINISTRAS</text:span><text:span text:style-name="T36"><text:tab/>KORNELIJUS PLATELIS</text:span></text:p>
      <text:p text:style-name="P37">______________</text:p>
      <text:p text:style-name="P38"/>
      <text:p text:style-name="P39"/>
      <text:p text:style-name="P40"><text:span text:style-name="T41">PATVIRTINTA</text:span></text:p>
      <text:p text:style-name="P42">Lietuvos Respublikos švietimo<text:s/></text:p>
      <text:p text:style-name="P43">ir mokslo ministro</text:p>
      <text:p text:style-name="P44">1999 12 24 įsakymu Nr. 1279</text:p>
      <text:p text:style-name="P45"/>
      <text:p text:style-name="P46"><text:span text:style-name="T47">Teisės užsiimti neformaliuoju suaugusiųjų švietimu įgijimo tvarka</text:span></text:p>
      <text:p text:style-name="P48"/>
      <text:p text:style-name="P49"><text:span text:style-name="T50">1</text:span><text:span text:style-name="T51">. Neformaliojo suaugusiųjų švietimo įstaigos teisę užsiimti neformaliuoju suaugusiųjų švietimu įgyja jas<text:s/></text:span><text:span text:style-name="T52">įregistavus Švietimo įstaigų bei mokslo ir studijų institucijų valstybės registre.</text:span></text:p>
      <text:p text:style-name="P53"><text:span text:style-name="T54">2</text:span><text:span text:style-name="T55">. Bendrojo lavinimo, profesinės, aukštesniosios ir aukštosios mokyklos teisę užsiimti neformaliuoju suaugusiųjų švietimu įgyja jų veiklą reglamentuojančių teisės aktų n</text:span><text:span text:style-name="T56">ustatyta tvarka įsteigusios neformaliojo suaugusiųjų švietimo padalinius (skyrius, grupes ir t. t.).</text:span></text:p>
      <text:p text:style-name="P57"><text:span text:style-name="T58">3</text:span><text:span text:style-name="T59">. Teisę užsiimti neformaliuoju suaugusiųjų švietimu 1 ir 2 punktuose nepaminėtos biudžetinės įstaigos, labdaros ir paramos fondai, viešosios įstaigos,</text:span><text:span text:style-name="T60"><text:s/>asociacijos, įmonės, įgyja jų steigimą reglamentuojančių teisės aktų nustatyta tvarka, savo įstatuose įrašiusios Ekonominės veiklos rūšių klasifikatoriuje nustatytą veiklą „80.42.30. Kvalifikacijos tobulinimas“.</text:span></text:p>
      <text:p text:style-name="P61"><text:span text:style-name="T62">4</text:span><text:span text:style-name="T63">. Politinės partijos ir visuomeninės o</text:span><text:span text:style-name="T64">rganizacijos, religinės bendruomenės ir bendrijos, profesinės sąjungos ir kiti šios tvarkos 1, 2 ir 3 punktuose nepaminėti juridiniai asmenys teisę užsiimti neformaliuoju suaugusiųjų švietimu įgyja jų steigimą teisės aktų nustatyta tvarka, savo įstatuose a</text:span><text:span text:style-name="T65">r juos atitinkančiuose dokumentuose įrašiusios neformaliojo suaugusiųjų švietimo veiklą.</text:span></text:p>
      <text:p text:style-name="P66"><text:span text:style-name="T67">5</text:span><text:span text:style-name="T68">. Ši tvarka privalomai netaikoma fiziniams asmenims, organizuojantiems vienkartinius neformaliojo suaugusiųjų švietimo renginius. Fiziniai asmenys, norintys užsii</text:span><text:span text:style-name="T69">mti nevienkartine neformaliojo suaugusiųjų švietimo veikla, kuriai išduodami patentai, turi įsigyti patentą.</text:span></text:p>
      <text:p text:style-name="P70"><text:span text:style-name="T71">6</text:span><text:span text:style-name="T72">. Neformaliojo suaugusiųjų švietimo vykdytojai gali išduoti neformaliojo suaugusiųjų švietimo pažymėjimus, patvirtinančius dalyvavimą neformal</text:span><text:span text:style-name="T73">iojo suaugusiųjų švietimo programoje ir jos baigimą, išskyrus išsilavinimo, tam tikros jo pakopos ar reglamentuoto modulio baigimą arba kvalifikacijos įgijimą. Tokie pažymėjimai gali būti pripažįstami juridinių ir fizinių asmenų, jei jų pripažinimas kitaip</text:span><text:span text:style-name="T74"><text:s/>nereglamentuojamas teisės aktais. Tačiau remdamosi tokiais pažymėjimais formaliojo švietimo ar studijų institucijos negali išduoti valstybės pripažįstamų diplomų ar pažymėjimų.</text:span></text:p>
      <text:p text:style-name="P75"><text:span text:style-name="T76">7</text:span><text:span text:style-name="T77">. Neformaliojo suaugusiųjų švietimo vykdytojai gali teikti mokamas neform</text:span><text:span text:style-name="T78">aliojo suaugusiųjų švietimo paslaugas, jei jiems tokią teisę numato jų veiklą reglamentuojantys teisės aktai.</text:span></text:p>
      <text:p text:style-name="P79"><text:span text:style-name="T80">8</text:span><text:span text:style-name="T81">. Teisė užsiimti neformaliuoju suaugusiųjų švietimu prarandama įstatymų nustatyta tvarka nutraukus įmonės, įstaigos, organizacijos veiklą ar<text:s/></text:span><text:span text:style-name="T82">pakeitus jų įstatus (nuostatus), jei juose nenumatyta neformaliojo suaugusiųjų švietimo veikla, ir pasibaigus fizinių asmenų patentų užsiimti šia veikla galiojimo laikui.</text:span></text:p>
      <text:p text:style-name="P83">______________</text:p>
      <text:p text:style-name="P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1:22:00Z</meta:creation-date>
    <dc:date>2015-06-26T21:22:00Z</dc:date>
    <meta:template xlink:href="Normal" xlink:type="simple"/>
    <meta:editing-cycles>2</meta:editing-cycles>
    <meta:editing-duration>PT0S</meta:editing-duration>
    <meta:document-statistic meta:page-count="2" meta:paragraph-count="27" meta:word-count="409" meta:character-count="3440" meta:row-count="92" meta:non-whitespace-character-count="3058"/>
  </office:meta>
</office:document-meta>
</file>