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2.5597in" fo:text-indent="3.5437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2.5597in"/>
      <style:text-properties fo:color="#000000"/>
    </style:style>
    <style:style style:name="P39" style:parent-style-name="Normal" style:family="paragraph">
      <style:paragraph-properties fo:text-indent="2.5597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margin-left="2.5597in" fo:text-indent="3.54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2.5597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ORGANIZACINIO TVARKOMOJO TECHNINIO REGLAMENTO „STATYBOS SPECIALIŲJŲ REIKALAVIMŲ VALSTYBINĖS PRIEŽIŪROS TVARKA STR 1.09.01:1996“ PATVIRTINIMO</text:p>
      <text:p text:style-name="P15"/>
      <text:p text:style-name="P16">1996 m. spalio 1 d. Nr. 131</text:p>
      <text:p text:style-name="P17">Vilnius</text:p>
      <text:p text:style-name="P18"/>
      <text:p text:style-name="P19"/>
      <text:p text:style-name="P20"><text:span text:style-name="T21">Vykdydama Lietuvos Respublikos Vyriausybės 1996 07 15 nutarimo Nr. 844 „Dėl Statybos valstybinės priežiūros“ (Žin., 1996, Nr. 70-1653) 2.2 punktą,</text:span></text:p>
      <text:p text:style-name="P22"><text:span text:style-name="T23">ĮSAKAU:</text:span></text:p>
      <text:p text:style-name="P24"><text:span text:style-name="T25">1</text:span><text:span text:style-name="T26">. Patvirtinti organizacinį tvarkomąjį techninį reglamentą „Statybos specialiųjų reikalavimų valstybinės priežiūros tvarka STR.1.09.01:1996“ (pridedamas).</text:span></text:p>
      <text:p text:style-name="P27"><text:span text:style-name="T28">2</text:span><text:span text:style-name="T29">. Nustatyti, kad minėtas reglamentas įsigalioja nuo 1996 10 15.</text:span></text:p>
      <text:p text:style-name="P30"/>
      <text:p text:style-name="P31"/>
      <text:p text:style-name="P32"/>
      <text:p text:style-name="P33"><text:span text:style-name="T34">STATYBOS IR URBANISTIKOS MINISTRĖ</text:span><text:span text:style-name="T35"><text:tab/>ALDONA BARANAUSKIENĖ</text:span></text:p>
      <text:soft-page-break/>
      <text:p text:style-name="P36"><text:span text:style-name="T37">PATVIRTINTA</text:span></text:p>
      <text:p text:style-name="P38">Statybos ir urbanistikos ministerijos</text:p>
      <text:p text:style-name="P39">1996 10 01 įsakymu Nr. 131</text:p>
      <text:p text:style-name="P40"/>
      <text:p text:style-name="P41"><text:span text:style-name="T42">ORGANIZACINIS TVARKOMASIS TECHNINIS REGLAMENTAS</text:span></text:p>
      <text:p text:style-name="P43"/>
      <text:p text:style-name="P44">STATYBOS SPECIALIŲJŲ REIKALAVIMŲ VALSTYBINĖS PRIEŽIŪROS TVARKA</text:p>
      <text:p text:style-name="P45"/>
      <text:p text:style-name="P46">STR 1.09.01:1996</text:p>
      <text:p text:style-name="P47"/>
      <text:p text:style-name="P48"><text:span text:style-name="T49">1</text:span><text:span text:style-name="T50">. TAIKYMO SRITIS IR BENDROSIOS NUOSTATOS</text:span></text:p>
      <text:p text:style-name="P51"/>
      <text:p text:style-name="P52"><text:span text:style-name="T53">1.1</text:span><text:span text:style-name="T54">. Šis reglamentas nustato projektavimo, statybos, statinių atidavimo naudoti, jų naudojimo ir griovimo (toliau – statybos) specialiųjų reikalavimų valstybinės priežiūros tvarkos [1],[2],[3] pagrindinius principus.</text:span></text:p>
      <text:p text:style-name="P55"><text:span text:style-name="T56">1.2</text:span><text:span text:style-name="T57">. Reglamentas taikomas atliekant statinių, kuriems statyti ar griauti reikalingas leidimas [1],[2],[7] projektavimo, statybos, statinių atidavimo naudoti ir griovimo, o taip pat visų statinių naudojimo specialiųjų reikalavimų valstybinę priežiūrą.</text:span></text:p>
      <text:p text:style-name="P58"><text:span text:style-name="T59">1.3</text:span><text:span text:style-name="T60">. Reglamentas privalomas visiems 1.2 punkte nurodyto statybos proceso dalyviams, statybos valstybinės priežiūros ir specialiųjų reikalavimų priežiūros institucijoms.</text:span></text:p>
      <text:p text:style-name="P61"><text:span text:style-name="T62">1.4</text:span><text:span text:style-name="T63">. Statybos geodezinių tyrimų valstybinės priežiūros tvarką tvirtina Valstybinė žemėtvarkos ir geodezijos tarnyba prie Žemės ūkio ministerijos [3].</text:span></text:p>
      <text:p text:style-name="P64"><text:span text:style-name="T65">1.5</text:span><text:span text:style-name="T66">. Statybos inžinerinių geologinių tyrimų valstybinės priežiūros tvarką nustato Lietuvos geologijos tarnyba.</text:span></text:p>
      <text:p text:style-name="P67"/>
      <text:p text:style-name="P68"><text:span text:style-name="T69">2</text:span><text:span text:style-name="T70">. NUORODOS</text:span></text:p>
      <text:p text:style-name="P71"/>
      <text:p text:style-name="P72">[1] Lietuvos Respublikos statybos įstatymas (Žin., 1996, Nr.).</text:p>
      <text:p text:style-name="P73"><text:span text:style-name="T74">[2] Lietuvos Respublikos Vyriausybės nutarimas 1996 04 25 Nr. 499 „Dėl Lietuvos Respublikos statybos įstatymo įgyvendinimo“ (Žin., 1996, Nr.<text:s/></text:span><text:a xlink:href="https://www.e-tar.lt/portal/lt/legalAct/TAR.27A21660CC42" office:target-frame-name="_blank" xlink:show="new"><text:span text:style-name="T75">39-969</text:span></text:a><text:span text:style-name="T76">).</text:span></text:p>
      <text:p text:style-name="P77">[3] Lietuvos Respublikos Vyriausybės nutarimas 1996 07 15 Nr. 844 „Dėl statybos valstybinės priežiūros“ (Žin., 1996, Nr.).</text:p>
      <text:p text:style-name="P78">[4] „Statybų projektavimo priežiūros laikinieji nuostatai“ (Žin., 1996, Nr. 68-1720).</text:p>
      <text:p text:style-name="P79">[5] Organizacinis tvarkomasis techninis reglamentas „Statinių projektų ir statinių ekspertizė STR 1.06.01:1996“.</text:p>
      <text:p text:style-name="P80">[6] Organizacinis tvarkomasis reglamentas „Statinių priėmimo naudoti tvarka STR 1.11.01:1996“.</text:p>
      <text:p text:style-name="P81"><text:span text:style-name="T82">[7] Leidimų statyti ir griauti statinius išdavimo taisyklės RSN 158-94 (Žin., 1995, Nr.<text:s/></text:span><text:a xlink:href="https://www.e-tar.lt/portal/lt/legalAct/TAR.C5FDA6D90697" office:target-frame-name="_blank" xlink:show="new"><text:span text:style-name="T83">7-153</text:span></text:a><text:span text:style-name="T84">).</text:span></text:p>
      <text:p text:style-name="P85"/>
      <text:p text:style-name="P86"><text:span text:style-name="T87">3</text:span><text:span text:style-name="T88">. TERMINAI IR APIBRĖŽIMAI</text:span></text:p>
      <text:p text:style-name="P89"/>
      <text:p text:style-name="P90"><text:span text:style-name="T91">3.1</text:span><text:span text:style-name="T92">. Specialieji reikalavimai – valstybės valdžios institucijų pagal įstatymų joms suteiktą kompetenciją normatyviniais dokumentais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 [1]. Valstybės valdžios institucijos, nustatančios šiuos reikalavimus, ir tų institucijų atliekamos valstybinės priežiūros sritys nurodytos 1 priede.</text:span></text:p>
      <text:p text:style-name="P93"><text:span text:style-name="T94">3.2</text:span><text:span text:style-name="T95">. Projektavimo specialiosios sąlygos – valstybės valdžios institucijų ir savivaldos vykdomųjų institucijų specialiuosius reikalavimus nustatančios sąlygos (plačiau – žr. 5.2.2 punktą).</text:span></text:p>
      <text:p text:style-name="P96"><text:span text:style-name="T97">3.3</text:span><text:span text:style-name="T98">. Statybos proceso dalyviai – statytojas (užsakovas), projektuotojas, statybos rangovas, statinio statybos techninis prižiūrėtojas, statybos medžiagų bei statybos gaminių gamintojas ir prekybininkas.</text:span></text:p>
      <text:p text:style-name="P99"><text:span text:style-name="T100">3.4</text:span><text:span text:style-name="T101">. Bendroji projekto ekspertizė – projekto (visų jo dalių) ekspertizė [5].</text:span></text:p>
      <text:p text:style-name="P102"><text:span text:style-name="T103">3.5</text:span><text:span text:style-name="T104">. Specialioji projekto ekspertizė – projekto ekspertizė pagal tam tikrą valstybės reguliuojamą statybos sritį [5].</text:span></text:p>
      <text:p text:style-name="P105"><text:span text:style-name="T106">3.6</text:span><text:span text:style-name="T107">. Ekspertizės rangovas – juridinis arba fizinis asmuo, su kuriuo statytojas (užsakovas) sudaro sutartį atlikti ekspertizę [5].</text:span></text:p>
      <text:p text:style-name="P108"><text:span text:style-name="T109">3.7</text:span><text:span text:style-name="T110">. Statinio projekto derinimas – patikrinimas, ar statinio projekte įvykdytos specialiosios sąlygos, nustatytos teritorijos detaliajame bei specialiuose planuose, ir specialiosios sąlygos, nustatytos statinio projektui rengti.</text:span></text:p>
      <text:p text:style-name="P111"><text:span text:style-name="T112">3.8</text:span><text:span text:style-name="T113">. Statinys, statytojas (užsakovas), statyba, projektuotojas, statinio projektas – pagal Lietuvos Respublikos įstatymo [1] nustatytus sąvokų apibrėžimus.</text:span></text:p>
      <text:p text:style-name="P114"/>
      <text:p text:style-name="P115"><text:span text:style-name="T116">4</text:span><text:span text:style-name="T117">. STATYBOS SPECIALIŲJŲ REIKALAVIMŲ VALSTYBINĖS PRIEŽIŪROS INSTITUCIJOS</text:span></text:p>
      <text:p text:style-name="P118"/>
      <text:p text:style-name="P119"><text:span text:style-name="T120">4.1</text:span><text:span text:style-name="T121">. Statybos specialiųjų reikalavimų valstybinę priežiūrą atlieka valstybės valdžios institucijos pagal joms įstatymų suteiktą kompetenciją arba Vyriausybės įgaliotos valstybinės institucijos, kurių sąrašas ir priežiūros sritys, vadovaujantis [3] dokumentu, nurodytos šio reglamento 1 priede.</text:span></text:p>
      <text:p text:style-name="P122">Šios institucijos nustato, kokie jų struktūriniai padaliniai ar tų institucijų įgalioti subjektai atlieka konkrečias statybos specialiųjų reikalavimų valstybinės priežiūros funkcijas.</text:p>
      <text:p text:style-name="P123"/>
      <text:p text:style-name="P124"><text:span text:style-name="T125">5</text:span><text:span text:style-name="T126">. SPECIALIŲJŲ REIKALAVIMŲ VALSTYBINĖS PRIEŽIŪROS TVARKA</text:span></text:p>
      <text:p text:style-name="P127"/>
      <text:p text:style-name="P128"><text:span text:style-name="T129">5.1</text:span><text:span text:style-name="T130">. Specialiųjų reikalavimų normatyviniai dokumentai.</text:span></text:p>
      <text:p text:style-name="P131"><text:span text:style-name="T132">5.1.1</text:span><text:span text:style-name="T133">. Normatyvinius dokumentus, nustatančius specialiuosius reikalavimus, susijusius su projektavimu, statinių statyba, jų atidavimu naudoti ir statinių naudojimu, tvirtina atitinkamas ministras kartu su statybos ir urbanistikos ministru [1],[2] bendru įsakymu, kuris skelbiamas „Valstybės žiniose“.</text:span></text:p>
      <text:p text:style-name="P134"><text:span text:style-name="T135">5.2</text:span><text:span text:style-name="T136">. Projektavimo specialiosios sąlygos.</text:span></text:p>
      <text:p text:style-name="P137"><text:span text:style-name="T138">5.2.1</text:span><text:span text:style-name="T139">. Projektavimo specialiosios sąlygos yra statybos kompleksinio dokumento sudėtinė dalis. Šį dokumentą, nustatantį statinio statybos ir statybos sklypo reikalavimus, išduoda savivaldybės vykdomoji institucija (miesto, rajono vyriausiasis architektas, urbanistikos ir architektūros skyrius) pagal statytojo (užsakovo) paraišką (su reikalingais duomenimis) dėl statinio statybos [4].</text:span></text:p>
      <text:p text:style-name="P140"><text:span text:style-name="T141">5.2.2</text:span><text:span text:style-name="T142">. Projektavimo specialiosios sąlygos nustato tik esminius pagrįstus specialius reikalavimus, reikalingus statiniui projektuoti, statyti, atiduoti naudoti ir naudoti tais atvejais, kai nėra atitinkamų normatyvinių dokumentų ar kai tie reikalavimai priklauso nuo statinio ir statybos sklypo konkrečios vietos bei jo aplinkos.</text:span></text:p>
      <text:p text:style-name="P143"><text:span text:style-name="T144">5.2.3</text:span><text:span text:style-name="T145">. Statinio projektavimo specialiosios sąlygos nustatomos teritorijos detaliajame plane.</text:span></text:p>
      <text:p text:style-name="P146">Išimties tvarka specialiosios sąlygos statinio projektui rengti nustatomos tik šiais atvejais:</text:p>
      <text:p text:style-name="P147"><text:span text:style-name="T148">5.2.3.1</text:span><text:span text:style-name="T149">. kai nėra parengto teritorijos detaliojo plano;</text:span></text:p>
      <text:p text:style-name="P150"><text:span text:style-name="T151">5.2.3.2</text:span><text:span text:style-name="T152">. kai teritorijos detalusis planas parengtas nepilnos apimties (pagal normatyvinius dokumentus, parengtus iki Lietuvos Respublikos teritorijų planavimo įstatymo priėmimo).</text:span></text:p>
      <text:p text:style-name="P153"><text:span text:style-name="T154">5.2.4</text:span><text:span text:style-name="T155">. Projektavimo specialiosios sąlygos parengiamos gavus iš savivaldybės vykdomosios institucijos (žr. 5.2.1 punktą) paraišką su reikalingais duomenimis sąlygoms parengti ir pateikiamos jai (pagal su ja suderintą formą) per nustatytą laiką [4].</text:span></text:p>
      <text:p text:style-name="P156"><text:span text:style-name="T157">5.2.5</text:span><text:span text:style-name="T158">. Projektavimo specialiosios sąlygos įsigalioja tik po to, kai joms pritaria savivaldybės vykdomoji institucija (žr. 5.2.1 punktą), įrašo jas į kompleksinį statybos dokumentą ir pateikia jį statytojui (užsakovui).</text:span></text:p>
      <text:p text:style-name="P159"><text:span text:style-name="T160">5.3</text:span><text:span text:style-name="T161">. Statinių projektų derinimas.</text:span></text:p>
      <text:p text:style-name="P162"><text:span text:style-name="T163">5.3.1</text:span><text:span text:style-name="T164">. Statinių projektų derinimo tvarką nustato Statybos ir urbanistikos ministerija [1],[2],[4].</text:span></text:p>
      <text:p text:style-name="P165"><text:span text:style-name="T166">5.3.2</text:span><text:span text:style-name="T167">. Statinių projektus (projektinius pasiūlymus ir techninį projektą) specialiųjų reikalavimų valstybinės priežiūros institucija derina tik šiais atvejais:</text:span></text:p>
      <text:p text:style-name="P168"><text:span text:style-name="T169">5.3.2.1</text:span><text:span text:style-name="T170">. kai ji nustatė specialiąsias sąlygas teritorijos detaliajam ir specialiesiems planams ar 5.2.3.1 ir 5.2.3.2 punktuose nurodytais atvejais statinio projektui rengti.</text:span></text:p>
      <text:p text:style-name="P171"><text:span text:style-name="T172">5.3.3</text:span><text:span text:style-name="T173">. Kai statinio projekte yra nukrypimų nuo specialiųjų reikalavimų normatyvinių dokumentų, derinami tik tie projekto sprendimai, kurie numato technines priemones tiems nukrypimams kompensuoti.</text:span></text:p>
      <text:p text:style-name="P174"><text:span text:style-name="T175">5.3.3.1</text:span><text:span text:style-name="T176">. Šį derinimą atlieka specialiųjų reikalavimų normatyvinius dokumentus patvirtinusi institucija (arba jos įgaliotas juridinis, fizinis asmuo);</text:span></text:p>
      <text:p text:style-name="P177"><text:span text:style-name="T178">5.3.3.2</text:span><text:span text:style-name="T179">. derinimo išvados, nurodytos 5.3.3.1 punkte, įsigalioja, kai joms pritaria Statybos ir urbanistikos ministerijos Statybų normatyvinių dokumentų taryba arba jos aprobuojamos 6.2 punkto nustatyta tvarka.</text:span></text:p>
      <text:p text:style-name="P180"><text:span text:style-name="T181">5.3.4</text:span><text:span text:style-name="T182">. Statinio projekte atliktas pirminis ir išsamus poveikio aplinkai vertinimas atliekamas Lietuvos Respublikos planuojamos ūkinės veiklos poveikio aplinkai vertinimo įstatymo (Žin., 1996, Nr.<text:s/></text:span><text:a xlink:href="https://www.e-tar.lt/portal/lt/legalAct/TAR.0539E2FEB29E" office:target-frame-name="_blank" xlink:show="new"><text:span text:style-name="T183">82-1965</text:span></text:a><text:span text:style-name="T184">) nustatyta tvarka.</text:span></text:p>
      <text:p text:style-name="P185"><text:span text:style-name="T186">5.3.5</text:span><text:span text:style-name="T187">. Statinių projektų derinimo išvados pateikiamos raštu, protokolu, aktu ar kitu dokumentu (pagal derinančios institucijos nustatytą tvarką), kuris įteikiamas projektuotojui, o jo nuorašas – savivaldybės vykdomajai institucijai (žr. 5.2.1 punktą).</text:span></text:p>
      <text:p text:style-name="P188"><text:span text:style-name="T189">5.3.6</text:span><text:span text:style-name="T190">. Projekto derinimo išvadoje turi būti įrašyta, kad projektas derinamas arba nederinamas (nurodant motyvus). Jei statinio projektas derinamas su pastabomis, turi būti nurodoma, ar pataisius projektą jį reikia derinti pakartotinai.</text:span></text:p>
      <text:p text:style-name="P191"><text:span text:style-name="T192">5.4</text:span><text:span text:style-name="T193">. Statinių projektų specialioji ekspertizė.</text:span></text:p>
      <text:p text:style-name="P194"><text:span text:style-name="T195">5.4.1</text:span><text:span text:style-name="T196">. Statinių projektų ekspertizės tvarką nustato Statybos ir urbanistikos ministerija [1],[2],[5].</text:span></text:p>
      <text:p text:style-name="P197"><text:span text:style-name="T198">5.4.2</text:span><text:span text:style-name="T199">. Statinio projekto specialioji ekspertizė yra bendrosios ekspertizės sudėtinė dalis ar savarankiška ekspertizė.</text:span></text:p>
      <text:p text:style-name="P200"><text:span text:style-name="T201">5.4.3</text:span><text:span text:style-name="T202">. Statinių projektų specialiąją ekspertizę organizuoja [5]:</text:span></text:p>
      <text:p text:style-name="P203"><text:span text:style-name="T204">5.4.3.1</text:span><text:span text:style-name="T205">. bendrosios ekspertizės rangovas (kai specialioji ekspertizė atliekama jo reikalavimu), pateikdamas statinio projektą specialiajai ekspertizei atlikti ir įrašydamas specialiosios ekspertizės išvadas į bendrosios ekspertizės išvadas [5];</text:span></text:p>
      <text:p text:style-name="P206"><text:span text:style-name="T207">5.4.3.2</text:span><text:span text:style-name="T208">. specialiųjų reikalavimų valstybinės priežiūros institucija – savarankišką specialiąją ekspertizę [5].</text:span></text:p>
      <text:p text:style-name="P209"><text:span text:style-name="T210">5.4.4</text:span><text:span text:style-name="T211">. Abiem 5.4.3 punkte nurodytais atvejais specialiąją ekspertizę atlieka [5] šios ministerijos jų nustatyta tvarka:</text:span></text:p>
      <text:p text:style-name="P212"><text:span text:style-name="T213">5.4.4.1</text:span><text:span text:style-name="T214">. poveikio aplinkai vertinimo – Aplinkos apsaugos ministerija;</text:span></text:p>
      <text:p text:style-name="P215"><text:span text:style-name="T216">5.4.4.2</text:span><text:span text:style-name="T217">. higieninę – Sveikatos apsaugos ministerija;</text:span></text:p>
      <text:p text:style-name="P218"><text:span text:style-name="T219">5.4.4.3</text:span><text:span text:style-name="T220">. priešgaisrinę – Vidaus reikalų ministerija;</text:span></text:p>
      <text:p text:style-name="P221"><text:span text:style-name="T222">5.4.4.4</text:span><text:span text:style-name="T223">. krašto apsaugos ir civilinės saugos – Krašto apsaugos ministerija;</text:span></text:p>
      <text:p text:style-name="P224"><text:span text:style-name="T225">5.4.4.5</text:span><text:span text:style-name="T226">. darbų saugos ir žmonių su negalia veiklos sąlygų – Socialinės apsaugos ir darbo ministerija;</text:span></text:p>
      <text:p text:style-name="P227"><text:span text:style-name="T228">5.4.4.6</text:span><text:span text:style-name="T229">. nekilnojamųjų kultūros vertybių apsaugos – Kultūros ministerija;</text:span></text:p>
      <text:p text:style-name="P230"><text:span text:style-name="T231">5.4.4.7</text:span><text:span text:style-name="T232">. energetinę – Energetikos ministerija.</text:span></text:p>
      <text:p text:style-name="P233"><text:span text:style-name="T234">5.4.5</text:span><text:span text:style-name="T235">. Valstybinės reikšmės statinių projektų specialiosios ekspertizės rangovai parenkami konkurso tvarka.</text:span></text:p>
      <text:p text:style-name="P236"><text:span text:style-name="T237">5.4.6</text:span><text:span text:style-name="T238">. Specialiosios ekspertizės išvados (teigiamos ir neigiamos) įforminamos ekspertizės aktu ir pateikiamos:</text:span></text:p>
      <text:p text:style-name="P239"><text:span text:style-name="T240">5.4.6.1</text:span><text:span text:style-name="T241">. kai specialioji ekspertizė atliekama kaip bendrosios ekspertizės dalis – pastarosios ekspertizės rangovui;</text:span></text:p>
      <text:p text:style-name="P242"><text:span text:style-name="T243">5.4.6.2</text:span><text:span text:style-name="T244">. kai atliekama savarankiška specialioji ekspertizė – statytojui (užsakovui) ir projektuotojui.</text:span></text:p>
      <text:p text:style-name="P245"><text:span text:style-name="T246">5.4.7</text:span><text:span text:style-name="T247">. Jei specialiųjų reikalavimų valstybinės priežiūros institucija atliko specialiąją ekspertizę, derindama statinio projektą, apie papildomos specialiosios projekto ekspertizės reikalingumą (bendrosios ekspertizės rangovo reikalavimu) sprendžia ta institucija kartu su bendrosios ekspertizės rangovu [5].</text:span></text:p>
      <text:p text:style-name="P248"><text:span text:style-name="T249">5.5</text:span><text:span text:style-name="T250">. Priežiūra priimant statinį naudoti.</text:span></text:p>
      <text:p text:style-name="P251"><text:span text:style-name="T252">5.5.1</text:span><text:span text:style-name="T253">. Statybos specialiųjų reikalavimų valstybinės priežiūros institucija atlieka prevencinę priežiūrą iki statinio priėmimo naudoti (statybos metu) ir dalyvauja jį priimant:</text:span></text:p>
      <text:p text:style-name="P254"><text:span text:style-name="T255">5.5.1.1</text:span><text:span text:style-name="T256">. pastebėjusi suderinto statinio projekto sprendinių arba privalomų specialiųjų reikalavimų normatyvinių dokumentų nuostatų pažeidimus, įrašo apie juos statybos darbų žurnale nustatydamos pažeidimų pašalinimo laiką arba apie tai praneša raštu statytojui (užsakovui), pateikiant jo nuorašus – rangovui ir apskrities valdytojo administracijos valstybinei statybos inspekcijai (su reikalavimu, kad statytojas nustatytu laiku informuotų valstybinės priežiūros instituciją apie jos nurodymų įvykdymą);</text:span></text:p>
      <text:p text:style-name="P257"><text:span text:style-name="T258">5.5.1.2</text:span><text:span text:style-name="T259">. jei suderintas statinio projektas pakeistas, pažeidžiant specialiųjų reikalavimų normatyvinių dokumentų nuostatas arba specialiąsias sąlygas, turi teisę reikalauti pataisyti projektą ir jį pakartotinai suderinti nustatyta tvarka [4];</text:span></text:p>
      <text:p text:style-name="P260"><text:span text:style-name="T261">5.5.1.3</text:span><text:span text:style-name="T262">. patikrina, ar įvykdyti specialieji reikalavimai ir ar pašalinti jų pažeidimai, pastebėti statybos metu, ir pateikia priėmimo naudoti komisijai pažymą, kad neprieštarauja dėl statinio priėmimo naudoti arba dalyvauja statinio priėmimo komisijos darbe [6].</text:span></text:p>
      <text:p text:style-name="P263"><text:span text:style-name="T264">5.6</text:span><text:span text:style-name="T265">. Priežiūra naudojant statinį.</text:span></text:p>
      <text:p text:style-name="P266"><text:span text:style-name="T267">5.6.1</text:span><text:span text:style-name="T268">. Statybos specialiųjų reikalavimų valstybinės priežiūros institucija:</text:span></text:p>
      <text:p text:style-name="P269"><text:span text:style-name="T270">5.6.1.1</text:span><text:span text:style-name="T271">. kontroliuoja, kaip statinių savininkai, naudotojai, nuomininkai laikosi statinių naudojimo specialiųjų reikalavimų, reikalauja (raštu) iš minėtų subjektų pašalinti pastebėtus pažeidimus arba imtis prevencinių priemonių, kad būtų išvengta žmonėms, aplinkai arba statiniui gresiančio pavojaus (apie reikalavimų įvykdymą informuojant valstybinės priežiūros instituciją).</text:span></text:p>
      <text:p text:style-name="P272"><text:span text:style-name="T273">5.7</text:span><text:span text:style-name="T274">. Priežiūra statinį nugriaunant.</text:span></text:p>
      <text:p text:style-name="P275"><text:span text:style-name="T276">5.7.1</text:span><text:span text:style-name="T277">. Statybos specialiųjų reikalavimų valstybinės priežiūros institucija:</text:span></text:p>
      <text:p text:style-name="P278"><text:span text:style-name="T279">5.7.1.1</text:span><text:span text:style-name="T280">. normatyvinio statybos techninio dokumento [7] numatytais atvejais raštu (nuorašas – apskrities valdytojo administracijos valstybinei statybos inspekcijai) per savivaldybės vykdomąją instituciją (žr. 5.2.1 punktą) pateikia savininkui specialiuosius reikalavimus, kurių reikia laikytis statinį nugriaunant, ir kontroliuoja jų vykdymą.</text:span></text:p>
      <text:p text:style-name="P281"><text:span text:style-name="T282">5.8</text:span><text:span text:style-name="T283">. Sankcijos.</text:span></text:p>
      <text:p text:style-name="P284"><text:span text:style-name="T285">5.8.1</text:span><text:span text:style-name="T286">. Statybos specialiųjų reikalavimų valstybinės priežiūros institucija pagal jai įstatymų suteiktą teisę gali taikyti nuobaudas ar kitas teisines priemones juridiniams ir fiziniams asmenims už jos nustatytų specialiųjų reikalavimų pažeidimus.</text:span></text:p>
      <text:p text:style-name="P287"/>
      <text:p text:style-name="P288"><text:span text:style-name="T289">6</text:span><text:span text:style-name="T290">. GINČŲ SPRENDIMAS</text:span></text:p>
      <text:p text:style-name="P291"/>
      <text:p text:style-name="P292"><text:span text:style-name="T293">6.1</text:span><text:span text:style-name="T294">. Ginčus statybos specialiųjų reikalavimų valstybinės priežiūros klausimais (išskyrus ginčus dėl statinių projektų specialiųjų ekspertizių) sprendžia Statybos ir urbanistikos ministerijos Statybų techninio normavimo taryba dalyvaujant suinteresuotoms valstybinės priežiūros institucijoms.</text:span></text:p>
      <text:p text:style-name="P295"><text:span text:style-name="T296">6.1.1</text:span><text:span text:style-name="T297">. Jei Statybų techninio normavimo taryba nepriima bendro sprendimo dėl ginčo, jį sprendžia statybos ir urbanistikos ministras su atitinkamu ministru pariteto pagrindu.</text:span></text:p>
      <text:p text:style-name="P298"><text:span text:style-name="T299">6.2</text:span><text:span text:style-name="T300">. Statybos ir urbanistikos ministerija, suderinusi su atitinkamomis valstybės valdžios institucijomis ir savivaldybėmis, gali perduoti ginčus spręsti prie savivaldybės vykdomosios institucijos (žr. 5.2.1 punktą) organizuotai techninei tarybai, sudarytai iš statybos specialiųjų reikalavimų valstybinės priežiūros institucijų vietos padalinių, apskrities valdytojo administracijos, Statybos valstybinės inspekcijos ir savivaldybės atstovų. Nepasiekus suderinto sprendimo, ginčas perduodamas spręsti Statybų techninio normavimo tarybai.</text:span></text:p>
      <text:p text:style-name="P301"><text:span text:style-name="T302">6.2</text:span><text:span text:style-name="T303">. Ginčo sprendimo terminas nuo kreipimosi dienos – 7 dienos.</text:span></text:p>
      <text:p text:style-name="P304"><text:span text:style-name="T305">6.3</text:span><text:span text:style-name="T306">. Statybos ir urbanistikos ministerija turi teisę, suderinusi su atitinkamomis (pagal kompetenciją) ministerijomis ir kitomis valstybės institucijomis, panaikinti statinio projektavimo specialiąsias sąlygas, jeigu jų reikalavimai nepagrįsti statinio ir statybos reikmių atžvilgiu, ir pareikalauti iš šias sąlygas nustačiusių institucijų jas pakeisti arba apriboti [1],[2].</text:span></text:p>
      <text:p text:style-name="P307"><text:span text:style-name="T308">Nepasiekus suderinto sprendimo, Statybos ir urbanistikos ministerija teikia pasiūlymus ginčo sprendimo klausimu Lietuvos Respublikos Vyriausybei.</text:span></text:p>
      <text:p text:style-name="P309"><text:span text:style-name="T310">6.4</text:span><text:span text:style-name="T311">. Ginčų sprendimas įforminamas protokolais.</text:span></text:p>
      <text:p text:style-name="P312"><text:span text:style-name="T313">6.5</text:span><text:span text:style-name="T314">. Ginčai dėl statinių projektų specialiųjų ekspertizių sprendžiami statybos specialiųjų reikalavimų valstybinės priežiūros institucijų nustatyta tvarka.</text:span></text:p>
      <text:p text:style-name="P315"><text:span text:style-name="T316">______________</text:span></text:p>
      <text:p text:style-name="P317"><text:span text:style-name="T318">1</text:span><text:span text:style-name="T319"><text:s/>priedas</text:span></text:p>
      <text:p text:style-name="P320">(Privalomas informacinis)</text:p>
      <text:p text:style-name="P321"/>
      <text:p text:style-name="P322"><text:span text:style-name="T323">STATYBOS SPECIALIŲJŲ REIKALAVIMŲ VALSTYBINĖS PRIEŽIŪROS</text:span></text:p>
      <text:p text:style-name="P324"><text:span text:style-name="T325">INSTITUCIJOS IR PRIEŽIŪROS SRITYS</text:span></text:p>
      <text:p text:style-name="P326"/>
      <text:p text:style-name="P327">(Ištrauka iš „Statybos valstybinės priežiūros nuostatų“, patvirtintų Lietuvos Respublikos Vyriausybės 1996 07 15 nutarimu Nr. 844, Žin.,1996, Nr. 68) [3].</text:p>
      <text:p text:style-name="P328"><text:span text:style-name="T329">„</text:span><text:span text:style-name="T330">7</text:span><text:span text:style-name="T331">. Valstybės valdžios institucijos pagal joms įstatymų suteiktą kompetenciją, taip pat Vyriausybės įgaliotos pavojingų įrenginių priežiūros institucijos nustato specialiuosius reikalavimus statinių projektavimui, statybai, atidavimui naudoti bei naudojimui, nustatyta tvarka juos tvirtina ir atlieka jų valstybinę priežiūrą, tarp jų:</text:span></text:p>
      <text:p text:style-name="P332"><text:span text:style-name="T333">7.1</text:span><text:span text:style-name="T334">. Aplinkos apsaugos ministerija – natūralių kraštovaizdžio elementų (reljefo formų, hidrografinio tinklo, želdinių ir kt.) išsaugojimo, gamtos išteklių naudojimo, teršalų emisijos į aplinką, cheminių, radioaktyviųjų ir kitų pavojingų medžiagų gamybos bei naudojimo, atliekų tvarkymo ir kitos veiklos, galinčios daryti neigiamą poveikį aplinkai, specialiuosius statinių projektavimo, statybos ir naudojimo reikalavimus;</text:span></text:p>
      <text:p text:style-name="P335"><text:span text:style-name="T336">7.2</text:span><text:span text:style-name="T337">. Energetikos ministerija – elektros, dujų, naftos ir jos produktų, šilumos tiekimo statinių;</text:span></text:p>
      <text:p text:style-name="P338"><text:span text:style-name="T339">7.3</text:span><text:span text:style-name="T340">. Krašto apsaugos ministerija – civilinės saugos ir gynybos statinių;</text:span></text:p>
      <text:p text:style-name="P341"><text:span text:style-name="T342">7.4</text:span><text:span text:style-name="T343">. Miškų ūkio ministerija – statinių miško urėdijoms ir nacionaliniams parkams priklausančioje žemėje;</text:span></text:p>
      <text:p text:style-name="P344"><text:span text:style-name="T345">7.5</text:span><text:span text:style-name="T346">. Ryšių ir informatikos ministerija – ryšio linijų ir įrenginių;</text:span></text:p>
      <text:p text:style-name="P347"><text:span text:style-name="T348">7.6</text:span><text:span text:style-name="T349">. Susisiekimo ministerija – geležinkelių, automobilių kelių, aerodromų, jūrų ir upių uostų, prieplaukų, tiltų, viadukų, tunelių;</text:span></text:p>
      <text:p text:style-name="P350"><text:span text:style-name="T351">7.7</text:span><text:span text:style-name="T352">. Sveikatos apsaugos ministerija – statinių ir jų sanitarinių zonų higienos;</text:span></text:p>
      <text:p text:style-name="P353"><text:span text:style-name="T354">7.8</text:span><text:span text:style-name="T355">. Vidaus reikalų ministerija – gatvių, kelių, jų infrastruktūros objektų, degalinių, apsauginės ir priešgaisrinės signalizacijos įrenginių, statinių valstybės pasienio zonoje, sudėtingų gaisro gesinimo sistemų (kai pastarosioms įrengti nėra patvirtintų normatyvinių dokumentų);</text:span></text:p>
      <text:p text:style-name="P356"><text:span text:style-name="T357">7.9</text:span><text:span text:style-name="T358">. Kultūros ministerijos Kultūros vertybių apsaugos departamentas – nekilnojamųjų kultūros vertybių ir jų teritorijų tvarkymo;</text:span></text:p>
      <text:p text:style-name="P359"><text:span text:style-name="T360">7.10</text:span><text:span text:style-name="T361">. Valstybinė atominės energetikos saugos inspekcija – atominės energetikos įrenginių;</text:span></text:p>
      <text:p text:style-name="P362"><text:span text:style-name="T363">7.11</text:span><text:span text:style-name="T364">. Technikos priežiūros tarnyba prie Socialinės apsaugos ir darbo ministerijos – potencialiai pavojingų įrenginių, kurių privaloma priežiūra pavesta šiai tarnybai;</text:span></text:p>
      <text:p text:style-name="P365"><text:span text:style-name="T366">7.12</text:span><text:span text:style-name="T367">. Valstybinė darbo inspekcija prie Socialinės apsaugos ir darbo ministerijos – specialiųjų darbų saugos valdymo ir kontrolės sistemų;</text:span></text:p>
      <text:p text:style-name="P368"><text:span text:style-name="T369">7.13</text:span><text:span text:style-name="T370">. Valstybinė veterinarijos tarnyba – gyvulinių produktų perdirbimo įmonių, skerdyklų, maisto produktų turgaviečių ir gyvulininkystės pastatų.</text:span></text:p>
      <text:p text:style-name="P371"><text:span text:style-name="T372">8</text:span><text:span text:style-name="T373">. Statybos geodezinių tyrimų valstybinę priežiūrą vykdo apskričių valdytojų administracijos žemėtvarkos ir geodezijos tarnybos. 9. Statybos inžinerinių geologinių tyrimų valstybinę priežiūrą vykdo Lietuvos geologijos tarnyba prie Statybos ir urbanistikos ministerijos.“<text:s/></text:span></text:p>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46:00Z</meta:creation-date>
    <dc:date>2017-04-20T12:46:00Z</dc:date>
    <meta:template xlink:href="Normal.dotm" xlink:type="simple"/>
    <meta:editing-cycles>2</meta:editing-cycles>
    <meta:editing-duration>PT0S</meta:editing-duration>
    <meta:document-statistic meta:page-count="7" meta:paragraph-count="103" meta:word-count="2171" meta:character-count="18352" meta:row-count="407" meta:non-whitespace-character-count="16284"/>
  </office:meta>
</office:document-meta>
</file>