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MENO KŪRĖJŲ IR JŲ ORGANIZACIJŲ ĮSTATYMO ĮGYVENDINIMO</text:p>
      <text:p text:style-name="P10">Į S T A T Y M A S</text:p>
      <text:p text:style-name="P11"/>
      <text:p text:style-name="P12">1996 m. rugpjūčio 22 d. Nr. I-1509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Meno kūrėjų organizacijų registracija</text:span></text:p>
      <text:p text:style-name="P19"><text:span text:style-name="T20">Meno kūrėjų ir jų organizaci</text:span><text:span text:style-name="T21">jų įstatymo 6 straipsnio 3 dalyje nurodytos organizacijos, kurios iki 1996 m. lapkričio 1 d. persiregistravo pagal Visuomeninių organizacijų įstatymo reikalavimus arba yra įregistruotos pagal Profesinių sąjungų įstatymą, laikomos įregistruotos pagal Meno k</text:span><text:span text:style-name="T22">ūrėjų ir jų organizacijų įstatymą.</text:span></text:p>
      <text:p text:style-name="P23"/>
      <text:p text:style-name="P24"><text:span text:style-name="T25">2</text:span><text:span text:style-name="T26"><text:s/>straipsnis.<text:s/></text:span><text:span text:style-name="T27">Turto surašymas ir perdavimas meno kūrėjų organizacijoms</text:span></text:p>
      <text:p text:style-name="P28"><text:span text:style-name="T29">Vyriausybė iki 1996 m. lapkričio 1 d. surašo turtą, kuris perduodamas meno kūrėjų organizacijoms pagal Meno kūrėjų ir jų organizacijų įstatym</text:span><text:span text:style-name="T30">o 10 straipsnio 1 dalį. Jei dėl perduodamo turto nėra ginčų, šis turtas organizacijoms perduodamas iki 1996 m. gruodžio 31 d. Jei dėl perduodamo turto kyla ginčas, turtas perduodamas išsprendus ginčą įstatymo nustatyta tvarka.</text:span></text:p>
      <text:p text:style-name="P31"/>
      <text:p text:style-name="P32"><text:span text:style-name="T33">3</text:span><text:span text:style-name="T34"><text:s/>straipsnis.<text:s/></text:span><text:span text:style-name="T35">Meno kūr</text:span><text:span text:style-name="T36">ėjų organizacijų registro tvarkymas</text:span></text:p>
      <text:p text:style-name="P37"><text:span text:style-name="T38">Iki 1996 m. lapkričio 1 d. Vyriausybė paskiria instituciją, įgaliotą tvarkyti meno kūrėjų organizacijų registrą, taip pat patvirtina tokio registro rašymo tvarką. Meno kūrėjų organizacijos, įregistruotos iki šio įstaty</text:span><text:span text:style-name="T39">mo įsigaliojimo dienos, įrašomos į meno kūrėjų organizacijų registrą be papildomo persiregistravimo. Vyriausybės įgaliota institucija, spręsdama organizacijos įrašymo į meno kūrėjų organizacijų registrą klausimą, prireikus gali sudaryti ekspertų ir kitas k</text:span><text:span text:style-name="T40">omisijas, kurios pateikia išvadas, ar organizacijos atitinka Meno kūrėjų ir jų organizacijų įstatymo reikalavimus.</text:span></text:p>
      <text:p text:style-name="P41"/>
      <text:p text:style-name="P42"><text:span text:style-name="T43">4</text:span><text:span text:style-name="T44"><text:s/>straipsnis.<text:s/></text:span><text:span text:style-name="T45">Įstatymų pataisų parengimas</text:span></text:p>
      <text:p text:style-name="P46"><text:span text:style-name="T47">Pasiūlyti Vyriausybei iki 1996 m. spalio 1 d. parengti įstatymų pataisų projektus, kuriuos</text:span><text:span text:style-name="T48">e pagal Meno kūrėjų ir jų organizacijų įstatymo 4 straipsnį, 11 straipsnio 2 dalį ir 13 straipsnio 1 dalį būtų nustatytos normos, užtikrinančios meno kūrėjų organizacijų ir jų narių ekonominius bei socialinius interesus.</text:span></text:p>
      <text:p text:style-name="P49"/>
      <text:p text:style-name="P50"/>
      <text:p text:style-name="P51"><text:span text:style-name="T52">Skelbiu šį Lietuvos Respublik</text:span><text:span text:style-name="T53">os Seimo priimtą įstatymą.</text:span></text:p>
      <text:p text:style-name="P54"/>
      <text:p text:style-name="P55">RESPUBLIKOS PREZIDENTAS<text:tab/>ALGIRDAS BRAZAUS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7:58:00Z</meta:creation-date>
    <dc:date>2015-06-23T17:58:00Z</dc:date>
    <meta:template xlink:href="Normal" xlink:type="simple"/>
    <meta:editing-cycles>2</meta:editing-cycles>
    <meta:editing-duration>PT0S</meta:editing-duration>
    <meta:document-statistic meta:page-count="1" meta:paragraph-count="18" meta:word-count="283" meta:character-count="2088" meta:row-count="62" meta:non-whitespace-character-count="1823"/>
  </office:meta>
</office:document-meta>
</file>