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SAUGOS TAISYKLIŲ EKSPLOATUOJANT ELEKTROS ĮRENGINIUS PATVIRTINIMO IR JŲ ĮSIGALIOJIMO</text:p>
      <text:p text:style-name="P15"/>
      <text:p text:style-name="P16">1995 m. gruodžio 27 d. Nr. 264</text:p>
      <text:p text:style-name="P17">Vilnius</text:p>
      <text:p text:style-name="P18"/>
      <text:p text:style-name="P19"/>
      <text:p text:style-name="P20">Vadovaudamasis Energetikos įstatymo 5 straipsniu,</text:p>
      <text:p text:style-name="P21">ĮSAKAU:</text:p>
      <text:p text:style-name="P22">1. Patvirtinti Saugos taisykles eksploatuojant elektros įrenginius.</text:p>
      <text:p text:style-name="P23">2. Saugos taisyklės eksploatuojant elektros įrenginius įsigalioja minėtų taisyklių 12 skyriuje nustatyta tvarka.</text:p>
      <text:p text:style-name="P24">3. Įsigaliojus Saugos taisyklėms eksploatuojant elektros įrenginius (EST), nustoja galioti:</text:p>
      <text:p text:style-name="P25">3.1. Vartotojų elektros įrenginių techninio eksploatavimo taisyklių (EET) (4 leidimas, patv. 1994 m. gruodžio 21 d.) šių skyrių punktai:</text:p>
      <text:p text:style-name="P26">3.1.1. E1.1 skyrius: E1.1.3(antroji dalis), E1.1.4, E1.1.5;</text:p>
      <text:p text:style-name="P27">3.1.2. E1.2 skyrius: E1.2.2, E1.2.3, E1.2.4, E1.2.5, E1.2.6, E1.2.8, E1.2.9, E1.2.10(antroji dalis), E1.2.12, E1.2.13, E1.2.14, E1.2.15, E1.2.16, E1.2.17, E1.2.18;</text:p>
      <text:p text:style-name="P28">3.1.3. E1.3 skyrius: (visi punktai).</text:p>
      <text:p text:style-name="P29">3.2. Elektrinių ir tinklų techninio eksploatavimo taisyklių (EET) (14 leidimas, patv. 1989 m. vasario 20 d.) šių skyrių punktai:</text:p>
      <text:p text:style-name="P30">3.2.1. 1.3 skyrius: 1.3.1, 1.3.2, 1.3.3, 1.3.4, 1.3.8, 1.3.9, 1.3.10, 1.3.11, 1.3.12, 1.3.13, 1.3.14, 1.3.15, 1.3.16, 1.3.17, 1.3.18, 1.3.19, 1.3.20, 1.3.21;</text:p>
      <text:p text:style-name="P31">3.2.2. 1.10 skyrius: 1.10.1, 1.10.3, 1.10.4, 1.10.5, 1.10.6, 1.10.7, 1.10.8;</text:p>
      <text:p text:style-name="P32">3.2.3. 1.13 skyrius: 1.13.1, 1.13.2, 1.13.3, 1.13.4, 1.13.5, 1.13.6, 1.13.7.</text:p>
      <text:p text:style-name="P33">3.3. Elektros įrenginių įrengimo taisyklių (EĮĮT) (6 leidimas, galiojančių nuo 1985 m. birželio 1 d.) šių skyrių punktai:</text:p>
      <text:p text:style-name="P34">3.3.1. 1.1 skyrius: 1.1.3, 1.1.5, 1.1.16;</text:p>
      <text:p text:style-name="P35">3.3.2. 1.7 skyrius: 1.7.7, 1.7.9, 1.7.28, 1.7.29.</text:p>
      <text:p text:style-name="P36">3.4. Kiti EET ir EĮĮT reikalavimai lieka galioti toje apimtyje, kiek tai neprieštarauja EST reikalavimams.</text:p>
      <text:p text:style-name="P37">4. Nustatyti, kad:</text:p>
      <text:p text:style-name="P38">4.1. Elektrotechninio personalo darbuotojai iki 1996 m. liepos 1 d. turi įsigyti minėtų taisyklių nustatyta tvarka AK, VK arba PK kvalifikaciją. Asmenys, iki šio laiko neįsigiję AK, VK arba PK kvalifikacijos, prilyginami prie neelektrotechninio personalo.</text:p>
      <text:p text:style-name="P39">4.2. Asmenims, neturintiems pradinio elektrotechninio išsilavinimo, tačiau turintiems ne mažesnį kaip dvejų metų elektrotechninio personalo darbo stažą, iki 1998 m. birželio 1 d. gali būti suteikta ne aukštesnė kaip VK kvalifikacija.</text:p>
      <text:p text:style-name="P40"/>
      <text:p text:style-name="P41"/>
      <text:p text:style-name="P42"><text:span text:style-name="T43">ENERGETIKOS MINISTRAS</text:span><text:span text:style-name="T44"><text:tab/>ARVYDAS LEŠ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13:53:00Z</meta:creation-date>
    <dc:date>2017-01-25T13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4" meta:character-count="2302" meta:row-count="64" meta:non-whitespace-character-count="2053"/>
  </office:meta>
</office:document-meta>
</file>